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line-height="115%"/>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color="#000000" fo:background-color="#FFFFFF"/>
    </style:style>
    <style:style style:name="P14"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TableColumn16" style:family="table-column">
      <style:table-column-properties style:column-width="0.4687in" style:use-optimal-column-width="false"/>
    </style:style>
    <style:style style:name="TableColumn17" style:family="table-column">
      <style:table-column-properties style:column-width="0.5409in" style:use-optimal-column-width="false"/>
    </style:style>
    <style:style style:name="TableColumn18" style:family="table-column">
      <style:table-column-properties style:column-width="0.4722in" style:use-optimal-column-width="false"/>
    </style:style>
    <style:style style:name="TableColumn19" style:family="table-column">
      <style:table-column-properties style:column-width="5.1388in" style:use-optimal-column-width="false"/>
    </style:style>
    <style:style style:name="Table15" style:family="table">
      <style:table-properties style:width="6.6208in" fo:margin-left="-0.2256in" table:align="left"/>
    </style:style>
    <style:style style:name="TableRow20" style:family="table-row">
      <style:table-row-properties style:min-row-height="0.3277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Normal" style:family="paragraph">
      <style:paragraph-properties fo:text-align="center" fo:line-height="115%"/>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snap-to-layout-grid="false" fo:line-height="115%"/>
    </style:style>
    <style:style style:name="P25" style:parent-style-name="Normal" style:family="paragraph">
      <style:paragraph-properties fo:text-align="center" fo:line-height="115%"/>
    </style:style>
    <style:style style:name="TableRow26" style:family="table-row">
      <style:table-row-properties style:min-row-height="0.7027in" style:use-optimal-row-height="false" fo:keep-together="always"/>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8" style:parent-style-name="Normal" style:family="paragraph">
      <style:paragraph-properties fo:line-height="115%"/>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 style:parent-style-name="Normal" style:family="paragraph">
      <style:paragraph-properties fo:line-height="115%"/>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fo:line-height="115%"/>
    </style:style>
    <style:style style:name="P33" style:parent-style-name="Normal" style:family="paragraph">
      <style:paragraph-properties style:snap-to-layout-grid="false" fo:line-height="115%"/>
    </style:style>
    <style:style style:name="TableRow34" style:family="table-row">
      <style:table-row-properties style:min-row-height="0.584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Pasiulymai" style:family="paragraph">
      <style:paragraph-properties fo:line-height="115%"/>
      <style:text-properties fo:font-weight="bold" style:font-weight-asian="bold"/>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Pasiulymai" style:family="paragraph">
      <style:paragraph-properties style:snap-to-layout-grid="false" fo:line-height="115%"/>
      <style:text-properties fo:font-weight="bold" style:font-weight-asian="bold"/>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Pasiulymai" style:family="paragraph">
      <style:paragraph-properties style:snap-to-layout-grid="false" fo:line-height="115%"/>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50%"/>
      <style:text-properties fo:font-weight="bold" style:font-weight-asian="bold" style:font-weight-complex="bold" style:language-asian="lt" style:country-asian="LT" fo:hyphenate="false"/>
    </style:style>
    <style:style style:name="P43" style:parent-style-name="Normal" style:family="paragraph">
      <style:paragraph-properties fo:text-align="justify" fo:line-height="150%" fo:text-indent="0.9013in"/>
      <style:text-properties style:font-weight-complex="bold" style:language-asian="lt" style:country-asian="LT" fo:hyphenate="false"/>
    </style:style>
    <style:style style:name="P44" style:parent-style-name="Normal" style:family="paragraph">
      <style:paragraph-properties fo:text-align="justify" fo:line-height="150%" fo:text-indent="0.9013in"/>
      <style:text-properties style:font-weight-complex="bold" style:language-asian="lt" style:country-asian="LT" fo:hyphenate="false"/>
    </style:style>
    <style:style style:name="P45" style:parent-style-name="Normal" style:family="paragraph">
      <style:paragraph-properties fo:text-align="justify" fo:line-height="150%" fo:text-indent="0.9013in"/>
      <style:text-properties style:font-weight-complex="bold" style:language-asian="lt" style:country-asian="LT" fo:hyphenate="false"/>
    </style:style>
    <style:style style:name="P46" style:parent-style-name="Normal" style:family="paragraph">
      <style:paragraph-properties fo:text-align="justify" fo:line-height="150%" fo:text-indent="0.9013in"/>
      <style:text-properties style:font-weight-complex="bold" style:language-asian="lt" style:country-asian="LT" fo:hyphenate="false"/>
    </style:style>
    <style:style style:name="P47" style:parent-style-name="Normal" style:family="paragraph">
      <style:paragraph-properties fo:text-align="justify" fo:line-height="150%"/>
      <style:text-properties fo:font-weight="bold" style:font-weight-asian="bold" style:font-weight-complex="bold" style:language-asian="lt" style:country-asian="LT" fo:hyphenate="false"/>
    </style:style>
    <style:style style:name="P48" style:parent-style-name="Normal" style:family="paragraph">
      <style:paragraph-properties fo:text-align="justify" fo:line-height="150%"/>
      <style:text-properties fo:font-weight="bold" style:font-weight-asian="bold" style:font-weight-complex="bold" style:language-asian="lt" style:country-asian="LT" fo:hyphenate="false"/>
    </style:style>
    <style:style style:name="P49" style:parent-style-name="dalys" style:family="paragraph">
      <style:paragraph-properties fo:text-align="justify" fo:margin-top="0in" fo:margin-bottom="0in" fo:line-height="150%"/>
    </style:style>
    <style:style style:name="TableRow50" style:family="table-row">
      <style:table-row-properties style:min-row-height="0.584in"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Pasiulymai" style:family="paragraph">
      <style:paragraph-properties style:snap-to-layout-grid="false" fo:line-height="115%"/>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Pasiulymai" style:family="paragraph">
      <style:paragraph-properties style:snap-to-layout-grid="false" fo:line-height="115%"/>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50%"/>
      <style:text-properties fo:hyphenate="false"/>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fo:line-height="150%"/>
      <style:text-properties style:language-asian="lt" style:country-asian="LT" fo:hyphenate="false"/>
    </style:style>
    <style:style style:name="P59" style:parent-style-name="Normal" style:family="paragraph">
      <style:paragraph-properties fo:text-align="justify" fo:line-height="150%"/>
      <style:text-properties style:language-asian="lt" style:country-asian="LT" fo:hyphenate="false"/>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P88" style:parent-style-name="Normal" style:family="paragraph">
      <style:paragraph-properties fo:line-height="115%"/>
    </style:style>
  </office:automatic-styles>
  <office:body>
    <office:text text:use-soft-page-breaks="true">
      <text:p text:style-name="P1"/>
      <text:p text:style-name="P2"><text:span text:style-name="T3">PASIŪLYMAS</text:span></text:p>
      <text:p text:style-name="P4"><text:span text:style-name="T5">DĖL LIETUVOS RESPUBLIKOS</text:span><text:span text:style-name="T6"><text:line-break/>2023 METŲ VALSTYBĖS BIUDŽETO IR SAVIVALDYBIŲ BIUDŽETŲ<text:s/></text:span></text:p>
      <text:p text:style-name="P7"><text:span text:style-name="T8">FINANSINIŲ RODIKLIŲ PATVIRTINIMO<text:s/></text:span></text:p>
      <text:p text:style-name="P9"><text:span text:style-name="T10">ĮSTATYMO PROJEKTO</text:span></text:p>
      <text:p text:style-name="P11"><text:span text:style-name="T12">Nr.<text:s/></text:span><text:span text:style-name="T13">XIVP-2146</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p>
            <text:p text:style-name="P43">Siekiant įgyvendinti valstybės tikslus, įskaitant kelių tinklo kokybinius pokyčius ir užbaigti esamą bei pradėti įgyvendinti naują žvyrkelių asfaltavimo programą, būtina tęsti projektus, kelių būtinosios priežiūros ir valstybinės reikšmės kelių plėtros bei rekonstrukcijos darbus.<text:s/></text:p>
            <text:p text:style-name="P44">Lietuvos automobilių kelių direkcijos atliktų tyrimų duomenys aiškiai rodo, kad daugiau kaip trečdalis, <text:s/>t.y. 39,72 proc. šalies kelių, buvo blogos ir labai blogos<text:s/>būklės. Reikia nepamiršti, kad saugūs ir tinkamos būklės keliai yra visos visuomenės interesas, kuriam privalu skirti deramą dėmesį ir tinkamą finansavimą.</text:p>
            <text:soft-page-break/>
            <text:p text:style-name="P45">Papildomos investicijos padidintų visuotinio tinklo junglumą ir sudarytų geresnes susisiekimo sąlygas regionų gyventojams ir įmonėms. Neskyrus šių lėšų, didėja rizika programos neįgyvendinti laiku ir nepradėti kitų valstybinės reikšmės kelių su žvyro danga projektų įgyvendinimo.</text:p>
            <text:p text:style-name="P46">Pažymėtina, kad dėl Rusijos karinių veiksmų Ukrainoje sukeltų žaliavų ir kelių tiesimo, rekonstrukcijos ir remonto veiklose naudojamų medžiagų kainų pakilimo, nustatytiems strateginiams tikslams pasiekti nepakanka 2023 m. biudžeto projekte nurodyto preliminaraus lėšų poreikio. Vien šiais metais sudarytų rangos sutarčių indeksavimui dėl neplanuotai išaugusių statybinių medžiagų ir energetinių resursų kainų, preliminariais vertinimais, prireiks papildomų lėšų.</text:p>
            <text:p text:style-name="P47"/>
            <text:p text:style-name="P48">Pasiūlymas:<text:s/></text:p>
            <text:p text:style-name="P49">Siūloma<text:s/>žvyrkelių per gyvenvietes asfaltavimui ir<text:s/>kelių priežiūrai<text:s/>bei<text:s/>plėtrai papildomai<text:s/>skirti 188,9<text:s/>mln. eurų.</text:p>
          </table:table-cell>
        </table:table-row>
        <table:table-row table:style-name="TableRow50">
          <table:table-cell table:style-name="TableCell51" table:number-columns-spanned="2">
            <text:p text:style-name="P52"/>
          </table:table-cell>
          <table:covered-table-cell/>
          <table:table-cell table:style-name="TableCell53">
            <text:p text:style-name="P54"/>
          </table:table-cell>
          <table:table-cell table:style-name="TableCell55">
            <text:p text:style-name="P56"><text:span text:style-name="T57">Lėšų šaltinis:<text:s/></text:span></text:p>
            <text:p text:style-name="P58">Valstybės biudžeto įplaukos iš akcizų<text:s/>už<text:s/>degalus<text:s/>ir kelių naudotojo mokestį<text:s/>(vinjetes);</text:p>
            <text:p text:style-name="P59">Valstybės biudžeto įplaukos ir skolintos lėšos.</text:p>
          </table:table-cell>
        </table:table-row>
      </table:table>
      <text:p text:style-name="P60"/>
      <text:p text:style-name="P61">Teikia</text:p>
      <text:p text:style-name="P62">Seimo nariai<text:tab/><text:tab/><text:tab/><text:tab/><text:tab/><text:s/></text:p>
      <text:p text:style-name="P63">Liudas Jonaitis</text:p>
      <text:soft-page-break/>
      <text:p text:style-name="P64">Julius Sabatauskas</text:p>
      <text:p text:style-name="P65">Jonas Pinskus</text:p>
      <text:p text:style-name="P66">Rimantė Šalaševičiūtė</text:p>
      <text:p text:style-name="P67">Asta Kubilienė</text:p>
      <text:p text:style-name="P68">Antanas Vinkus</text:p>
      <text:p text:style-name="P69">Aurelijus Veryga</text:p>
      <text:p text:style-name="P70">Arvydas Nekrošius</text:p>
      <text:p text:style-name="P71">Guoda Burokienė</text:p>
      <text:p text:style-name="P72">Algirdas Stončaitis</text:p>
      <text:p text:style-name="P73">Saulius Skvernelis</text:p>
      <text:p text:style-name="P74">Laima Mogenienė</text:p>
      <text:p text:style-name="P75">Artūras Skardžius</text:p>
      <text:p text:style-name="P76">Domas Griškevičius</text:p>
      <text:p text:style-name="P77">Kęstutis Vilkauskas</text:p>
      <text:p text:style-name="P78">Vidmantas Kanopa</text:p>
      <text:p text:style-name="P79">Aušrinė Norkienė</text:p>
      <text:p text:style-name="P80">Ieva Kačinskaitė-Urbonienė</text:p>
      <text:p text:style-name="P81">Stasys Tumėnas</text:p>
      <text:p text:style-name="P82">Valentinas Bukauskas</text:p>
      <text:p text:style-name="P83">Robertas Šarknickas</text:p>
      <text:p text:style-name="P84">Linas Jonauskas</text:p>
      <text:p text:style-name="P85">Algirdas Sysas</text:p>
      <text:soft-page-break/>
      <text:p text:style-name="P86">Eugenijus Sabutis</text:p>
      <text:p text:style-name="P87">Vilija Targamadzė</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LANIENĖ Liudvika</meta:initial-creator>
    <dc:creator>adlibuser</dc:creator>
    <meta:creation-date>2022-10-27T14:09:00Z</meta:creation-date>
    <dc:date>2022-10-27T14:09:00Z</dc:date>
    <meta:print-date>2022-10-27T13:05:00Z</meta:print-date>
    <meta:template xlink:href="Normal.dotm" xlink:type="simple"/>
    <meta:editing-cycles>2</meta:editing-cycles>
    <meta:editing-duration>PT0S</meta:editing-duration>
    <meta:document-statistic meta:page-count="4" meta:paragraph-count="14" meta:word-count="290" meta:character-count="2339" meta:row-count="58" meta:non-whitespace-character-count="2063"/>
  </office:meta>
</office:document-meta>
</file>