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margin-left="4.5in" fo:margin-right="-0.1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8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P10" style:parent-style-name="Normal" style:family="paragraph">
      <style:paragraph-properties fo:margin-left="4.5in" fo:margin-right="-0.1in">
        <style:tab-stops/>
      </style:paragraph-properties>
      <style:text-properties fo:font-weight="bold" style:font-weight-asian="bold" style:font-weight-complex="bold" fo:color="#000000" style:language-asian="en" style:country-asian="GB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anguage-asian="en" style:country-asian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line-height="150%" fo:margin-right="-0.7215in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1.4479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80" style:parent-style-name="Normal" style:family="paragraph">
      <style:text-properties fo:font-style="italic" style:font-style-asian="italic" style:font-size-complex="12pt"/>
    </style:style>
    <style:style style:name="P81" style:parent-style-name="Normal" style:family="paragraph">
      <style:text-properties fo:font-style="italic" style:font-style-asian="italic" style:font-size-complex="12pt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>Projekt</text:span><text:span text:style-name="T8">o</text:span><text:span text:style-name="T9"><text:s/>Nr. XIVP-2305(2)</text:span></text:p>
      <text:p text:style-name="P10">lyginamasis variantas<text:s/></text:p>
      <text:p text:style-name="P11"/>
      <text:p text:style-name="P12"/>
      <text:p text:style-name="P13"/>
      <text:p text:style-name="P14">LIETUVOS RESPUBLIKOS</text:p>
      <text:p text:style-name="P15"><text:span text:style-name="T16">ALTERNATYVIŲJŲ DEGALŲ<text:s/></text:span><text:span text:style-name="T17">ĮSTATYMO NR. XIV-196</text:span></text:p>
      <text:p text:style-name="P18">6, 23<text:s/>IR<text:s/>35 STRAIPSNIŲ<text:s/>PAKEITIMO</text:p>
      <text:p text:style-name="P19"><text:span text:style-name="T20">ĮSTATYMAS<text:s/></text:span></text:p>
      <text:p text:style-name="P21"/>
      <text:p text:style-name="P22">2023<text:s/>m.<text:s/><text:s text:c="28"/>d.<text:s/><text:s/>Nr.<text:s/></text:p>
      <text:p text:style-name="P23">Vilnius</text:p>
      <text:p text:style-name="P24"/>
      <text:p text:style-name="P25">1 straipsnis.<text:s/>6 straipsnio pakeitimas</text:p>
      <text:p text:style-name="P26">1. Papildyti 6 straipsnį nauju 4 punktu:</text:p>
      <text:p text:style-name="P27"><text:span text:style-name="T28">„</text:span><text:span text:style-name="T29">4) tvirtina mažos taršos zonų nustatymo rekomendacijas;</text:span><text:span text:style-name="T30">“.</text:span></text:p>
      <text:p text:style-name="P31">2. Buvusį 6 straipsnio 4 punktą laikyti 5 punktu.</text:p>
      <text:p text:style-name="P32"/>
      <text:p text:style-name="P33"/>
      <text:p text:style-name="P34">2<text:s/>straipsnis.<text:s/>23 straipsnio pakeitimas</text:p>
      <text:p text:style-name="P35">Pakeisti 23 straipsnio 15 dalį ir išdėstyti ją taip:</text:p>
      <text:soft-page-break/>
      <text:p text:style-name="P36"><text:span text:style-name="T37">„</text:span><text:span text:style-name="T38">15. Savivaldybių tarybos nustato ir pagal poreikį periodiškai atnaujina mažos taršos transporto zonas miestuose</text:span><text:span text:style-name="T39">,</text:span><text:span text:style-name="T40"><text:s/></text:span><text:span text:style-name="T41">turinčiuose kurorto arba kurortinės te</text:span><text:span text:style-name="T42">ritorijos statusą ar daugiau negu</text:span><text:span text:style-name="T43"><text:s/>50 tūkst. gyventojų</text:span><text:span text:style-name="T44">,</text:span><text:span text:style-name="T45"><text:s/></text:span><text:span text:style-name="T46">atsižvelgdamos į<text:s/></text:span><text:span text:style-name="T47">darnaus judumo mieste planus</text:span><text:span text:style-name="T48"><text:s/></text:span><text:span text:style-name="T49">mažos tarš</text:span><text:span text:style-name="T50">os zonų nustatymo</text:span><text:span text:style-name="T51"><text:s/></text:span><text:span text:style-name="T52">rekomendacijas</text:span><text:span text:style-name="T53"><text:s/></text:span><text:span text:style-name="T54">ir valstybinio aplinkos oro monitoringo ir (ar) savivaldybės aplinkos oro monitoringo duomenis savivaldybių teritorijose.</text:span><text:span text:style-name="T55">“</text:span></text:p>
      <text:p text:style-name="P56"><text:tab/></text:p>
      <text:p text:style-name="P57"/>
      <text:p text:style-name="P58">3<text:s/>straipsnis.<text:s/>35 straipsnio pakeitimas.</text:p>
      <text:p text:style-name="P59"><text:span text:style-name="T60">Pakeisti 35 straipsnio 7 dalį ir išdėstyti ją taip:</text:span><text:span text:style-name="T61"><text:s/></text:span></text:p>
      <text:p text:style-name="P62"><text:span text:style-name="T63">„</text:span><text:span text:style-name="T64">7.<text:s/></text:span><text:span text:style-name="T65">S</text:span><text:span text:style-name="T66">avivaldybių tarybos ne vėliau kaip iki<text:s/></text:span><text:span text:style-name="T67">2023</text:span><text:span text:style-name="T68"><text:s/></text:span><text:span text:style-name="T69">2025</text:span><text:span text:style-name="T70"><text:s/></text:span><text:span text:style-name="T71">m. sausio 1 d.<text:s/></text:span><text:span text:style-name="T72">nustato</text:span><text:span text:style-name="T73"><text:s/></text:span><text:span text:style-name="T74">šio įstatymo 23 straipsnio 15 dalyje nustatyta tvarka<text:s/></text:span><text:span text:style-name="T75">nustato</text:span><text:span text:style-name="T76"><text:s/>mažos taršos zonas miestuose.</text:span><text:span text:style-name="T77">“</text:span></text:p>
      <text:p text:style-name="P78"/>
      <text:p text:style-name="P79">Skelbiu šį Lietuvos Respublikos Seimo priimtą įstatymą.</text:p>
      <text:p text:style-name="P80"/>
      <text:p text:style-name="P81"/>
      <text:p text:style-name="P82">Respublikos Prezidentas<text:span text:style-name="T83"><text:tab/></text:span>Gitanas Nausėda</text:p>
      <text:p text:style-name="P84"/>
      <text:p text:style-name="P85">Teikia</text:p>
      <text:p text:style-name="P86">Aplinkos apsaugos komiteto pirmininkė<text:tab/>Aistė Gedv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Revision" style:display-name="Revision" style:family="paragraph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09T10:18:00Z</meta:creation-date>
    <dc:date>2023-03-09T10:18:00Z</dc:date>
    <meta:print-date>2021-03-23T12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64" meta:character-count="1342" meta:row-count="20" meta:non-whitespace-character-count="1181"/>
  </office:meta>
</office:document-meta>
</file>