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language="fr" fo:country="FR"/>
    </style:style>
    <style:style style:name="T42" style:parent-style-name="DefaultParagraphFont" style:family="text">
      <style:text-properties style:font-weight-complex="bold" style:font-size-complex="12pt" fo:language="fr" fo:country="FR"/>
    </style:style>
    <style:style style:name="T43" style:parent-style-name="DefaultParagraphFont" style:family="text">
      <style:text-properties style:font-weight-complex="bold" style:font-size-complex="12pt" fo:language="fr" fo:country="FR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ĮSTATYMO „</text:span><text:span text:style-name="T12">DĖL EUROPOS SĄJUNGOS BEI JOS VALSTYBIŲ NARIŲ IR KATARO VALSTYBĖS SUSITARIMO DĖL ORO SUSISIEKIMO RATIFIKAVIMO</text:span><text:span text:style-name="T13">“</text:span><text:span text:style-name="T14"><text:s/></text:span><text:span text:style-name="T15">PROJEKTO</text:span></text:p>
      <text:p text:style-name="P16"/>
      <text:p text:style-name="P17">2023-01-25<text:s/>Nr. XIVP-2394</text:p>
      <text:p text:style-name="P18"><text:span text:style-name="T19">Vilnius</text:span></text:p>
      <text:p text:style-name="P20"><text:span text:style-name="T21"> </text:span></text:p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Privatinės teisės skyriaus vyresnysis patarėjas,</text:p>
      <text:p text:style-name="P27">laikinai atliekantis departamento direktoriaus funkcijas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Griščenko, tel.<text:s/></text:span><text:span text:style-name="T41">(8 5)<text:s/></text:span><text:span text:style-name="T42">239 6552, el. p.<text:s/></text:span><text:span text:style-name="T43">mantas.griscenko@lrs.lt</text:span></text:p>
      <text:p text:style-name="P44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25T12:35:00Z</meta:creation-date>
    <dc:date>2023-01-25T12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4" meta:character-count="676" meta:row-count="9" meta:non-whitespace-character-count="596"/>
  </office:meta>
</office:document-meta>
</file>