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0.5in"/>
      <style:text-properties fo:font-weight="bold" style:font-weight-asian="bold" style:font-size-complex="12pt" style:language-asian="en" style:country-asian="GB"/>
    </style:style>
    <style:style style:name="P3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en" style:country-asian="GB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7" style:parent-style-name="Normal" style:family="paragraph">
      <style:paragraph-properties fo:text-align="justify" fo:line-height="150%" fo:text-indent="0.5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T10" style:parent-style-name="DefaultParagraphFont" style:family="text">
      <style:text-properties style:font-name-asian="Calibri" style:font-size-complex="12pt" style:language-asian="lt" style:country-asian="LT"/>
    </style:style>
    <style:style style:name="T1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" style:parent-style-name="DefaultParagraphFont" style:family="text">
      <style:text-properties style:font-name-asian="Calibri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LIETUVOS RESPUBLIKOS</text:p>
      <text:p text:style-name="P3">TERITORIJŲ PLANAVIMO, STATYBOS IR ŽEMĖS NAUDOJIMO VALSTYBINĖS PRIEŽIŪROS ĮSTATYMO Nr. XII-459<text:s/>31<text:s/>STRAIPSNIO PAKEITIMO ĮSTATYMAS</text:p>
      <text:p text:style-name="P4"/>
      <text:p text:style-name="P5">1 straipsnis.<text:s/>31<text:s/>straipsnio pakeitimas</text:p>
      <text:p text:style-name="P6">1.<text:s/>Pakeisti<text:s/>31<text:s/>straipsnio<text:s/>1 dalies 4 punktą<text:s/>ir jį<text:s/>išdėstyti taip:</text:p>
      <text:p text:style-name="P7"><text:span text:style-name="T8">„4)</text:span><text:span text:style-name="T9"><text:s/></text:span><text:span text:style-name="T10">dėl patvirtinto teritorijų planavimo dokumento teisėtumo – jeigu nuo jo patvirtinimo iki skundo padavimo praėjo daugiau kaip<text:s/></text:span><text:span text:style-name="T11">6 mėnesiai</text:span><text:span text:style-name="T12"><text:s/></text:span><text:span text:style-name="T13">vieni metai</text:span><text:span text:style-name="T14">, išskyrus atvejus, kai dėl sprendimo teisėtumo teisėsaugos institucijos atlieka tyrimą arba kai kyla įtarimų, kad pažeistas viešasis interesas;</text:span><text:span text:style-name="T15">“.</text:span></text:p>
      <text:p text:style-name="P16"><text:span text:style-name="T17">2.<text:s/></text:span><text:span text:style-name="T18">Pakeisti<text:s/></text:span><text:span text:style-name="T19">31</text:span><text:span text:style-name="T20"><text:s/>straipsnio<text:s/></text:span><text:span text:style-name="T21">1 dalies 5 punktą</text:span><text:span text:style-name="T22"><text:s/>ir j</text:span><text:span text:style-name="T23">į</text:span><text:span text:style-name="T24"><text:s/>išdėstyti taip:</text:span></text:p>
      <text:p text:style-name="P25"><text:span text:style-name="T26">„5) dėl nevykdant teritorijų planavimo proceso priimtų sprendimų<text:s/></text:span><text:span text:style-name="T27">(tarp jų sprendimų, kai nevykdant teritorijų planavimo proceso teritorijų planavimo dokumentuose taisomos techninės klaidos, keičiama arba nustatoma žemės sklypo pagrindinė žemės naudojimo paskirtis ir (ar) būdas),<text:s/></text:span><text:span text:style-name="T28">– jeigu nuo jų priėmimo iki skundo padavimo praėjo daugiau kaip<text:s/></text:span><text:span text:style-name="T29">6 mėnesiai</text:span><text:span text:style-name="T30"><text:s/></text:span><text:span text:style-name="T31">vieni metai</text:span><text:span text:style-name="T32">,<text:s/></text:span><text:soft-page-break/><text:span text:style-name="T33">išskyrus atvejus, kai dėl sprendimo teisėtumo teisėsaugos institucijos atlieka tyrimą arba kai kyla įtarimų, kad pažeistas viešasis interesas</text:span><text:span text:style-name="T34">;“.</text:span></text:p>
      <text:p text:style-name="P35">3. Pakeisti 31 straipsnio 1 dalies 7 punktą ir jį išdėstyti taip:</text:p>
      <text:p text:style-name="P36"><text:span text:style-name="T37">„</text:span><text:span text:style-name="T38">7) dėl statybos procese priimtų sprendimų, išskyrus šio straipsnio 1 dalies 6 punkte nurodytus sprendimus, teisėtumo – jeigu nuo jų priėmimo iki skundo padavimo praėjo daugiau kaip<text:s/></text:span><text:span text:style-name="T39">6 mėnesiai</text:span><text:span text:style-name="T40"><text:s/></text:span><text:span text:style-name="T41">vieni metai</text:span><text:span text:style-name="T42">, išskyrus atvejus, kai dėl sprendimo teisėtumo teisėsaugos institucijos atlieka tyrimą arba kai kyla įtarimų, kad pažeistas viešasis interesas;“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>Teikia<text:s/></text:p>
      <text:p text:style-name="P51">Seimo nariai<text:s text:c="72"/><text:s text:c="12"/><text:s text:c="15"/>Mindaugas Skritulska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105"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</meta:initial-creator>
    <dc:creator>adlibuser</dc:creator>
    <meta:creation-date>2024-06-04T12:33:00Z</meta:creation-date>
    <dc:date>2024-06-04T12:33:00Z</dc:date>
    <meta:template xlink:href="Normal.dotm" xlink:type="simple"/>
    <meta:editing-cycles>2</meta:editing-cycles>
    <meta:editing-duration>PT0S</meta:editing-duration>
    <meta:document-statistic meta:page-count="2" meta:paragraph-count="15" meta:word-count="240" meta:character-count="1761" meta:row-count="34" meta:non-whitespace-character-count="1536"/>
  </office:meta>
</office:document-meta>
</file>