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right="0.0687in" fo:background-color="#FFFFFF"/>
      <style:text-properties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fo:margin-right="0.0687in" fo:background-color="#FFFFFF"/>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margin-bottom="0in" fo:line-height="100%" fo:background-color="#FFFFFF"/>
    </style:style>
    <style:style style:name="T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0" style:parent-style-name="Normal" style:family="paragraph">
      <style:paragraph-properties fo:text-align="justify" fo:margin-bottom="0in" fo:line-height="100%" fo:margin-left="0.3937in" fo:background-color="#FFFFFF">
        <style:tab-stops/>
      </style:paragraph-properties>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justify" fo:margin-bottom="0in" fo:line-height="100%" fo:text-indent="0.3937in"/>
      <style:text-properties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justify" fo:margin-bottom="0in" fo:line-height="100%" fo:text-indent="0.3937in"/>
      <style:text-properties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fo:text-indent="0.3937in"/>
      <style:text-properties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fo:text-indent="0.3937in"/>
      <style:text-properties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3937in" fo:background-color="#FFFFFF"/>
    </style:style>
    <style:style style:name="T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1" style:parent-style-name="Normal" style:family="paragraph">
      <style:paragraph-properties fo:text-align="justify" fo:margin-bottom="0in" fo:line-height="100%" fo:margin-left="0.6437in" fo:text-indent="-0.25in" fo:background-color="#FFFFFF">
        <style:tab-stops/>
      </style:paragraph-properties>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fo:text-indent="0.3937in" fo:background-color="#FFFFFF"/>
    </style:style>
    <style:style style:name="T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1"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justify" fo:margin-bottom="0in" fo:line-height="100%" fo:text-indent="0.3937in" fo:background-color="#FFFFFF"/>
    </style:style>
    <style:style style:name="T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00%" fo:margin-left="0.25in" fo:text-indent="0.1437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margin-left="0.25in" fo:text-indent="0.1437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margin-left="0.25in" fo:text-indent="0.1437in" fo:background-color="#FFFFFF">
        <style:tab-stops/>
      </style:paragraph-properties>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9" style:parent-style-name="Normal" style:family="paragraph">
      <style:text-properties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fo:font-size="12pt" style:font-size-asian="12pt" style:font-size-complex="12pt" style:language-asian="lt" style:country-asian="LT"/>
    </style:style>
    <style:style style:name="P41"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fo:background-color="#FFFFFF"/>
    </style:style>
    <style:style style:name="T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5"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background-color="#FFFFFF"/>
    </style:style>
    <style:style style:name="T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0" style:parent-style-name="Normal" style:family="paragraph">
      <style:paragraph-properties fo:text-align="justify" fo:margin-bottom="0in" fo:line-height="100%" fo:background-color="#FFFFFF"/>
    </style:style>
    <style:style style:name="T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00%" fo:background-color="#FFFFFF"/>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text-align="justify" fo:margin-bottom="0in" fo:line-height="100%" fo:text-indent="0.3937in" fo:background-color="#FFFFFF"/>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fo:text-indent="0.3937in" fo:background-color="#FFFFFF"/>
    </style:style>
    <style:style style:name="T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margin-bottom="0in" fo:line-height="100%" fo:margin-right="0.0694in" fo:text-indent="0.3937in" fo:background-color="#FFFFFF"/>
    </style:style>
    <style:style style:name="T62" style:parent-style-name="DefaultParagraphFont" style:family="text">
      <style:text-properties style:font-name-complex="Times New Roman" fo:font-size="12pt" style:font-size-asian="12pt" style:font-size-complex="12pt" style:language-asian="lt" style:country-asian="LT"/>
    </style:style>
    <style:style style:name="T63" style:parent-style-name="DefaultParagraphFont" style:family="text">
      <style:text-properties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margin-bottom="0in" fo:line-height="100%" fo:margin-right="0.0694in" fo:text-indent="0.3937in" fo:background-color="#FFFFFF"/>
      <style:text-properties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00%" fo:text-indent="0.3937in" fo:background-color="#FFFFFF"/>
    </style:style>
    <style:style style:name="T6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7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71" style:parent-style-name="Normal" style:family="paragraph">
      <style:paragraph-properties fo:text-align="justify" fo:margin-bottom="0in" fo:line-height="100%" fo:text-indent="0.3937in" fo:background-color="#FFFFFF"/>
    </style:style>
    <style:style style:name="T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fo:text-indent="0.3937in" fo:background-color="#FFFFFF"/>
    </style:style>
    <style:style style:name="T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3937in" fo:background-color="#FFFFFF"/>
    </style:style>
    <style:style style:name="T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margin-bottom="0in" fo:line-height="100%" fo:text-indent="0.3937in" fo:background-color="#FFFFFF"/>
    </style:style>
    <style:style style:name="T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LIETUVOS RESPUBLIKOS</text:p>
      <text:p text:style-name="P2">VALSTYBĖS TARNYBOS ĮSTATYMO NR. VIII-1316 PAKEITIMO ĮSTATYMO<text:s/></text:p>
      <text:p text:style-name="P3">NR. XIII-1370 2 STRAIPSNIO PAKEITIMO ĮSTATYMO NR. XIII-3408<text:s/></text:p>
      <text:p text:style-name="P4">PRIPAŽINIMO NETEKUSIU GALIOS</text:p>
      <text:p text:style-name="P5">ĮSTATYMO PROJEKTO</text:p>
      <text:p text:style-name="P6"><text:span text:style-name="T7">AIŠKINAMASIS RAŠTAS</text:span></text:p>
      <text:p text:style-name="P8"><text:span text:style-name="T9"> </text:span></text:p>
      <text:p text:style-name="P10"><text:span text:style-name="T11">1. Įstatymo projekto rengimą paskatinusios priežastys, parengto projekto tikslai ir uždaviniai</text:span></text:p>
      <text:p text:style-name="P12">Lietuvos Respublikos valstybės tarnybos įstatymo Nr. VIII-1316 pakeitimo įstatymo Nr. XIII-1370<text:s/>2 straipsnio pakeitimo įstatymo Nr. XIII-3408<text:s/>pripažinimo netekusiu galios<text:s/>įstatymo projektu<text:s/>(toliau – Projektas)<text:s/>siekiama išlaikyti tokį teisinį reglamentavimą, kuris šiuo metu yra įtvirtintas galiojančioje Lietuvos Respublikos valstybės tarnybos įstatymo redakcijoje<text:s/>(toliau – Įstatymas).<text:s/></text:p>
      <text:p text:style-name="P13">Pabrėžtina, kad nuo 2023 m. sausio 1 d. įsigalioja<text:s/>nuostata, jog Seimo nario patarėjas ir Seimo nario padėjėjas (toliau – Seimo nario politinio (asmeninio) pasitikėjimo valstybės tarnautojas) pareigas gali eiti pas skirtingus tai pačiai frakcijai priklausančius Seimo narius arba eiti Seimo frakcijos, kuriai priklauso Seimo narys, referento pareigas, bet jo darbo laikas einant visas šias pareigas negali būti ilgesnis kaip 40 valandų per savaitę.<text:s/></text:p>
      <text:p text:style-name="P14">Toks<text:s/>įsigaliosiantis<text:s/>teisinis reguliavimas<text:s/>yra nelygiateisis<text:s/>ir<text:s/>diskriminuojantis<text:s/>vienus valstybės tarnautojus kitų atžvilgiu, nes<text:s/>nuostata bus taikoma tik<text:s/>politinio (asmeninio) pasitikėjimo valstybės tarnautojams, einantiems pareigas Seimo kanceliarijoje, bet ne kitose institucijose.</text:p>
      <text:p text:style-name="P15">Taip pat būtina atkreipti dėmesį į tai, kad nuo 2023 m. sausio 1 d.<text:s/>pasikeitus<text:s/>dabartiniam reguliavimui,<text:s/>galimai<text:s/>bus pažeidžiami po<text:s/>2020 m.<text:s/>Seimo rinkimų įdarbintų Seimo nario politinio (asmeninio) pasitikėjimo valstybės tarnautojų lūkesčiai<text:s/>t.y.<text:s/>praėjus<text:s/>pusei<text:s/>šios kadencijos laikui,<text:s/><text:soft-page-break/>įsigaliosiančia nuostata<text:s/>būtų<text:s/>nubrėžiamas<text:s/>naujas<text:s/>Seimo nario politinio (asmeninio) pasitikėjimo valstybės tarnautojų<text:s/>darbo reguliavimas, dėl<text:s/>ko<text:s/>gali nukentėti<text:s/>šių darbuotojų socialinės garantijos.</text:p>
      <text:p text:style-name="P16"/>
      <text:p text:style-name="P17"><text:span text:style-name="T18">2. Įstatymo projekto iniciatoriai (institucija, asmenys ar piliečių įgalioti atstovai) ir rengėjai</text:span></text:p>
      <text:p text:style-name="P19">        <text:s/>Įstatymo projekto iniciatorius<text:s/>–<text:s/>Seimo narys<text:s/>Eugenijus Sabutis.<text:s/></text:p>
      <text:p text:style-name="P20"/>
      <text:p text:style-name="P21"><text:span text:style-name="T22">3.<text:s/></text:span><text:span text:style-name="T23">Kaip šiuo metu yra reguliuojami įstatymo projekte aptarti teisiniai santykiai</text:span></text:p>
      <text:p text:style-name="P24">Įstatyme šiuo metu nurodyta, kad Seimo nario politinio (asmeninio) pasitikėjimo valstybės tarnautojas gali eiti ne vienas Seimo nario politinio (asmeninio) pasitikėjimo valstybės tarnautojo pareigas pas tą patį Seimo narį ar skirtingus tai pačiai frakcijai priklausančius Seimo narius arba eiti Seimo frakcijos, kuriai priklauso Seimo narys, referento pareigas, bet jo darbo laikas einant visas šias pareigas negali būti ilgesnis kaip 60 valandų per savaitę. Tačiau, nuo 2023 m. sausio<text:s/>1<text:s/>d.<text:s/>įsigalioja<text:s/>nauja redakcija, kuri numato, kad<text:s/>Seimo nario politinio (asmeninio) pasitikėjimo valstybės tarnautojas gali eiti ne vienas Seimo nario politinio (asmeninio) pasitikėjimo valstybės tarnautojo pareigas pas skirtingus tai pačiai frakcijai priklausančius Seimo narius arba eiti Seimo frakcijos, kuriai priklauso Seimo narys, referento pareigas, bet jo darbo laikas einant visas šias pareigas negali būti ilgesnis kaip 40 valandų per savaitę.</text:p>
      <text:p text:style-name="P25"/>
      <text:p text:style-name="P26"><text:span text:style-name="T27">4. Kokios siūlomos naujos teisinio reguliavimo nuostatos ir kokių teigiamų rezultatų laukiama</text:span></text:p>
      <text:p text:style-name="P28">Projektu siekiama panaikinti<text:s/>Lietuvos Respublikos valstybės tarnybos įstatymo Nr. VIII-1316 pakeitimo įstatymo Nr. XIII-1370<text:s/>2 straipsnio pakeitimo įstatymą Nr.<text:s/>XIII-3408, kuriuo<text:s/>Seimo nario politinio (asmeninio) pasitikėjimo valstybės tarnautojo<text:s/>darbo laikas mažinimas nuo 60 valandų iki 40 valandų per savaitę.</text:p>
      <text:p text:style-name="P29"/>
      <text:p text:style-name="P3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31"> Neigiamų pasekmių nenumatoma.</text:p>
      <text:p text:style-name="P32"/>
      <text:p text:style-name="P33"><text:span text:style-name="T34">6. Kokią įtaką priimtas įstatymas turės kriminogeninei situacijai, korupcijai</text:span></text:p>
      <text:p text:style-name="P35">Įstatymas neigiamos įtakos kriminogeninei situacijai ir korupcijai neturės.</text:p>
      <text:p text:style-name="P36"> </text:p>
      <text:p text:style-name="P37"><text:span text:style-name="T38">7. Kaip įstatymo įgyvendinimas atsilieps verslo sąlygoms ir jo plėtrai:</text:span></text:p>
      <text:p text:style-name="P39">         Projektas<text:s/>tiesioginės įtakos verslo<text:s/>sąlygoms ir jo plėtrai neturės.</text:p>
      <text:p text:style-name="P40">8. Ar įstatymo projektas neprieštarauja strateginio lygmens dokumentams:</text:p>
      <text:p text:style-name="P41">Neprieštarauja.</text:p>
      <text:p text:style-name="P42"/>
      <text:p text:style-name="P43"><text:span text:style-name="T44">          9. Įstatymo inkorporavimas į teisinę sistemą, kokius teisės aktus būtina priimti, kokius galiojančius teisės aktus reikia pakeisti ar pripažinti netekusiais galios:</text:span></text:p>
      <text:p text:style-name="P45">Nereikės.</text:p>
      <text:p text:style-name="P46"/>
      <text:p text:style-name="P47"><text:span text:style-name="T48">          </text:span><text:span text:style-name="T49">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0"><text:span text:style-name="T51">          </text:span><text:span text:style-name="T52">Įstatymo projektas atitinka Lietuvos Respublikos valstybinės kalbos įstatymo ir Lietuvos Respublikos teisėkūros pagrindų įstatymo reikalavimus.</text:span></text:p>
      <text:p text:style-name="P53"><text:span text:style-name="T54"> </text:span></text:p>
      <text:p text:style-name="P55"><text:span text:style-name="T56">11. Ar įstatymo projektas atitinka Žmogaus teisių ir pagrindinių laisvių apsaugos konvencijos nuostatas ir Europos Sąjungos dokumentus:</text:span></text:p>
      <text:p text:style-name="P57">Įstatymo projektas neprieštarauja Europos žmogaus teisių ir pagrindinių laisvių apsaugos konvencijos nuostatoms ir Europos Sąjungos teisės aktams.</text:p>
      <text:p text:style-name="P58"> </text:p>
      <text:p text:style-name="P59"><text:span text:style-name="T60">12. Jeigu įstatymui įgyvendinti reikia įgyvendinamųjų teisės aktų, – kas ir kada juos turėtų priimti:</text:span></text:p>
      <text:p text:style-name="P61"><text:span text:style-name="T62">Projektui</text:span><text:span text:style-name="T63"><text:s/>įgyvendinti naujų teisės aktų priimti nereikės.</text:span><text:span text:style-name="T64"> </text:span></text:p>
      <text:p text:style-name="P65"/>
      <text:p text:style-name="P66">13. Kiek valstybės, savivaldybių biudžetų ir kitų valstybės įsteigtų fondų lėšų prireiks įstatymui įgyvendinti, ar bus galima sutaupyti (pateikiami prognozuojami rodikliai einamaisiais ir artimiausiais 3 biudžetiniais metais):</text:p>
      <text:p text:style-name="P67"><text:span text:style-name="T68">Įgyvendinant projektu siūlomas nuostatas, papildomų lėšų<text:s/></text:span><text:span text:style-name="T69">nereikės, sutaupyti nenumatoma.</text:span></text:p>
      <text:p text:style-name="P70"/>
      <text:p text:style-name="P71"><text:span text:style-name="T72">14.</text:span><text:span text:style-name="T73"> </text:span><text:span text:style-name="T74">Įstatymo projekto rengimo metu gauti specialistų vertinimai ir išvados:</text:span></text:p>
      <text:p text:style-name="P75">Nėra gauta.</text:p>
      <text:p text:style-name="P76"> </text:p>
      <text:p text:style-name="P77"><text:span text:style-name="T78">15. Reikšminiai žodžiai, kurių reikia šiam projektui įtraukti į kompiuterinę paieškos sistemą, įskaitant Europos žodyno „Eurovoc“ terminus, temas bei sritis:</text:span></text:p>
      <text:p text:style-name="P79">„Seimas“, „valstybės tarnyba“.</text:p>
      <text:p text:style-name="P80"> </text:p>
      <text:p text:style-name="P81"><text:span text:style-name="T82">16. Kiti, iniciatorių nuomone, reikalingi pagrindimai ir paaiškinimai</text:span></text:p>
      <text:p text:style-name="P83">Nėra.</text:p>
      <text:p text:style-name="P84"> </text:p>
      <text:p text:style-name="P85">Teikia</text:p>
      <text:p text:style-name="P86"><text:span text:style-name="T87">Seimo<text:s/></text:span><text:span text:style-name="T88">nar</text:span><text:span text:style-name="T89">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2-07-28T06:30:00Z</meta:creation-date>
    <dc:date>2022-07-28T06:30:00Z</dc:date>
    <meta:print-date>2022-07-20T11:59:00Z</meta:print-date>
    <meta:template xlink:href="Normal.dotm" xlink:type="simple"/>
    <meta:editing-cycles>2</meta:editing-cycles>
    <meta:editing-duration>PT0S</meta:editing-duration>
    <meta:document-statistic meta:page-count="3" meta:paragraph-count="230" meta:word-count="818" meta:character-count="5776" meta:row-count="471" meta:non-whitespace-character-count="5188"/>
  </office:meta>
</office:document-meta>
</file>