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3.6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ListParagraph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/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 text:c="102"/>Projekto<text:s/>NR. XIVP-715<text:s/>(2)</text:p>
      <text:p text:style-name="P3"><text:s text:c="102"/>lyginamasis variantas</text:p>
      <text:p text:style-name="P4"/>
      <text:p text:style-name="P5">LIETUVOS RESPUBLIKOS</text:p>
      <text:p text:style-name="P6"><text:span text:style-name="T7">VALSTYBĖS SKOLOS</text:span><text:span text:style-name="T8"><text:s/></text:span><text:span text:style-name="T9">ĮSTATYMO NR. I-1508</text:span><text:span text:style-name="T10"><text:s/></text:span><text:span text:style-name="T11">2</text:span><text:span text:style-name="T12"><text:s/>STRAIPSNI</text:span><text:span text:style-name="T13">O</text:span><text:span text:style-name="T14"><text:s/></text:span><text:bookmark-start text:name="dok_tipas"/><text:span text:style-name="T15">PAKEITIMO</text:span><text:span text:style-name="T16"><text:s/></text:span></text:p>
      <text:p text:style-name="P17">ĮSTATYMAS<text:bookmark-end text:name="dok_tipas"/></text:p>
      <text:p text:style-name="P18"><text:tab/></text:p>
      <text:p text:style-name="P19">2021<text:s/>m.<text:s/><text:tab/><text:tab/><text:tab/>d. Nr.<text:s/></text:p>
      <text:p text:style-name="P20">Vilnius</text:p>
      <text:p text:style-name="P21"/>
      <text:p text:style-name="P22">1 straipsnis.<text:s/>2<text:s/>straipsnio pakeitimas</text:p>
      <text:p text:style-name="P23"><text:span text:style-name="T24">Pakeisti 2</text:span><text:span text:style-name="T25"><text:s/></text:span><text:span text:style-name="T26">straipsnio<text:s/></text:span><text:span text:style-name="T27">2</text:span><text:span text:style-name="T28">8 dalį ir ją išdėstyti taip:</text:span><text:span text:style-name="T29">    </text:span></text:p>
      <text:p text:style-name="P30"><text:span text:style-name="T31">„</text:span><text:span text:style-name="T32">28. Vyriausybės depozitinio įsipareigojimo sutartis – sutartis, kuria patvirtinamas Vyriausybės valstybės vardu prisiimtas įsipareigojimas grąžinti iš<text:s/></text:span><text:span text:style-name="T33">vidaus ar</text:span><text:span text:style-name="T34"><text:s/>užsienio<text:s/></text:span><text:span text:style-name="T35">šalies vyriausybės arba užsienio šalies skolos valdymo įstaigos, kuri įpareigota valdyti arba dalyvauja valdant valstybės skolą,</text:span><text:span text:style-name="T36"><text:s/></text:span><text:span text:style-name="T37">kreditoriaus</text:span><text:span text:style-name="T38"><text:s/>gautą pinigų sumą šioje sutartyje nustatytomis sąlygomis ir tvarka.</text:span><text:span text:style-name="T39">“</text:span></text:p>
      <text:p text:style-name="P40"/>
      <text:p text:style-name="P41">2 straipsnis. Įstatymo įsigaliojimas ir įgyvendinimas</text:p>
      <text:p text:style-name="P42">1. Šis įstatymas, išskyrus šio straipsnio 2 dalį,<text:s/>įsigalioja<text:s/>2022<text:s/>m. sausio<text:s/>1 d.</text:p>
      <text:p text:style-name="P43">2. Lietuvos Respublikos Vyriausybė iki 2021 m.<text:s/>gruodžio<text:s/>31<text:s/>d. priima šio įstatymo įgyvendinamuosius teisės aktus.</text:p>
      <text:p text:style-name="P44"/>
      <text:p text:style-name="P45"/>
      <text:p text:style-name="P46">Skelbiu šį Lietuvos Respublikos Seimo priimtą įstatymą.</text:p>
      <text:p text:style-name="P47"/>
      <text:p text:style-name="Normal"><text:span text:style-name="T48">Respublikos Preziden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10-26T08:43:00Z</meta:creation-date>
    <dc:date>2021-10-26T08:43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166" meta:row-count="44" meta:non-whitespace-character-count="1013"/>
  </office:meta>
</office:document-meta>
</file>