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text-align="center" style:line-height-at-least="0.1916in" fo:text-indent="0.043in"/>
    </style:style>
    <style:style style:name="T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" style:parent-style-name="Normal" style:family="paragraph">
      <style:paragraph-properties fo:keep-together="always" style:text-autospace="none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style:font-name="Times New Roman" style:font-name-complex="Times New Roman" style:font-weight-complex="bold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style:font-weight-complex="bold" style:font-size-complex="10pt"/>
    </style:style>
    <style:style style:name="T12" style:parent-style-name="DefaultParagraphFont" style:family="text">
      <style:text-properties style:font-name="Times New Roman" style:font-name-complex="Times New Roman" style:font-weight-complex="bold" style:font-size-complex="10pt" fo:language="en" fo:country="US"/>
    </style:style>
    <style:style style:name="T13" style:parent-style-name="DefaultParagraphFont" style:family="text">
      <style:text-properties style:font-name="Times New Roman" style:font-name-complex="Times New Roman" style:font-weight-complex="bold" style:font-size-complex="10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style:font-size-complex="10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0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 style:font-name-complex="Times New Roman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complex="Times New Roma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style:font-name-complex="Times New Roman" fo:font-size="10pt" style:font-size-asian="10pt"/>
    </style:style>
    <style:style style:name="P40" style:parent-style-name="Normal" style:family="paragraph">
      <style:text-properties style:font-name="Times New Roman" style:font-name-complex="Times New Roman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  <style:text-properties style:font-name="Times New Roman" style:font-name-complex="Times New Roman" fo:font-weight="bold" style:font-weight-asian="bold" fo:color="#000000"/>
    </style:style>
    <style:style style:name="P53" style:parent-style-name="NormalWeb" style:family="paragraph">
      <style:paragraph-properties fo:text-align="justify" style:vertical-align="baseline" fo:margin-top="0in" fo:margin-bottom="0in" fo:background-color="#FFFFFF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 fo:language="en" fo:country="US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NormalWeb" style:family="paragraph">
      <style:paragraph-properties fo:text-align="justify" style:vertical-align="baseline" fo:margin-top="0in" fo:margin-bottom="0in" fo:background-color="#FFFFFF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Web" style:family="paragraph">
      <style:paragraph-properties fo:text-align="justify" style:vertical-align="baseline" fo:margin-top="0in" fo:margin-bottom="0in" fo:background-color="#FFFFFF"/>
      <style:text-properties fo:color="#000000"/>
    </style:style>
    <style:style style:name="P87" style:parent-style-name="NormalWeb" style:family="paragraph">
      <style:paragraph-properties fo:text-align="justify" style:vertical-align="baseline" fo:margin-top="0in" fo:margin-bottom="0in" fo:background-color="#FFFFFF"/>
      <style:text-properties fo:color="#000000"/>
    </style:style>
    <style:style style:name="P88" style:parent-style-name="NormalWeb" style:family="paragraph">
      <style:paragraph-properties fo:text-align="justify" style:vertical-align="baseline" fo:margin-top="0in" fo:margin-bottom="0in" fo:background-color="#FFFFFF"/>
    </style:style>
    <style:style style:name="P89" style:parent-style-name="NormalWeb" style:family="paragraph">
      <style:paragraph-properties fo:text-align="justify" style:vertical-align="baseline" fo:margin-top="0in" fo:margin-bottom="0in" fo:background-color="#FFFFFF"/>
      <style:text-properties style:font-name="Times" style:font-name-complex="Times" fo:color="#000000"/>
    </style:style>
    <style:style style:name="P90" style:parent-style-name="NormalWeb" style:family="paragraph">
      <style:paragraph-properties fo:text-align="justify" style:vertical-align="baseline" fo:margin-top="0in" fo:margin-bottom="0in" fo:background-color="#FFFFFF"/>
    </style:style>
    <style:style style:name="T91" style:parent-style-name="DefaultParagraphFont" style:family="text">
      <style:text-properties style:font-name="Times" style:font-name-complex="Times" fo:color="#000000"/>
    </style:style>
    <style:style style:name="T92" style:parent-style-name="DefaultParagraphFont" style:family="text">
      <style:text-properties style:font-name="Times" style:font-name-complex="Times" fo:color="#000000"/>
    </style:style>
    <style:style style:name="T93" style:parent-style-name="DefaultParagraphFont" style:family="text">
      <style:text-properties style:font-name="Times" style:font-name-complex="Times" fo:color="#000000"/>
    </style:style>
    <style:style style:name="T94" style:parent-style-name="DefaultParagraphFont" style:family="text">
      <style:text-properties style:font-name="Times" style:font-name-complex="Times" fo:color="#000000"/>
    </style:style>
    <style:style style:name="T95" style:parent-style-name="DefaultParagraphFont" style:family="text">
      <style:text-properties style:font-name="Times" style:font-name-complex="Times" fo:color="#000000"/>
    </style:style>
    <style:style style:name="T96" style:parent-style-name="DefaultParagraphFont" style:family="text">
      <style:text-properties style:font-name="Times" style:font-name-complex="Times" fo:color="#000000"/>
    </style:style>
    <style:style style:name="T97" style:parent-style-name="DefaultParagraphFont" style:family="text">
      <style:text-properties style:font-name="Times" style:font-name-complex="Times" fo:color="#000000"/>
    </style:style>
    <style:style style:name="T98" style:parent-style-name="DefaultParagraphFont" style:family="text">
      <style:text-properties style:font-name="Times" style:font-name-complex="Times" fo:color="#000000"/>
    </style:style>
    <style:style style:name="T99" style:parent-style-name="DefaultParagraphFont" style:family="text">
      <style:text-properties style:font-name="Times" style:font-name-complex="Times" fo:color="#000000"/>
    </style:style>
    <style:style style:name="P100" style:parent-style-name="Normal" style:family="paragraph">
      <style:paragraph-properties fo:text-align="justify" fo:text-indent="0.375in"/>
    </style:style>
    <style:style style:name="T101" style:parent-style-name="DefaultParagraphFont" style:family="text">
      <style:text-properties fo:language="en" fo:country="US"/>
    </style:style>
    <style:style style:name="P102" style:parent-style-name="NormalWeb" style:family="paragraph">
      <style:paragraph-properties fo:text-align="justify" style:vertical-align="baseline" fo:margin-top="0in" fo:margin-bottom="0in" fo:background-color="#FFFFFF"/>
      <style:text-properties style:font-name="Times" style:font-name-complex="Times" fo:color="#000000"/>
    </style:style>
    <style:style style:name="P103" style:parent-style-name="NormalWeb" style:family="paragraph">
      <style:paragraph-properties fo:text-align="justify" style:vertical-align="baseline" fo:margin-top="0in" fo:margin-bottom="0in" fo:background-color="#FFFFFF"/>
    </style:style>
    <style:style style:name="T104" style:parent-style-name="DefaultParagraphFont" style:family="text">
      <style:text-properties style:font-name="Times" style:font-name-complex="Times" fo:color="#000000"/>
    </style:style>
    <style:style style:name="T105" style:parent-style-name="DefaultParagraphFont" style:family="text">
      <style:text-properties style:font-name="Times" style:font-name-complex="Times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Web" style:family="paragraph">
      <style:paragraph-properties fo:text-align="justify" style:vertical-align="baseline" fo:margin-top="0in" fo:margin-bottom="0in" fo:background-color="#FFFFFF"/>
      <style:text-properties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complex="Times New Roman" fo:color="#333333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DefaultParagraphFont" style:family="text">
      <style:text-properties style:font-name="Times New Roman" style:font-name-complex="Times New Roman" fo:language="en" fo:country="US"/>
    </style:style>
    <style:style style:name="T124" style:parent-style-name="DefaultParagraphFont" style:family="text">
      <style:text-properties style:font-name="TimesNewRomanPSMT" style:text-position="62.5% 100%" fo:font-size="8pt" style:font-size-asian="8pt" style:font-size-complex="8pt"/>
    </style:style>
    <style:style style:name="T125" style:parent-style-name="DefaultParagraphFont" style:family="text">
      <style:text-properties style:font-name="TimesNewRomanPSMT"/>
    </style:style>
    <style:style style:name="T126" style:parent-style-name="DefaultParagraphFont" style:family="text">
      <style:text-properties style:font-name="TimesNewRomanPSMT"/>
    </style:style>
    <style:style style:name="T127" style:parent-style-name="DefaultParagraphFont" style:family="text">
      <style:text-properties style:font-name="TimesNewRomanPSMT" fo:language="en" fo:country="US"/>
    </style:style>
    <style:style style:name="T128" style:parent-style-name="DefaultParagraphFont" style:family="text">
      <style:text-properties style:font-name="TimesNewRomanPSMT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="TimesLT" fo:color="#000000"/>
    </style:style>
    <style:style style:name="T134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35" style:parent-style-name="DefaultParagraphFont" style:family="text">
      <style:text-properties style:font-name="TimesLT" fo:color="#000000"/>
    </style:style>
    <style:style style:name="T136" style:parent-style-name="DefaultParagraphFont" style:family="text">
      <style:text-properties style:font-name="TimesLT" fo:font-weight="bold" style:font-weight-asian="bold" fo:color="#000000"/>
    </style:style>
    <style:style style:name="T137" style:parent-style-name="DefaultParagraphFont" style:family="text">
      <style:text-properties style:font-name="TimesLT" fo:color="#000000"/>
    </style:style>
    <style:style style:name="T138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 fo:color="#000000"/>
    </style:style>
    <style:style style:name="T139" style:parent-style-name="DefaultParagraphFont" style:family="text">
      <style:text-properties style:font-name="TimesLT" fo:color="#000000"/>
    </style:style>
    <style:style style:name="T140" style:parent-style-name="DefaultParagraphFont" style:family="text">
      <style:text-properties style:font-name="TimesLT" fo:font-weight="bold" style:font-weight-asian="bold" fo:color="#000000"/>
    </style:style>
    <style:style style:name="T141" style:parent-style-name="DefaultParagraphFont" style:family="text">
      <style:text-properties style:font-name="TimesLT" fo:color="#000000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>
        <style:tab-stops>
          <style:tab-stop style:type="left" style:position="3.868in"/>
        </style:tab-stops>
      </style:paragraph-properties>
      <style:text-properties style:font-name="Times New Roman" style:font-name-complex="Times New Roma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ASIŪLYMAS</text:p>
      <text:p text:style-name="P2">DĖL LIETUVOS RESPUBLIKOS<text:s/></text:p>
      <text:p text:style-name="P3"><text:span text:style-name="T4">STRATEGINĘ REIKŠMĘ NACIONALINIAM SAUGUMUI TURINČIŲ ĮMONIŲ IR ĮRENGINIŲ BEI KITŲ NACIONALINIAM SAUGUMUI UŽTIKRINTI SVARBIŲ ĮMONIŲ ĮSTATYMO NR. XIII-992 4 PRIEDO PAKEITIMO ĮSTATYMO</text:span></text:p>
      <text:p text:style-name="P5"><text:span text:style-name="T6"><text:s/>PROJEKTO NR. XIVP-</text:span><text:span text:style-name="T7">2976</text:span><text:span text:style-name="T8"><text:s/></text:span></text:p>
      <text:p text:style-name="P9"/>
      <text:p text:style-name="P10"><text:span text:style-name="T11">2023 m. rugsėjo<text:s/></text:span><text:span text:style-name="T12">20</text:span><text:span text:style-name="T13"><text:s/>d.</text:span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Projektu</text:span><text:span text:style-name="T55"><text:s/>Nr.<text:s/></text:span><text:span text:style-name="T56">XIVP-2976</text:span><text:span text:style-name="T57"><text:s/>(toliau – Projektas)</text:span><text:span text:style-name="T58"><text:s/></text:span><text:span text:style-name="T59">siūloma papildyti<text:s/></text:span><text:span text:style-name="T60">Nacionaliniam saugumui užtikrinti svarbių objektų apsaugos įstatymo Nr. IX-1132 (toliau –<text:s/></text:span><text:span text:style-name="T61">Įstatymas)</text:span><text:span text:style-name="T62"><text:s/></text:span><text:span text:style-name="T63">4</text:span><text:span text:style-name="T64"><text:s/>priede esantį Nacionaliniam saugumui užtikrinti svarbių įrenginių ir turto sąrašą</text:span><text:span text:style-name="T65"><text:s/>(toliau – Sąrašas)</text:span><text:span text:style-name="T66"><text:s/>Nacionaliniam saugumui užtikrinti strateginę reikšmę turinčiai infrastruktūrai</text:span><text:span text:style-name="T67"><text:s/>be kita ko</text:span><text:span text:style-name="T68"><text:s/>priskiriant du papildomus aerodromus – Pociūnų aerodromą ir Alytaus aerodromą.<text:s/></text:span></text:p>
            <text:p text:style-name="P69"><text:span text:style-name="T70">Šie</text:span><text:span text:style-name="T71"><text:s/></text:span><text:span text:style-name="T72">aerodromai iš N</text:span><text:span text:style-name="T73">acionaliniam saugumui užtikrinti svarbių obj</text:span><text:span text:style-name="T74">ektų sąrašo buvo išbraukti</text:span><text:span text:style-name="T75">, kaip, beje, buvo išbrauktas ir Mažeikių aerodromas,</text:span><text:span text:style-name="T76"><text:s/>XVII–</text:span><text:span text:style-name="T77">osios Vyriausybės metu priimant naują Įstatymo redakciją<text:s/></text:span><text:span text:style-name="T78">atsižvelgus</text:span><text:span text:style-name="T79"><text:s/>į</text:span><text:span text:style-name="T80"><text:s/>valstybės institucijų pateiktus pasiūlymus, taip pat įmonių ir asociacijų pasiūlymus, pateiktus Įstatymo projekto derinimo eigoje.</text:span><text:span text:style-name="T81"><text:s/></text:span><text:span text:style-name="T82">Taigi, konkrečios priežastys ir argumentai, dėl kurių buvo priimtas sprendimas išbraukti kai kuriuos aerodromus iš sąrašo, nebuvo nurodyti</text:span><text:span text:style-name="T83"><text:s/>ir nebuvo žinomi Seimui priimant Įstatymo naują redakciją</text:span><text:span text:style-name="T84"><text:s/>2017 metais</text:span><text:span text:style-name="T85">.<text:s/></text:span></text:p>
            <text:soft-page-break/>
            <text:p text:style-name="P86">Po Įstatymo naujos redakcijos įsigaliojimo pasikeitus geopolitinei situacijai, akivaizdžiai pasikeitė ir potencialus visų Lietuvos aerodromų vaidmuo<text:s/>ir svarba<text:s/>užtikrinant<text:s/>tinkamą karinių oro pajėgų parengtį ir galimybes bei<text:s/>nacionalinį saugumą.<text:s/></text:p>
            <text:p text:style-name="P87">Dėl Projekto aiškinamajame rašte nurodytų argumentų, kodėl Pociūnų ir Alytaus aerodromai turėtų būti įtraukti į<text:s/>Sąrašą, analogiškai į Sąrašą turėtų būti įtrauktas ir Mažeikių<text:s/>rajono Šerkšnėnų gyvenvietėje veikiantis Mažeikių J. Kumpikevičiaus<text:s/>aerodromas.</text:p>
            <text:p text:style-name="P88">Mažeikių aerodromas turi reikiamą infrastruktūros potencialą<text:s/>kariuomenės rezervo ruošimui.<text:s/>Sukaupta<text:s text:c="2"/>daugiametė <text:s/>praktinė patirtis organizuojant<text:s/>7-10 parų sukarintas stovyklas (15-20 žmonių) su <text:s/>šuoliais<text:s/>parašiutu. Mažeikių aeroklubas<text:s/>yra pasirengęs organizuoti<text:s/>respublikines<text:s/>sukarintas sportines<text:s/>jaunimo<text:s/>stovyklas savo aerodrome ir<text:s/>prireikus<text:s/>ruošti parašiutininkus visam Lietuvos kariuomenės rezervui ištisus metus.<text:s/>Aeroklubas pajėgus paruošti parašiutininkų grupes, <text:s/>galinčias<text:s/>nusileisti į ribotos<text:s/>dydžio<text:s/>aikšteles<text:s/>(tai ypatingai aktualu greito reagavimo specialios paskirties būriui).</text:p>
            <text:p text:style-name="P89">Aerodromas turi potencialą tapti dronų surinkimo, bandymų vieta, karinės aviacijos aptarnavimo vieta, Lietuvos kariuomenės mokymų ir treniruočių vieta.</text:p>
            <text:p text:style-name="P90"><text:span text:style-name="T91">Mažeikių aerodromo galimybėmis gali naudotis kitos<text:s/></text:span><text:span text:style-name="T92">šalies</text:span><text:span text:style-name="T93"><text:s/>institucij</text:span><text:span text:style-name="T94">os</text:span><text:span text:style-name="T95">. Mažeikių aerodromo infrastruktūra ir<text:s/></text:span><text:span text:style-name="T96">techninis pajėgumas</text:span><text:span text:style-name="T97"><text:s/></text:span><text:span text:style-name="T98">sudaro galimybę</text:span><text:span text:style-name="T99"><text:s/>užtikrinti visų institucijų darbą ekstremalių situacijų atveju.</text:span><text:s/>Esant ekstremaliai situacijai aerodromas gali prisidėti prie ORLEN Lietuva gamyklos personalo evakuacijos ar gynybinių reikmenų pristatymo.</text:p>
            <text:p text:style-name="P100">Nuo<text:s/>Mažeikių aeroklubo<text:s/>veiklos pradžios<text:s/><text:span text:style-name="T101">1984 metais<text:s/></text:span>Mažeikių aerodrome 6000 jaunuolių atliko šuolius iš lėktuvo parašiutu. Paruošti trys Lietuvos klasikinio parašiutizmo čempionai. Šiuo metu du Mažeikių aeroklube paruošti sportininkai dirba<text:s/>instruktoriais parašiutininkais LR Krašto apsaugos ministerijoje. Keletas baigė aviacijos mokyklas ir dabar skraido įvairiose avialinijose Lietuvoje ir pasaulyje. Aeroklubas kiekvienais metais paruošia 250-300 jaunuolių, kurie pirmuosius šuolius<text:s/>atlieka<text:s/><text:soft-page-break/>desantiniais parašiutais, organizuoja Lietuvos šaulių stovyklas, kuriose 30-40 šaulių <text:s/>įvykdo šuolius iš lėktuvo parašiutu.</text:p>
            <text:p text:style-name="P102">Mažeikių<text:s/>aerodromas yra pritaikytas aviacinei veiklai, juo gali pasinaudoti Lietuvos kariuomenės padaliniai ir sąjungininkų pajėgos atliekant mokomuosius skrydžius, krovinių ir karių desanto operacijas, sraigtasparnių tūpimą, kovinių vienetų išsiskleidimą, bepiločių orlaivių skrydžius,<text:s/>civilinių ar karinių orlaivių priverstinį avarinį nusileidimą.<text:s/></text:p>
            <text:p text:style-name="P103"><text:span text:style-name="T104">Todėl</text:span><text:span text:style-name="T105"> </text:span><text:span text:style-name="T106">siūloma</text:span><text:span text:style-name="T107"><text:s/>kartu su Pociūnų ir Alytaus aerodromais</text:span><text:span text:style-name="T108"><text:s/>grąžinti</text:span><text:span text:style-name="T109"><text:s/>ir Mažeikių</text:span><text:span text:style-name="T110"><text:s/>aerodromą į nacionaliniam saugumui užtikrinti svarbių įrenginių ir turto sąrašą.  </text:span></text:p>
            <text:p text:style-name="P111"><text:s/></text:p>
            <text:p text:style-name="P112"><text:span text:style-name="T113"><text:line-break/></text:span><text:span text:style-name="T114">Pasiūlymas:<text:s/></text:span></text:p>
            <text:p text:style-name="P115"><text:span text:style-name="T116">P</text:span><text:span text:style-name="T117">a</text:span><text:span text:style-name="T118">pildyti</text:span><text:span text:style-name="T119"><text:s/>Projekto 1 straipsniu<text:s/></text:span><text:span text:style-name="T120">keičiamo Įstatymo</text:span><text:span text:style-name="T121"><text:s/></text:span><text:span text:style-name="T122">4 priedo<text:s/></text:span><text:span text:style-name="T123">1</text:span><text:span text:style-name="T124"><text:s/></text:span><text:span text:style-name="T125">dal</text:span><text:span text:style-name="T126">ies<text:s/></text:span><text:span text:style-name="T127">b)</text:span><text:span text:style-name="T128"><text:s/>punktą</text:span><text:span text:style-name="T129"><text:s/>ir jį išdėstyti taip:</text:span></text:p>
            <text:p text:style-name="P130"/>
            <text:p text:style-name="P131"><text:span text:style-name="T132">„</text:span><text:span text:style-name="T133">b) tarptautiniuose Vilniaus, Kauno, Palangos oro uostuose ir tarptautiniame Šiaulių kariniame oro uoste esantys aerodromai, Jonavos aerodromas (Rukloje), Kazlų Rudos aerodromas, Pajuosčio aerodromas, S. Dariaus ir S. Girėno aerodromas</text:span><text:span text:style-name="T134">,</text:span><text:span text:style-name="T135"> Šilutės aerodromas, Pociūnų aerodromas</text:span><text:span text:style-name="T136">,</text:span><text:span text:style-name="T137"><text:s/></text:span><text:span text:style-name="T138">ir</text:span><text:span text:style-name="T139"><text:s/>Alytaus aerodromas<text:s/></text:span><text:span text:style-name="T140">ir Mažeikių aerodromas</text:span><text:span text:style-name="T141">;“.</text:span></text:p>
            <text:p text:style-name="P142"><text:span text:style-name="T143"><text:s/></text:span></text:p>
          </table:table-cell>
        </table:table-row>
      </table:table>
      <text:soft-page-break/>
      <text:p text:style-name="P144"><text:tab/></text:p>
      <text:p text:style-name="P145"><text:span text:style-name="T146">Teikia Seimo narė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/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GONYTĖ Nijolė</meta:initial-creator>
    <dc:creator>adlibuser</dc:creator>
    <meta:creation-date>2023-09-20T04:53:00Z</meta:creation-date>
    <dc:date>2023-09-20T04:53:00Z</dc:date>
    <meta:template xlink:href="Normal.dotm" xlink:type="simple"/>
    <meta:editing-cycles>2</meta:editing-cycles>
    <meta:editing-duration>PT0S</meta:editing-duration>
    <meta:document-statistic meta:page-count="3" meta:paragraph-count="87" meta:word-count="543" meta:character-count="4465" meta:row-count="111" meta:non-whitespace-character-count="4009"/>
  </office:meta>
</office:document-meta>
</file>