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tyle="italic" style:font-style-asian="italic"/>
    </style:style>
    <style:style style:name="T86" style:parent-style-name="DefaultParagraphFont" style:family="text">
      <style:text-properties style:font-weight-complex="bold" fo:font-style="italic" style:font-style-asian="italic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Roman" style:family="paragraph">
      <style:text-properties style:font-weight-complex="bold"/>
    </style:style>
    <style:style style:name="P108" style:parent-style-name="Roman" style:family="paragraph">
      <style:text-properties style:font-weight-complex="bold"/>
    </style:style>
    <style:style style:name="P109" style:parent-style-name="Roman" style:family="paragraph">
      <style:text-properties style:font-weight-complex="bold"/>
    </style:style>
    <style:style style:name="T110" style:parent-style-name="DefaultParagraphFont" style:family="text">
      <style:text-properties style:font-weight-complex="bold" fo:font-style="italic" style:font-style-asian="italic"/>
    </style:style>
    <style:style style:name="T111" style:parent-style-name="DefaultParagraphFont" style:family="text">
      <style:text-properties style:font-weight-complex="bold" fo:font-style="italic" style:font-style-asian="italic"/>
    </style:style>
    <style:style style:name="T112" style:parent-style-name="DefaultParagraphFont" style:family="text">
      <style:text-properties style:font-weight-complex="bold" fo:font-style="italic" style:font-style-asian="italic"/>
    </style:style>
    <style:style style:name="T113" style:parent-style-name="DefaultParagraphFont" style:family="text">
      <style:text-properties style:font-weight-complex="bold" fo:font-style="italic" style:font-style-asian="italic"/>
    </style:style>
    <style:style style:name="P114" style:parent-style-name="Roman" style:family="paragraph">
      <style:text-properties style:font-weight-complex="bold"/>
    </style:style>
    <style:style style:name="P115" style:parent-style-name="Roman" style:family="paragraph">
      <style:text-properties style:font-weight-complex="bold"/>
    </style:style>
    <style:style style:name="P116" style:parent-style-name="Roman" style:family="paragraph">
      <style:text-properties style:font-weight-complex="bold"/>
    </style:style>
    <style:style style:name="P117" style:parent-style-name="Roman" style:family="paragraph">
      <style:text-properties style:font-weight-complex="bold" fo:font-style="italic" style:font-style-asian="italic"/>
    </style:style>
    <style:style style:name="P118" style:parent-style-name="Roman" style:family="paragraph">
      <style:text-properties style:font-weight-complex="bold" fo:font-style="italic" style:font-style-asian="italic"/>
    </style:style>
    <style:style style:name="T119" style:parent-style-name="DefaultParagraphFont" style:family="text">
      <style:text-properties fo:font-style="italic" style:font-style-asian="italic" fo:font-size="11.5pt" style:font-size-asian="11.5pt"/>
    </style:style>
    <style:style style:name="P120" style:parent-style-name="Roman" style:family="paragraph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P139" style:parent-style-name="Laikas" style:family="paragraph">
      <style:paragraph-properties fo:keep-together="always"/>
    </style:style>
    <style:style style:name="P140" style:parent-style-name="Roman12" style:family="paragraph">
      <style:paragraph-properties fo:keep-with-next="always" fo:keep-together="always"/>
    </style:style>
    <style:style style:name="P141" style:parent-style-name="Roman" style:family="paragraph">
      <style:paragraph-properties fo:keep-with-next="always" fo:keep-together="always"/>
    </style:style>
    <style:style style:name="P142" style:parent-style-name="Roman" style:family="paragraph">
      <style:paragraph-properties fo:keep-with-next="always" fo:keep-together="always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style:font-weight-complex="bold"/>
    </style:style>
    <style:style style:name="P151" style:parent-style-name="Roman" style:family="paragraph">
      <style:text-properties style:font-weight-complex="bold"/>
    </style:style>
    <style:style style:name="P152" style:parent-style-name="Roman" style:family="paragraph">
      <style:text-properties style:font-weight-complex="bold"/>
    </style:style>
    <style:style style:name="T153" style:parent-style-name="DefaultParagraphFont" style:family="text">
      <style:text-properties style:text-position="super 60%" fo:font-size="10pt" style:font-size-asian="10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Roman" style:family="paragraph">
      <style:text-properties style:font-weight-complex="bold"/>
    </style:style>
    <style:style style:name="T158" style:parent-style-name="DefaultParagraphFont" style:family="text">
      <style:text-properties style:font-weight-complex="bold" fo:letter-spacing="-0.0013in"/>
    </style:style>
    <style:style style:name="T159" style:parent-style-name="DefaultParagraphFont" style:family="text">
      <style:text-properties style:font-weight-complex="bold" fo:letter-spacing="-0.0013in"/>
    </style:style>
    <style:style style:name="T160" style:parent-style-name="DefaultParagraphFont" style:family="text">
      <style:text-properties style:font-weight-complex="bold" fo:letter-spacing="-0.0013in"/>
    </style:style>
    <style:style style:name="T161" style:parent-style-name="DefaultParagraphFont" style:family="text">
      <style:text-properties style:font-weight-complex="bold" fo:letter-spacing="-0.0013in"/>
    </style:style>
    <style:style style:name="T162" style:parent-style-name="DefaultParagraphFont" style:family="text">
      <style:text-properties style:font-weight-complex="bold"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Roman" style:family="paragraph">
      <style:paragraph-properties fo:keep-with-next="always" fo:keep-together="always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style:font-weight-complex="bold"/>
    </style:style>
    <style:style style:name="P238" style:parent-style-name="Roman" style:family="paragraph">
      <style:paragraph-properties fo:keep-with-next="always" fo:keep-together="always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P266" style:parent-style-name="Roman" style:family="paragraph">
      <style:text-properties fo:letter-spacing="0.0013in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font-size="10pt" style:font-size-asian="10pt"/>
    </style:style>
    <style:style style:name="T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T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P398" style:parent-style-name="Roman" style:family="paragraph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480" style:parent-style-name="DefaultParagraphFont" style:family="text">
      <style:text-properties style:font-weight-complex="bold"/>
    </style:style>
    <style:style style:name="P481" style:parent-style-name="Roman" style:family="paragraph">
      <style:paragraph-properties fo:keep-with-next="always" fo:keep-together="always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P483" style:parent-style-name="Roman" style:family="paragraph">
      <style:paragraph-properties fo:keep-with-next="always" fo:keep-together="always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text-position="sub 62.5%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style:text-position="super 60%" fo:font-size="10pt" style:font-size-asian="10pt"/>
    </style:style>
    <style:style style:name="T495" style:parent-style-name="DefaultParagraphFont" style:family="text">
      <style:text-properties style:text-position="super 60%" fo:font-size="10pt" style:font-size-asian="10pt"/>
    </style:style>
    <style:style style:name="T496" style:parent-style-name="DefaultParagraphFont" style:family="text">
      <style:text-properties style:text-position="super 60%" fo:font-size="10pt" style:font-size-asian="10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fo:font-size="10pt" style:font-size-asian="10pt" style:font-size-complex="12pt"/>
    </style:style>
    <style:style style:name="T5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4" style:parent-style-name="DefaultParagraphFont" style:family="text">
      <style:text-properties style:font-weight-complex="bold" fo:font-size="10pt" style:font-size-asian="10pt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ize="10pt" style:font-size-asian="10pt" style:font-size-complex="12pt"/>
    </style:style>
    <style:style style:name="T5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2" style:parent-style-name="DefaultParagraphFont" style:family="text">
      <style:text-properties fo:font-size="10pt" style:font-size-asian="10pt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size="10pt" style:font-size-asian="10pt" style:font-size-complex="12pt"/>
    </style:style>
    <style:style style:name="T5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0" style:parent-style-name="DefaultParagraphFont" style:family="text">
      <style:text-properties fo:font-size="10pt" style:font-size-asian="10pt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fo:font-size="10pt" style:font-size-asian="10pt" style:font-size-complex="12pt"/>
    </style:style>
    <style:style style:name="T6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3" style:parent-style-name="DefaultParagraphFont" style:family="text">
      <style:text-properties style:font-weight-complex="bold" fo:font-size="10pt" style:font-size-asian="10pt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fo:font-size="10pt" style:font-size-asian="10pt" style:font-size-complex="12pt"/>
    </style:style>
    <style:style style:name="T6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5" style:parent-style-name="DefaultParagraphFont" style:family="text">
      <style:text-properties style:font-weight-complex="bold" fo:font-size="10pt" style:font-size-asian="10pt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1" style:parent-style-name="DefaultParagraphFont" style:family="text">
      <style:text-properties style:font-weight-complex="bold" fo:font-size="10pt" style:font-size-asian="10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fo:font-size="10pt" style:font-size-asian="10pt" style:font-size-complex="12pt"/>
    </style:style>
    <style:style style:name="T8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9" style:parent-style-name="DefaultParagraphFont" style:family="text">
      <style:text-properties style:font-weight-complex="bold" fo:font-size="10pt" style:font-size-asian="10pt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fo:font-size="10pt" style:font-size-asian="10pt" style:font-size-complex="12pt"/>
    </style:style>
    <style:style style:name="T8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7" style:parent-style-name="DefaultParagraphFont" style:family="text">
      <style:text-properties style:font-weight-complex="bold" fo:font-size="10pt" style:font-size-asian="10pt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 fo:font-style="italic" style:font-style-asian="italic"/>
    </style:style>
    <style:style style:name="T1068" style:parent-style-name="DefaultParagraphFont" style:family="text">
      <style:text-properties style:font-weight-complex="bold" fo:font-style="italic" style:font-style-asian="italic"/>
    </style:style>
    <style:style style:name="T1069" style:parent-style-name="DefaultParagraphFont" style:family="text">
      <style:text-properties style:font-weight-complex="bold" fo:font-style="italic" style:font-style-asian="italic"/>
    </style:style>
    <style:style style:name="T1070" style:parent-style-name="DefaultParagraphFont" style:family="text">
      <style:text-properties style:font-weight-complex="bold" fo:font-style="italic" style:font-style-asian="italic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P1074" style:parent-style-name="Roman" style:family="paragraph">
      <style:text-properties style:font-weight-complex="bold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P1226" style:parent-style-name="Roman" style:family="paragraph">
      <style:text-properties style:font-weight-complex="bold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1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weight="bold" style:font-weight-asian="bold" fo:color="#000000" fo:font-size="11pt" style:font-size-asian="11pt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 fo:font-size="10pt" style:font-size-asian="10pt"/>
    </style:style>
    <style:style style:name="T1393" style:parent-style-name="DefaultParagraphFont" style:family="text">
      <style:text-properties fo:font-style="italic" style:font-style-asian="italic" fo:color="#000000" fo:font-size="10pt" style:font-size-asian="10pt"/>
    </style:style>
    <style:style style:name="T1394" style:parent-style-name="DefaultParagraphFont" style:family="text">
      <style:text-properties fo:color="#000000" fo:font-size="10pt" style:font-size-asian="10pt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 fo:font-size="10pt" style:font-size-asian="10pt"/>
    </style:style>
    <style:style style:name="T1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 fo:font-size="10pt" style:font-size-asian="10pt"/>
    </style:style>
    <style:style style:name="T1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fo:font-style="italic" style:font-style-asian="italic" style:font-size-complex="12pt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T1767" style:parent-style-name="DefaultParagraphFont" style:family="text">
      <style:text-properties fo:font-style="italic" style:font-style-asian="italic" style:font-size-complex="12pt"/>
    </style:style>
    <style:style style:name="T1768" style:parent-style-name="DefaultParagraphFont" style:family="text">
      <style:text-properties fo:font-style="italic" style:font-style-asian="italic"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fo:font-style="italic" style:font-style-asian="italic" style:font-size-complex="12pt"/>
    </style:style>
    <style:style style:name="T1772" style:parent-style-name="DefaultParagraphFont" style:family="text">
      <style:text-properties fo:font-style="italic" style:font-style-asian="italic" style:font-size-complex="12pt"/>
    </style:style>
    <style:style style:name="T1773" style:parent-style-name="DefaultParagraphFont" style:family="text">
      <style:text-properties fo:font-style="italic" style:font-style-asian="italic" style:font-size-complex="12pt"/>
    </style:style>
    <style:style style:name="T1774" style:parent-style-name="DefaultParagraphFont" style:family="text">
      <style:text-properties fo:font-style="italic" style:font-style-asian="italic"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fo:font-style="italic" style:font-style-asian="italic" style:font-size-complex="12pt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text-position="super 60%" fo:font-size="10pt" style:font-size-asian="10pt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P1784" style:parent-style-name="Roman" style:family="paragraph">
      <style:text-properties fo:letter-spacing="-0.0013in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fo:font-size="10pt" style:font-size-asian="10pt" style:font-size-complex="12pt"/>
    </style:style>
    <style:style style:name="T17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89" style:parent-style-name="DefaultParagraphFont" style:family="text">
      <style:text-properties style:font-weight-complex="bold" fo:font-size="10pt" style:font-size-asian="10pt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fo:font-size="10pt" style:font-size-asian="10pt" style:font-size-complex="12pt"/>
    </style:style>
    <style:style style:name="T17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97" style:parent-style-name="DefaultParagraphFont" style:family="text">
      <style:text-properties style:font-weight-complex="bold" fo:font-size="10pt" style:font-size-asian="10pt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fo:font-size="10pt" style:font-size-asian="10pt" style:font-size-complex="12pt"/>
    </style:style>
    <style:style style:name="T18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05" style:parent-style-name="DefaultParagraphFont" style:family="text">
      <style:text-properties style:font-weight-complex="bold" fo:font-size="10pt" style:font-size-asian="10pt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3" style:parent-style-name="DefaultParagraphFont" style:family="text">
      <style:text-properties style:font-weight-complex="bold" fo:font-size="10pt" style:font-size-asian="10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1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1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1" style:parent-style-name="DefaultParagraphFont" style:family="text">
      <style:text-properties style:font-weight-complex="bold" fo:font-size="10pt" style:font-size-asian="10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T1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1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weight="bold" style:font-weight-asian="bold" fo:font-size="11pt" style:font-size-asian="11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1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style:text-position="super 60%" fo:font-size="10pt" style:font-size-asian="10pt"/>
    </style:style>
    <style:style style:name="T1903" style:parent-style-name="DefaultParagraphFont" style:family="text">
      <style:text-properties style:text-position="super 60%" fo:font-size="10pt" style:font-size-asian="10pt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style:text-position="super 60%" fo:font-size="10pt" style:font-size-asian="10pt"/>
    </style:style>
    <style:style style:name="T1908" style:parent-style-name="DefaultParagraphFont" style:family="text">
      <style:text-properties style:text-position="super 60%" fo:font-size="10pt" style:font-size-asian="10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1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style:text-position="super 60%" fo:font-size="10pt" style:font-size-asian="10pt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P1946" style:parent-style-name="Laikas" style:family="paragraph">
      <style:paragraph-properties fo:margin-top="0.1388in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 fo:font-size="10pt" style:font-size-asian="10pt"/>
    </style:style>
    <style:style style:name="T1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0" style:parent-style-name="DefaultParagraphFont" style:family="text">
      <style:text-properties style:font-weight-complex="bold" fo:font-size="10pt" style:font-size-asian="10pt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7" style:parent-style-name="DefaultParagraphFont" style:family="text">
      <style:text-properties style:font-weight-complex="bold" fo:font-size="10pt" style:font-size-asian="10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 fo:font-size="10pt" style:font-size-asian="10pt"/>
    </style:style>
    <style:style style:name="T2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2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weight="bold" style:font-weight-asian="bold" fo:font-size="11pt" style:font-size-asian="11pt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2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2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4" style:parent-style-name="DefaultParagraphFont" style:family="text">
      <style:text-properties style:font-weight-complex="bold" fo:font-size="10pt" style:font-size-asian="10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P2309" style:parent-style-name="Laikas" style:family="paragraph">
      <style:paragraph-properties fo:margin-top="0.1388in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weight="bold" style:font-weight-asian="bold" fo:font-size="11pt" style:font-size-asian="11pt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2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weight-complex="bold" style:font-style-complex="italic" fo:color="#000000"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fo:font-size="10pt" style:font-size-asian="10pt" style:font-size-complex="12pt"/>
    </style:style>
    <style:style style:name="T23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00" style:parent-style-name="DefaultParagraphFont" style:family="text">
      <style:text-properties fo:font-size="10pt" style:font-size-asian="10pt"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fo:font-size="10pt" style:font-size-asian="10pt" style:font-size-complex="12pt"/>
    </style:style>
    <style:style style:name="T24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06" style:parent-style-name="DefaultParagraphFont" style:family="text">
      <style:text-properties style:font-weight-complex="bold" fo:font-size="10pt" style:font-size-asian="10pt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2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8" style:parent-style-name="DefaultParagraphFont" style:family="text">
      <style:text-properties style:font-weight-complex="bold" fo:font-size="10pt" style:font-size-asian="10pt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2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2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 fo:font-size="10pt" style:font-size-asian="10pt"/>
    </style:style>
    <style:style style:name="T2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fo:font-weight="bold" style:font-weight-asian="bold" fo:font-size="11pt" style:font-size-asian="11pt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2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P2607" style:parent-style-name="Roman" style:family="paragraph">
      <style:text-properties style:font-weight-complex="bold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P2652" style:parent-style-name="Roman" style:family="paragraph">
      <style:text-properties style:font-weight-complex="bold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P2820" style:parent-style-name="Roman" style:family="paragraph">
      <style:text-properties style:font-weight-complex="bold"/>
    </style:style>
    <style:style style:name="P2821" style:parent-style-name="Roman" style:family="paragraph">
      <style:text-properties style:font-weight-complex="bold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P2825" style:parent-style-name="Roman" style:family="paragraph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fo:font-weight="bold" style:font-weight-asian="bold" fo:font-size="11pt" style:font-size-asian="11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tyle="italic" style:font-style-asian="italic"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weight="bold" style:font-weight-asian="bold" fo:font-size="11pt" style:font-size-asian="11pt"/>
    </style:style>
    <style:style style:name="T2835" style:parent-style-name="DefaultParagraphFont" style:family="text">
      <style:text-properties fo:font-weight="bold" style:font-weight-asian="bold" fo:font-size="11pt" style:font-size-asian="11pt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tyle="italic" style:font-style-asian="italic"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weight="bold" style:font-weight-asian="bold" fo:font-size="11pt" style:font-size-asian="11pt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 fo:font-size="10pt" style:font-size-asian="10pt"/>
    </style:style>
    <style:style style:name="T2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4" style:parent-style-name="DefaultParagraphFont" style:family="text">
      <style:text-properties style:font-weight-complex="bold" fo:font-size="10pt" style:font-size-asian="10pt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 fo:font-size="10pt" style:font-size-asian="10pt"/>
    </style:style>
    <style:style style:name="T2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1" style:parent-style-name="DefaultParagraphFont" style:family="text">
      <style:text-properties style:font-weight-complex="bold" fo:font-size="10pt" style:font-size-asian="10pt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P3022" style:parent-style-name="Roman" style:family="paragraph">
      <style:text-properties style:font-weight-complex="bold"/>
    </style:style>
    <style:style style:name="P3023" style:parent-style-name="Roman" style:family="paragraph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weight="bold" style:font-weight-asian="bold" fo:font-size="11pt" style:font-size-asian="11pt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3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fo:font-weight="bold" style:font-weight-asian="bold" fo:font-size="11pt" style:font-size-asian="11pt"/>
    </style:style>
    <style:style style:name="T3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3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6" style:parent-style-name="DefaultParagraphFont" style:family="text">
      <style:text-properties style:font-weight-complex="bold" fo:font-size="10pt" style:font-size-asian="10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weight="bold" style:font-weight-asian="bold" fo:font-size="11pt" style:font-size-asian="11pt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tyle="italic" style:font-style-asian="italic"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language="en" fo:country="US"/>
    </style:style>
    <style:style style:name="T3094" style:parent-style-name="DefaultParagraphFont" style:family="text">
      <style:text-properties fo:language="en" fo:country="US"/>
    </style:style>
    <style:style style:name="T3095" style:parent-style-name="DefaultParagraphFont" style:family="text">
      <style:text-properties fo:font-weight="bold" style:font-weight-asian="bold" fo:font-size="11pt" style:font-size-asian="11pt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3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fo:font-weight="bold" style:font-weight-asian="bold" fo:font-size="11pt" style:font-size-asian="11pt"/>
    </style:style>
    <style:style style:name="T3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 fo:font-size="10pt" style:font-size-asian="10pt"/>
    </style:style>
    <style:style style:name="T3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6" style:parent-style-name="DefaultParagraphFont" style:family="text">
      <style:text-properties style:font-weight-complex="bold" fo:font-size="10pt" style:font-size-asian="10pt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fo:font-weight="bold" style:font-weight-asian="bold" fo:font-size="11pt" style:font-size-asian="11pt"/>
    </style:style>
    <style:style style:name="T3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3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fo:font-weight="bold" style:font-weight-asian="bold" fo:font-size="11pt" style:font-size-asian="11pt"/>
    </style:style>
    <style:style style:name="T3216" style:parent-style-name="DefaultParagraphFont" style:family="text">
      <style:text-properties fo:font-weight="bold" style:font-weight-asian="bold" fo:font-size="11pt" style:font-size-asian="11pt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tyle="italic" style:font-style-asian="italic"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fo:font-size="10pt" style:font-size-asian="10pt" style:font-size-complex="12pt"/>
    </style:style>
    <style:style style:name="T32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25" style:parent-style-name="DefaultParagraphFont" style:family="text">
      <style:text-properties fo:font-size="10pt" style:font-size-asian="10pt"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 fo:font-size="10pt" style:font-size-asian="10pt"/>
    </style:style>
    <style:style style:name="T3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fo:font-size="10pt" style:font-size-asian="10pt" style:font-size-complex="12pt"/>
    </style:style>
    <style:style style:name="T32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39" style:parent-style-name="DefaultParagraphFont" style:family="text">
      <style:text-properties style:font-weight-complex="bold" fo:font-size="10pt" style:font-size-asian="10pt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fo:font-weight="bold" style:font-weight-asian="bold" fo:font-size="11pt" style:font-size-asian="11pt"/>
    </style:style>
    <style:style style:name="T3290" style:parent-style-name="DefaultParagraphFont" style:family="text">
      <style:text-properties fo:font-weight="bold" style:font-weight-asian="bold" fo:font-size="11pt" style:font-size-asian="11pt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style="italic" style:font-style-asian="italic" fo:font-size="10pt" style:font-size-asian="10pt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letter-spacing="0.0013in"/>
    </style:style>
    <style:style style:name="T3295" style:parent-style-name="DefaultParagraphFont" style:family="text">
      <style:text-properties fo:letter-spacing="0.0013in"/>
    </style:style>
    <style:style style:name="T3296" style:parent-style-name="DefaultParagraphFont" style:family="text">
      <style:text-properties fo:letter-spacing="0.0013in"/>
    </style:style>
    <style:style style:name="T3297" style:parent-style-name="DefaultParagraphFont" style:family="text">
      <style:text-properties fo:letter-spacing="0.0013in"/>
    </style:style>
    <style:style style:name="T3298" style:parent-style-name="DefaultParagraphFont" style:family="text">
      <style:text-properties fo:letter-spacing="0.0013in"/>
    </style:style>
    <style:style style:name="T3299" style:parent-style-name="DefaultParagraphFont" style:family="text">
      <style:text-properties fo:letter-spacing="0.0013in"/>
    </style:style>
    <style:style style:name="T3300" style:parent-style-name="DefaultParagraphFont" style:family="text">
      <style:text-properties fo:letter-spacing="0.0013in"/>
    </style:style>
    <style:style style:name="T3301" style:parent-style-name="DefaultParagraphFont" style:family="text">
      <style:text-properties fo:letter-spacing="0.0013in"/>
    </style:style>
    <style:style style:name="T3302" style:parent-style-name="DefaultParagraphFont" style:family="text">
      <style:text-properties fo:letter-spacing="0.0013in"/>
    </style:style>
    <style:style style:name="T3303" style:parent-style-name="DefaultParagraphFont" style:family="text">
      <style:text-properties fo:letter-spacing="0.0013in"/>
    </style:style>
    <style:style style:name="T3304" style:parent-style-name="DefaultParagraphFont" style:family="text">
      <style:text-properties fo:letter-spacing="0.0013in"/>
    </style:style>
    <style:style style:name="T3305" style:parent-style-name="DefaultParagraphFont" style:family="text">
      <style:text-properties fo:letter-spacing="0.0013in"/>
    </style:style>
    <style:style style:name="T3306" style:parent-style-name="DefaultParagraphFont" style:family="text">
      <style:text-properties fo:letter-spacing="0.0013in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3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8" style:parent-style-name="DefaultParagraphFont" style:family="text">
      <style:text-properties style:font-weight-complex="bold" fo:font-size="10pt" style:font-size-asian="10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 fo:font-size="10pt" style:font-size-asian="10pt"/>
    </style:style>
    <style:style style:name="T3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3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 fo:font-style="italic" style:font-style-asian="italic"/>
    </style:style>
    <style:style style:name="T3422" style:parent-style-name="DefaultParagraphFont" style:family="text">
      <style:text-properties style:font-weight-complex="bold" fo:font-style="italic" style:font-style-asian="italic"/>
    </style:style>
    <style:style style:name="T3423" style:parent-style-name="DefaultParagraphFont" style:family="text">
      <style:text-properties style:font-weight-complex="bold" fo:font-style="italic" style:font-style-asian="italic"/>
    </style:style>
    <style:style style:name="T3424" style:parent-style-name="DefaultParagraphFont" style:family="text">
      <style:text-properties style:font-weight-complex="bold" fo:font-style="italic" style:font-style-asian="italic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 fo:font-style="italic" style:font-style-asian="italic"/>
    </style:style>
    <style:style style:name="T3436" style:parent-style-name="DefaultParagraphFont" style:family="text">
      <style:text-properties style:font-weight-complex="bold" fo:font-style="italic" style:font-style-asian="italic"/>
    </style:style>
    <style:style style:name="T3437" style:parent-style-name="DefaultParagraphFont" style:family="text">
      <style:text-properties style:font-weight-complex="bold" fo:font-style="italic" style:font-style-asian="italic"/>
    </style:style>
    <style:style style:name="T3438" style:parent-style-name="DefaultParagraphFont" style:family="text">
      <style:text-properties style:font-weight-complex="bold" fo:font-style="italic" style:font-style-asian="italic"/>
    </style:style>
    <style:style style:name="T3439" style:parent-style-name="DefaultParagraphFont" style:family="text">
      <style:text-properties style:font-weight-complex="bold"/>
    </style:style>
    <style:style style:name="P3440" style:parent-style-name="Roman" style:family="paragraph">
      <style:text-properties style:font-weight-complex="bold"/>
    </style:style>
    <style:style style:name="T3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3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5" style:parent-style-name="DefaultParagraphFont" style:family="text">
      <style:text-properties style:font-weight-complex="bold" fo:font-size="10pt" style:font-size-asian="10pt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 fo:font-style="italic" style:font-style-asian="italic"/>
    </style:style>
    <style:style style:name="T3457" style:parent-style-name="DefaultParagraphFont" style:family="text">
      <style:text-properties style:font-weight-complex="bold" fo:font-style="italic" style:font-style-asian="italic"/>
    </style:style>
    <style:style style:name="T3458" style:parent-style-name="DefaultParagraphFont" style:family="text">
      <style:text-properties style:font-weight-complex="bold" fo:font-style="italic" style:font-style-asian="italic"/>
    </style:style>
    <style:style style:name="T3459" style:parent-style-name="DefaultParagraphFont" style:family="text">
      <style:text-properties style:font-weight-complex="bold" fo:font-style="italic" style:font-style-asian="italic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P3466" style:parent-style-name="Roman" style:family="paragraph">
      <style:paragraph-properties fo:keep-with-next="always" fo:keep-together="always"/>
    </style:style>
    <style:style style:name="T3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P3475" style:parent-style-name="Roman" style:family="paragraph">
      <style:paragraph-properties fo:keep-with-next="always" fo:keep-together="always"/>
    </style:style>
    <style:style style:name="T3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 fo:font-size="10pt" style:font-size-asian="10pt"/>
    </style:style>
    <style:style style:name="T3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0" style:parent-style-name="DefaultParagraphFont" style:family="text">
      <style:text-properties style:font-weight-complex="bold" fo:font-size="10pt" style:font-size-asian="10pt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weight="bold" style:font-weight-asian="bold" fo:font-size="11pt" style:font-size-asian="11pt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tyle="italic" style:font-style-asian="italic"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P3521" style:parent-style-name="Roman" style:family="paragraph">
      <style:text-properties style:font-weight-complex="bold"/>
    </style:style>
    <style:style style:name="T3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 fo:font-size="10pt" style:font-size-asian="10pt"/>
    </style:style>
    <style:style style:name="T3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6" style:parent-style-name="DefaultParagraphFont" style:family="text">
      <style:text-properties style:font-weight-complex="bold" fo:font-size="10pt" style:font-size-asian="10pt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 fo:font-size="10pt" style:font-size-asian="10pt"/>
    </style:style>
    <style:style style:name="T3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 fo:font-style="italic" style:font-style-asian="italic"/>
    </style:style>
    <style:style style:name="T3767" style:parent-style-name="DefaultParagraphFont" style:family="text">
      <style:text-properties style:font-weight-complex="bold" fo:font-style="italic" style:font-style-asian="italic"/>
    </style:style>
    <style:style style:name="T3768" style:parent-style-name="DefaultParagraphFont" style:family="text">
      <style:text-properties style:font-weight-complex="bold" fo:font-style="italic" style:font-style-asian="italic"/>
    </style:style>
    <style:style style:name="T3769" style:parent-style-name="DefaultParagraphFont" style:family="text">
      <style:text-properties style:font-weight-complex="bold" fo:font-style="italic" style:font-style-asian="italic"/>
    </style:style>
    <style:style style:name="T3770" style:parent-style-name="DefaultParagraphFont" style:family="text">
      <style:text-properties style:font-weight-complex="bold" fo:font-style="italic" style:font-style-asian="italic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 fo:font-style="italic" style:font-style-asian="italic"/>
    </style:style>
    <style:style style:name="T3786" style:parent-style-name="DefaultParagraphFont" style:family="text">
      <style:text-properties style:font-weight-complex="bold" fo:font-style="italic" style:font-style-asian="italic"/>
    </style:style>
    <style:style style:name="T3787" style:parent-style-name="DefaultParagraphFont" style:family="text">
      <style:text-properties style:font-weight-complex="bold" fo:font-style="italic" style:font-style-asian="italic"/>
    </style:style>
    <style:style style:name="T3788" style:parent-style-name="DefaultParagraphFont" style:family="text">
      <style:text-properties style:font-weight-complex="bold" fo:font-style="italic" style:font-style-asian="italic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1" style:parent-style-name="DefaultParagraphFont" style:family="text">
      <style:text-properties style:font-weight-complex="bold" fo:font-size="10pt" style:font-size-asian="10pt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P3872" style:parent-style-name="Roman" style:family="paragraph">
      <style:text-properties style:font-weight-complex="bold"/>
    </style:style>
    <style:style style:name="T3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 fo:font-size="10pt" style:font-size-asian="10pt"/>
    </style:style>
    <style:style style:name="T3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fo:font-weight="bold" style:font-weight-asian="bold" fo:font-size="11pt" style:font-size-asian="11pt"/>
    </style:style>
    <style:style style:name="T3962" style:parent-style-name="DefaultParagraphFont" style:family="text">
      <style:text-properties fo:font-weight="bold" style:font-weight-asian="bold" fo:font-size="11pt" style:font-size-asian="11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tyle="italic" style:font-style-asian="italic"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weight="bold" style:font-weight-asian="bold" fo:font-size="11pt" style:font-size-asian="11pt"/>
    </style:style>
    <style:style style:name="T3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 fo:font-size="10pt" style:font-size-asian="10pt"/>
    </style:style>
    <style:style style:name="T3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1" style:parent-style-name="DefaultParagraphFont" style:family="text">
      <style:text-properties style:font-weight-complex="bold" fo:font-size="10pt" style:font-size-asian="10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 fo:font-size="10pt" style:font-size-asian="10pt"/>
    </style:style>
    <style:style style:name="T4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1" style:parent-style-name="DefaultParagraphFont" style:family="text">
      <style:text-properties style:font-weight-complex="bold" fo:font-size="10pt" style:font-size-asian="10pt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P4162" style:parent-style-name="Roman" style:family="paragraph">
      <style:text-properties style:font-weight-complex="bold"/>
    </style:style>
    <style:style style:name="P4163" style:parent-style-name="Roman" style:family="paragraph">
      <style:text-properties style:font-weight-complex="bold" fo:letter-spacing="-0.0013in"/>
    </style:style>
    <style:style style:name="T4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 fo:font-size="10pt" style:font-size-asian="10pt"/>
    </style:style>
    <style:style style:name="T4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8" style:parent-style-name="DefaultParagraphFont" style:family="text">
      <style:text-properties style:font-weight-complex="bold" fo:font-size="10pt" style:font-size-asian="10pt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 fo:font-size="10pt" style:font-size-asian="10pt"/>
    </style:style>
    <style:style style:name="T4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1" style:parent-style-name="DefaultParagraphFont" style:family="text">
      <style:text-properties style:font-weight-complex="bold" fo:font-size="10pt" style:font-size-asian="10pt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 fo:font-size="10pt" style:font-size-asian="10pt"/>
    </style:style>
    <style:style style:name="T4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7" style:parent-style-name="DefaultParagraphFont" style:family="text">
      <style:text-properties style:font-weight-complex="bold" fo:font-size="10pt" style:font-size-asian="10pt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P4211" style:parent-style-name="Roman" style:family="paragraph">
      <style:text-properties style:font-weight-complex="bold"/>
    </style:style>
    <style:style style:name="T4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 fo:font-size="10pt" style:font-size-asian="10pt"/>
    </style:style>
    <style:style style:name="T4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6" style:parent-style-name="DefaultParagraphFont" style:family="text">
      <style:text-properties style:font-weight-complex="bold" fo:font-size="10pt" style:font-size-asian="10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fo:font-weight="bold" style:font-weight-asian="bold" fo:font-size="11pt" style:font-size-asian="11pt"/>
    </style:style>
    <style:style style:name="T4247" style:parent-style-name="DefaultParagraphFont" style:family="text">
      <style:text-properties fo:font-weight="bold" style:font-weight-asian="bold" fo:font-size="11pt" style:font-size-asian="11pt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tyle="italic" style:font-style-asian="italic"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weight="bold" style:font-weight-asian="bold" fo:font-size="11pt" style:font-size-asian="11pt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fo:font-style="italic" style:font-style-asian="italic"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weight="bold" style:font-weight-asian="bold" fo:font-size="11pt" style:font-size-asian="11pt"/>
    </style:style>
    <style:style style:name="T4260" style:parent-style-name="DefaultParagraphFont" style:family="text">
      <style:text-properties fo:font-weight="bold" style:font-weight-asian="bold" fo:font-size="11pt" style:font-size-asian="11pt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tyle="italic" style:font-style-asian="italic" fo:font-size="10pt" style:font-size-asian="10pt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weight="bold" style:font-weight-asian="bold" fo:font-size="11pt" style:font-size-asian="11pt"/>
    </style:style>
    <style:style style:name="T4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 fo:font-size="10pt" style:font-size-asian="10pt"/>
    </style:style>
    <style:style style:name="T4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9" style:parent-style-name="DefaultParagraphFont" style:family="text">
      <style:text-properties style:font-weight-complex="bold" fo:font-size="10pt" style:font-size-asian="10pt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fo:font-weight="bold" style:font-weight-asian="bold" fo:font-size="11pt" style:font-size-asian="11pt"/>
    </style:style>
    <style:style style:name="T4272" style:parent-style-name="DefaultParagraphFont" style:family="text">
      <style:text-properties fo:font-weight="bold" style:font-weight-asian="bold" fo:font-size="11pt" style:font-size-asian="11pt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style="italic" style:font-style-asian="italic" fo:font-size="10pt" style:font-size-asian="10pt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weight="bold" style:font-weight-asian="bold" fo:font-size="11pt" style:font-size-asian="11pt"/>
    </style:style>
    <style:style style:name="T42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fo:font-size="10pt" style:font-size-asian="10pt" style:font-size-complex="12pt"/>
    </style:style>
    <style:style style:name="T42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81" style:parent-style-name="DefaultParagraphFont" style:family="text">
      <style:text-properties fo:font-size="10pt" style:font-size-asian="10pt"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fo:font-weight="bold" style:font-weight-asian="bold" fo:font-size="11pt" style:font-size-asian="11pt"/>
    </style:style>
    <style:style style:name="T4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fo:font-size="10pt" style:font-size-asian="10pt" style:font-size-complex="12pt"/>
    </style:style>
    <style:style style:name="T42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88" style:parent-style-name="DefaultParagraphFont" style:family="text">
      <style:text-properties fo:font-size="10pt" style:font-size-asian="10pt"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weight="bold" style:font-weight-asian="bold" fo:font-size="11pt" style:font-size-asian="11pt"/>
    </style:style>
    <style:style style:name="T4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 fo:font-size="10pt" style:font-size-asian="10pt"/>
    </style:style>
    <style:style style:name="T4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5" style:parent-style-name="DefaultParagraphFont" style:family="text">
      <style:text-properties style:font-weight-complex="bold" fo:font-size="10pt" style:font-size-asian="10pt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fo:font-weight="bold" style:font-weight-asian="bold" fo:font-size="11pt" style:font-size-asian="11pt"/>
    </style:style>
    <style:style style:name="T4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 fo:font-size="10pt" style:font-size-asian="10pt"/>
    </style:style>
    <style:style style:name="T4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2" style:parent-style-name="DefaultParagraphFont" style:family="text">
      <style:text-properties style:font-weight-complex="bold" fo:font-size="10pt" style:font-size-asian="10pt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fo:font-weight="bold" style:font-weight-asian="bold" fo:font-size="11pt" style:font-size-asian="11pt"/>
    </style:style>
    <style:style style:name="T43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fo:font-size="10pt" style:font-size-asian="10pt" style:font-size-complex="12pt"/>
    </style:style>
    <style:style style:name="T43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09" style:parent-style-name="DefaultParagraphFont" style:family="text">
      <style:text-properties style:font-weight-complex="bold" fo:font-size="10pt" style:font-size-asian="10pt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fo:font-size="10pt" style:font-size-asian="10pt" style:font-size-complex="12pt"/>
    </style:style>
    <style:style style:name="T43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17" style:parent-style-name="DefaultParagraphFont" style:family="text">
      <style:text-properties fo:font-size="10pt" style:font-size-asian="10pt"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fo:font-style="italic" style:font-style-asian="italic" style:font-size-complex="12pt"/>
    </style:style>
    <style:style style:name="T4323" style:parent-style-name="DefaultParagraphFont" style:family="text">
      <style:text-properties fo:font-style="italic" style:font-style-asian="italic" style:font-size-complex="12pt"/>
    </style:style>
    <style:style style:name="T4324" style:parent-style-name="DefaultParagraphFont" style:family="text">
      <style:text-properties fo:font-style="italic" style:font-style-asian="italic" style:font-size-complex="12pt"/>
    </style:style>
    <style:style style:name="T4325" style:parent-style-name="DefaultParagraphFont" style:family="text">
      <style:text-properties fo:font-style="italic" style:font-style-asian="italic"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fo:font-size="10pt" style:font-size-asian="10pt" style:font-size-complex="12pt"/>
    </style:style>
    <style:style style:name="T43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31" style:parent-style-name="DefaultParagraphFont" style:family="text">
      <style:text-properties style:font-weight-complex="bold" fo:font-size="10pt" style:font-size-asian="10pt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fo:font-style="italic" style:font-style-asian="italic" style:font-size-complex="12pt"/>
    </style:style>
    <style:style style:name="T4383" style:parent-style-name="DefaultParagraphFont" style:family="text">
      <style:text-properties style:font-weight-complex="bold" fo:font-style="italic" style:font-style-asian="italic" style:font-size-complex="12pt"/>
    </style:style>
    <style:style style:name="T4384" style:parent-style-name="DefaultParagraphFont" style:family="text">
      <style:text-properties style:font-weight-complex="bold" fo:font-style="italic" style:font-style-asian="italic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P4393" style:parent-style-name="Roman" style:family="paragraph">
      <style:text-properties style:font-weight-complex="bold" style:font-size-complex="12pt"/>
    </style:style>
    <style:style style:name="T43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fo:font-size="10pt" style:font-size-asian="10pt" style:font-size-complex="12pt"/>
    </style:style>
    <style:style style:name="T44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04" style:parent-style-name="DefaultParagraphFont" style:family="text">
      <style:text-properties style:font-weight-complex="bold" fo:font-size="10pt" style:font-size-asian="10pt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fo:font-style="italic" style:font-style-asian="italic" style:font-size-complex="12pt"/>
    </style:style>
    <style:style style:name="T4513" style:parent-style-name="DefaultParagraphFont" style:family="text">
      <style:text-properties style:font-weight-complex="bold" fo:font-style="italic" style:font-style-asian="italic" style:font-size-complex="12pt"/>
    </style:style>
    <style:style style:name="T4514" style:parent-style-name="DefaultParagraphFont" style:family="text">
      <style:text-properties style:font-weight-complex="bold" fo:font-style="italic" style:font-style-asian="italic" style:font-size-complex="12pt"/>
    </style:style>
    <style:style style:name="T4515" style:parent-style-name="DefaultParagraphFont" style:family="text">
      <style:text-properties style:font-weight-complex="bold" fo:font-style="italic" style:font-style-asian="italic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fo:font-size="10pt" style:font-size-asian="10pt" style:font-size-complex="12pt"/>
    </style:style>
    <style:style style:name="T45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25" style:parent-style-name="DefaultParagraphFont" style:family="text">
      <style:text-properties style:font-weight-complex="bold" fo:font-size="10pt" style:font-size-asian="10pt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 fo:font-size="10pt" style:font-size-asian="10pt"/>
    </style:style>
    <style:style style:name="T4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2" style:parent-style-name="DefaultParagraphFont" style:family="text">
      <style:text-properties style:font-weight-complex="bold" fo:font-size="10pt" style:font-size-asian="10pt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fo:font-weight="bold" style:font-weight-asian="bold" fo:font-size="11pt" style:font-size-asian="11pt"/>
    </style:style>
    <style:style style:name="T4555" style:parent-style-name="DefaultParagraphFont" style:family="text">
      <style:text-properties fo:font-style="italic" style:font-style-asian="italic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font-style="italic" style:font-style-asian="italic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 fo:font-size="10pt" style:font-size-asian="10pt"/>
    </style:style>
    <style:style style:name="T4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7" style:parent-style-name="DefaultParagraphFont" style:family="text">
      <style:text-properties style:font-weight-complex="bold" fo:font-size="10pt" style:font-size-asian="10pt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fo:font-weight="bold" style:font-weight-asian="bold" fo:font-size="11pt" style:font-size-asian="11pt"/>
    </style:style>
    <style:style style:name="T4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 fo:font-size="10pt" style:font-size-asian="10pt"/>
    </style:style>
    <style:style style:name="T4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4" style:parent-style-name="DefaultParagraphFont" style:family="text">
      <style:text-properties style:font-weight-complex="bold" fo:font-size="10pt" style:font-size-asian="10pt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weight="bold" style:font-weight-asian="bold" fo:font-size="11pt" style:font-size-asian="11pt"/>
    </style:style>
    <style:style style:name="T4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 fo:font-size="10pt" style:font-size-asian="10pt"/>
    </style:style>
    <style:style style:name="T4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6" style:parent-style-name="DefaultParagraphFont" style:family="text">
      <style:text-properties style:font-weight-complex="bold" fo:font-size="10pt" style:font-size-asian="10pt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fo:font-style="italic" style:font-style-asian="italic"/>
    </style:style>
    <style:style style:name="T4591" style:parent-style-name="DefaultParagraphFont" style:family="text">
      <style:text-properties fo:font-style="italic" style:font-style-asian="italic"/>
    </style:style>
    <style:style style:name="T4592" style:parent-style-name="DefaultParagraphFont" style:family="text">
      <style:text-properties fo:font-style="italic" style:font-style-asian="italic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weight="bold" style:font-weight-asian="bold" fo:font-size="11pt" style:font-size-asian="11pt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 fo:font-size="10pt" style:font-size-asian="10pt"/>
    </style:style>
    <style:style style:name="T4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5" style:parent-style-name="DefaultParagraphFont" style:family="text">
      <style:text-properties style:font-weight-complex="bold" fo:font-size="10pt" style:font-size-asian="10pt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fo:font-style="italic" style:font-style-asian="italic"/>
    </style:style>
    <style:style style:name="T4608" style:parent-style-name="DefaultParagraphFont" style:family="text">
      <style:text-properties fo:font-style="italic" style:font-style-asian="italic"/>
    </style:style>
    <style:style style:name="T4609" style:parent-style-name="DefaultParagraphFont" style:family="text">
      <style:text-properties fo:font-style="italic" style:font-style-asian="italic"/>
    </style:style>
    <style:style style:name="T4610" style:parent-style-name="DefaultParagraphFont" style:family="text">
      <style:text-properties fo:font-style="italic" style:font-style-asian="italic"/>
    </style:style>
    <style:style style:name="T4611" style:parent-style-name="DefaultParagraphFont" style:family="text">
      <style:text-properties fo:font-weight="bold" style:font-weight-asian="bold" fo:font-size="11pt" style:font-size-asian="11pt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font-style="italic" style:font-style-asian="italic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fo:font-weight="bold" style:font-weight-asian="bold" fo:font-size="11pt" style:font-size-asian="11pt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style="italic" style:font-style-asian="italic" fo:font-size="10pt" style:font-size-asian="10pt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fo:font-weight="bold" style:font-weight-asian="bold" fo:font-size="11pt" style:font-size-asian="11pt"/>
    </style:style>
    <style:style style:name="T4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 fo:font-size="10pt" style:font-size-asian="10pt"/>
    </style:style>
    <style:style style:name="T4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5" style:parent-style-name="DefaultParagraphFont" style:family="text">
      <style:text-properties style:font-weight-complex="bold" fo:font-size="10pt" style:font-size-asian="10pt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 fo:font-style="italic" style:font-style-asian="italic"/>
    </style:style>
    <style:style style:name="T4683" style:parent-style-name="DefaultParagraphFont" style:family="text">
      <style:text-properties style:font-weight-complex="bold" fo:font-style="italic" style:font-style-asian="italic"/>
    </style:style>
    <style:style style:name="T4684" style:parent-style-name="DefaultParagraphFont" style:family="text">
      <style:text-properties style:font-weight-complex="bold" fo:font-style="italic" style:font-style-asian="italic"/>
    </style:style>
    <style:style style:name="T4685" style:parent-style-name="DefaultParagraphFont" style:family="text">
      <style:text-properties style:font-weight-complex="bold" fo:font-style="italic" style:font-style-asian="italic"/>
    </style:style>
    <style:style style:name="T4686" style:parent-style-name="DefaultParagraphFont" style:family="text">
      <style:text-properties style:font-weight-complex="bold" fo:font-style="italic" style:font-style-asian="italic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 fo:font-style="italic" style:font-style-asian="italic"/>
    </style:style>
    <style:style style:name="T4733" style:parent-style-name="DefaultParagraphFont" style:family="text">
      <style:text-properties style:font-weight-complex="bold" fo:font-style="italic" style:font-style-asian="italic"/>
    </style:style>
    <style:style style:name="T4734" style:parent-style-name="DefaultParagraphFont" style:family="text">
      <style:text-properties style:font-weight-complex="bold" fo:font-style="italic" style:font-style-asian="italic"/>
    </style:style>
    <style:style style:name="T4735" style:parent-style-name="DefaultParagraphFont" style:family="text">
      <style:text-properties style:font-weight-complex="bold" fo:font-style="italic" style:font-style-asian="italic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 fo:font-size="10pt" style:font-size-asian="10pt"/>
    </style:style>
    <style:style style:name="T4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5" style:parent-style-name="DefaultParagraphFont" style:family="text">
      <style:text-properties style:font-weight-complex="bold" fo:font-size="10pt" style:font-size-asian="10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fo:font-weight="bold" style:font-weight-asian="bold" fo:font-size="11pt" style:font-size-asian="11pt"/>
    </style:style>
    <style:style style:name="T4748" style:parent-style-name="DefaultParagraphFont" style:family="text">
      <style:text-properties fo:font-style="italic" style:font-style-asian="italic"/>
    </style:style>
    <style:style style:name="T474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NEEILINĖS<text:s/>SESIJOS</text:p>
      <text:p text:style-name="Title"><text:span text:style-name="T32">RYTINIO<text:s/></text:span><text:span text:style-name="T33">posėdžio</text:span><text:span text:style-name="T34"><text:s/>NR. </text:span><text:span text:style-name="T35">3</text:span><text:span text:style-name="T36">7</text:span><text:span text:style-name="T37">7</text:span></text:p>
      <text:p text:style-name="P38">STENOGRAMA</text:p>
      <text:p text:style-name="P39"/>
      <text:p text:style-name="P40">2020 m.<text:s/>sausio<text:s/>28 d.</text:p>
      <text:p text:style-name="P41"/>
      <text:p text:style-name="Pirmininkai">Pirmininkauja Lietuvos Respublikos Seimo Pirmininko pirmoji pavaduotoja<text:s/><text:span text:style-name="T42">R. BAŠKIENĖ</text:span><text:line-break/>ir Seimo pirmininko pavaduotojas<text:s/><text:span text:style-name="T43">A. NEKROŠIUS</text:span></text:p>
      <text:p text:style-name="P44"/>
      <text:p text:style-name="P45"/>
      <text:section text:name="Sect1" text:style-name="S1">
        <text:soft-page-break/>
        <text:p text:style-name="Roman"><text:span text:style-name="T46">PIRMININKĖ (R. BAŠKIENĖ</text:span><text:span text:style-name="T47">,<text:s/></text:span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/text:span><text:span text:style-name="T70"><text:s/>La</text:span><text:span text:style-name="T71">­bas ry</text:span><text:span text:style-name="T72">­tas, ger</text:span><text:span text:style-name="T73">­bia</text:span><text:span text:style-name="T74">­mie</text:span><text:span text:style-name="T75">­ji ko</text:span><text:span text:style-name="T76">­le</text:span><text:span text:style-name="T77">­gos. Ma</text:span><text:span text:style-name="T78">­lo</text:span><text:span text:style-name="T79">­niai pra</text:span><text:span text:style-name="T80">­šau už</text:span><text:span text:style-name="T81">­im</text:span><text:span text:style-name="T82">­ti dar</text:span><text:span text:style-name="T83">­bo vie</text:span><text:span text:style-name="T84">­tas. (</text:span><text:span text:style-name="T85">Gon</text:span><text:span text:style-name="T86">­gas</text:span><text:span text:style-name="T87">) Pra</text:span><text:span text:style-name="T88">­de</text:span><text:span text:style-name="T89">­da</text:span><text:span text:style-name="T90">­me Lie</text:span><text:span text:style-name="T91">­tu</text:span><text:span text:style-name="T92">­vos Res</text:span><text:span text:style-name="T93">­pub</text:span><text:span text:style-name="T94">­li</text:span><text:span text:style-name="T95">­kos Sei</text:span><text:span text:style-name="T96">­mo 2020 m. sau</text:span><text:span text:style-name="T97">­sio 28 d. ple</text:span><text:span text:style-name="T98">­na</text:span><text:span text:style-name="T99">­ri</text:span><text:span text:style-name="T100">­nį po</text:span><text:span text:style-name="T101">­sė</text:span><text:span text:style-name="T102">­dį. Pra</text:span><text:span text:style-name="T103">­šom re</text:span><text:span text:style-name="T104">­gist</text:span><text:span text:style-name="T105">­ruo</text:span><text:span text:style-name="T106">­tis.</text:span></text:p>
        <text:p text:style-name="P107">Už­si­re­gist­ra­vo 95 Sei­mo na­riai.</text:p>
        <text:p text:style-name="P108">Ger­bia­mie­ji ko­le­gos, va­kar, sau­sio 27-ąją, bu­vo mi­ni­ma Tarp­tau­ti­nė Ho­lo­kaus­to au­kų at­mi­ni­mo die­na ir 75-osios Auš­vi­co mir­ties sto­vyk­los iš­va­da­vi­mo me­ti­nės. Su­vo­kia­me šio tra­giš­ko is­to­ri­jos eta­po reikš­mę. Pri­si­me­na­me, liū­di­me ir ger­bia­me Ho­lo­kaus­to au­kų at­mi­ni­mą, kad ne­si­kar­to­tų žmo­giš­ku­mui to­kie nu­si­kal­ti­mai. Pra­šau pa­gerb­ti<text:s/>ty­la Ho­lo­kaus­to au­kų at­mini­mą.</text:p>
        <text:p text:style-name="P109"/>
        <text:p text:style-name="Roman"><text:span text:style-name="T110">Ty</text:span><text:span text:style-name="T111">­los mi</text:span><text:span text:style-name="T112">­nu</text:span><text:span text:style-name="T113">­tė</text:span></text:p>
        <text:p text:style-name="P114"/>
        <text:p text:style-name="P115">Mie­lie­ji ko­le­gos, dar vie­na liūd­na ži­nia – Lie­tu­va ne­te­ko gar­baus is­to­ri­ko, ha­bi­li­tuo­to dak­ta­ro, pro­fe­so­riaus E. Gu­da­vi­čiaus. Pa­ren­gęs dau­gy­bę kny­gų ir straips­nių, įne­šęs sva­rų in­dė­lį į Lie­tu­vos is­to­riog­ra­fi­jos kū­ry­bą, jis iš­liks mū­sų at­min­ty­je ir šir­dy­je. Pa­gerb­ki­me is­to­ri­ko, pro­fe­so­riaus E. Gu­da­vi­čiaus at­mi­ni­mą.</text:p>
        <text:p text:style-name="P116"/>
        <text:p text:style-name="P117">Ty­los mi­nu­tė</text:p>
        <text:p text:style-name="P118"/>
        <text:p text:style-name="Roman"><text:span text:style-name="T119">10.02 val.</text:span></text:p>
        <text:p text:style-name="Roman12">In­for­ma­ci­niai pra­ne­ši­mai</text:p>
        <text:p text:style-name="P120"/>
        <text:p text:style-name="Roman"><text:span text:style-name="T121">No</text:span><text:span text:style-name="T122">­riu pa</text:span><text:span text:style-name="T123">­kvies</text:span><text:span text:style-name="T124">­ti A.</text:span> Anu­šaus­ką pra­neš­ti džiu­gią ži­nią. Ma­tau jo ran­ko­se atri­bu­tus.</text:p>
        <text:p text:style-name="Roman"><text:span text:style-name="T125">A. ANUŠAUSKAS</text:span><text:span text:style-name="T126"><text:s/></text:span><text:span text:style-name="T127">(</text:span><text:span text:style-name="T128">TS-LKDF</text:span><text:span text:style-name="T129">)</text:span><text:span text:style-name="T130">.<text:s/></text:span>Prieš 21 me­tus Pa­ne­vė­žy­je žu­vo pro­ku­ro­ras G. Se­rei­ka. Pa­ger­biant ir pri­si­me­nant jį bu­vo ren­gia­mas de­šim­ta­sis tar­pins­ti­tu­ci­nis sa­lės fut­bo­lo tur­ny­ras ir Sei­mo ko­man­da lai­mė­jo pir­mą vie­tą. (<text:span text:style-name="T131">Plo</text:span><text:span text:style-name="T132">­ji</text:span><text:span text:style-name="T133">­mai</text:span>)<text:s/></text:p>
        <text:p text:style-name="Roman"><text:span text:style-name="T134">PIRMININKĖ.</text:span><text:span text:style-name="T135"><text:s/></text:span>Dė­ko­ja­me. Ger­bia­mie­ji ko­le­gos, dar jū­sų ži­niai Sei­mo na­rio A. Dumb­ra­vos pa­reiš­ki­mas. Sei­mo na­rys pra­šo pri­im­ti į Lie­tu­vos vals­tie­čių ir ža­lių­jų są­jun­gos frak­ci­ją nuo 2020 m. sau­sio 28 d. Vals­tie­čių ir ža­lių­jų są­jun­gos frak­ci­ja šian­dien su­si­rin­ki­me vien­balsiai pri­ta­rė ir džiau­gia­si, kad A. Dumb­ra­va pa­pil­do Vals­tie­čių ir ža­lių­jų są­jun­gos frak­ci­ją. Ačiū. (<text:span text:style-name="T136">Plo</text:span><text:span text:style-name="T137">­ji</text:span><text:span text:style-name="T138">­mai</text:span>) Lin­ki­me sėk­mės!<text:s/></text:p>
        <text:p text:style-name="Roman"/>
        <text:soft-page-break/>
        <text:p text:style-name="P139">10.03 val.</text:p>
        <text:p text:style-name="P140">2020 m. sau­sio 28 d. (ant­ra­die­nio) po­sė­džių dar­bo­tvarkės tiks­li­ni­mas ir tvir­ti­ni­mas</text:p>
        <text:p text:style-name="P141"/>
        <text:p text:style-name="P142">Mie­li ko­le­gos, da­bar dar­bo­tvarkės svars­ty­mas. Tvir­ti­ni­mas. Yra pa­siū­ly­mų. R. Ta­ma­šu­nie­nė. Pra­šau.</text:p>
        <text:p text:style-name="Roman"><text:span text:style-name="T143">R. TAMAŠUNIENĖ</text:span><text:span text:style-name="T144"><text:s/></text:span><text:span text:style-name="T145">(</text:span><text:span text:style-name="T146">LLRA-KŠSF</text:span><text:span text:style-name="T147">)</text:span><text:span text:style-name="T148">.</text:span><text:s/>Aš la­bai pra­šau ko­le­gų iš ant­ros die­nos pu­sės dar­bo­tvar­kės 2-3.1 klau­si­mą – Sau­gaus eis­mo au­to­mo­bi­lių ke­liais įsta­ty­mo pa­kei­ti­mo įsta­ty­mo pro­jek­tą Nr. XIIIP-4278 ir ly­di­muo­sius, jei­gu ga­li­ma, per­kel­ti į ry­ti­nį po­sė­dį.<text:s/></text:p>
        <text:p text:style-name="Roman"><text:span text:style-name="T149">PIRMININKĖ.</text:span><text:span text:style-name="T150"><text:s/></text:span>Dė­ko­ju. Dau­giau pa­siū­ly­mų nė­ra.<text:s/></text:p>
        <text:p text:style-name="Roman">Ger­bia­mi ko­le­gos, gal ga­li­me ben­dru su­ta­ri­mu pri­tar­ti mi­nist­rės pra­šy­mui ir jos pa­tei­kia­mą įsta­ty­mo pro­jek­tą dėl sau­gaus eis­mo įtrauk­ti į ry­ti­nio po­sė­džio dar­bo­tvarkę? Ma­nau, mes su­spė­si­me gal­būt dar prieš Vi­suo­me­nės in­for­ma­vi­mo įsta­ty­mo svars­ty­mą. Pri­ta­ria­me ben­dru su­ta­ri­mu. Dė­ko­ju.<text:s/></text:p>
        <text:p text:style-name="Roman">Ga­li­me pa­tvir­tin­ti dar­bo­tvarkę? Bal­suo­ja­me, kad pa­tvir­tin­tu­me šios die­nos dar­bo­tvarkę. Pra­šom.</text:p>
        <text:p text:style-name="P151">Bal­sa­vo 97 Sei­mo na­riai: už – 90, prieš – 1, su­si­lai­kė 6. Dar­bo­tvarkė pa­tvir­tin­ta.<text:s/></text:p>
        <text:p text:style-name="P152"/>
        <text:p text:style-name="Laikas">10.05 val.</text:p>
        <text:p text:style-name="Roman12">Ap­lin­kos ap­sau­gos vals­ty­bi­nės kon­tro­lės įsta­ty­mo Nr. IX-1005 2, 3, 12 straips­nių, IV sky­riaus ant­ro­jo skir­snio pa­kei­ti­mo, Įsta­ty­mo pa­pil­dy­mo 6<text:span text:style-name="T153">1</text:span><text:s/>straips­niu ir IV sky­riaus tre­čio­jo skir­snio pri­pa­ži­ni­mo ne­te­ku­siu ga­lios įsta­ty­mo pro­jek­tas Nr. XIIIP-3707(3) (<text:span text:style-name="T154">pri</text:span><text:span text:style-name="T155">ėmi</text:span><text:span text:style-name="T156">­mas</text:span>)</text:p>
        <text:p text:style-name="P157"/>
        <text:p text:style-name="Roman"><text:span text:style-name="T158">Dar</text:span><text:span text:style-name="T159">­bo</text:span><text:span text:style-name="T160">­tvarkės 1-2 klau</text:span><text:span text:style-name="T161">­si</text:span><text:span text:style-name="T162">­mas –<text:s/></text:span><text:span text:style-name="T163">Ap</text:span><text:span text:style-name="T164">­lin</text:span><text:span text:style-name="T165">­kos ap</text:span><text:span text:style-name="T166">­sau</text:span><text:span text:style-name="T167">­gos vals</text:span><text:span text:style-name="T168">­ty</text:span><text:span text:style-name="T169">­bi</text:span><text:span text:style-name="T170">­nė</text:span><text:span text:style-name="T171">s kon</text:span><text:span text:style-name="T172">­tro</text:span><text:span text:style-name="T173">­lės įsta</text:span><text:span text:style-name="T174">­ty</text:span><text:span text:style-name="T175">­mo kai ku</text:span><text:span text:style-name="T176">­</text:span><text:span text:style-name="T177">rių</text:span><text:span text:style-name="T178"><text:s/>straips</text:span><text:span text:style-name="T179">­nių</text:span><text:span text:style-name="T180"><text:s/></text:span><text:span text:style-name="T181">pakeitimo<text:s/></text:span><text:span text:style-name="T182">įsta</text:span><text:span text:style-name="T183">­ty</text:span><text:span text:style-name="T184">­mo pro</text:span><text:span text:style-name="T185">­jek</text:span><text:span text:style-name="T186">­tas Nr. XIIIP-3707(3). Pri</text:span><text:span text:style-name="T187">­ėmi</text:span><text:span text:style-name="T188">­mas. Kvie</text:span><text:span text:style-name="T189">­čiu pra</text:span><text:span text:style-name="T190">­ne</text:span><text:span text:style-name="T191">­šė</text:span><text:span text:style-name="T192">­ją iš Ap</text:span><text:span text:style-name="T193">­lin</text:span><text:span text:style-name="T194">­kos ap</text:span><text:span text:style-name="T195">­sau</text:span><text:span text:style-name="T196">­gos ko</text:span><text:span text:style-name="T197">­mi</text:span><text:span text:style-name="T198">­te</text:span><text:span text:style-name="T199">­to V. Ving</text:span><text:span text:style-name="T200">­rie</text:span><text:span text:style-name="T201">­nę, nes yra gau</text:span><text:span text:style-name="T202">­ta pa</text:span><text:span text:style-name="T203">­siū</text:span><text:span text:style-name="T204">­ly</text:span><text:span text:style-name="T205">­mų. Pri</text:span><text:span text:style-name="T206">­ėmi</text:span><text:span text:style-name="T207">­mas pa</text:span><text:span text:style-name="T208">­straips</text:span><text:span text:style-name="T209">­niui.<text:s/></text:span></text:p>
        <text:p text:style-name="Roman">Dėl 1 straips­nio pa­siū­ly­mų ne­bu­vo gau­ta. Ga­li­me pri­im­ti? Pri­ima­me. Dėl 2 straips­nio pa­siū­ly­mų ne­bu­vo gau­ta. Ga­li­me pri­im­ti? Pri­ima­me.<text:s/></text:p>
        <text:p text:style-name="Roman">Dėl 3 straips­nio yra Sei­mo kan­ce­lia­ri­jos Tei­sės de­par­ta­men­to pa­siū­ly­mas. Ko­mi­te­tas jam pri­ta­rė. Taip pat yra Sei­mo na­rio J. Imb­ra­so pa­siū­ly­mas. Ger­bia­mas Juo­zai, ger­bia­mas Juo­zai Imb­ra­sai, pra­šom pri­sta­ty­ti sa­vo pa­siū­ly­mą dėl 3 straips­nio.<text:s/></text:p>
        <text:p text:style-name="Roman"><text:span text:style-name="T210">V. VINGRIENĖ</text:span><text:s/><text:span text:style-name="T211">(</text:span><text:span text:style-name="T212">LVŽSF</text:span><text:span text:style-name="T213">)</text:span>. Re­dak­ci­nio po­bū­džio čia bu­vo pa­siū­ly­mas. Tik­tai iš­brauk­ta.</text:p>
        <text:p text:style-name="Roman"><text:span text:style-name="T214">J. IMBRASAS</text:span><text:span text:style-name="T215"><text:s/></text:span><text:span text:style-name="T216">(</text:span><text:span text:style-name="T217">MSNG</text:span><text:span text:style-name="T218">)</text:span><text:span text:style-name="T219">.<text:s/></text:span>Gry­nai re­dak­ci­nio po­bū­džio.</text:p>
        <text:p text:style-name="Roman"><text:span text:style-name="T220">V. VINGRIENĖ</text:span><text:s/><text:span text:style-name="T221">(</text:span><text:span text:style-name="T222">LVŽSF</text:span><text:span text:style-name="T223">)</text:span>. Ko­mi­te­tas pri­ta­rė.</text:p>
        <text:p text:style-name="Roman"><text:span text:style-name="T224">PIRMININKĖ.</text:span><text:s/>Ko­mi­te­tas pri­ta­rė ir Sei­mas lei­džia jį svars­ty­ti ne­pra­šy­da­mas 29 Sei­mo na­rių pri­ta­ri­mo ir ne­bal­suo­da­mas dėl to. Su­ta­rė­me ben­dru su­ta­ri­mu. Dė­ko­ju.<text:s/></text:p>
        <text:p text:style-name="Roman">No­rin­čių sa­ky­ti mo­ty­vus nė­ra. Kaip ir sa­kė, ko­mi­te­to pri­ta­ri­mas yra. Mes taip pat pri­taria­me.</text:p>
        <text:p text:style-name="Roman">Dėl 3 straips­nio yra ant­ras Tei­sės de­par­ta­men­to pa­siū­ly­mas taip pat re­dak­ci­nio po­bū­džio. Ko­mi­te­tas jam pri­ta­rė.</text:p>
        <text:p text:style-name="Roman"><text:span text:style-name="T225">V. VINGRIENĖ</text:span><text:s/><text:span text:style-name="T226">(</text:span><text:span text:style-name="T227">LVŽSF</text:span><text:span text:style-name="T228">)</text:span>. Taip, pri­ta­rė.</text:p>
        <text:p text:style-name="Roman"><text:span text:style-name="T229">PIRMININKĖ.</text:span><text:span text:style-name="T230"><text:s/></text:span>Dar du Tei­sės de­par­ta­men­to pa­siū­ly­mai. Pra­šom pa­ko­men­tuo­ti dėl 8<text:s/>punk­to.</text:p>
        <text:p text:style-name="Roman"><text:span text:style-name="T231">V. VINGRIENĖ</text:span><text:s/><text:span text:style-name="T232">(</text:span><text:span text:style-name="T233">LVŽSF</text:span><text:span text:style-name="T234">)</text:span>. Čia Tei­sės de­par­ta­men­to ir­gi dau­giau re­dak­ci­nio po­bū­džio pa­kei­ti­mai. Vie­nas iš jų, kad „reg­la­men­tuo­ja­mi skir­tin­gi klau­si­mai – rei­ka­la­vi­mai pa­ve­di­mo tu­ri­niui su vals­ty­bės la­bo­ra­to­ri­niais ty­ri­mais su­si­ju­sių tei­sės ak­tų tvir­ti­ni­mas. Šie klau­si­mai tu­ri bū­ti reg­la­men­tuo­ja­mi at­ski­ro­se straips­nio da­ly­se, o rei­ka­la­vi­mai pa­ve­di­mo tu­ri­niui tu­ri bū­ti dės­to­mi po straips­nio 3 da­lies“. Tai ati­tin­ka­mai ir iš­dės­ty­ta 3 da­ly­je at­si­žvel­giant į ki­tus pa­siū­ly­mus. Pa­gal vi­sus pa­siū­ly­mus at­ski­ra­me 3 straips­ny­je iš­dės­ty­ti vi­si pa­kei­ti­mai. Ko­mi­te­tas tam pri­ta­rė.<text:s/></text:p>
        <text:soft-page-break/>
        <text:p text:style-name="P235"><text:span text:style-name="T236">PIRMININKĖ.</text:span><text:span text:style-name="T237"><text:s/></text:span>Dė­ko­ju. Ga­li­me pri­tar­ti ir 3 straips­nį ga­li­me pri­im­ti?</text:p>
        <text:p text:style-name="P238"><text:span text:style-name="T239">V. VINGRIENĖ</text:span><text:s/><text:span text:style-name="T240">(</text:span><text:span text:style-name="T241">LVŽSF</text:span><text:span text:style-name="T242">)</text:span>. Taip.</text:p>
        <text:p text:style-name="Roman"><text:span text:style-name="T243">PIRMININKĖ.</text:span><text:span text:style-name="T244"><text:s/></text:span><text:span text:style-name="T245">Pri</text:span><text:span text:style-name="T246">­ima</text:span><text:span text:style-name="T247">­me 3 straips</text:span><text:span text:style-name="T248">­nį ben</text:span><text:span text:style-name="T249">­dru su</text:span><text:span text:style-name="T250">­ta</text:span><text:span text:style-name="T251">­ri</text:span><text:span text:style-name="T252">­mu. Dėl 4 straips</text:span><text:span text:style-name="T253">­nio pa</text:span><text:span text:style-name="T254">­siū</text:span><text:span text:style-name="T255">­ly</text:span><text:span text:style-name="T256">­mų ne</text:span><text:span text:style-name="T257">­bu</text:span><text:span text:style-name="T258">­vo gau</text:span><text:span text:style-name="T259">­ta. Ga</text:span><text:span text:style-name="T260">­li</text:span><text:span text:style-name="T261">­me pri</text:span><text:span text:style-name="T262">­im</text:span><text:span text:style-name="T263">­ti? Pri</text:span><text:span text:style-name="T264">­ima</text:span><text:span text:style-name="T265">­me.<text:s/></text:span></text:p>
        <text:p text:style-name="P266">Dėl 5 straips­nio yra Tei­sės de­par­ta­men­to pa­siū­ly­mas. Čia pri­va­lo­mo­jo nu­ro­dy­mo da­vi­mas. Ger­bia­mo­ji pra­ne­šė­ja, ra­do­te? Tei­sės de­par­ta­men­to pa­siū­ly­mas.</text:p>
        <text:p text:style-name="Roman"><text:span text:style-name="T267">V. VINGRIENĖ</text:span><text:s/><text:span text:style-name="T268">(</text:span><text:span text:style-name="T269">LVŽSF</text:span><text:span text:style-name="T270">)</text:span>. Taip, čia Tei­sės de­par­ta­men­to ir­gi dau­giau re­dak­ci­nio po­bū­džio ir ko­mi­te­tas pri­ta­rė jam.<text:s/></text:p>
        <text:p text:style-name="Roman"><text:span text:style-name="T271">PIRMININKĖ.</text:span><text:span text:style-name="T272"><text:s/></text:span>Ko­mi­te­tas vi­siems Tei­sės de­par­ta­men­to pa­siū­ly­mams dėl šio straips­nio pri­ta­rė.<text:s/></text:p>
        <text:p text:style-name="Roman"><text:span text:style-name="T273">V. VINGRIENĖ</text:span><text:s/><text:span text:style-name="T274">(</text:span><text:span text:style-name="T275">LVŽSF</text:span><text:span text:style-name="T276">)</text:span>. Taip.</text:p>
        <text:p text:style-name="Roman"><text:span text:style-name="T277">PIRMININKĖ.</text:span><text:span text:style-name="T278"><text:s/></text:span>Dė­ko­ju. To­liau – pri­va­lo­mo­jo nu­ro­dy­mo tu­ri­nys, for­ma. Pa­siū­ly­mų nė­ra. Ki­ti pa­punk­čiai – pa­siū­ly­mų nė­ra, nes tas vi­sas straips­nis jau yra 5 straips­nis, taip?<text:s/></text:p>
        <text:p text:style-name="Roman"><text:span text:style-name="T279">V. VINGRIENĖ</text:span><text:s/><text:span text:style-name="T280">(</text:span><text:span text:style-name="T281">LVŽSF</text:span><text:span text:style-name="T282">)</text:span>. Taip.</text:p>
        <text:p text:style-name="Roman"><text:span text:style-name="T283">PIRMININKĖ.</text:span><text:span text:style-name="T284"><text:s/></text:span>Yra dar vie­nas Tei­sės de­par­ta­men­to pa­siū­ly­mas, kur ko­mi­te­tas ne­pri­ta­rė. Se­no­jo 22…</text:p>
        <text:p text:style-name="Roman"><text:span text:style-name="T285">V. VINGRIENĖ</text:span><text:s/><text:span text:style-name="T286">(</text:span><text:span text:style-name="T287">LVŽSF</text:span><text:span text:style-name="T288">)</text:span>. Šiaip ko­mi­te­tas pri­ta­rė… Dėl ku­rio čia?</text:p>
        <text:p text:style-name="Roman"><text:span text:style-name="T289">PIRMININKĖ.</text:span><text:span text:style-name="T290"><text:s/></text:span>22, se­no­ji re­dak­ci­ja.</text:p>
        <text:p text:style-name="Roman"><text:span text:style-name="T291">V. VINGRIENĖ</text:span><text:s/><text:span text:style-name="T292">(</text:span><text:span text:style-name="T293">LVŽSF</text:span><text:span text:style-name="T294">)</text:span>. 22 straips­nis, ar ne? Ko­mi­te­tas ne­pri­ta­rė, kai ku­rie… Čia dėl pra­šy­mo iš­nag­ri­nė­ti. Ko­mi­te­tas ne­pri­ta­rė. „Kai ku­riais at­ve­jais ap­lin­ko­sau­gi­niai pa­žei­di­mai ar ki­to­kia ne­tei­sė­ta veik­la da­ro di­de­lę ža­lą ap­lin­kai ir tu­ri bū­ti nu­trau­kia­mi ne­del­siant, to­dėl nu­sta­čius pri­va­lo­mo­jo nu­ro­dy­mo įvyk­dy­mo mi­ni­ma­lų ter­mi­ną at­si­ran­da ri­zi­ka, kad kai ku­riais at­ve­jais vien dėl for­ma­laus mi­ni­ma­laus ter­mi­no ga­li bū­ti pa­da­ro­ma di­de­lė ža­la ap­lin­kai ir ga­li kil­ti grės­mė žmo­nių svei­ka­tai. At­si­žvel­giant į tai, ri­zi­ka, kad tam tik­rais at­ve­jais pra­šy­mo iš­nag­ri­nė­ti lai­ku ne­bus ga­li­my­bės, yra ma­žes­nė. Be to, as­me­niui iš­lie­ka ga­li­my­bė skųs­ti pri­va­lo­mo­jo nu­ro­dy­mo ter­mi­ną.“ Čia dėl lai­ko, per ku­rį tu­ri pa­teik­ti iš­nag­ri­nė­ji­mą…</text:p>
        <text:p text:style-name="Roman"><text:span text:style-name="T295">PIRMININKĖ.</text:span><text:span text:style-name="T296"><text:s/></text:span>Ko­mi­te­tas įver­ti­no…</text:p>
        <text:p text:style-name="Roman"><text:span text:style-name="T297">V. VINGRIENĖ</text:span><text:s/><text:span text:style-name="T298">(</text:span><text:span text:style-name="T299">LVŽSF</text:span><text:span text:style-name="T300">)</text:span>. Ko­mi­te­tas ne­pri­ta­rė šiam siū­ly­mui.</text:p>
        <text:p text:style-name="Roman"><text:span text:style-name="T301">PIRMININKĖ.</text:span><text:span text:style-name="T302"><text:s/></text:span>Ko­mi­te­tas ne­pri­ta­rė, mes ne­pri­ta­ria­me. Dau­giau pa­siū­ly­mų nė­ra gau­ta. Nau­ją 5 straips­nį ga­li­me pri­im­ti? Pri­ima­me.</text:p>
        <text:p text:style-name="Roman"><text:span text:style-name="T303">V. VINGRIENĖ</text:span><text:s/><text:span text:style-name="T304">(</text:span><text:span text:style-name="T305">LVŽSF</text:span><text:span text:style-name="T306">)</text:span>. Pri­ima­me.</text:p>
        <text:p text:style-name="Roman"><text:span text:style-name="T307">PIRMININKĖ.</text:span><text:span text:style-name="T308"><text:s/></text:span>Dė­ko­ju. Dė­ko­ju pra­ne­šė­jai. Dėl vi­so įsta­ty­mo. At­si­pra­šau, dar 5, taip. Dėl 6 straips­nio pa­siū­ly­mų ne­bu­vo ir mes jį ga­li­me pri­im­ti? Pri­ima­me. Ir dėl 7 straips­nio – įsi­ga­lio­ji­mo<text:s/>–<text:s/>pa­siū­ly­mų ne­bu­vo ir mes jį ga­li­me pri­im­ti? Pri­ima­me.<text:s/></text:p>
        <text:p text:style-name="Roman">Dėl vi­so. N. Pu­tei­kis – mo­ty­vai už. Pra­šom.<text:s/></text:p>
        <text:p text:style-name="Roman"><text:span text:style-name="T309">N. PUTEIKIS</text:span><text:span text:style-name="T310"><text:s/></text:span><text:span text:style-name="T311">(</text:span><text:span text:style-name="T312">LVŽSF</text:span><text:span text:style-name="T313">)</text:span><text:span text:style-name="T314">.<text:s/></text:span>Iš es­mės pri­ta­riu šiam įsta­ty­mo pro­jek­tui, bet no­riu pa­sa­ky­ti dvi pa­sta­bas. Ma­no gi­liu įsi­ti­ki­nimu, la­bo­ra­to­ri­nių ty­ri­mų straips­nio įsi­ga­lio­ji­mą ga­lė­jo­me nu­sta­ty­ti nuo šių me­tų vi­du­rio, o ne nuo ki­tų me­tų sau­sio.<text:s/></text:p>
        <text:p text:style-name="Roman">Ir ant­ras la­bai svar­bus da­ly­kas: va­kar Klai­pė­do­je vy­ku­sia­me fo­ru­me vi­suo­me­nės at­sto­vai, gy­ven­to­jai pa­sa­ko­jo, kaip Ap­lin­kos mi­nis­te­ri­jos dar­buo­to­jai at­si­sa­ky­da­vo im­ti mė­gi­nius at­vy­kę į jų bu­tus, ypač tie, ku­rie gy­ve­na prie kro­vos ben­dro­vės Klai­pė­dos mies­te.<text:s/></text:p>
        <text:p text:style-name="Roman">Aš no­riu pa­sa­ky­ti, kad tai ma­ty­ti ir per svars­ty­mus Ap­lin­kos ap­sau­gos ko­mi­te­te, kad kol kas Ap­lin­kos mi­nis­te­ri­ja sa­vo anks­tes­nės prak­ti­kos ir po­žiū­rio, įskai­tant ir aukš­čiau­sius ne­poli­ti­nius va­do­vus, ne­kei­čia. Su­pran­tu, kad su­dė­tin­ga įsta­ty­mu pa­keis­ti Ap­lin­kos mi­nis­te­ri­jos dar­buo­to­jų nuo­sta­tas, bet jei­gu jos ne­pa­si­keis ir jie to­liau prie­šin­sis gy­ven­to­jų pra­šy­mui at­lik­ti la­bo­ra­to­ri­nius ty­ri­mus ar pa­im­ti mė­gi­nius, aš siū­ly­siu ap­lin­kos mi­nist­rui kuo grei­čiau pa­keis­ti mak­si­ma­lų Ap­lin­kos mi­nis­te­ri­jos va­do­vų skai­čių, nes jie sa­vo po­zi­ci­jos dirb­ti ver­slui, o ne gy­ven­to­jams, kol kas ne­kei­čia.<text:s/></text:p>
        <text:p text:style-name="Roman"><text:span text:style-name="T315">PIRMININKĖ.</text:span><text:s/>Dė­ko­ju. Mo­ty­vai už – T. To­mi­li­nas.<text:s/></text:p>
        <text:p text:style-name="Roman"><text:span text:style-name="T316">T. TOMILINAS</text:span><text:s/><text:span text:style-name="T317">(</text:span><text:span text:style-name="T318">LVŽSF</text:span><text:span text:style-name="T319">)</text:span>. Ger­bia­mi ko­le­gos, šį­ryt skai­čiau bu­vu­sio ap­lin­kos vi­ce­mi­nist­ro D. Kri­nic­ko pa­si­sa­ky­mą feis­bu­ke ir iš es­mės su­tin­ku su juo, kad ta li­be­ra­li­za­ci­ja, ku­ri pra­si­dė­<text:soft-page-break/>jo tik­rai pa­kan­ka­mai se­niai, gal dau­giau ne­gu prieš 15 me­tų…<text:s/>Mes tu­rė­jo­me ten­den­ci­ją, aiš­kią sis­te­mi­nę ten­den­ci­ją<text:s/>– vi­sos par­ti­jos kal­bė­jo apie naš­tos ver­slui ma­ži­ni­mą, bu­vo Sau­lė­ly­džio ko­mi­si­jos ad­mi­nist­ra­ci­jos kaš­tų ma­ži­ni­mo dar­bo­tvarkės, ge­res­nio reg­la­men­ta­vi­mo įsta­ty­mas, pas­kui – ge­res­nio reg­la­men­ta­vi­mo ad­mi­nist­ra­ci­nės naš­tos ma­ži­ni­mo pla­nas. Jau šios ka­den­ci­jos me­tu at­si­ra­do švies­len­tės, gra­duo­jan­čios ins­ti­tu­ci­jas pa­gal ad­mi­nist­ra­ci­nės naš­tos ma­ži­ni­mo pla­no ir pro­gre­so ati­ti­ki­mą. Vi­sa tai ge­rai, nes taip gal­vo­jo par­ti­jos, šiuo klau­si­mu iš es­mės net ne­bu­vo po­li­ti­nės dis­ku­si­jos. Bet vi­sa tai rė­mė­si vie­na es­mi­ne prie­lai­da, ver­ty­bi­ne prie­lai­da, tai yra pa­si­ti­kė­ji­mu ver­slu.<text:s/></text:p>
        <text:p text:style-name="Roman">Šian­dien aš ga­liu pa­sa­ky­ti, kad aš to pa­si­ti­kė­ji­mo ver­slu ne­pra­ra­dau, aš to­liau pa­si­ti­kiu žmo­nė­mis, ku­rie są­ži­nin­gai dir­ba, ir la­bai džiau­giuo­si, kad ver­slas šiuos įsta­ty­mus pa­si­tin­ka ty­liai, su ty­liu pri­ta­ri­mu, nes taip ko­ky­biš­kai re­gu­liuo­ti, tvar­ky­ti re­gu­lia­vi­mą bū­ti­na. Pats ver­slas yra pa­kan­ka­mai są­mo­nin­gas ir pui­kiai su­pran­ta, kad reg­la­men­ta­vi­mo pro­ble­mos yra di­džiu­lės. O vien ad­mi­nist­ra­ci­nės naš­tos ma­ži­ni­mas tiek me­tų bu­vo di­de­lė klai­da.<text:s/></text:p>
        <text:p text:style-name="Roman"><text:span text:style-name="T320">PIRMININKĖ.</text:span><text:s/>Dė­ko­ju. K. Ma­žei­ka – mo­ty­vai už.<text:s/></text:p>
        <text:p text:style-name="Roman"><text:span text:style-name="T321">K. MAŽEIKA</text:span><text:span text:style-name="T322"><text:s/></text:span><text:span text:style-name="T323">(</text:span><text:span text:style-name="T324">LVŽSF</text:span><text:span text:style-name="T325">)</text:span><text:span text:style-name="T326">. Ačiū, ger</text:span><text:span text:style-name="T327">­bia</text:span><text:span text:style-name="T328">­ma pir</text:span><text:span text:style-name="T329">­mi</text:span><text:span text:style-name="T330">­nin</text:span><text:span text:style-name="T331">­ke. Ger</text:span><text:span text:style-name="T332">­bia</text:span><text:span text:style-name="T333">­mi ko</text:span><text:span text:style-name="T334">­le</text:span><text:span text:style-name="T335">­gos, tur</text:span><text:span text:style-name="T336">­būt tik</text:span><text:span text:style-name="T337">­tai dar kar</text:span><text:span text:style-name="T338">­tą pa</text:span><text:span text:style-name="T339">­tvir</text:span><text:span text:style-name="T340">­tin</text:span><text:span text:style-name="T341">­siu fak</text:span><text:span text:style-name="T342">­tą, kad tas pas</text:span><text:span text:style-name="T343">­ku</text:span><text:span text:style-name="T344">­ti</text:span><text:span text:style-name="T345">­nis de</text:span><text:span text:style-name="T346">­šimt</text:span><text:span text:style-name="T347">­me</text:span><text:span text:style-name="T348">­tis li</text:span><text:span text:style-name="T349">­be</text:span><text:span text:style-name="T350">­ra</text:span><text:span text:style-name="T351">­li</text:span><text:span text:style-name="T352">­zuo</text:span><text:span text:style-name="T353">­jant ap</text:span><text:span text:style-name="T354">­lin</text:span><text:span text:style-name="T355">­ko</text:span><text:span text:style-name="T356">­sau</text:span><text:span text:style-name="T357">­gą da</text:span><text:span text:style-name="T358">­vė re</text:span><text:span text:style-name="T359">­zul</text:span><text:span text:style-name="T360">­ta</text:span><text:span text:style-name="T361">­tų. Ir tai, kad ap</text:span><text:span text:style-name="T362">­lin</text:span><text:span text:style-name="T363">­kos ap</text:span><text:span text:style-name="T364">­sau</text:span><text:span text:style-name="T365">­gos ins</text:span><text:span text:style-name="T366">­pek</text:span><text:span text:style-name="T367">­to</text:span><text:span text:style-name="T368">­riai, nors ir tu</text:span><text:span text:style-name="T369">­rin</text:span><text:span text:style-name="T370">­tys tik</text:span><text:span text:style-name="T371">­rai di</text:span><text:span text:style-name="T372">­de</text:span><text:span text:style-name="T373">­lę mo</text:span><text:span text:style-name="T374">­ty</text:span><text:span text:style-name="T375">­va</text:span><text:span text:style-name="T376">­ci</text:span><text:span text:style-name="T377">­ją ir no</text:span><text:span text:style-name="T378">­rą dirb</text:span><text:span text:style-name="T379">­ti, bu</text:span><text:span text:style-name="T380">­vo be</text:span><text:span text:style-name="T381">­dan</text:span><text:span text:style-name="T382">­čiai ar</text:span><text:span text:style-name="T383">­ba su</text:span><text:span text:style-name="T384">­pan</text:span><text:span text:style-name="T385">­čio</text:span><text:span text:style-name="T386">­ti, ar</text:span><text:span text:style-name="T387">­ba, ga</text:span><text:span text:style-name="T388">­li</text:span><text:span text:style-name="T389">­ma pa</text:span><text:span text:style-name="T390">­sa</text:span><text:span text:style-name="T391">­ky</text:span><text:span text:style-name="T392">­ti, jiems bu</text:span><text:span text:style-name="T393">­vo at</text:span><text:span text:style-name="T394">­im</text:span><text:span text:style-name="T395">­ti dar</text:span><text:span text:style-name="T396">­bo įran</text:span><text:span text:style-name="T397">­kiai.<text:s/></text:span></text:p>
        <text:p text:style-name="P398">Iš tie­sų ta si­tu­a­ci­ja, ku­ri klos­tė­si, tie at­ve­jai tur­būt šian­dien ir yra pa­sek­mės to, ką mes ma­to­me, tos tar­šos ir ne­pa­si­ti­kė­ji­mo pa­čia ap­lin­ko­sau­ga, ver­slu, ir tur­būt tas ne­są­ži­nin­gas ver­slas, ku­ris pa­si­nau­do­jo to­mis bu­vu­sio­mis spra­go­mis, šian­dien tik­rai ty­liai pa­si­tin­ka šiuos spren­di­mus, ku­riuos pri­ima­me.<text:s/></text:p>
        <text:p text:style-name="Roman"><text:span text:style-name="T399">No</text:span><text:span text:style-name="T400">­riu pa</text:span><text:span text:style-name="T401">­sa</text:span><text:span text:style-name="T402">­ky</text:span><text:span text:style-name="T403">­ti, kad tai mak</text:span><text:span text:style-name="T404">­si</text:span><text:span text:style-name="T405">­ma</text:span><text:span text:style-name="T406">­liai nė</text:span><text:span text:style-name="T407">­ra vi</text:span><text:span text:style-name="T408">­si įran</text:span><text:span text:style-name="T409">­kiai, dar tik</text:span><text:span text:style-name="T410">­rai rei</text:span><text:span text:style-name="T411">­kės įdė</text:span><text:span text:style-name="T412">­ti daug dar</text:span><text:span text:style-name="T413">­bo ir su</text:span><text:span text:style-name="T414">­kur</text:span><text:span text:style-name="T415">­ti dau</text:span><text:span text:style-name="T416">­gy</text:span><text:span text:style-name="T417">­bę po</text:span><text:span text:style-name="T418">­įsta</text:span><text:span text:style-name="T419">­ty</text:span><text:span text:style-name="T420">­mi</text:span><text:span text:style-name="T421">­nių tei</text:span><text:span text:style-name="T422">­sės ak</text:span><text:span text:style-name="T423">­tų, ku</text:span><text:span text:style-name="T424">­riais rei</text:span><text:span text:style-name="T425">­kia pa</text:span><text:span text:style-name="T426">­dė</text:span><text:span text:style-name="T427">­ti ap</text:span><text:span text:style-name="T428">­lin</text:span><text:span text:style-name="T429">­ko</text:span><text:span text:style-name="T430">­sau</text:span><text:span text:style-name="T431">­gi</text:span><text:span text:style-name="T432">­nin</text:span><text:span text:style-name="T433">­kams ir ver</text:span><text:span text:style-name="T434">­sli</text:span><text:span text:style-name="T435">­nin</text:span><text:span text:style-name="T436">­kams nu</text:span><text:span text:style-name="T437">­sta</text:span><text:span text:style-name="T438">­ty</text:span><text:span text:style-name="T439">­ti ry</text:span><text:span text:style-name="T440">­šius, san</text:span><text:span text:style-name="T441">­ty</text:span><text:span text:style-name="T442">­kius, kad kiek</text:span><text:span text:style-name="T443">­vie</text:span><text:span text:style-name="T444">­nas dirb</text:span><text:span text:style-name="T445">­tų sa</text:span><text:span text:style-name="T446">­vo dar</text:span><text:span text:style-name="T447">­bą, o svar</text:span><text:span text:style-name="T448">­biau</text:span><text:span text:style-name="T449">­sia, kad ga</text:span><text:span text:style-name="T450">­lė</text:span><text:span text:style-name="T451">­tu</text:span><text:span text:style-name="T452">­me pa</text:span><text:span text:style-name="T453">­si</text:span><text:span text:style-name="T454">­ti</text:span><text:span text:style-name="T455">­kė</text:span><text:span text:style-name="T456">­ti vie</text:span><text:span text:style-name="T457">­ni ki</text:span><text:span text:style-name="T458">­tais ir kad ter</text:span><text:span text:style-name="T459">­ša</text:span><text:span text:style-name="T460">­lai į ap</text:span><text:span text:style-name="T461">­lin</text:span><text:span text:style-name="T462">­ką ne</text:span><text:span text:style-name="T463">­te</text:span><text:span text:style-name="T464">­kė</text:span><text:span text:style-name="T465">­tų ar pa</text:span><text:span text:style-name="T466">­slėp</text:span><text:span text:style-name="T467">­tais vamz</text:span><text:span text:style-name="T468">­džiais, ar per pa</text:span><text:span text:style-name="T469">­pil</text:span><text:span text:style-name="T470">­do</text:span><text:span text:style-name="T471">­mus ka</text:span><text:span text:style-name="T472">­mi</text:span><text:span text:style-name="T473">­nus<text:s/></text:span>ne­ap­skai­ty­ti,<text:s/>ir taip to­liau, taip to­liau. Iš tie­sų no­riu ti­kė­ti, kad tai yra pir­mas žings­nis link nor­ma­lios tvar­kos ir re­a­lių įran­kių grą­ži­ni­mo ap­lin­ko­sau­gi­nin­kams.</text:p>
        <text:p text:style-name="Roman"><text:span text:style-name="T474">PIRMININKĖ.</text:span><text:s/>Dė­ko­ju. Mo­ty­vai už – P. Sau­dar­gas. Pra­šom, ko­le­ga.</text:p>
        <text:p text:style-name="Roman"><text:span text:style-name="T475">P. SAUDARGAS</text:span><text:span text:style-name="T476"><text:s/></text:span><text:span text:style-name="T477">(</text:span><text:span text:style-name="T478">TS-LKDF</text:span><text:span text:style-name="T479">)</text:span><text:span text:style-name="T480">.<text:s/></text:span>Dė­kui, ger­bia­ma pir­mi­nin­ke. Iš tie­sų tam, kad už­kar­dy­tum nu­si­kal­ti­mą, rei­kia to­kių tri­jų di­men­si­jų: baus­mė, tai yra baus­mės dy­dis, jos ne­iš­ven­gia­mu­mas, ant­ras da­ly­kas yra ope­ra­ty­vi­nis su­ge­bė­ji­mas pa­gau­ti už ran­kos va­gį, ki­taip sa­kant, tai in­s­ti­tu­ci­jų<text:s/>ge­bė­ji­mas at­lik­ti pa­tik­ri­ni­mus, iš­aiš­kin­ti, iš­tir­ti, nu­sta­ty­ti nu­si­kal­ti­mus to­je vie­to­je. Šios dvi di­men­si­jos yra įsta­ty­me ir šian­dien mes už jas bal­suo­si­me. Vis­kas ge­rai. Aš tik­rai džiau­giuo­si, ypač dėl ne­pla­ni­nių pa­tik­ri­ni­mų. Aš džiau­giuo­si, kad at­si­ran­da nuo­sta­ta, jog be iš­anks­ti­nio įspė­ji­mo tik­ri­na­mo ob­jek­to dar­bo me­tu ar­ba kai yra pa­grįs­tos in­for­ma­ci­jos ar pa­grįs­tų įta­ri­mų, kad vir­ši­ja­mi ap­lin­kos ap­sau­gos nor­ma­ty­vai ar ki­taip ne­tei­sė­tai ter­šia­ma ap­lin­ka, ne­tin­ka­mai tvar­ko­mos at­lie­kos, bet ku­riuo me­tu tu­ri tei­sę pa­tek­ti į pa­ve­di­me nu­ro­dy­tą te­ri­to­ri­ją. Tai jau pa­leng­vi­na ope­ra­ty­vi­nį mū­sų ap­lin­kos ap­sau­gos pa­rei­gū­nų dar­bą.<text:s/></text:p>
        <text:p text:style-name="Roman">Ta­čiau yra ir tre­čia di­men­si­ja, kaip už­kar­dy­ti šią veik­lą. Tai yra re­a­ly­bė, yra žmo­nės, žmo­nės, ku­rie dir­ba to­je sis­te­mo­je, tie pa­rei­gū­nai, ku­rie tik­ri­na, ir čia jau įsta­ty­mu mes to ne­su­re­gu­liuo­ja­me, čia mes tu­ri­me pa­sek­mių val­džios, ku­ri šian­dien džiau­gia­si šiuo pri­ima­mu įsta­ty­mu. Ta­čiau tai yra tik­rai ne­pa­kan­ka­ma prie­mo­nė to­dėl, kad pa­rei­gū­nai, ku­rių ne­už­ten­ka,<text:s/>tu­rės tų įsta­ty­mų lai­ky­da­mie­si vyk­dy­ti kon­tro­lę. Ap­lin­kos ap­sau­gos de­par­ta­men­tas yra per­krau­tas, pa­pil­do­mų funk­ci­jų už­krau­ta, pa­pil­do­mų eta­tų ne­nu­ma­ty­ta, jau da­bar braš­ka per siū­les vi­sa ap­lin­ko­sau­gos sis­te­ma. Juos su­ra­dus su­jun­gi­mas, ly­giai kaip ir miš­kų sek­to­riu­je, ne­da­vė jo­kio po­zi­ty­vaus re­zul­ta­to, o tik žmo­nės pyks­ta, ver­kia, sa­ko, mes ne­be­pa­jė­gia­me, mes ne­ga­li­me, ir to­dėl vel­ka­si pas­kui iš pas­kos pro­ku­ra­tū­ros, ži­niask­lai­dos, vi­suo­me­ni­nin­kų… ir iš es­mės sek­to­rius ne­vei­kia.</text:p>
        <text:soft-page-break/>
        <text:p text:style-name="P481"><text:span text:style-name="T482">PIRMININKĖ.</text:span><text:s/>Dė­ko­ju. Mo­ty­vai prieš – A. Skar­džius.</text:p>
        <text:p text:style-name="P483"><text:span text:style-name="T484">A. SKARDŽIUS</text:span><text:span text:style-name="T485"><text:s/></text:span><text:span text:style-name="T486">(</text:span><text:span text:style-name="T487">LSDDF</text:span><text:span text:style-name="T488">)</text:span><text:span text:style-name="T489">.<text:s/></text:span>Ačiū, ger­bia­mo­ji pir­mi­nin­ke. Iš­ties mes gy­ve­na­me nuo vie­no gais­ro iki ki­to gais­ro. Bet po gais­ro iš­va­dos ne­da­ro­me. Ar tos prie­mo­nės, ku­rios šian­dien yra nu­ma­ty­tos, pa­kan­ka­mos? Tik­rai, sa­ky­čiau, jos nė­ra pa­kan­ka­mos. Pri­si­min­ki­me biu­dže­to pri­ėmi­mą. Ap­lin­kos ap­sau­gos de­par­ta­men­tui, Ap­lin­kos ap­sau­gos agen­tū­rai pi­ni­gų ne­bu­vo skir­ta. Biu­dže­tas at­ėjo į Sei­mą ne­fi­nan­suo­ti šių pa­rei­gū­nų dar­bo už­mo­kes­čio, ne­skir­ti jiems lė­šų. Mes kal­ba­me vie­na, o iš tik­rų­jų da­ro­me ki­ta. Tik Sei­mo na­rių dė­ka pas­ku­ti­nė­je sta­di­jo­je at­si­ra­do tie 3 mln., kad bent jau, sa­ky­ki­me, ga­lė­tų pa­lai­ky­ti tą kel­nių gu­mą Ap­lin­kos ap­sau­gos de­par­ta­men­to dar­buo­to­jai ir Ap­lin­kos ap­sau­gos agen­tū­ros dar­buo­to­jai. Mes ne­veid­mai­niau­ki­me, žvel­ki­me bū­tent sis­te­miš­kai. Šian­dien dau­giau­sia liaup­sių gir­di­me iš as­me­nų, ku­rie ką tik, prieš mė­ne­sį ki­tą, stū­mė CO<text:span text:style-name="T490">2</text:span><text:s/>lai­do­ji­mą, kad bū­tų už­terš­tas vi­sas gė­las van­duo at­ei­ties kar­toms, ku­rie stū­mė ska­lū­nų du­jų pa­ieš­ką. Šian­dien pa­si­da­rė ap­lin­ko­sau­gi­nin­kais. Ir tie pa­tys dar vie­šo­jo­je erd­vė­je kal­ba apie tai, kaip jie sėk­min­gai ska­ti­no ver­slą 2012 me­tais, ka­da li­be­ra­li­za­vo ap­lin­kos ap­sau­gą. Iš es­mės aš ne­su prieš tuos siū­ly­mus, bet jie yra ne­pa­kan­ka­mi. Rei­kia sis­te­mi­nio po­žiū­rio. Vi­sų vals­ty­bės ins­ti­tu­ci­jų sis­te­mi­nio po­žiū­rio į šios sis­te­mos to­bu­li­ni­mą, tin­ka­mą fi­nan­sa­vi­mą, o ne frag­men­tiš­kai pa­tai­sy­ti ir lauk­ti ki­to gais­ro.</text:p>
        <text:p text:style-name="Roman"><text:span text:style-name="T491">PIRMININKĖ.</text:span><text:s/>Dė­ko­ju. Ger­bia­mie­ji ko­le­gos, bal­suo­ja­me dėl Ap­lin­kos ap­sau­gos vals­ty­bi­nės kon­tro­lės įsta­ty­mo tam tik­rų straips­nių pri­ėmi­mo.<text:s/></text:p>
        <text:p text:style-name="Roman"/>
        <text:p text:style-name="Priemimas">Šio įsta­ty­mo pri­ėmi­mas</text:p>
        <text:p text:style-name="Roman"/>
        <text:p text:style-name="Roman">Bal­sa­vo 104 Sei­mo na­riai: už – 102, prieš nė­ra, su­si­lai­kė 2.<text:s/>Įsta­ty­mas pri­im­tas. (<text:span text:style-name="T492">Gon</text:span><text:span text:style-name="T493">­gas</text:span>)</text:p>
        <text:p text:style-name="Roman"/>
        <text:p text:style-name="Laikas">10.20 val.</text:p>
        <text:p text:style-name="Roman12">Ap­lin­kos ap­sau­gos įsta­ty­mo Nr. I-2223 15, 19, 19<text:span text:style-name="T494">1</text:span>, 19<text:span text:style-name="T495">2</text:span>, 47, 55, 126, 127 straips­nių pa­kei­ti­mo ir Įsta­ty­mo pa­pil­dy­mo 55<text:span text:style-name="T496">1</text:span><text:s/>straips­niu įsta­ty­mo pro­jek­tas Nr. XIIIP-3708(3) (<text:span text:style-name="T497">pri</text:span><text:span text:style-name="T498">­ėmi</text:span><text:span text:style-name="T499">­mas</text:span>)</text:p>
        <text:p text:style-name="Roman"><text:span text:style-name="T500"><text:s/></text:span></text:p>
        <text:p text:style-name="Roman">Ly­di­mie­ji įsta­ty­mų pro­jek­tai.<text:span text:style-name="T501"><text:s/>Ap</text:span><text:span text:style-name="T502">­lin</text:span><text:span text:style-name="T503">­kos ap</text:span><text:span text:style-name="T504">­sau</text:span><text:span text:style-name="T505">­gos įsta</text:span><text:span text:style-name="T506">­ty</text:span><text:span text:style-name="T507">­mo tam tik</text:span><text:span text:style-name="T508">­rų straips</text:span><text:span text:style-name="T509">­nių pa</text:span><text:span text:style-name="T510">­kei</text:span><text:span text:style-name="T511">­ti</text:span><text:span text:style-name="T512">­mo įsta</text:span><text:span text:style-name="T513">­ty</text:span><text:span text:style-name="T514">­mo pro</text:span><text:span text:style-name="T515">­jek</text:span><text:span text:style-name="T516">­tas Nr. XIIIP-</text:span>3708(3). Kvie­čiu V. Ving­rie­nę. Pri­ėmi­mas pa­straips­niui. Yra gau­ta pa­siū­ly­mų. Dėl 1 straips­nio yra gau­tas Sei­mo na­rio N. Pu­tei­kio pa­siū­ly­mas. N. Pu­tei­kis. Pra­šo­me.</text:p>
        <text:p text:style-name="Roman"><text:span text:style-name="T517">N. PUTEIKIS</text:span><text:span text:style-name="T518"><text:s/></text:span><text:span text:style-name="T519">(</text:span><text:span text:style-name="T520">LVŽSF</text:span><text:span text:style-name="T521">)</text:span><text:span text:style-name="T522">.</text:span><text:s/>Ma­no pa­siū­ly­mas su­si­de­da iš dvie­jų da­lių.<text:s/></text:p>
        <text:p text:style-name="Roman"><text:span text:style-name="T523">PIRMININKĖ.</text:span><text:s/>Pir­ma vie­nas. Ar abu iš kar­to, gal po vie­ną?</text:p>
        <text:p text:style-name="Roman"><text:span text:style-name="T524">N. PUTEIKIS</text:span><text:span text:style-name="T525"><text:s/></text:span><text:span text:style-name="T526">(</text:span><text:span text:style-name="T527">LVŽSF</text:span><text:span text:style-name="T528">)</text:span><text:span text:style-name="T529">.</text:span><text:s/>Po vie­ną.</text:p>
        <text:p text:style-name="Roman"><text:span text:style-name="T530">PIRMININKĖ.</text:span><text:s/>Pir­mą­jį, taip, taip.</text:p>
        <text:p text:style-name="Roman"><text:span text:style-name="T531">N. PUTEIKIS</text:span><text:span text:style-name="T532"><text:s/></text:span><text:span text:style-name="T533">(</text:span><text:span text:style-name="T534">LVŽSF</text:span><text:span text:style-name="T535">)</text:span><text:span text:style-name="T536">.</text:span><text:s/>Iki 2012 me­tų ga­lio­jo tvar­ka, drau­džian­ti tok­siš­kas me­džia­gas pil­ti į nuo­te­kas. Pa­sak ko­le­gos L. Bal­sio, ap­lin­kos mi­nist­ras V. Ma­zu­ro­nis ši­tą nuo­sta­tą iš­brau­kė. Žiū­rint į „Gri­geo“ iš­me­ti­mo tu­ri­nį, juk ten yra pro­ble­ma iš dvie­jų da­lių. Vie­nas da­ly­kas – ne­le­ga­lus iš­py­li­mas tie­siai į ma­rias, apei­nant va­ly­mo įren­gi­mus.<text:s/>Bet šiuo me­tu, kai vi­sas „Grigeo“ tu­ri­nys te­ka į va­ly­mo įren­gi­mus, ko­le­gos, ži­no­ki­te, kad nuo che­mi­nių me­džia­gų tie va­ly­mo įren­gi­mai tai ne­iš­va­lo. „Gri­geo“ nau­do­ja ga­my­bo­je… ir, per­dir­bant se­ną po­pie­rių, vi­so­kie da­žai, sun­kie­ji me­ta­lai lie­ka ir vi­sa tai te­ka į va­ly­mo įren­gi­mus, ten pa­si­te­liūs­kuo­ja ir te­ka į ma­rias, ir pa­ten­ka į jū­rą. Jei­gu mes, Sei­mo na­riai, ne­su­grą­žin­si­me iki V. Ma­zu­ro­nio ši­to ak­to, ku­ris pa­nai­ki­no la­bai svar­bią ap­lin­ko­sau­gi­nę nuo­sta­tą, ne­su­grą­žin­si­me į įsta­ty­mą, tai mes to­liau ap­gau­di­nė­si­me gy­ven­to­jus. Jie gal­vos, kad jei­gu nuo­te­kos pa­ten­ka į Vil­niaus, Kau­no ar Klai­pė­dos van­de­nų va­ly­mo ba­sei­nus, tai che­mi­ja iš­si­va­lo.</text:p>
        <text:p text:style-name="Roman"><text:s/>Aš siū­lau vis dėl­to tą che­mi­ją už­draus­ti ir to­kiu bū­du ar­tin­ti Lie­tu­vą prie to­kių ša­lių, ku­rios tar­šią ga­my­bą da­ro už­da­rais cik­lais. Te­gul „Gri­geo“ sa­vo ši­tuos ne­šva­ru­mus, ku­rių pa­grin­di­nis bai­su­mas yra che­mi­ja, iš­si­va­lo vi­di­niuo­se cik­luo­se. Jei­gu jūs bal­suo­si­te prieš ma­no pa­siū­ly­mą, tai mes ir to­liau lik­si­me che­mi­ja nuo­di­jan­tys sa­vo gy­ven­to­jus. Ko­le­gos, aš ra­gi­nu<text:s/><text:soft-page-break/>vis dėl­to – at­sta­ty­ki­te iki 2012 me­tų bu­vu­sią tvar­ką, ka­da tok­si­nes me­džia­gas bu­vo drau­džia­ma iš­pil­ti į nuo­te­kas, taip pat dar pri­de­du – ir draus­ki­me iš­leis­ti į orą, ką da­bar da­ro šiukš­lių de­gi­ni­mo ga­myk­los de­gin­da­mos šiukš­les per ma­žo­je tem­pe­ra­tū­ro­je.</text:p>
        <text:p text:style-name="Roman"><text:span text:style-name="T537">PIRMININKĖ.</text:span><text:s/>Ger­bia­mi ko­le­gos, ar ga­li­me ben­dru su­ta­ri­mu su­tar­ti, kad 29 yra dėl vi­sų pa­siū­ly­mų, ne­bal­suo­ja­me dėl to?<text:s/>Su­ta­rė­me, kad yra 29. (<text:span text:style-name="T538">Bal</text:span><text:span text:style-name="T539">­sai sa</text:span><text:span text:style-name="T540">­lė</text:span><text:span text:style-name="T541">­je</text:span>) Jei­gu Sei­mo na­riai ma­no, kad rei­kia prie kiek­vie­no pa­siū­ly­mo klaus­ti, ar yra, ką nu­ma­to ir Sta­tu­tas, 29 pri­ta­rian­tys, kad svars­ty­tu­me, pra­šau, ar yra 29, kad svars­ty­tu­me N. Pu­tei­kio pa­siū­ly­mą?<text:s/></text:p>
        <text:p text:style-name="Roman">Už pa­siū­ly­mą<text:s/>–<text:s/>27. Ne­svars­to­me.</text:p>
        <text:p text:style-name="Roman">Ant­ra­sis N. Pu­tei­kio pa­siū­ly­mas. Nag­li Pu­tei­ki, pra­šo­me pri­sta­ty­ti sa­vo ant­rą­jį pa­siū­ly­mą.<text:s/></text:p>
        <text:p text:style-name="Roman"><text:span text:style-name="T542">N. PUTEIKIS</text:span><text:span text:style-name="T543"><text:s/></text:span><text:span text:style-name="T544">(</text:span><text:span text:style-name="T545">LVŽSF</text:span><text:span text:style-name="T546">)</text:span><text:span text:style-name="T547">.</text:span><text:s/>Svei­ki­nu Sei­mo na­rius, ku­rie to­kia di­de­le bal­sų per­sva­ra lei­džia to­kioms įmo­nėms kaip „Gri­geo“ to­liau pil­ti che­mi­ją į nu­te­ka­muo­sius van­de­nis.</text:p>
        <text:p text:style-name="Roman"><text:span text:style-name="T548">PIRMININKĖ.</text:span><text:s/>Ant­ra­sis jū­sų pa­siū­ly­mas.<text:s/></text:p>
        <text:p text:style-name="Roman"><text:span text:style-name="T549">N. PUTEIKIS</text:span><text:span text:style-name="T550"><text:s/></text:span><text:span text:style-name="T551">(</text:span><text:span text:style-name="T552">LVŽSF</text:span><text:span text:style-name="T553">)</text:span><text:span text:style-name="T554">.</text:span><text:s/>Ant­ra­sis pa­si­sa­ky­mas dėl che­mi­nių me­džia­gų, ypač sun­kių­jų me­ta­lų, o la­biau­siai pa­vo­jin­gų – tai fu­ra­no ir diok­si­nų iš­me­ti­mo į orą de­gi­nant šiukš­les že­mo­je tem­pe­ra­tū­ro­je. Jei­gu pa­vyk­tų ste­buk­lin­gu bū­du vi­są Sei­mą per­kel­ti į Lin­šio­pin­go šiukš­lių de­gi­ni­mo ga­myk­lą Šve­di­jo­je, jūs pa­ma­ty­tu­mė­te di­de­lį tem­pe­ra­tū­ros ma­tuok­lį, ku­ris iš to­lo švie­čia vi­siems gy­ven­to­jams ir eks­kur­san­tams, ro­dan­tį<text:s/>1 tūkst.<text:s/>250 laips­nių<text:s/>tem­pe­ra­tū­rą. Lin­šio­pin­go<text:span text:style-name="T555"><text:s/>uni</text:span><text:span text:style-name="T556">­ver</text:span><text:span text:style-name="T557">­si</text:span><text:span text:style-name="T558">­te</text:span><text:span text:style-name="T559">­to moks</text:span><text:span text:style-name="T560">­li</text:span><text:span text:style-name="T561">­nin</text:span><text:span text:style-name="T562">­kai, ku</text:span><text:span text:style-name="T563">­rie ve</text:span><text:span text:style-name="T564">­da eks</text:span><text:span text:style-name="T565">­kur</text:span><text:span text:style-name="T566">­si</text:span><text:span text:style-name="T567">­jas, at</text:span><text:span text:style-name="T568">­sa</text:span><text:span text:style-name="T569">­ko į klau</text:span><text:span text:style-name="T570">­si</text:span><text:span text:style-name="T571">­mą, ko</text:span><text:span text:style-name="T572">­dėl ši</text:span><text:span text:style-name="T573">­tas tem</text:span><text:span text:style-name="T574">­pe</text:span><text:span text:style-name="T575">­ra</text:span><text:span text:style-name="T576">­tū</text:span><text:span text:style-name="T577">­ros</text:span><text:s/>ma­tuok­lis yra rei­ka­lin­gas ir ko­dėl jis yra pri­ei­na­mas in­ter­ne­tu vi­sai Šve­di­jos vi­suo­me­nei, – kad žmo­nės bū­tų vi­siš­kai ra­mūs, kad pa­čios pa­vo­jin­giau­sios me­džia­gos, ku­rios iš­si­ski­ria de­ginant šiukš­les, tai yra fu­ra­nai ir diok­si­nai, ga­ran­tuo­tai su­de­ga tik 1 tūkst.<text:s/>200 tem­pe­ra­tū­ro­je. Tai jie ši­tą da­ly­ką da­ro tam, kad vie­ti­nių apy­lin­kių gy­ven­to­jai bū­tų vi­siš­kai ra­mūs, kad jų svei­ka­tai nė­ra ken­kia­ma. Lie­tu­vo­je ma­no anks­čiau mi­nė­ti Ap­lin­kos mi­nis­te­ri­jos pa­rei­gū­nai iš­pa­žįs­ta re­li­gi­ją, kad jie dir­ba ne Ap­lin­kos mi­nis­te­ri­jo­je, o Ūkio mi­nis­te­ri­jo­je – jie rū­pi­na­si, kad tik so­cia­liai ne­at­sa­kin­gi ver­sli­nin­kai sa­vo pel­ną da­ry­tų gy­ven­to­jų są­skai­ta. Kaž­ko­dėl mū­sų Ap­lin­kos mi­nis­te­ri­ja gi­na pa­čią že­miau­sią ri­bą ir tuo ar­gu­men­tuo­ja. Tai kas mes – at­si­li­ku­si Af­ri­kos ša­lis, kad rink­tu­mės pa­čią že­miau­sią tem­pe­ra­tū­rą, kur ši­tos me­džia­gos ne­su­de­ga? To­dėl aš siū­lau…</text:p>
        <text:p text:style-name="Roman"><text:span text:style-name="T578">PIRMININKĖ.</text:span><text:span text:style-name="T579"><text:s/></text:span>Dė­ko­ju.</text:p>
        <text:p text:style-name="Roman"><text:span text:style-name="T580">N. PUTEIKIS</text:span><text:span text:style-name="T581"><text:s/></text:span><text:span text:style-name="T582">(</text:span><text:span text:style-name="T583">LVŽSF</text:span><text:span text:style-name="T584">)</text:span><text:span text:style-name="T585">.</text:span><text:s/>…įsta­ty­me nu­sta­ty­ti šve­diš­ką stan­dar­tą, nes kuo lie­tu­viai yra blo­ges­ni už šve­dus, ku­rie gy­ve­na ap­link šiukš­lių de­gi­ni­mo įmo­nes?</text:p>
        <text:p text:style-name="Roman"><text:span text:style-name="T586">PIRMININKĖ.</text:span><text:span text:style-name="T587"><text:s/></text:span>Dė­ko­ju. N. Pu­tei­kis pri­sta­tė sa­vo an­trą pa­siū­ly­mą. Ar yra 29 Sei­mo na­riai, kad bū­tų leis­ta svars­ty­ti to­liau N. Pu­tei­kio pa­siū­ly­mą? Tą nu­ma­to Sta­tu­tas. Ko­mi­te­tas, pri­me­nu, pri­ta­rė.<text:s/></text:p>
        <text:p text:style-name="Roman">Bal­sa­vo 61: už – 45, prieš – 1, su­si­lai­kė 15. Svars­to­me N. Pu­tei­kio pa­siū­ly­mą.<text:s/></text:p>
        <text:p text:style-name="Roman">Ko­mi­te­to iš­va­da. R. Že­mai­tai­tis po iš­va­dos ta­da dėl ve­di­mo tvar­kos.<text:s/></text:p>
        <text:p text:style-name="Roman"><text:span text:style-name="T588">V. VINGRIENĖ</text:span><text:span text:style-name="T589"><text:s/></text:span><text:span text:style-name="T590">(</text:span><text:span text:style-name="T591">LVŽSF</text:span><text:span text:style-name="T592">)</text:span><text:span text:style-name="T593">.<text:s/></text:span>Ko­mi­te­tas pri­ta­rė.<text:s/></text:p>
        <text:p text:style-name="Roman"><text:span text:style-name="T594">PIRMININKĖ.</text:span><text:span text:style-name="T595"><text:s/></text:span>Ko­mi­te­tas pri­ta­rė N. Pu­tei­kio pa­siū­ly­mui ir jūs pa­ko­re­ga­vo­te, su­keis­ti žo­džiai: vie­toj „šiukš­lės“ įra­šy­ti…</text:p>
        <text:p text:style-name="Roman"><text:span text:style-name="T596">V. VINGRIENĖ</text:span><text:span text:style-name="T597"><text:s/></text:span><text:span text:style-name="T598">(</text:span><text:span text:style-name="T599">LVŽSF</text:span><text:span text:style-name="T600">)</text:span><text:span text:style-name="T601">. „Ne</text:span><text:span text:style-name="T602">­pa</text:span><text:span text:style-name="T603">­vo</text:span><text:span text:style-name="T604">­jin</text:span><text:span text:style-name="T605">­gos at</text:span><text:span text:style-name="T606">­lie</text:span><text:span text:style-name="T607">­kos“.</text:span></text:p>
        <text:p text:style-name="Roman"><text:span text:style-name="T608">PIRMININKĖ.</text:span><text:span text:style-name="T609"><text:s/></text:span><text:span text:style-name="T610">Dė</text:span><text:span text:style-name="T611">­ko</text:span><text:span text:style-name="T612">­ju. R. Že</text:span><text:span text:style-name="T613">­mai</text:span><text:span text:style-name="T614">­tai</text:span><text:span text:style-name="T615">­tis dėl ve</text:span><text:span text:style-name="T616">­di</text:span><text:span text:style-name="T617">­mo tvar</text:span><text:span text:style-name="T618">­kos.<text:s/></text:span></text:p>
        <text:p text:style-name="Roman"><text:span text:style-name="T619">R. ŽEMAITAITIS</text:span><text:span text:style-name="T620"><text:s/></text:span><text:span text:style-name="T621">(</text:span><text:span text:style-name="T622">MSNG</text:span><text:span text:style-name="T623">)</text:span><text:span text:style-name="T624">.<text:s/></text:span><text:span text:style-name="T625">Ačiū, ger</text:span><text:span text:style-name="T626">­bia</text:span><text:span text:style-name="T627">­ma pir</text:span><text:span text:style-name="T628">­mi</text:span><text:span text:style-name="T629">­nin</text:span><text:span text:style-name="T630">­ke. Aiš</text:span><text:span text:style-name="T631">­ku, dėl kiek</text:span><text:span text:style-name="T632">­vie</text:span><text:span text:style-name="T633">­nos pa</text:span><text:span text:style-name="T634">­tai</text:span><text:span text:style-name="T635">­sos at</text:span><text:span text:style-name="T636">­ski</text:span><text:span text:style-name="T637">­rai no</text:span><text:span text:style-name="T638">­rė</text:span><text:span text:style-name="T639">­jo</text:span><text:span text:style-name="T640">­me už</text:span><text:span text:style-name="T641">­si</text:span><text:span text:style-name="T642">­ra</text:span><text:span text:style-name="T643">­šy</text:span><text:span text:style-name="T644">­ti, bet ky</text:span><text:span text:style-name="T645">­la klau</text:span><text:span text:style-name="T646">­si</text:span><text:span text:style-name="T647">­mas…<text:s/></text:span></text:p>
        <text:p text:style-name="Roman"><text:span text:style-name="T648">PIRMININKĖ.</text:span><text:span text:style-name="T649"><text:s/></text:span><text:span text:style-name="T650">Taip ir yra.</text:span></text:p>
        <text:p text:style-name="Roman"><text:span text:style-name="T651">R. ŽEMAITAITIS</text:span><text:span text:style-name="T652"><text:s/></text:span><text:span text:style-name="T653">(</text:span><text:span text:style-name="T654">MSNG</text:span><text:span text:style-name="T655">)</text:span><text:span text:style-name="T656">.<text:s/></text:span><text:span text:style-name="T657">…kaip ap</text:span><text:span text:style-name="T658">­lin</text:span><text:span text:style-name="T659">­kos… Ne, dėl ši</text:span><text:span text:style-name="T660">­to ne</text:span><text:span text:style-name="T661">­bu</text:span><text:span text:style-name="T662">­vo ga</text:span><text:span text:style-name="T663">­li</text:span><text:span text:style-name="T664">­ma už</text:span><text:span text:style-name="T665">­si</text:span><text:span text:style-name="T666">­ra</text:span><text:span text:style-name="T667">­šy</text:span><text:span text:style-name="T668">­ti. Mes vi</text:span><text:span text:style-name="T669">­si už</text:span><text:span text:style-name="T670">­si</text:span><text:span text:style-name="T671">­ra</text:span><text:span text:style-name="T672">­šė</text:span><text:span text:style-name="T673">­me dėl pir</text:span><text:span text:style-name="T674">­mi</text:span><text:span text:style-name="T675">­nio. Bet dėl ši</text:span><text:span text:style-name="T676">­to pa</text:span><text:span text:style-name="T677">­siū</text:span><text:span text:style-name="T678">­ly</text:span><text:span text:style-name="T679">­mo. Jei</text:span><text:span text:style-name="T680">­gu pa</text:span><text:span text:style-name="T681">­žiū</text:span><text:span text:style-name="T682">­rė</text:span><text:span text:style-name="T683">­si</text:span><text:span text:style-name="T684">­te, mie</text:span><text:span text:style-name="T685">­li ko</text:span><text:span text:style-name="T686">­le</text:span><text:span text:style-name="T687">­gos, Lie</text:span><text:span text:style-name="T688">­tu</text:span><text:span text:style-name="T689">­vo</text:span><text:span text:style-name="T690">­je vals</text:span><text:span text:style-name="T691">­ty</text:span><text:span text:style-name="T692">­bė da</text:span><text:span text:style-name="T693">­bar in</text:span><text:span text:style-name="T694">­ves</text:span><text:span text:style-name="T695">­ta</text:span><text:span text:style-name="T696">­vo ši</text:span><text:span text:style-name="T697">­tiek mi</text:span><text:span text:style-name="T698">­li</text:span><text:span text:style-name="T699">­jo</text:span><text:span text:style-name="T700">­nų į ga</text:span><text:span text:style-name="T701">­myk</text:span><text:span text:style-name="T702">­las, bet iš es</text:span><text:span text:style-name="T703">­mės vi</text:span><text:span text:style-name="T704">­sos ga</text:span><text:span text:style-name="T705">­myk</text:span><text:span text:style-name="T706">­los, į ku</text:span><text:span text:style-name="T707">­rias vals</text:span><text:span text:style-name="T708">­ty</text:span><text:span text:style-name="T709">­bės pi</text:span><text:span text:style-name="T710">­ni</text:span><text:span text:style-name="T711">­gų in</text:span><text:span text:style-name="T712">­ves</text:span><text:span text:style-name="T713">­ta</text:span><text:span text:style-name="T714">­vo</text:span><text:span text:style-name="T715">­me, šian</text:span><text:span text:style-name="T716">­dien tu</text:span><text:span text:style-name="T717">­ri bū</text:span><text:span text:style-name="T718">­ti už</text:span><text:span text:style-name="T719">­da</text:span><text:span text:style-name="T720">­ro</text:span><text:span text:style-name="T721">­mos. Aš ne</text:span><text:span text:style-name="T722">­įsi</text:span><text:span text:style-name="T723">­vaiz</text:span><text:span text:style-name="T724">­duo</text:span><text:span text:style-name="T725">­ju, kaip ko</text:span><text:span text:style-name="T726">­mi</text:span><text:span text:style-name="T727">­te</text:span><text:span text:style-name="T728">­tas li</text:span><text:span text:style-name="T729">­kus… nak</text:span><text:span text:style-name="T730">­ties me</text:span><text:span text:style-name="T731">­tu ap</text:span><text:span text:style-name="T732">­svars</text:span><text:span text:style-name="T733">­to to</text:span><text:span text:style-name="T734">­kį pa</text:span><text:span text:style-name="T735">­siū</text:span><text:span text:style-name="T736">­ly</text:span><text:span text:style-name="T737">­mą, pri</text:span><text:span text:style-name="T738">­ima, nei Vy</text:span><text:span text:style-name="T739">­riau</text:span><text:span text:style-name="T740">­sy</text:span><text:span text:style-name="T741">­bės, nei ki</text:span><text:span text:style-name="T742">­tų mi</text:span><text:span text:style-name="T743">­nis</text:span><text:span text:style-name="T744">­te</text:span><text:span text:style-name="T745">­ri</text:span><text:span text:style-name="T746">­jų neat</text:span><text:span text:style-name="T747">­si</text:span><text:span text:style-name="T748">­klau</text:span><text:span text:style-name="T749">­sęs. Tai yra šim</text:span><text:span text:style-name="T750">­tai mi</text:span><text:span text:style-name="T751">­li</text:span><text:span text:style-name="T752">­jo</text:span><text:span text:style-name="T753">­nų pi</text:span><text:span text:style-name="T754">­ni</text:span><text:span text:style-name="T755">­gų jau su</text:span><text:span text:style-name="T756">­dė</text:span><text:span text:style-name="T757">­ta Lie</text:span><text:span text:style-name="T758">­tu</text:span><text:span text:style-name="T759">­vos gy</text:span><text:span text:style-name="T760">­ven</text:span><text:span text:style-name="T761">­to</text:span><text:span text:style-name="T762">­jų ir da</text:span><text:span text:style-name="T763">­bar dar to</text:span><text:span text:style-name="T764">­liau vyks</text:span><text:span text:style-name="T765">­ta sta</text:span><text:span text:style-name="T766">­ty</text:span><text:span text:style-name="T767">­bos. Man iš tik</text:span><text:span text:style-name="T768">­rų</text:span><text:span text:style-name="T769">­jų keis</text:span><text:span text:style-name="T770">­ta, kad mes Sei</text:span><text:span text:style-name="T771">­me svars</text:span><text:span text:style-name="T772">­to</text:span><text:span text:style-name="T773">­me da</text:span><text:span text:style-name="T774">­ly</text:span><text:span text:style-name="T775">­kus…</text:span></text:p>
        <text:soft-page-break/>
        <text:p text:style-name="Roman"><text:span text:style-name="T776">PIRMININKĖ.</text:span><text:span text:style-name="T777"><text:s/></text:span><text:span text:style-name="T778">Ačiū. Dėl ve</text:span><text:span text:style-name="T779">­di</text:span><text:span text:style-name="T780">­mo tvar</text:span><text:span text:style-name="T781">­kos. Jūs čia jau sa</text:span><text:span text:style-name="T782">­ko</text:span><text:span text:style-name="T783">­te ar</text:span><text:span text:style-name="T784">­gu</text:span><text:span text:style-name="T785">­men</text:span><text:span text:style-name="T786">­tus.<text:s/></text:span></text:p>
        <text:p text:style-name="Roman"><text:span text:style-name="T787">Da</text:span><text:span text:style-name="T788">­bar mo</text:span><text:span text:style-name="T789">­ty</text:span><text:span text:style-name="T790">­vai dėl N. Pu</text:span><text:span text:style-name="T791">­tei</text:span><text:span text:style-name="T792">­kio an</text:span><text:span text:style-name="T793">­tro pa</text:span><text:span text:style-name="T794">­siū</text:span><text:span text:style-name="T795">­ly</text:span><text:span text:style-name="T796">­mo. A.</text:span><text:s/>Skar­džius – mo­ty­vai už.</text:p>
        <text:p text:style-name="Roman"><text:span text:style-name="T797">A. SKARDŽIUS</text:span><text:span text:style-name="T798"><text:s/></text:span><text:span text:style-name="T799">(</text:span><text:span text:style-name="T800">LSDDF</text:span><text:span text:style-name="T801">)</text:span><text:span text:style-name="T802">.<text:s/></text:span>Ačiū, ger­bia­mo­ji pir­mi­nin­ke. Prieš Nau­juo­sius me­tus Sei­mas pri­ėmė įsta­ty­mą, kad įmo­nės, de­gi­nan­čios at­lie­kas, tu­ri bū­ti sta­to­mos 20 ki­lo­met­rų nuo gy­ve­na­mo­sios te­ri­to­ri­jos. Vy­riau­sy­bė bu­vo Sei­mo įpa­rei­go­ta spręs­ti, nu­ma­ty­ti to­kias prie­mo­nes dėl jau pra­dė­tų ga­myk­lų, kad jos ne­bū­tų stab­do­mos. Šis pa­siū­ly­mas reg­la­men­tuo­ja bū­tent to­kią tem­pe­ra­tū­rą, ku­rią tai­ko ci­vi­li­zuo­tos vals­ty­bės. Fu­ra­nai pra­de­da skil­ti esant 850 laips­nių. Tai yra ne­pa­kan­ka­ma tem­pe­ra­tū­ra. De­ja, mū­sų reg­la­men­tuo­se, po­įsta­ty­mi­niuo­se ak­tuo­se ir lei­di­muo­se, pa­gal ku­riuos šian­die­ną vei­kia „For­tum Klai­pė­da“, nu­ma­ty­ta mi­ni­ma­li tem­pe­ra­tū­ra, kai fu­ra­nai dar ne­pra­de­da skil­ti.<text:s/></text:p>
        <text:p text:style-name="Roman">Mes no­ri­me nuo­dy­ti tau­tą, po 10–20 me­tų pa­ma­ty­ti, ne­duok Die­ve, ser­gan­čius on­ko­lo­gi­nė­mis li­go­mis mū­sų vai­kus ir anū­kus vien dėl to, kad Sei­mas lei­do ver­slui de­gin­ti taip pat ir pa­vo­jin­gas at­lie­kas, ku­rios pa­ten­ka į „For­tu­mą“, me­di­ci­ni­nės at­lie­kos ke­liau­ja sėk­min­gai, tik už 4–5 kar­tus di­des­nį mo­kes­tį, taip pat pa­ten­ka pa­vo­jin­gos at­lie­kos iš įmo­nių, ku­rios ne­va tvar­ko tas įmo­nes, užuot ve­žus jas į „Tok­si­ką“, jos at­ke­liau­ja ir su­pi­la­mos į ben­drą šach­tą bū­tent „For­tu­me“.<text:s/></text:p>
        <text:p text:style-name="Roman">Šian­die­ną tech­no­lo­gi­niai įren­gi­niai ati­tin­ka aukš­čiau­sią ly­gį. Pa­tys bran­giau­si įren­gi­niai bus įdieg­ti Vil­niu­je ir Klai­pė­do­je, iš­leis­ti mil­ži­niš­ki pi­ni­gai tiek eu­ro­pi­niai, tiek mū­sų „Lie­tu­vos ener­gi­jos“ tik­rai leis to­kią tem­pe­ra­tū­rą pa­siek­ti. To­dėl siū­lau pri­tar­ti pa­tai­sai ir ne­nu­ody­ti tau­tos. Tai bū­tų bent šio­kia to­kia kom­pen­sa­ci­nė prie­mo­nė.</text:p>
        <text:p text:style-name="Roman"><text:span text:style-name="T803">PIRMININKĖ.</text:span><text:span text:style-name="T804"><text:s/></text:span>Dė­ko­ju. Mo­ty­vai prieš – B. Bra­daus­kas. Dėl ve­di­mo tvar­kos po mo­ty­vų, ger­bia­mas… At­si­pra­šau. Pra­šau.</text:p>
        <text:p text:style-name="Roman"><text:span text:style-name="T805">A. SALAMAKINAS</text:span><text:span text:style-name="T806"><text:s/></text:span><text:span text:style-name="T807">(</text:span><text:span text:style-name="T808">LSDPF</text:span><text:span text:style-name="T809">)</text:span><text:span text:style-name="T810">.</text:span><text:s/>Pir­mi­nin­ke, tik­rai dėl ve­di­mo tvar­kos. Ko­le­gos…</text:p>
        <text:p text:style-name="Roman"><text:span text:style-name="T811">PIRMININKĖ.</text:span><text:span text:style-name="T812"><text:s/></text:span>Dėl ve­di­mo tvar­kos. Pra­šau.</text:p>
        <text:p text:style-name="Roman"><text:span text:style-name="T813">A. SALAMAKINAS</text:span><text:span text:style-name="T814"><text:s/></text:span><text:span text:style-name="T815">(</text:span><text:span text:style-name="T816">LSDPF</text:span><text:span text:style-name="T817">)</text:span><text:span text:style-name="T818">.</text:span><text:s/>…šian­dien bai­gia­me pra­tęs­tą se­si­ją. Aš nė kiek ne­abe­jo­ju – pri­ėmę ši­tą nuo­sta­tą, mes gau­si­me ve­to iš Pre­zi­den­to. Tai ne­abe­jo­ti­na, nes mes len­da­me į tech­no­lo­gi­ją, ku­ri… na, ne­įma­no­ma bus dirb­ti. Su­si­mąs­ty­ki­me prieš bal­sa­vi­mą.<text:s/></text:p>
        <text:p text:style-name="Roman"><text:span text:style-name="T819">PIRMININKĖ.</text:span><text:span text:style-name="T820"><text:s/></text:span>Dė­ko­ju. Bet mo­ty­vai prieš – B. Bra­daus­kas. Pra­šom.</text:p>
        <text:p text:style-name="Roman"><text:span text:style-name="T821">B. BRADAUSKAS</text:span><text:span text:style-name="T822"><text:s/></text:span><text:span text:style-name="T823">(</text:span><text:span text:style-name="T824">LSDPF</text:span><text:span text:style-name="T825">)</text:span><text:span text:style-name="T826">. Dė</text:span><text:span text:style-name="T827">­ko</text:span><text:span text:style-name="T828">­ju, pir</text:span><text:span text:style-name="T829">­mi</text:span><text:span text:style-name="T830">­nin</text:span><text:span text:style-name="T831">­ke. Iš tik</text:span><text:span text:style-name="T832">­rų</text:span><text:span text:style-name="T833">­jų pir</text:span><text:span text:style-name="T834">­mą kar</text:span><text:span text:style-name="T835">­tą ma</text:span><text:span text:style-name="T836">­tau, kad įsta</text:span><text:span text:style-name="T837">­ty</text:span><text:span text:style-name="T838">­muo</text:span><text:span text:style-name="T839">­se mes nu</text:span><text:span text:style-name="T840">­sta</text:span><text:span text:style-name="T841">­to</text:span><text:span text:style-name="T842">­me tech</text:span><text:span text:style-name="T843">­no</text:span><text:span text:style-name="T844">­lo</text:span><text:span text:style-name="T845">­gi</text:span><text:span text:style-name="T846">­nius pro</text:span><text:span text:style-name="T847">­ce</text:span><text:span text:style-name="T848">­sus, ir vi</text:span><text:span text:style-name="T849">­siš</text:span><text:span text:style-name="T850">­kai ne</text:span><text:span text:style-name="T851">­su</text:span><text:span text:style-name="T852">­pran</text:span><text:span text:style-name="T853">­ta</text:span><text:span text:style-name="T854">­ma ko</text:span><text:span text:style-name="T855">­mi</text:span><text:span text:style-name="T856">­te</text:span><text:span text:style-name="T857">­to iš</text:span><text:span text:style-name="T858">­va</text:span><text:span text:style-name="T859">­da, spren</text:span><text:span text:style-name="T860">­di</text:span><text:span text:style-name="T861">­mas dėl šio pa</text:span><text:span text:style-name="T862">­siū</text:span><text:span text:style-name="T863">­ly</text:span><text:span text:style-name="T864">­mo. Pa</text:span><text:span text:style-name="T865">­grin</text:span><text:span text:style-name="T866">­di</text:span><text:span text:style-name="T867">­nis da</text:span><text:span text:style-name="T868">­ly</text:span><text:span text:style-name="T869">­kas yra nor</text:span><text:span text:style-name="T870">­ma</text:span><text:span text:style-name="T871">­ty</text:span><text:span text:style-name="T872">­vai. Iš</text:span><text:span text:style-name="T873">­me</text:span><text:span text:style-name="T874">­ta</text:span><text:span text:style-name="T875">­mi nor</text:span><text:span text:style-name="T876">­ma</text:span><text:span text:style-name="T877">­ty</text:span><text:span text:style-name="T878">­vai, o čia jie re</text:span><text:span text:style-name="T879">­gu</text:span><text:span text:style-name="T880">­liuo</text:span><text:span text:style-name="T881">­ja vis</text:span><text:span text:style-name="T882">­ką. Ne</text:span><text:span text:style-name="T883">­lįs</text:span><text:span text:style-name="T884">­ki</text:span><text:span text:style-name="T885">­me į tai. 100 laips</text:span><text:span text:style-name="T886">­nių tem</text:span><text:span text:style-name="T887">­pe</text:span><text:span text:style-name="T888">­ra</text:span><text:span text:style-name="T889">­tū</text:span><text:span text:style-name="T890">­ra, 10 laips</text:span><text:span text:style-name="T891">­nių, 1 tūkst. – mes nu</text:span><text:span text:style-name="T892">­sta</text:span><text:span text:style-name="T893">­tė</text:span><text:span text:style-name="T894">­me nor</text:span><text:span text:style-name="T895">­ma</text:span><text:span text:style-name="T896">­ty</text:span><text:span text:style-name="T897">­vą ir kon</text:span><text:span text:style-name="T898">­tro</text:span><text:span text:style-name="T899">­liuo</text:span><text:span text:style-name="T900">­ki</text:span><text:span text:style-name="T901">­me, kad ne</text:span><text:span text:style-name="T902">­bū</text:span><text:span text:style-name="T903">­tų iš</text:span><text:span text:style-name="T904">­me</text:span><text:span text:style-name="T905">­ta</text:span><text:span text:style-name="T906">­mos kenks</text:span><text:span text:style-name="T907">­min</text:span><text:span text:style-name="T908">­gos me</text:span><text:span text:style-name="T909">­džia</text:span><text:span text:style-name="T910">­gos į at</text:span><text:span text:style-name="T911">­mo</text:span><text:span text:style-name="T912">­sfe</text:span><text:span text:style-name="T913">­rą. To</text:span><text:span text:style-name="T914">­kios šiukš</text:span><text:span text:style-name="T915">­lių de</text:span><text:span text:style-name="T916">­gi</text:span><text:span text:style-name="T917">­ni</text:span><text:span text:style-name="T918">­mo ga</text:span><text:span text:style-name="T919">­myk</text:span><text:span text:style-name="T920">­los ki</text:span><text:span text:style-name="T921">­to</text:span><text:span text:style-name="T922">­se vals</text:span><text:span text:style-name="T923">­ty</text:span><text:span text:style-name="T924">­bė</text:span><text:span text:style-name="T925">­se, Švei</text:span><text:span text:style-name="T926">­ca</text:span><text:span text:style-name="T927">­ri</text:span><text:span text:style-name="T928">­jo</text:span><text:span text:style-name="T929">­je, Že</text:span><text:span text:style-name="T930">­ne</text:span><text:span text:style-name="T931">­vo</text:span><text:span text:style-name="T932">­je, sto</text:span><text:span text:style-name="T933">­vi mies</text:span><text:span text:style-name="T934">­to cen</text:span><text:span text:style-name="T935">­tre ir nie</text:span><text:span text:style-name="T936">­kas ne</text:span><text:span text:style-name="T937">­ke</text:span><text:span text:style-name="T938">­lia ten pro</text:span><text:span text:style-name="T939">­ble</text:span><text:span text:style-name="T940">­mų, nes gra</text:span><text:span text:style-name="T941">­žiau</text:span><text:span text:style-name="T942">­siai su</text:span><text:span text:style-name="T943">­tvar</text:span><text:span text:style-name="T944">­ky</text:span><text:span text:style-name="T945">­ta te</text:span><text:span text:style-name="T946">­ri</text:span><text:span text:style-name="T947">­to</text:span><text:span text:style-name="T948">­ri</text:span><text:span text:style-name="T949">­ja, net ne</text:span><text:span text:style-name="T950">­nu</text:span><text:span text:style-name="T951">­sta</text:span><text:span text:style-name="T952">­ty</text:span><text:span text:style-name="T953">­si pri</text:span><text:span text:style-name="T954">­va</text:span><text:span text:style-name="T955">­žia</text:span><text:span text:style-name="T956">­vęs ar</text:span><text:span text:style-name="T957">­ti, kad tai yra šiukš</text:span><text:span text:style-name="T958">­lių de</text:span><text:span text:style-name="T959">­gi</text:span><text:span text:style-name="T960">­ni</text:span><text:span text:style-name="T961">­mo įmo</text:span><text:span text:style-name="T962">­nė. Ka</text:span><text:span text:style-name="T963">­dan</text:span><text:span text:style-name="T964">­gi jie lai</text:span><text:span text:style-name="T965">­ko</text:span><text:span text:style-name="T966">­si nor</text:span><text:span text:style-name="T967">­ma</text:span><text:span text:style-name="T968">­ty</text:span><text:span text:style-name="T969">­vų, nei kva</text:span><text:span text:style-name="T970">­pų, nei nie</text:span><text:span text:style-name="T971">­ko nė</text:span><text:span text:style-name="T972">­ra. To</text:span><text:span text:style-name="T973">­dėl aš ab</text:span><text:span text:style-name="T974">­so</text:span><text:span text:style-name="T975">­liu</text:span><text:span text:style-name="T976">­čiai už tai, kad ne</text:span><text:span text:style-name="T977">­bū</text:span><text:span text:style-name="T978">­tų iš</text:span><text:span text:style-name="T979">­me</text:span><text:span text:style-name="T980">­ta</text:span><text:span text:style-name="T981">­ma, bet jei</text:span><text:span text:style-name="T982">­gu įmo</text:span><text:span text:style-name="T983">­nė pa</text:span><text:span text:style-name="T984">­sie</text:span><text:span text:style-name="T985">­kė, o gal ne 1 tūkst. 200, gal 1 tūkst. 300, yra ce</text:span><text:span text:style-name="T986">­men</text:span><text:span text:style-name="T987">­to ga</text:span><text:span text:style-name="T988">­myk</text:span><text:span text:style-name="T989">­lų, kur de</text:span><text:span text:style-name="T990">­gi</text:span><text:span text:style-name="T991">­na ir vis</text:span><text:span text:style-name="T992">­kas jau ga</text:span><text:span text:style-name="T993">­li su</text:span><text:span text:style-name="T994">­deg</text:span><text:span text:style-name="T995">­ti esant 1 tūkst. 100 laips</text:span><text:span text:style-name="T996">­nių tem</text:span><text:span text:style-name="T997">­pe</text:span><text:span text:style-name="T998">­ra</text:span><text:span text:style-name="T999">­tū</text:span><text:span text:style-name="T1000">­rai, tai ne</text:span><text:span text:style-name="T1001">­lįs</text:span><text:span text:style-name="T1002">­ki</text:span><text:span text:style-name="T1003">­me į tech</text:span><text:span text:style-name="T1004">­no</text:span><text:span text:style-name="T1005">­lo</text:span><text:span text:style-name="T1006">­gi</text:span><text:span text:style-name="T1007">­nius pro</text:span><text:span text:style-name="T1008">­ce</text:span><text:span text:style-name="T1009">­sus, o nu</text:span><text:span text:style-name="T1010">­sta</text:span><text:span text:style-name="T1011">­ty</text:span><text:span text:style-name="T1012">­ki</text:span><text:span text:style-name="T1013">­me nor</text:span><text:span text:style-name="T1014">­ma</text:span><text:span text:style-name="T1015">­ty</text:span><text:span text:style-name="T1016">­vus. To</text:span><text:span text:style-name="T1017">­dėl aš esu prieš.</text:span></text:p>
        <text:p text:style-name="Roman"><text:span text:style-name="T1018">PIRMININKĖ.</text:span><text:span text:style-name="T1019"><text:s/>Ger</text:span><text:span text:style-name="T1020">­bia</text:span><text:span text:style-name="T1021">­mi ko</text:span><text:span text:style-name="T1022">­le</text:span><text:span text:style-name="T1023">­gos, bal</text:span><text:span text:style-name="T1024">­suo</text:span><text:span text:style-name="T1025">­ja</text:span><text:span text:style-name="T1026">­me dėl N. Pu</text:span><text:span text:style-name="T1027">­tei</text:span><text:span text:style-name="T1028">­kio pa</text:span><text:span text:style-name="T1029">­siū</text:span><text:span text:style-name="T1030">­ly</text:span><text:span text:style-name="T1031">­mo, dėl jo ar</text:span><text:span text:style-name="T1032">­gu</text:span><text:span text:style-name="T1033">­men</text:span><text:span text:style-name="T1034">­tus gir</text:span><text:span text:style-name="T1035">­dė</text:span><text:span text:style-name="T1036">­jo</text:span><text:span text:style-name="T1037">­me.</text:span></text:p>
        <text:p text:style-name="Roman"><text:span text:style-name="T1038">Bal</text:span><text:span text:style-name="T1039">­sa</text:span><text:span text:style-name="T1040">­vo 93 Sei</text:span><text:span text:style-name="T1041">­mo na</text:span><text:span text:style-name="T1042">­riai: už – 39, prieš – 20, su</text:span><text:span text:style-name="T1043">­si</text:span><text:span text:style-name="T1044">­lai</text:span><text:span text:style-name="T1045">­kė 34. Pa</text:span><text:span text:style-name="T1046">­siū</text:span><text:span text:style-name="T1047">­ly</text:span><text:span text:style-name="T1048">­mui ne</text:span><text:span text:style-name="T1049">­pri</text:span><text:span text:style-name="T1050">­tar</text:span><text:span text:style-name="T1051">­ta. Ger</text:span><text:span text:style-name="T1052">­bia</text:span><text:span text:style-name="T1053">­mie</text:span><text:span text:style-name="T1054">­ji ko</text:span><text:span text:style-name="T1055">­le</text:span><text:span text:style-name="T1056">­gos, 1 straips</text:span><text:span text:style-name="T1057">­nį, įver</text:span><text:span text:style-name="T1058">­ti</text:span><text:span text:style-name="T1059">­nę pa</text:span><text:span text:style-name="T1060">­siū</text:span><text:span text:style-name="T1061">­ly</text:span><text:span text:style-name="T1062">­mus, ga</text:span><text:span text:style-name="T1063">­li</text:span><text:span text:style-name="T1064">­me pri</text:span><text:span text:style-name="T1065">­im</text:span><text:span text:style-name="T1066">­ti? (</text:span><text:span text:style-name="T1067">Bal</text:span><text:span text:style-name="T1068">­sai sa</text:span><text:span text:style-name="T1069">­lė</text:span><text:span text:style-name="T1070">­je</text:span><text:span text:style-name="T1071">) Ga</text:span><text:span text:style-name="T1072">­li</text:span><text:span text:style-name="T1073">­me.<text:s/></text:span></text:p>
        <text:p text:style-name="P1074">Dėl 2 straips­nio yra Tei­sės de­par­ta­men­to pa­siū­ly­mas. Jam ko­mi­te­tas pri­ta­rė.<text:s/></text:p>
        <text:p text:style-name="Roman"><text:span text:style-name="T1075">V. VINGRIENĖ</text:span><text:span text:style-name="T1076"><text:s/></text:span><text:span text:style-name="T1077">(</text:span><text:span text:style-name="T1078">LVŽSF</text:span><text:span text:style-name="T1079">)</text:span><text:span text:style-name="T1080">. Pri</text:span><text:span text:style-name="T1081">­ta</text:span><text:span text:style-name="T1082">­rė pa</text:span><text:span text:style-name="T1083">­ko</text:span><text:span text:style-name="T1084">­re</text:span><text:span text:style-name="T1085">­guo</text:span><text:span text:style-name="T1086">­da</text:span><text:span text:style-name="T1087">­mas ir ati</text:span><text:span text:style-name="T1088">­tin</text:span><text:span text:style-name="T1089">­ka</text:span><text:span text:style-name="T1090">­mai nu</text:span><text:span text:style-name="T1091">­ro</text:span><text:span text:style-name="T1092">­dy</text:span><text:span text:style-name="T1093">­da</text:span><text:span text:style-name="T1094">­mas…<text:s/></text:span></text:p>
        <text:p text:style-name="Roman"><text:span text:style-name="T1095">PIRMININKĖ.</text:span><text:span text:style-name="T1096"><text:s/>Taip pat dėl 2 straips</text:span><text:span text:style-name="T1097">­nio yra gau</text:span><text:span text:style-name="T1098">­tas Sei</text:span><text:span text:style-name="T1099">­mo na</text:span><text:span text:style-name="T1100">­rio A. Stan</text:span><text:span text:style-name="T1101">­či</text:span><text:span text:style-name="T1102">­ko pa</text:span><text:span text:style-name="T1103">­siū</text:span><text:span text:style-name="T1104">­ly</text:span><text:span text:style-name="T1105">­mas. Ger</text:span><text:span text:style-name="T1106">­bia</text:span><text:span text:style-name="T1107">­ma</text:span><text:span text:style-name="T1108">­sis An</text:span><text:span text:style-name="T1109">­drie</text:span><text:span text:style-name="T1110">­jau.<text:s/></text:span></text:p>
        <text:p text:style-name="Roman"><text:span text:style-name="T1111">A. STANČIKAS</text:span><text:span text:style-name="T1112"><text:s/></text:span><text:span text:style-name="T1113">(</text:span><text:span text:style-name="T1114">LVŽSF</text:span><text:span text:style-name="T1115">)</text:span><text:span text:style-name="T1116">. Ko</text:span><text:span text:style-name="T1117">­le</text:span><text:span text:style-name="T1118">­gos, iš tik</text:span><text:span text:style-name="T1119">­rų</text:span><text:span text:style-name="T1120">­jų bū</text:span><text:span text:style-name="T1121">­tent šis įsta</text:span><text:span text:style-name="T1122">­ty</text:span><text:span text:style-name="T1123">­mas ar</text:span><text:span text:style-name="T1124">­ba vi</text:span><text:span text:style-name="T1125">­sas pa</text:span><text:span text:style-name="T1126">­ke</text:span><text:span text:style-name="T1127">­tas… daž</text:span><text:span text:style-name="T1128">­nai dis</text:span><text:span text:style-name="T1129">­ku</text:span><text:span text:style-name="T1130">­si</text:span><text:span text:style-name="T1131">­jų me</text:span><text:span text:style-name="T1132">­tu yra kal</text:span><text:span text:style-name="T1133">­ba</text:span><text:span text:style-name="T1134">­ma, kad tai yra Klai</text:span><text:span text:style-name="T1135">­pė</text:span><text:span text:style-name="T1136">­dos pa</text:span><text:span text:style-name="T1137">­ke</text:span><text:span text:style-name="T1138">­tas, bet iš tik</text:span><text:span text:style-name="T1139">­rų</text:span><text:span text:style-name="T1140">­jų įsta</text:span><text:span text:style-name="T1141">­ty</text:span><text:span text:style-name="T1142">­mas ga</text:span><text:span text:style-name="T1143">­lios vi</text:span><text:span text:style-name="T1144">­so</text:span><text:span text:style-name="T1145">­je Lie</text:span><text:span text:style-name="T1146">­tu</text:span><text:span text:style-name="T1147">­vo</text:span><text:span text:style-name="T1148">­je. Kai</text:span><text:span text:style-name="T1149">­mo rei</text:span><text:span text:style-name="T1150">­ka</text:span><text:span text:style-name="T1151">­lų ko</text:span><text:span text:style-name="T1152">­mi</text:span><text:span text:style-name="T1153">­te</text:span><text:span text:style-name="T1154">­te dėl tų pa</text:span><text:span text:style-name="T1155">­siū</text:span><text:span text:style-name="T1156">­ly</text:span><text:span text:style-name="T1157">­mų, ku</text:span><text:span text:style-name="T1158">­riuos esu pa</text:span><text:span text:style-name="T1159">­tei</text:span><text:span text:style-name="T1160">­kęs, mes jau<text:s/></text:span><text:soft-page-break/><text:span text:style-name="T1161">dis</text:span><text:span text:style-name="T1162">­ku</text:span><text:span text:style-name="T1163">­ta</text:span><text:span text:style-name="T1164">­vo</text:span><text:span text:style-name="T1165">­me ir šiaip tas su</text:span><text:span text:style-name="T1166">­ta</text:span><text:span text:style-name="T1167">­ri</text:span><text:span text:style-name="T1168">­mas bu</text:span><text:span text:style-name="T1169">­vo. Ma</text:span><text:span text:style-name="T1170">­no pa</text:span><text:span text:style-name="T1171">­siū</text:span><text:span text:style-name="T1172">­ly</text:span><text:span text:style-name="T1173">­me kal</text:span><text:span text:style-name="T1174">­ba</text:span><text:span text:style-name="T1175">­ma apie kie</text:span><text:span text:style-name="T1176">­tą</text:span><text:span text:style-name="T1177">­sias me</text:span><text:span text:style-name="T1178">­džia</text:span><text:span text:style-name="T1179">­gas ir tai, kad į ap</text:span><text:span text:style-name="T1180">­lin</text:span><text:span text:style-name="T1181">­ką už ap</text:span><text:span text:style-name="T1182">­sau</text:span><text:span text:style-name="T1183">­gos zo</text:span><text:span text:style-name="T1184">­nos bū</text:span><text:span text:style-name="T1185">­tent ne</text:span><text:span text:style-name="T1186">­pa</text:span><text:span text:style-name="T1187">­tek</text:span><text:span text:style-name="T1188">­tų tik nei</text:span><text:span text:style-name="T1189">­gia</text:span><text:span text:style-name="T1190">­mą po</text:span><text:span text:style-name="T1191">­vei</text:span><text:span text:style-name="T1192">­kį ap</text:span><text:span text:style-name="T1193">­lin</text:span><text:span text:style-name="T1194">­kai ir svei</text:span><text:span text:style-name="T1195">­ka</text:span><text:span text:style-name="T1196">­tai tu</text:span><text:span text:style-name="T1197">­rin</text:span><text:span text:style-name="T1198">­čios me</text:span><text:span text:style-name="T1199">­džia</text:span><text:span text:style-name="T1200">­gos. Es</text:span><text:span text:style-name="T1201">­mė yra tai, kaip mes su</text:span><text:span text:style-name="T1202">­vok</text:span><text:span text:style-name="T1203">­si</text:span><text:span text:style-name="T1204">­me šią tar</text:span><text:span text:style-name="T1205">­šą. Pa</text:span><text:span text:style-name="T1206">­vyz</text:span><text:span text:style-name="T1207">­džiui, yra di</text:span><text:span text:style-name="T1208">­džiu</text:span><text:span text:style-name="T1209">­lis paukš</text:span><text:span text:style-name="T1210">­čių kom</text:span><text:span text:style-name="T1211">­plek</text:span><text:span text:style-name="T1212">­sas ir ve</text:span><text:span text:style-name="T1213">­ža pa</text:span><text:span text:style-name="T1214">­ša</text:span><text:span text:style-name="T1215">­rus, iš</text:span><text:span text:style-name="T1216">­bi</text:span><text:span text:style-name="T1217">­ro pa</text:span><text:span text:style-name="T1218">­ša</text:span><text:span text:style-name="T1219">­rai, ar tai yra kenks</text:span><text:span text:style-name="T1220">­min</text:span><text:span text:style-name="T1221">­gos me</text:span><text:span text:style-name="T1222">­džia</text:span><text:span text:style-name="T1223">­gos</text:span><text:span text:style-name="T1224">,</text:span><text:span text:style-name="T1225"><text:s/>ar ne?</text:span></text:p>
        <text:p text:style-name="P1226">Štai šiuo at­ve­ju yra to­kia min­tis, kad įsta­ty­me vis dėl­to tas su­pra­ti­mas bū­tų. Ta­čiau ko­mi­te­tas, kiek aš ži­nau, ne­pri­ta­rė tiek Kai­mo rei­ka­lų ko­mi­te­to siū­ly­mui, tiek ma­no siū­ly­mui. Ten­ka ap­gai­les­tau­ti. Kal­bant su ap­lin­kos mi­nist­ru jis tik­rai už­tik­ri­na, kad, sa­ky­kim, to­kių nesu­si­pra­ti­mų ne­bus,<text:s/>ir tik­rai kal­ba­ma apie tas me­džia­gas, ku­rios yra tar­šios ir bū­tent kenks­min­gos. Tai iš es­mės tu­rė­čiau kaip ir at­si­im­ti sa­vo siū­ly­mą.<text:s/></text:p>
        <text:p text:style-name="Roman"><text:span text:style-name="T1227">PIRMININKĖ.</text:span><text:span text:style-name="T1228"><text:s/>Ap</text:span><text:span text:style-name="T1229">­si</text:span><text:span text:style-name="T1230">­spręs</text:span><text:span text:style-name="T1231">­ki</text:span><text:span text:style-name="T1232">­te, jūs at</text:span><text:span text:style-name="T1233">­si</text:span><text:span text:style-name="T1234">­i</text:span><text:span text:style-name="T1235">­ma</text:span><text:span text:style-name="T1236">­te sa</text:span><text:span text:style-name="T1237">­vo siū</text:span><text:span text:style-name="T1238">­ly</text:span><text:span text:style-name="T1239">­mą?<text:s/></text:span></text:p>
        <text:p text:style-name="Roman"><text:span text:style-name="T1240">A. STANČIKAS</text:span><text:span text:style-name="T1241"><text:s/></text:span><text:span text:style-name="T1242">(</text:span><text:span text:style-name="T1243">LVŽSF</text:span><text:span text:style-name="T1244">)</text:span><text:span text:style-name="T1245">. Ten</text:span><text:span text:style-name="T1246">­ka ap</text:span><text:span text:style-name="T1247">­gai</text:span><text:span text:style-name="T1248">­les</text:span><text:span text:style-name="T1249">­tau</text:span><text:span text:style-name="T1250">­ti, bet šiuo me</text:span><text:span text:style-name="T1251">­tu aš at</text:span><text:span text:style-name="T1252">­si</text:span><text:span text:style-name="T1253">­i</text:span><text:span text:style-name="T1254">­mu sa</text:span><text:span text:style-name="T1255">­vo siū</text:span><text:span text:style-name="T1256">­ly</text:span><text:span text:style-name="T1257">­mą.</text:span></text:p>
        <text:p text:style-name="Roman"><text:span text:style-name="T1258">PIRMININKĖ.</text:span><text:span text:style-name="T1259"><text:s/>Dė</text:span><text:span text:style-name="T1260">­ko</text:span><text:span text:style-name="T1261">­ju. At</text:span><text:span text:style-name="T1262">­si</text:span><text:span text:style-name="T1263">­i</text:span><text:span text:style-name="T1264">­ma ko</text:span><text:span text:style-name="T1265">­le</text:span><text:span text:style-name="T1266">­ga siū</text:span><text:span text:style-name="T1267">­ly</text:span><text:span text:style-name="T1268">­mą, to</text:span><text:span text:style-name="T1269">­dėl svars</text:span><text:span text:style-name="T1270">­ty</text:span><text:span text:style-name="T1271">­ti nė</text:span><text:span text:style-name="T1272">­ra pa</text:span><text:span text:style-name="T1273">­grin</text:span><text:span text:style-name="T1274">­do. 2 straips</text:span><text:span text:style-name="T1275">­nį ga</text:span><text:span text:style-name="T1276">­li</text:span><text:span text:style-name="T1277">­me pri</text:span><text:span text:style-name="T1278">­im</text:span><text:span text:style-name="T1279">­ti? Pri</text:span><text:span text:style-name="T1280">­ima</text:span><text:span text:style-name="T1281">­me. Dėl 3 straips</text:span><text:span text:style-name="T1282">­nio yra Tei</text:span><text:span text:style-name="T1283">­sės, at</text:span><text:span text:style-name="T1284">­si</text:span><text:span text:style-name="T1285">­pra</text:span><text:span text:style-name="T1286">­šau, J. Imb</text:span><text:span text:style-name="T1287">­ra</text:span><text:span text:style-name="T1288">­so pa</text:span><text:span text:style-name="T1289">­siū</text:span><text:span text:style-name="T1290">­ly</text:span><text:span text:style-name="T1291">­mas. Jis re</text:span><text:span text:style-name="T1292">­dak</text:span><text:span text:style-name="T1293">­ci</text:span><text:span text:style-name="T1294">­nio po</text:span><text:span text:style-name="T1295">­bū</text:span><text:span text:style-name="T1296">­džio.</text:span></text:p>
        <text:p text:style-name="Roman"><text:span text:style-name="T1297">V. VINGRIENĖ</text:span><text:span text:style-name="T1298"><text:s/></text:span><text:span text:style-name="T1299">(</text:span><text:span text:style-name="T1300">LVŽSF</text:span><text:span text:style-name="T1301">)</text:span><text:span text:style-name="T1302">. Taip, ko</text:span><text:span text:style-name="T1303">­mi</text:span><text:span text:style-name="T1304">­te</text:span><text:span text:style-name="T1305">­tas pri</text:span><text:span text:style-name="T1306">­ta</text:span><text:span text:style-name="T1307">­rė.</text:span></text:p>
        <text:p text:style-name="Roman"><text:span text:style-name="T1308">PIRMININKĖ.</text:span><text:span text:style-name="T1309"><text:s/>Pri</text:span><text:span text:style-name="T1310">­ta</text:span><text:span text:style-name="T1311">­rė. Ir mes pri</text:span><text:span text:style-name="T1312">­ta</text:span><text:span text:style-name="T1313">­ria</text:span><text:span text:style-name="T1314">­me. Tei</text:span><text:span text:style-name="T1315">­sės de</text:span><text:span text:style-name="T1316">­par</text:span><text:span text:style-name="T1317">­ta</text:span><text:span text:style-name="T1318">­men</text:span><text:span text:style-name="T1319">­to pa</text:span><text:span text:style-name="T1320">­siū</text:span><text:span text:style-name="T1321">­ly</text:span><text:span text:style-name="T1322">­mas. Ko</text:span><text:span text:style-name="T1323">­mi</text:span><text:span text:style-name="T1324">­te</text:span><text:span text:style-name="T1325">­tas įver</text:span><text:span text:style-name="T1326">­ti</text:span><text:span text:style-name="T1327">­na ir mes taip pat tam pri</text:span><text:span text:style-name="T1328">­ta</text:span><text:span text:style-name="T1329">­ria</text:span><text:span text:style-name="T1330">­me.</text:span></text:p>
        <text:p text:style-name="Roman"><text:span text:style-name="T1331">V. VINGRIENĖ</text:span><text:span text:style-name="T1332"><text:s/></text:span><text:span text:style-name="T1333">(</text:span><text:span text:style-name="T1334">LVŽSF</text:span><text:span text:style-name="T1335">)</text:span><text:span text:style-name="T1336">. Taip.</text:span></text:p>
        <text:p text:style-name="Roman"><text:span text:style-name="T1337">PIRMININKĖ.</text:span><text:span text:style-name="T1338"><text:s/>A. Stan</text:span><text:span text:style-name="T1339">­či</text:span><text:span text:style-name="T1340">­ko pa</text:span><text:span text:style-name="T1341">­siū</text:span><text:span text:style-name="T1342">­ly</text:span><text:span text:style-name="T1343">­mas dėl 3 straips</text:span><text:span text:style-name="T1344">­nio. Jūs taip pat at</text:span><text:span text:style-name="T1345">­si</text:span><text:span text:style-name="T1346">­i</text:span><text:span text:style-name="T1347">­ma</text:span><text:span text:style-name="T1348">­te?<text:s/></text:span></text:p>
        <text:p text:style-name="Roman"><text:span text:style-name="T1349">A. STANČIKAS</text:span><text:span text:style-name="T1350"><text:s/></text:span><text:span text:style-name="T1351">(</text:span><text:span text:style-name="T1352">LVŽSF</text:span><text:span text:style-name="T1353">)</text:span><text:span text:style-name="T1354">. Dėl 3 straips</text:span><text:span text:style-name="T1355">­nio aš vėl no</text:span><text:span text:style-name="T1356">­riu pri</text:span><text:span text:style-name="T1357">­min</text:span><text:span text:style-name="T1358">­ti, bū</text:span><text:span text:style-name="T1359">­tent jei</text:span><text:span text:style-name="T1360">­gu vyks</text:span><text:span text:style-name="T1361">­ta teis</text:span><text:span text:style-name="T1362">­mi</text:span><text:span text:style-name="T1363">­nis pro</text:span><text:span text:style-name="T1364">­ce</text:span><text:span text:style-name="T1365">­sas ir iš tik</text:span><text:span text:style-name="T1366">­rų</text:span><text:span text:style-name="T1367">­jų – ka</text:span><text:span text:style-name="T1368">­da įsi</text:span><text:span text:style-name="T1369">­ga</text:span><text:span text:style-name="T1370">­lio</text:span><text:span text:style-name="T1371">­ja?</text:span><text:s/>Nuo ta­da, kai yra nu­sta­ty­ta, bet gin­čas te­be­vyks­ta dėl pa­žei­di­mo. Pa­ban­dy­ki­me įsi­vaiz­duo­ti. O jei­gu po teis­mo spren­di­mo vis dėl­to yra iš­tei­sin­ta, tai, va­di­na­si, mes bau­džia­me net ne­lei­dę ap­si­gin­ti. Šiaip pa­siū­ly­mas yra, kad įsta­ty­mas įsi­ga­lio­tų po teis­mo spren­di­mo, jei­gu vyks­ta teis­mi­nis pro­ce­sas.<text:s/></text:p>
        <text:p text:style-name="Roman"><text:span text:style-name="T1372">PIRMININKĖ.</text:span><text:s/>Jūs pra­šo­te dėl jo bal­suo­ti?<text:s/></text:p>
        <text:p text:style-name="Roman"><text:span text:style-name="T1373">A. STANČIKAS</text:span><text:s/><text:span text:style-name="T1374">(</text:span><text:span text:style-name="T1375">LVŽSF</text:span><text:span text:style-name="T1376">)</text:span>. Taip.<text:s/></text:p>
        <text:p text:style-name="Roman"><text:span text:style-name="T1377">PIRMININKĖ.</text:span><text:s/>Yra 29 bal­sai? Bal­suo­ja­me, ar yra 29 bal­sai, kad pri­tar­tu­me ir svars­ty­tu­me A. Stan­či­ko pa­siū­ly­mą to­liau. Ant­ro­jo pa­siū­ly­mo jis ne­at­si­ė­mė ir bal­suo­ja­me, ar yra 29 bal­sai, kad svars­ty­tu­me to­liau.<text:s/></text:p>
        <text:p text:style-name="Roman">Bal­sa­vo 49 Sei­mo na­riai: už – 27, prieš – 5, su­si­lai­kė 17. Nė­ra, ne­svars­to­me.<text:s/></text:p>
        <text:p text:style-name="Roman">3 straips­nis. Ga­li­me pri­im­ti? Pri­ima­me.<text:s/></text:p>
        <text:p text:style-name="Roman">Dėl 4 straips­nio yra Sei­mo na­rio J. Imb­ra­so re­dak­ci­nio po­bū­džio, mes jau dėl to ap­ta­rė­me ir pri­ta­rė­me. Tei­sės de­par­ta­men­to pa­siū­ly­mas, ko­mi­te­tas jam pri­ta­rė.<text:s/></text:p>
        <text:p text:style-name="Roman"><text:span text:style-name="T1378">V. VINGRIENĖ</text:span><text:s/><text:span text:style-name="T1379">(</text:span><text:span text:style-name="T1380">LVŽSF</text:span><text:span text:style-name="T1381">)</text:span>. Pa­to­bu­lin­ti 8 punk­tą.<text:s/></text:p>
        <text:p text:style-name="Roman"><text:span text:style-name="T1382">PIRMININKĖ.</text:span><text:s/>Taip. Ir mes pri­ta­rė­me. A. Stan­či­ko pa­siū­ly­mas. Jis yra ana­lo­giš­kas, ne­su­rin­ko bal­sų, to­dėl svars­ty­ti ne­rei­kia. 4 straips­nį ga­li­me pri­im­ti? Pri­ima­me.<text:s/></text:p>
        <text:p text:style-name="Roman">Dėl 5 straips­nio pa­siū­ly­mų nė­ra. Ga­li­me pri­im­ti. Dėl 6, 7, 8, 9, 10 straips­nių pa­siū­ly­mų nė­ra. Ga­li­me pri­im­ti? Pri­ima­me.<text:s/></text:p>
        <text:p text:style-name="Roman">Pa­straips­niui bai­gė­me. Dėl vi­so įsta­ty­mo pro­jek­to N. Pu­tei­kis. N. Pu­tei­kis dėl vi­so įsta­ty­mo pro­jek­to.<text:s/></text:p>
        <text:p text:style-name="Roman"><text:span text:style-name="T1383">N. PUTEIKIS</text:span><text:span text:style-name="T1384"><text:s/></text:span><text:span text:style-name="T1385">(</text:span><text:span text:style-name="T1386">LVŽSF</text:span><text:span text:style-name="T1387">)</text:span><text:span text:style-name="T1388">.<text:s/></text:span>Da­bar aš no­rė­jau už, bet esu su­tri­kęs, ma­ty­da­mas to­kią vie­nin­gą Sei­mo va­lią to­liau pil­ti che­mi­nes me­džia­gas į nuo­te­kas ir leis­ti šiukš­lių de­gi­ni­mo me­tu fu­ra­nus ir diok­si­nus į at­mo­sfe­rą. Tie­są sa­kant, ne­ži­nau, ką čia ir pa­siū­ly­ti. Man at­ro­do, kad ši­tas įsta­ty­mas, tu­rin­tis la­bai daug pliu­sų ir už­dangs­tan­tis dau­gy­bę spra­gų, vis dėl­to vie­nos es­mi­nės ir svar­biau­sios ne­iš­spren­dė. Tai jei­gu Ap­lin­kos ap­sau­gos ko­mi­te­to po­sė­dy­je Ap­lin­kos mi­nis­te­ri­jos pa­rei­gū­nai, vi­ce­mi­nist­rė, de­par­ta­men­to va­do­vai sa­ko, kad kaž­ko­kių pa­tai­sų ne­ga­li­ma pri­im­ti, nes nu­ken­tės ver­slas, tai jie tie­siog su­pai­nio­jo mi­nis­te­ri­jas. Aš ma­nau, kad ši­to klai­pė­die­tiš­ko pa­ke­to efek­ty­vu­mas ga­lė­jo bū­ti žy­miai di­des­nis, jei­gu jį bū­tų ren­gu­si ki­ta mi­nis­te­ri­ja. Mi­nis­te­ri­ja, ku­rios žmo­nės my­li gam­tą. Aiš­ku, jei­gu ši­to pa­ke­to pa­tai­sas bū­tų pri­ėmę Sei­mo na­riai, ku­rie my­li gam­tą, bet ma­tau, kad trys di­džiau­sios frak­ci­jos – kon­ser­va­to­riai, so­cial­de­mo­k­ra­tai, di­džiau­sios opo­zi­ci­nės frak­ci­jos – kon­ser­va­to­riai, li­be­ra­lai ir so­cial­de­mok­ra­tai kaž­<text:soft-page-break/>ko­dėl šian­dien mū­ru sto­ja už so­cia­liai ne­at­sa­kin­gus ver­sli­nin­kus, už „Gri­geo“ ti­po ver­sli­nin­kus, ku­rie da­ro biz­nį gy­ven­to­jų svei­ka­tos są­skai­ta. Aš no­riu pa­sa­ky­ti, kad aš ne­nu­si­lei­siu, aš telk­siu ir vi­suo­me­nę, ir Sei­mo na­rius, ir mes pa­kar­to­si­me tas pa­tai­sas, ku­rias jūs šian­dien at­me­tė­te, ir siek­si­me, kad jos bū­tų pri­im­tos ir kad lie­tu­viai gau­tų to­kį van­de­nį ir to­kį orą, ko­kį tu­ri Šve­di­jos ir ki­tų nor­ma­lių, ci­vi­li­zuo­tų vals­ty­bių pi­lie­čiai, ku­rie tu­ri nor­ma­lius,<text:s/>ci­vi­li­zuo­tus par­la­men­tus.<text:s/></text:p>
        <text:p text:style-name="Roman"><text:span text:style-name="T1389">PIRMININKĖ.</text:span><text:s/>Dė­ko­ju. Mo­ty­vai prieš – M. Pui­do­kas. Pra­šom.<text:s/></text:p>
        <text:p text:style-name="Roman"><text:span text:style-name="T1390">M. PUIDOKAS</text:span><text:span text:style-name="T1391"><text:s/></text:span><text:span text:style-name="T1392">(</text:span><text:span text:style-name="T1393">MSNG</text:span><text:span text:style-name="T1394">)</text:span><text:span text:style-name="T1395">.<text:s/></text:span>Ger­bia­mi ko­le­gos, iš tie­sų liūd­na ma­ty­ti, kad kal­bant apie vi­są Eu­ro­pos Są­jun­gos die­no­tvarkę, apie ža­li­ą­ją po­li­ti­ką, mes esa­me pri­vers­ti sa­vo gy­ven­to­jų svei­ka­tą tie­siog ati­duo­ti į ver­slo ran­kas. Šiuo at­ve­ju tik­rai „For­tu­mas“ tu­ri ga­lin­gą už­nu­ga­rį, aš tai su­pran­tu. Kau­no tech­no­lo­gi­jos uni­ver­si­te­to moks­li­nin­kai yra pa­ren­gę pui­kius siū­ly­mus dėl plaz­mi­nių tech­no­lo­gi­jų, kur yra pa­vo­jin­gos at­lie­kos, kad šiukš­lės yra su­nai­ki­na­mos<text:s/><text:span text:style-name="T1396">iš</text:span><text:span text:style-name="T1397">­du</text:span><text:span text:style-name="T1398">­ji</text:span><text:span text:style-name="T1399">­ni</text:span><text:span text:style-name="T1400">­mo<text:s/></text:span>bū­du, jos yra ne­kenks­min­gos žmo­nių svei­ka­tai, bet kaž­ko­dėl šis bū­das ne­bu­vo pa­si­rink­tas,<text:s/>to­liau tę­sia­ma Kau­no ko­ge­ne­ra­ci­nės elek­tri­nės veik­la ir no­ri­ma, kad ji veik­tų bū­tent de­gin­da­ma šiukš­les la­bai se­no­viš­ku bū­du. O toms pa­tai­soms, ku­rios tik­rai pa­ro­dy­tų rū­pes­tį žmo­nių svei­ka­ta, yra prieš­ta­rau­ja­ma, jos yra blo­kuo­ja­mos. Aš tik­rai no­rė­čiau kreip­tis tiek į prem­je­rą S. Skver­ne­lį, tiek į mi­nist­rą K. Ma­žei­ką, kad vis dėl­to at­si­žvelg­tų. Jei­gu ne šian­dien, ne šia­me pa­ke­te, tai bū­si­muo­se pa­ke­tuo­se pa­da­ry­tų rei­kia­mas pa­tai­sas, ku­rios leis­tų žmo­nėms jaus­tis sau­giai, kad bū­tų jų svei­ka­ta pa­si­rū­pin­ta. Šian­dien Lie­tu­va net ne­pa­nau­do­ja sa­vo pa­čios moks­li­nin­kų iš­ra­di­mų. Kaž­ko­dėl mes tai­ko­me pa­se­nu­sias tech­no­lo­gi­jas, o ki­tos vals­ty­bės nau­do­ja daug pa­žan­ges­nes. Ir dar ne­si­lai­ko­me jau ma­no ko­le­gų įvar­din­tų rei­ka­la­vi­mų, kai to­kia šiukš­lių de­gi­ni­mo ga­myk­la, ko­ge­ne­ra­ci­nė elek­tri­nė, yra sta­to­ma ten, kur vi­sur ap­link gy­ve­na žmo­nės. Ir gir­di­me to­kią de­ma­go­gi­ją iš kai ku­rių Sei­mo na­rių, ku­rie tei­gia, kad tai yra nor­ma­li prak­ti­ka, kad ki­tur ne­va ana­lo­giš­kos elek­tri­nės dir­ba tarp žmo­nių. Vis dėl­to no­rė­tų­si, jei­gu jie taip tei­gia, kad pa­teik­tų re­a­lius įro­dy­mus, ko­kiais pa­ra­met­rais vei­kian­čios elek­tri­nės ten vei­kia. Tiek, kiek te­kę do­mė­tis, tos elek­tri­nės yra kur kas sau­ges­nės…<text:s/></text:p>
        <text:p text:style-name="Roman"><text:span text:style-name="T1401">PIRMININKĖ.</text:span><text:s/>Dė­ko­ju, lai­kas!</text:p>
        <text:p text:style-name="Roman"><text:span text:style-name="T1402">M. PUIDOKAS</text:span><text:s/><text:span text:style-name="T1403">(</text:span><text:span text:style-name="T1404">MSNG</text:span><text:span text:style-name="T1405">)</text:span>. …ir yra la­bai aiš­kūs pa­ra­met­rai – ka­mi­nų aukš­tis ir taip to­liau.</text:p>
        <text:p text:style-name="Roman"><text:span text:style-name="T1406">PIRMININKĖ.</text:span><text:s/>Ačiū, ačiū. T. To­mi­li­nas. Pra­šom. Mo­ty­vai už.</text:p>
        <text:p text:style-name="Roman"><text:span text:style-name="T1407">T. TOMILINAS</text:span><text:s/><text:span text:style-name="T1408">(</text:span><text:span text:style-name="T1409">LVŽSF</text:span><text:span text:style-name="T1410">)</text:span>. Ger­bia­mi ko­le­gos, be jo­kios abe­jo­nės, mes dar šia­me Sei­me pri­im­si­me N. Pu­tei­kio šian­dien siū­ly­tą pa­tai­są, ji bu­vo pa­siū­ly­ta pas­ku­ti­niu mo­men­tu. Ji tie­sio­giai ne­su­si­ju­si su Klai­pė­dos pa­ke­tu ir mes ją tu­ri­me, pri­va­lo­me svars­ty­ti at­ski­rai. Tai yra la­bai svar­bus pa­kei­ti­mas, mes už jį bal­sa­vo­me ir jis tik­rai per­eis Sei­me.<text:s/></text:p>
        <text:p text:style-name="Roman">O šian­dien aš no­riu pra­tęs­ti kal­bė­ji­mą apie pa­si­ti­kė­ji­mą. Prieš tai svars­tant įsta­ty­mą dėl kon­tro­lės aš kal­bė­jau apie pa­si­ti­kė­ji­mą ver­slu. Čia no­rė­čiau šiek tiek pa­kal­bė­ti apie pa­si­ti­kė­ji­mą ben­druo­me­ne, nes bū­tent da­bar­ti­nės re­for­mos, ku­rios bu­vo ini­ci­juo­tos dėl Klai­pė­dos, Kau­no ir ki­tų mies­tų ben­druo­me­nių ak­ty­vu­mo… Tos ben­druo­me­nės bu­vo iš­girs­tos, jos ini­ci­ja­vo sis­te­mi­nius ūki­nės veik­los pa­kei­ti­mus, ga­lin­čius tu­rė­ti po­vei­kį ap­lin­kai pla­nuo­jant, iš­duo­dant tar­šos lei­di­mus. Čia yra de­šim­tys pus­la­pių įsta­ty­mų, ku­rie la­bai aiš­kiai pa­kei­čia, kaip mes tu­ri­me iš­duo­ti lei­di­mus, kaip mes tu­ri­me at­im­ti lei­di­mus, jei yra už­fik­suo­ta<text:s/>pa­žei­di­mų, ko­kias ga­lias tu­ri mū­sų įsta­ty­mų gy­nė­jai ir kon­tro­lie­riai. Tai yra tik­rai la­bai reikš­min­gi po­ky­čiai.<text:s/></text:p>
        <text:p text:style-name="Roman">Aš dar at­si­me­nu, kaip mes<text:s/>šia­me Sei­me<text:s/>dis­ku­ta­vo­me apie no­rą at­im­ti iš sa­vi­val­dy­bių ve­to tei­sę dėl tar­šos lei­di­mų, tar­šos in­ter­ven­ci­jos in­teg­ruo­tos pre­ven­ci­jos lei­di­mų, ir aš džiau­giuo­si, kad šia­me Sei­me už­te­ko va­lios tos ad­mi­nist­ra­ci­nės „naš­tos“ (ka­bu­tė­se va­di­na­mos naš­tos) ne­ma­žin­ti ir leis­ti žmo­nėms pa­si­rink­ti pro­tes­to for­mą sa­vi­val­dy­bė­je, jei­gu yra iš tik­rų­jų pla­nuo­ja­ma tar­ši ūkio veik­la. Šiuo at­ve­ju mes tu­ri­me di­džiu­lį ben­druo­me­nių lai­mė­ji­mą ir aš ra­gi­nu pa­si­ti­kė­ti ben­druo­me­nė­mis ir džiaug­tis tuo, ką jie pa­da­rė.</text:p>
        <text:p text:style-name="Roman"><text:span text:style-name="T1411">PIRMININKĖ.</text:span><text:s/>Dė­ko­ju. K. Ma­žei­ka – mo­ty­vai už.<text:s/></text:p>
        <text:p text:style-name="Roman"><text:span text:style-name="T1412">K. MAŽEIKA</text:span><text:span text:style-name="T1413"><text:s/></text:span><text:span text:style-name="T1414">(</text:span><text:span text:style-name="T1415">LVŽSF</text:span><text:span text:style-name="T1416">)</text:span><text:span text:style-name="T1417">. Ačiū, ger</text:span><text:span text:style-name="T1418">­bia</text:span><text:span text:style-name="T1419">­ma pir</text:span><text:span text:style-name="T1420">­mi</text:span><text:span text:style-name="T1421">­nin</text:span><text:span text:style-name="T1422">­ke. Šiek tiek tru</text:span><text:span text:style-name="T1423">­pu</text:span><text:span text:style-name="T1424">­tį rei</text:span><text:span text:style-name="T1425">­kia aiš</text:span><text:span text:style-name="T1426">­ku</text:span><text:span text:style-name="T1427">­mo, kad iš tie</text:span><text:span text:style-name="T1428">­sų tai yra Vy</text:span><text:span text:style-name="T1429">­riau</text:span><text:span text:style-name="T1430">­sy</text:span><text:span text:style-name="T1431">­bės pro</text:span><text:span text:style-name="T1432">­jek</text:span><text:span text:style-name="T1433">­tas, ir pri</text:span><text:span text:style-name="T1434">­si</text:span><text:span text:style-name="T1435">­dė</text:span><text:span text:style-name="T1436">­jo vi</text:span><text:span text:style-name="T1437">­sos mi</text:span><text:span text:style-name="T1438">­nis</text:span><text:span text:style-name="T1439">­te</text:span><text:span text:style-name="T1440">­ri</text:span><text:span text:style-name="T1441">­jos, ku</text:span><text:span text:style-name="T1442">­rioms svar</text:span><text:span text:style-name="T1443">­bi ap</text:span><text:span text:style-name="T1444">­lin</text:span><text:span text:style-name="T1445">­ka, svar</text:span><text:span text:style-name="T1446">­bus re</text:span><text:span text:style-name="T1447">­gu</text:span><text:span text:style-name="T1448">­lia</text:span><text:span text:style-name="T1449">­vi</text:span><text:span text:style-name="T1450">­mas ir pa</text:span><text:span text:style-name="T1451">­si</text:span><text:span text:style-name="T1452">­ti</text:span><text:span text:style-name="T1453">­kė</text:span><text:span text:style-name="T1454">­ji</text:span><text:span text:style-name="T1455">­mas ver</text:span><text:span text:style-name="T1456">­slu, ne tik drau</text:span><text:span text:style-name="T1457">­di</text:span><text:span text:style-name="T1458">­mai ir bau</text:span><text:span text:style-name="T1459">­di</text:span><text:span text:style-name="T1460">­mai. Tur</text:span><text:span text:style-name="T1461">­būt rei</text:span><text:span text:style-name="T1462">­kė</text:span><text:span text:style-name="T1463">­tų pa</text:span><text:span text:style-name="T1464">­</text:span><text:soft-page-break/><text:span text:style-name="T1465">aiš</text:span><text:span text:style-name="T1466">­kin</text:span><text:span text:style-name="T1467">­ti dėl 1 tūkst. 200 tem</text:span><text:span text:style-name="T1468">­pe</text:span><text:span text:style-name="T1469">­ra</text:span><text:span text:style-name="T1470">­tū</text:span><text:span text:style-name="T1471">­ros. Šian</text:span><text:span text:style-name="T1472">­dien „Tok</text:span><text:span text:style-name="T1473">­si</text:span><text:span text:style-name="T1474">­ko</text:span><text:span text:style-name="T1475">­je“ (ji ir</text:span><text:span text:style-name="T1476">­gi yra pa</text:span><text:span text:style-name="T1477">­vo</text:span><text:span text:style-name="T1478">­jin</text:span><text:span text:style-name="T1479">­gų at</text:span><text:span text:style-name="T1480">­lie</text:span><text:span text:style-name="T1481">­kų de</text:span><text:span text:style-name="T1482">­gi</text:span><text:span text:style-name="T1483">­ni</text:span><text:span text:style-name="T1484">­mo ga</text:span><text:span text:style-name="T1485">­myk</text:span><text:span text:style-name="T1486">­la) tem</text:span><text:span text:style-name="T1487">­pe</text:span><text:span text:style-name="T1488">­ra</text:span><text:span text:style-name="T1489">­tū</text:span><text:span text:style-name="T1490">­ra yra 1 tūkst. 100. Mes kal</text:span><text:span text:style-name="T1491">­ba</text:span><text:span text:style-name="T1492">­me apie pa</text:span><text:span text:style-name="T1493">­vo</text:span><text:span text:style-name="T1494">­jin</text:span><text:span text:style-name="T1495">­gas at</text:span><text:span text:style-name="T1496">­lie</text:span><text:span text:style-name="T1497">­kas. O šiuo at</text:span><text:span text:style-name="T1498">­ve</text:span><text:span text:style-name="T1499">­ju kal</text:span><text:span text:style-name="T1500">­ba</text:span><text:span text:style-name="T1501">­me apie bio</text:span><text:span text:style-name="T1502">­ku</text:span><text:span text:style-name="T1503">­rą ir ko</text:span><text:span text:style-name="T1504">­mu</text:span><text:span text:style-name="T1505">­na</text:span><text:span text:style-name="T1506">­li</text:span><text:span text:style-name="T1507">­nes at</text:span><text:span text:style-name="T1508">­lie</text:span><text:span text:style-name="T1509">­kas, tad, va</text:span><text:span text:style-name="T1510">­do</text:span><text:span text:style-name="T1511">­vau</text:span><text:span text:style-name="T1512">­da</text:span><text:span text:style-name="T1513">­mie</text:span><text:span text:style-name="T1514">­si Eu</text:span><text:span text:style-name="T1515">­ro</text:span><text:span text:style-name="T1516">­pos Są</text:span><text:span text:style-name="T1517">­jun</text:span><text:span text:style-name="T1518">­gos di</text:span><text:span text:style-name="T1519">­rek</text:span><text:span text:style-name="T1520">­ty</text:span><text:span text:style-name="T1521">­va, ku</text:span><text:span text:style-name="T1522">­ri ga</text:span><text:span text:style-name="T1523">­lio</text:span><text:span text:style-name="T1524">­ja vi</text:span><text:span text:style-name="T1525">­soms Eu</text:span><text:span text:style-name="T1526">­ro</text:span><text:span text:style-name="T1527">­pos Są</text:span><text:span text:style-name="T1528">­jun</text:span><text:span text:style-name="T1529">­gos ša</text:span><text:span text:style-name="T1530">­lims ir to</text:span><text:span text:style-name="T1531">­je pa</text:span><text:span text:style-name="T1532">­čio</text:span><text:span text:style-name="T1533">­je Šve</text:span><text:span text:style-name="T1534">­di</text:span><text:span text:style-name="T1535">­jo</text:span><text:span text:style-name="T1536">­je, kal</text:span><text:span text:style-name="T1537">­ba</text:span><text:span text:style-name="T1538">­me apie tem</text:span><text:span text:style-name="T1539">­pe</text:span><text:span text:style-name="T1540">­ra</text:span><text:span text:style-name="T1541">­tū</text:span><text:span text:style-name="T1542">­rą, ku</text:span><text:span text:style-name="T1543">­ri yra nuo 850, tai ir kal</text:span><text:span text:style-name="T1544">­ba</text:span><text:span text:style-name="T1545">­me apie Eu</text:span><text:span text:style-name="T1546">­ro</text:span><text:span text:style-name="T1547">­pos Są</text:span><text:span text:style-name="T1548">­jun</text:span><text:span text:style-name="T1549">­gos rei</text:span><text:span text:style-name="T1550">­ka</text:span><text:span text:style-name="T1551">­la</text:span><text:span text:style-name="T1552">­vi</text:span><text:span text:style-name="T1553">­mus, ne apie ko</text:span><text:span text:style-name="T1554">­kius nors že</text:span><text:span text:style-name="T1555">­mes</text:span><text:span text:style-name="T1556">­nius ar dar ko</text:span><text:span text:style-name="T1557">­kius nors leng</text:span><text:span text:style-name="T1558">­ves</text:span><text:span text:style-name="T1559">­nius, ar ge</text:span><text:span text:style-name="T1560">­res</text:span><text:span text:style-name="T1561">­nius<text:s/></text:span><text:span text:style-name="T1562">ver</text:span><text:span text:style-name="T1563">­slui. Tai yra ben</text:span><text:span text:style-name="T1564">­dri Eu</text:span><text:span text:style-name="T1565">­ro</text:span><text:span text:style-name="T1566">­</text:span><text:span text:style-name="T1567">pos Są</text:span><text:span text:style-name="T1568">­jun</text:span><text:span text:style-name="T1569">­gos rei</text:span><text:span text:style-name="T1570">­ka</text:span><text:span text:style-name="T1571">­la</text:span><text:span text:style-name="T1572">­vi</text:span><text:span text:style-name="T1573">­mai ir jei</text:span><text:span text:style-name="T1574">­gu mes da</text:span><text:span text:style-name="T1575">­bar ke</text:span><text:span text:style-name="T1576">­lia</text:span><text:span text:style-name="T1577">­me klau</text:span><text:span text:style-name="T1578">­si</text:span><text:span text:style-name="T1579">­mą dėl di</text:span><text:span text:style-name="T1580">­des</text:span><text:span text:style-name="T1581">­nės tem</text:span><text:span text:style-name="T1582">­pe</text:span><text:span text:style-name="T1583">­ra</text:span><text:span text:style-name="T1584">­tū</text:span><text:span text:style-name="T1585">­ros, tai iš tie</text:span><text:span text:style-name="T1586">­sų, ką mi</text:span><text:span text:style-name="T1587">­nė</text:span><text:span text:style-name="T1588">­jo ir To</text:span><text:span text:style-name="T1589">­mas, ir mes va</text:span><text:span text:style-name="T1590">­kar ko</text:span><text:span text:style-name="T1591">­mi</text:span><text:span text:style-name="T1592">­te</text:span><text:span text:style-name="T1593">­te kal</text:span><text:span text:style-name="T1594">­bė</text:span><text:span text:style-name="T1595">­jo</text:span><text:span text:style-name="T1596">­me, kreip</text:span><text:span text:style-name="T1597">­si</text:span><text:span text:style-name="T1598">­mės į moks</text:span><text:span text:style-name="T1599">­li</text:span><text:span text:style-name="T1600">­nin</text:span><text:span text:style-name="T1601">­kus, į eks</text:span><text:span text:style-name="T1602">­per</text:span><text:span text:style-name="T1603">­tus dėl iš</text:span><text:span text:style-name="T1604">­aiš</text:span><text:span text:style-name="T1605">­ki</text:span><text:span text:style-name="T1606">­ni</text:span><text:span text:style-name="T1607">­mo, dėl ga</text:span><text:span text:style-name="T1608">­li</text:span><text:span text:style-name="T1609">­my</text:span><text:span text:style-name="T1610">­bių, kaip įver</text:span><text:span text:style-name="T1611">­tin</text:span><text:span text:style-name="T1612">­ti ir pa</text:span><text:span text:style-name="T1613">­kel</text:span><text:span text:style-name="T1614">­ti tą tem</text:span><text:span text:style-name="T1615">­pe</text:span><text:span text:style-name="T1616">­ra</text:span><text:span text:style-name="T1617">­tū</text:span><text:span text:style-name="T1618">­rą, ir iš</text:span><text:span text:style-name="T1619">­aiš</text:span><text:span text:style-name="T1620">­ki</text:span><text:span text:style-name="T1621">­ni</text:span><text:span text:style-name="T1622">­mo, ko</text:span><text:span text:style-name="T1623">­kio</text:span><text:span text:style-name="T1624">je</text:span><text:span text:style-name="T1625"><text:s/>tem</text:span><text:span text:style-name="T1626">­pe</text:span><text:span text:style-name="T1627">­ra</text:span><text:span text:style-name="T1628">­tū</text:span><text:span text:style-name="T1629">­ro</text:span><text:span text:style-name="T1630">je</text:span><text:span text:style-name="T1631"><text:s/></text:span><text:span text:style-name="T1632">s</text:span><text:span text:style-name="T1633">ky</text:span><text:span text:style-name="T1634">­la diok</text:span><text:span text:style-name="T1635">­si</text:span><text:span text:style-name="T1636">­nai ir fu</text:span><text:span text:style-name="T1637">­ra</text:span><text:span text:style-name="T1638">­nai, nes tur</text:span><text:span text:style-name="T1639">­būt tas<text:s/></text:span><text:span text:style-name="T1640">ne</text:span><text:span text:style-name="T1641">­aiš</text:span><text:span text:style-name="T1642">­ku</text:span><text:span text:style-name="T1643">­mas ir pa</text:span><text:span text:style-name="T1644">­sė</text:span><text:span text:style-name="T1645">­ta ne</text:span><text:span text:style-name="T1646">­ži</text:span><text:span text:style-name="T1647">nia – da</text:span><text:span text:style-name="T1648">­bar to</text:span><text:span text:style-name="T1649">­kia pil</text:span><text:span text:style-name="T1650">­ka zo</text:span><text:span text:style-name="T1651">­na, la</text:span><text:span text:style-name="T1652">­biau</text:span><text:span text:style-name="T1653">­siai</text:span><text:span text:style-name="T1654"><text:s/></text:span><text:span text:style-name="T1655">abe</text:span><text:span text:style-name="T1656">­jo</text:span><text:span text:style-name="T1657">­nių ke</text:span><text:span text:style-name="T1658">­lian</text:span><text:span text:style-name="T1659">­ti gy</text:span><text:span text:style-name="T1660">­ven</text:span><text:span text:style-name="T1661">­to</text:span><text:span text:style-name="T1662">­jams, ku</text:span><text:span text:style-name="T1663">­rie gy</text:span><text:span text:style-name="T1664">­ve</text:span><text:span text:style-name="T1665">­na ša</text:span><text:span text:style-name="T1666">­lia. Jiems tu</text:span><text:span text:style-name="T1667">­ri bū</text:span><text:span text:style-name="T1668">­ti at</text:span><text:span text:style-name="T1669">­sa</text:span><text:span text:style-name="T1670">­ky</text:span><text:span text:style-name="T1671">­ta.</text:span></text:p>
        <text:p text:style-name="Roman"><text:span text:style-name="T1672">Kal</text:span><text:span text:style-name="T1673">­bant apie nuo</text:span><text:span text:style-name="T1674">­te</text:span><text:span text:style-name="T1675">­kas, po</text:span><text:span text:style-name="T1676">­ne Nag</text:span><text:span text:style-name="T1677">­li, net di</text:span><text:span text:style-name="T1678">­des</text:span><text:span text:style-name="T1679">­nės kon</text:span><text:span text:style-name="T1680">­cen</text:span><text:span text:style-name="T1681">­tra</text:span><text:span text:style-name="T1682">­ci</text:span><text:span text:style-name="T1683">­jos drus</text:span><text:span text:style-name="T1684">­ka – nat</text:span><text:span text:style-name="T1685">­rio chlo</text:span><text:span text:style-name="T1686">­ri</text:span><text:span text:style-name="T1687">­das jau yra tok</text:span><text:span text:style-name="T1688">­siš</text:span><text:span text:style-name="T1689">­kai vei</text:span><text:span text:style-name="T1690">­kian</text:span><text:span text:style-name="T1691">­ti me</text:span><text:span text:style-name="T1692">­džia</text:span><text:span text:style-name="T1693">­ga. To</text:span><text:span text:style-name="T1694">­dėl tik</text:span><text:span text:style-name="T1695">­rai mes ko</text:span><text:span text:style-name="T1696">­mi</text:span><text:span text:style-name="T1697">­te</text:span><text:span text:style-name="T1698">­te su</text:span><text:span text:style-name="T1699">­ta</text:span><text:span text:style-name="T1700">­rė</text:span><text:span text:style-name="T1701">­me per mė</text:span><text:span text:style-name="T1702">­ne</text:span><text:span text:style-name="T1703">­sį pa</text:span><text:span text:style-name="T1704">­teik</text:span><text:span text:style-name="T1705">­ti reg</text:span><text:span text:style-name="T1706">­la</text:span><text:span text:style-name="T1707">­men</text:span><text:span text:style-name="T1708">­to ko</text:span><text:span text:style-name="T1709">­rek</text:span><text:span text:style-name="T1710">­ci</text:span><text:span text:style-name="T1711">­jas ir at</text:span><text:span text:style-name="T1712">­si</text:span><text:span text:style-name="T1713">­žvelg</text:span><text:span text:style-name="T1714">­ti į tuos pa</text:span><text:span text:style-name="T1715">­siū</text:span><text:span text:style-name="T1716">­ly</text:span><text:span text:style-name="T1717">­mus. Tai</text:span><text:span text:style-name="T1718">­gi kvie</text:span><text:span text:style-name="T1719">­čiu<text:s/></text:span>pa­lai­ky­ti ir bal­suo­ti už.</text:p>
        <text:p text:style-name="Roman"><text:span text:style-name="T1720">PIRMININKĖ.</text:span><text:s/>Dė­ko­ju. A. Skar­džius.</text:p>
        <text:p text:style-name="Roman"><text:span text:style-name="T1721">A. SKARDŽIUS</text:span><text:span text:style-name="T1722"><text:s/></text:span><text:span text:style-name="T1723">(</text:span><text:span text:style-name="T1724">LSDDF</text:span><text:span text:style-name="T1725">)</text:span><text:span text:style-name="T1726">.</text:span><text:s/>Ačiū, ger­bia­mo­ji pir­mi­nin­ke. Man ne­su­pran­ta­mas da­ly­kas, ko­dėl Sei­mas sa­vo va­lia, ne­sau­go­da­mas sa­vo pi­lie­čių, lei­džia kom­pa­ni­joms, de­gi­nan­čioms at­lie­kas ko­ge­ne­ra­ci­nė­se jė­gai­nė­se, de­gin­ti mi­ni­ma­lio­je tem­pe­ra­tū­ro­je, ku­rio­je, pats moks­las sa­ko, dar<text:s/>ne­pra­de­da skil­ti fu­ra­nai, diok­si­nai.<text:s/></text:p>
        <text:p text:style-name="Roman">Ką de­gi­na? Tie pa­tys ap­lin­ko­sau­gi­nin­kai ne­ma­tę net 3 tūkst. to­nų iš Ai­ri­jos at­vež­tų at­liekų, ku­rios bu­vo su­de­gin­tos. Tai vi­sas lai­vas at­ke­lia­vo iš Ai­ri­jos pro mui­ti­nę, pro ap­lin­ko­sau­gi­nin­kų akis. Tai ne<text:s/>3<text:s/>ki­log­ra­mai ir ne<text:s/>3<text:s/>to­nos, o 3 tūkst. to­nų at­ke­lia­vo į tą pa­čią „For­tum“, bu­vo su­de­gin­tos Klai­pė­dos „For­tume“ ir net šuo ne­su­lo­jo. Ne­ma­tė 11 vamz­du­kų į Ne­rį tie pa­tys ap­lin­ko­sau­gi­nin­kai iš Vil­niaus „Gri­geo“. Ne­ma­tė 15 me­tų vamz­du­ko<text:s/>ir dau­giau<text:s/>į Kur­šių ma­rias tie pa­tys ap­lin­ko­sau­gi­nin­kai. Ir da­bar Sei­me mes šian­dien gi­na­me tai, kad Sei­mas ne­iš­ma­no, kad to­kia tem­pe­ra­tū­ra. Moks­las iš­ma­no. At­si­vers­ki­te in­ter­ne­tą ir pa­žiū­rė­ki­te, ko­kios yra grin­dys. Tai yra 850 laips­nių. Jo­kių prie­mo­nių Vy­riau­sy­bė ne­si­ė­mė po Sei­mo pri­im­to spren­di­mo, kad de­gi­ni­mo įmo­nės tu­ri bū­ti 20 ki­lo­met­rų nuo gy­ve­na­mo­sios vie­to­vės, tai bū­tų bent šioks toks sau­gu­mas, kai bent tem­pe­ra­tū­ra bū­tų to­kia. Me­di­ci­ni­nės at­lie­kos iki šiol de­gi­na­mos „For­tume“. Kiek pa­ten­ka pa­vo­jin­gų at­lie­kų? Ger­bia­mas mi­nist­re, jūs tik­rai ži­no­te. Jei­gu ne­ži­no­te, pa­si­tei­rau­ki­te. Mes da­bar pa­li­ki­me ge­no­ci­dui tuos mū­sų žmo­nes ir leis­ki­me juos<text:s/><text:span text:style-name="T1727">tru</text:span><text:span text:style-name="T1728">­čin</text:span><text:span text:style-name="T1729">­ti</text:span><text:s/>tri­ms<text:s/>jė­gai­nėms.</text:p>
        <text:p text:style-name="Roman"><text:span text:style-name="T1730">PIRMININKĖ.</text:span><text:s/>Dė­ko­ju. Ger­bia­mi ko­le­gos, mo­ty­vai iš­sa­ky­ti. Bal­suo­ja­me dėl Ap­lin­kos ap­sau­gos įsta­ty­mo pro­jek­to Nr. XIIIP-3708(3).</text:p>
        <text:p text:style-name="Roman"/>
        <text:p text:style-name="Priemimas">Šio įsta­ty­mo pri­ėmi­mas</text:p>
        <text:p text:style-name="Roman"/>
        <text:p text:style-name="Roman">Bal­sa­vo 99 Sei­mo na­riai: už – 95, prieš – 1, su­si­lai­kė 3. Įsta­ty­mas pri­im­tas. (<text:span text:style-name="T1731">Gon</text:span><text:span text:style-name="T1732">­gas</text:span>)</text:p>
        <text:p text:style-name="Roman">V. Ving­rie­nė. Pra­šom.</text:p>
        <text:p text:style-name="Roman"><text:span text:style-name="T1733">V. VINGRIENĖ</text:span><text:s/><text:span text:style-name="T1734">(</text:span><text:span text:style-name="T1735">LVŽSF</text:span><text:span text:style-name="T1736">)</text:span>. Aš la­bai trum­pai no­rė­čiau dėl mo­ty­vų po bal­sa­vi­mo. Ka­dan­gi čia ki­lo dis­ku­si­ja dėl at­lie­kų de­gi­ni­mo tem­pe­ra­tū­ros, tik­rai šis klau­si­mas yra dis­ku­tuo­ti­nas. Aš ma­nau, kad mi­ni­ma­li 850<text:s/>laipsnių Celsijaus<text:s/>tem­pe­ra­tū­ra de­gi­nant at­lie­kas, na, yra… gal­būt tu­rė­tų bū­ti per­žiū­rė­ta, ką siū­lė ir N. Pu­tei­kis, be abe­jo, ma­nau, kad mes tu­rė­tu­me svars­ty­ti, per­žiū­rė­ti ir pa­teik­ti gal­būt nau­jų pa­siū­ly­mų. Ir ap­skri­tai at­lie­kų de­gi­ni­mo klau­si­mas tu­ri bū­ti per­žiū­rė­tas ne vien tik de­gi­ni­mo tem­pe­ra­tū­ros as­pek­tu, bet kad jų bū­tų de­gi­na­ma kaip ga­li­ma ma­žiau ir pa­nau­do­ta kaip ža­lia­va…</text:p>
        <text:p text:style-name="Roman"><text:span text:style-name="T1737">PIRMININKĖ.</text:span><text:s/>Dė­ko­ju. Re­pli­kos trum­pos. P. Sau­dar­gas. Pra­šau.</text:p>
        <text:p text:style-name="Roman"><text:span text:style-name="T1738">P. SAUDARGAS</text:span><text:span text:style-name="T1739"><text:s/></text:span><text:span text:style-name="T1740">(</text:span><text:span text:style-name="T1741">TS-LKDF</text:span><text:span text:style-name="T1742">)</text:span><text:span text:style-name="T1743">.</text:span><text:s/>Dė­kui, ger­bia­ma pir­mi­nin­ke. Ka­dan­gi bu­vo pa­mi­nė­ta ir mū­sų frak­ci­ja, aš no­rė­čiau ger­bia­mam N. Pu­tei­kiui at­sa­ky­ti. Jūs pa­si­žiū­rė­ki­te ko­mi­te­to bal­sa­vi­mą. Iš tie­sų mū­sų frak­ci­jos na­riai pa­lai­kė jū­sų po­zi­ci­ją la­bai avan­su, nes jūs at­ne­šė­te į mū­sų<text:s/><text:soft-page-break/>ko­mi­te­tą du vi­siš­kai pa­vė­luo­tus, ne­pa­ruoš­tus, vi­siš­kai tech­niš­kai ne­iš­nag­ri­nė­tus įsta­ty­mų pro­jek­tus. Ly­giai taip pat, kaip sa­kė­te, nu­li­nė ga­li bū­ti bet ku­ri emi­si­ja bet ku­rių ter­ša­lų. Tai čia mes vi­sas įmo­nes, vis­ką už­da­ro­me Lie­tu­vo­je ir pa­bai­gia­me.<text:s/></text:p>
        <text:p text:style-name="Roman"><text:span text:style-name="T1744">PIRMININKĖ.</text:span><text:s/>Dė­ko­ju.</text:p>
        <text:p text:style-name="Roman"><text:span text:style-name="T1745">P. SAUDARGAS</text:span><text:span text:style-name="T1746"><text:s/></text:span><text:span text:style-name="T1747">(</text:span><text:span text:style-name="T1748">TS-LKDF</text:span><text:span text:style-name="T1749">)</text:span><text:span text:style-name="T1750">.<text:s/></text:span>Ko­mi­te­te mes dėl de­gi­ni­mo tem­pe­ra­tū­ros su­ta­rė­me grįž­ti prie šio klau­si­mo, pri­si­min­ki­te dis­ku­si­ją, kvie­si­mės moks­li­nin­kus, kvie­si­mės įmo­nės at­sto­vus ir tik­rai šis klau­si­mas bus svars­to­mas. Ko­dėl šian­dien ne­nu­bal­sa­vo, jūs klaus­ki­te sa­vo va­džios.</text:p>
        <text:p text:style-name="Roman"><text:span text:style-name="T1751">PIRMININKĖ.</text:span><text:s/>Ger­bia­mi ko­le­gos, la­bai pra­šy­čiau, mes vė­luo­ja­me jau pa­gal lai­ką. Re­pli­kos ne­bus su­tei­kia­mos. Dir­ba­me to­liau. Ne­py­ki­te. (<text:span text:style-name="T1752">Bal</text:span><text:span text:style-name="T1753">­sai sa</text:span><text:span text:style-name="T1754">­lė</text:span><text:span text:style-name="T1755">­je</text:span>) Dėl bal­sa­vi­mo – V. Rin­ke­vi­čius. Bal­sa­vo…</text:p>
        <text:p text:style-name="Roman"><text:span text:style-name="T1756">V. RINKEVIČIUS</text:span><text:s/><text:span text:style-name="T1757">(</text:span><text:span text:style-name="T1758">LVŽSF</text:span><text:span text:style-name="T1759">)</text:span>. Aš bal­suo­da­mas pa­spau­džiau ne tą myg­tu­ką. Aš no­riu bal­suo­ti už, įskai­ty­ki­te ma­no bal­są už.</text:p>
        <text:p text:style-name="Roman"><text:span text:style-name="T1760">PIRMININKĖ.</text:span><text:s/>V. Rin­ke­vi­čius bal­sa­vo už.<text:s/></text:p>
        <text:p text:style-name="Roman">Ačiū, ko­le­gos. Ne­py­ki­te, bet tik­rai lai­kas mū­sų pra­šo sku­bė­ti ir dirb­ti to­liau.<text:s/></text:p>
        <text:p text:style-name="Roman"/>
        <text:p text:style-name="Laikas">10.48 val.</text:p>
        <text:p text:style-name="Roman12">Mo­kes­čio už ap­lin­kos ter­ši­mą įsta­ty­mo Nr. VIII-1183 6 straips­nio ir 1, 2 prie­dė­lių pa­kei­ti­mo įsta­ty­mo pro­jek­tas Nr. XIIIP-3709(2) (<text:span text:style-name="T1761">pri</text:span><text:span text:style-name="T1762">­ėmi</text:span><text:span text:style-name="T1763">­mas</text:span>)</text:p>
        <text:p text:style-name="Roman"><text:s/></text:p>
        <text:p text:style-name="Roman">Mo­kes­čio už ap­lin­kos ter­ši­mą įsta­ty­mo pro­jek­tas Nr. XIIIP-3709(2).<text:s/></text:p>
        <text:p text:style-name="Roman">Pri­ėmi­mas pa­straips­niui. Pa­siū­ly­mų ne­bu­vo gau­ta, tad 1, 2, 3, 4 straips­nius ga­li­me pri­im­ti? Pri­ima­me. Dė­ko­ju.</text:p>
        <text:p text:style-name="Roman">Dėl vi­so įsta­ty­mo pro­jek­to.<text:s/><text:span text:style-name="T1764">(</text:span><text:span text:style-name="T1765">Bal</text:span><text:span text:style-name="T1766">­sai sa</text:span><text:span text:style-name="T1767">­lė</text:span><text:span text:style-name="T1768">­je</text:span><text:span text:style-name="T1769">)</text:span><text:s/>Vi­si už. Ko­le­gos, ar bū­ti­nai?.. Jau tie pa­tys kal­ba­me. Gal ga­li­me su­tar­ti, kad ne­kal­ba­me ir bal­suo­ja­me?<text:s/><text:span text:style-name="T1770">(</text:span><text:span text:style-name="T1771">Bal</text:span><text:span text:style-name="T1772">­sai sa</text:span><text:span text:style-name="T1773">­lė</text:span><text:span text:style-name="T1774">­je</text:span><text:span text:style-name="T1775">)</text:span><text:s/>Bal­suo­ja­me. Dė­ko­ju. Bal­suo­ja­me.</text:p>
        <text:p text:style-name="Roman"/>
        <text:p text:style-name="Priemimas">Šio įsta­ty­mo pri­ėmi­mas</text:p>
        <text:p text:style-name="Roman"/>
        <text:p text:style-name="Roman">Bal­sa­vo 93 Sei­mo na­riai: už – 93. Vien­bal­siai pri­tar­ta.<text:s/><text:span text:style-name="T1776">(</text:span><text:span text:style-name="T1777">Gon</text:span><text:span text:style-name="T1778">­gas</text:span><text:span text:style-name="T1779">)</text:span><text:s/>Įsta­ty­mas pri­im­tas.<text:s/></text:p>
        <text:p text:style-name="Roman"/>
        <text:p text:style-name="Laikas">10.51 val.</text:p>
        <text:p text:style-name="Roman12">Ap­lin­kos mo­ni­to­rin­go įsta­ty­mo Nr. VIII-529 2, 8, 9, 11 straips­nių pa­kei­ti­mo ir Įstaty­mo pa­pil­dy­mo 11<text:span text:style-name="T1780">1</text:span><text:s/>straips­niu įsta­ty­mo pro­jek­tas Nr. XIIIP-3710(3) (<text:span text:style-name="T1781">pri</text:span><text:span text:style-name="T1782">­ėmi</text:span><text:span text:style-name="T1783">­mas</text:span>)</text:p>
        <text:p text:style-name="Roman"/>
        <text:p text:style-name="P1784">Ki­tas – Ap­lin­kos mo­ni­to­rin­go įsta­ty­mo ati­tin­ka­mų straips­nių<text:s/>pakeitimo<text:s/>įsta­ty­mo pro­jek­tas Nr. XIIIP-3710(3). Pri­ėmi­mas. Kvie­čiu… Ne, tik­riau­siai ne­kvie­čiu, nes iš es­mės yra pri­ta­ri­mai.<text:s/></text:p>
        <text:p text:style-name="Roman">1 straips­nis. Pa­siū­ly­mų nė­ra. Ga­li­me pri­im­ti? Pri­ima­me. 2 straips­nis. Tei­sės de­par­ta­men­to pa­siū­ly­mas. Ko­mi­te­tas jam pri­ta­rė, su­re­da­ga­vo. Ga­li­me 2 straips­nį pri­im­ti? Ga­li­me. 3, 4, 5… At­si­pra­šau, 4 straips­nį ga­li­me pri­im­ti. Pa­siū­ly­mų nė­ra. Dėl 5 straips­nio yra Tei­sės de­par­ta­men­to re­dak­ci­nio po­bū­džio pa­siū­ly­mas. Ko­mi­te­tas pri­ta­rė ir mes pri­ta­ria­me. Ant­ra­sis ir tre­čia­sis Tei­sės de­par­ta­men­to pa­siū­ly­mai. Juos ko­mi­te­tas įver­ti­no ir su­re­da­ga­vo. Vi­są 5 straips­nį ga­li­me pri­im­ti? Pri­ima­me. 6 straips­nis. Pa­siū­ly­mų ne­bu­vo gau­ta. Ga­li­me pri­im­ti? Pri­ima­me.<text:s/></text:p>
        <text:p text:style-name="Roman">Dėl vi­so įsta­ty­mo pro­jek­to. N. Pu­tei­kis.</text:p>
        <text:p text:style-name="Roman"><text:span text:style-name="T1785">N. PUTEIKIS</text:span><text:span text:style-name="T1786"><text:s/></text:span><text:span text:style-name="T1787">(</text:span><text:span text:style-name="T1788">LVŽSF</text:span><text:span text:style-name="T1789">)</text:span><text:span text:style-name="T1790">.</text:span><text:s/>Aš no­rė­jau kal­bė­ti dėl prieš tai esan­čio pro­jek­to. Vis tiek, jums lei­dus, pa­sa­ky­siu…<text:s/></text:p>
        <text:p text:style-name="Roman"><text:span text:style-name="T1791">PIRMININKĖ.</text:span><text:span text:style-name="T1792"><text:s/></text:span>Sei­mo va­lia<text:s/>bu­vo pri­im­ti taip.</text:p>
        <text:p text:style-name="Roman"><text:span text:style-name="T1793">N. PUTEIKIS</text:span><text:span text:style-name="T1794"><text:s/></text:span><text:span text:style-name="T1795">(</text:span><text:span text:style-name="T1796">LVŽSF</text:span><text:span text:style-name="T1797">)</text:span><text:span text:style-name="T1798">.</text:span><text:s/>Sei­mas kaž­ko­dėl šian­dien la­bai ne­no­ri šne­kė­ti apie fu­ra­nus ir dio­k­si­nus. Anks­tes­nio įsta­ty­mo pro­jek­te bu­vo nu­sta­ty­ta…</text:p>
        <text:p text:style-name="Roman"><text:span text:style-name="T1799">PIRMININKĖ.</text:span><text:span text:style-name="T1800"><text:s/></text:span>Kal­bė­ki­me, ger­bia­mas ko­le­ga, apie šį Ap­lin­kos mo­ni­to­rin­go įsta­ty­mo pro­jek­tą.<text:s/></text:p>
        <text:soft-page-break/>
        <text:p text:style-name="Roman"><text:span text:style-name="T1801">N. PUTEIKIS</text:span><text:span text:style-name="T1802"><text:s/></text:span><text:span text:style-name="T1803">(</text:span><text:span text:style-name="T1804">LVŽSF</text:span><text:span text:style-name="T1805">)</text:span><text:span text:style-name="T1806">.</text:span><text:s/>Ger­bia­ma Sei­mo Pir­mi­nin­ko pa­va­duo­to­ja, aš vis dėl­to no­riu pa­sa­ky­ti vie­ną sa­ki­nį. Gė­da Sei­mui, ku­ris ne­no­ri kal­bė­ti apie pa­čias la­biau­siai ter­šian­čias, žmo­gaus svei­ka­tą ga­di­nan­čias me­džia­gas – fu­ra­nus ir diok­si­nus. Mes, užuot už­drau­dę jų iš­me­ti­mą į at­mo­sfe­rą, už­de­da­me mo­kes­tį. Gal už­dė­ki­me mo­kes­tį ir už ka­lio cia­ni­do iš­lei­di­mą į van­de­nį?<text:s/></text:p>
        <text:p text:style-name="Roman"><text:span text:style-name="T1807">PIRMININKĖ.</text:span><text:span text:style-name="T1808"><text:s/></text:span>A. Skar­džius – mo­ty­vai prieš.</text:p>
        <text:p text:style-name="Roman"><text:span text:style-name="T1809">A. SKARDŽIUS</text:span><text:span text:style-name="T1810"><text:s/></text:span><text:span text:style-name="T1811">(</text:span><text:span text:style-name="T1812">LSDDF</text:span><text:span text:style-name="T1813">)</text:span><text:span text:style-name="T1814">.</text:span><text:span text:style-name="T1815"><text:s/></text:span>Ačiū, pir­mi­nin­ke. Aš kal­bė­siu bū­tent apie mo­ni­to­rin­gą, apie ste­bė­se­ną.<text:s/></text:p>
        <text:p text:style-name="Roman"><text:span text:style-name="T1816">PIRMININKĖ.</text:span><text:span text:style-name="T1817"><text:s/>Pui</text:span><text:span text:style-name="T1818">­ku.</text:span></text:p>
        <text:p text:style-name="Roman"><text:span text:style-name="T1819">A. SKARDŽIUS</text:span><text:span text:style-name="T1820"><text:s/></text:span><text:span text:style-name="T1821">(</text:span><text:span text:style-name="T1822">LSDDF</text:span><text:span text:style-name="T1823">)</text:span><text:span text:style-name="T1824">. I</text:span>š tri­bū­nos kal­bė­jau, kai bu­vo svars­ty­mo sta­di­ja, tai, kad la­bai ne­daug kai­nuo­ja mums įreng­ti įren­gi­nius prie nuo­te­kų sis­te­mų. Yra 190 įmo­nių, ku­rios yra ne­pri­jung­tos prie mies­tų va­ly­mo tin­klų, įsi­ren­gu­sios sa­vo va­ly­mo įren­gi­nius, taip pat „Gri­geo“ ir vi­sos ki­tos. Ko­dėl iki šiol 13 tūkst., gal net pi­giau kai­nuo­jan­čių įren­gi­nių, ap­skai­tos prie­tai­sų su nuo­to­li­nio val­dy­mo įren­gi­niais, ku­riuos ga­lė­tų ste­bė­ti ap­lin­ko­sau­gi­nin­kai, nė­ra įreng­ta? Jie tau­po cen­tus, bet ter­šia ap­lin­ką. Mo­ni­to­rin­ge tai tu­ri bū­ti pri­va­lo­ma.<text:s/></text:p>
        <text:p text:style-name="Roman">Taip pat tu­ri bū­ti pri­va­lo­mas ir vi­suo­me­nės da­ly­va­vi­mas iš­duo­dant tar­šos lei­di­mus. TIPK<text:span text:style-name="T1825">ʼas<text:s/></text:span>Vil­niaus de­gi­ni­mo jė­gai­nei nė­ra dar iš­duo­tas. Vi­suo­me­nė už­ver­tė skun­dais Ap­lin­kos ap­sau­gos ko­mi­te­tą, bet Ap­lin­kos mi­nis­te­ri­ja ne­no­ri įsi­leis­ti vi­suo­me­nės. Sa­kau, klau­siu aš jų ko­mi­te­te, gal įsi­leis bent jau vi­suo­me­nės at­sto­vus – Sei­mo na­rius, ku­rių čia<text:s/>ne vie­nas yra vil­nie­tis? Sa­ko, ne, mes ne­įsi­lei­si­me, nes ne­nu­ma­to jū­sų įsta­ty­mas svars­tant TIPK<text:span text:style-name="T1826">ʼą.</text:span><text:s/>Pa­lau­ki­te! Jei­gu mes kal­ba­me apie tos įmo­nės<text:s/>iš­kė­li­mą 20 ki­lo­met­rų<text:s/>už gy­ve­na­mo­sios vie­to­vės, tą reg­la­men­tuo­ja įsta­ty­mas, ir da­bar mes ne­ži­no­me, ką de­gins, ko­kio­je tem­pe­ra­tū­ro­je de­gins. Ap­skri­tai esa­me izo­liuo­ti tiek pi­lie­čiai, tiek jų at­sto­vai par­la­men­te. Aš ma­nau, kad nė­ra pa­kan­ka­ma, bū­tent toks ste­bė­se­nos… tai yra<text:s/>mo­ni­to­rin­go įsta­ty­me nu­ma­ty­tos nuo­sta­tos.<text:s/></text:p>
        <text:p text:style-name="Roman"><text:span text:style-name="T1827">PIRMININKĖ.</text:span><text:span text:style-name="T1828"><text:s/></text:span>Ačiū. K. Ma­žei­ka – mo­ty­vai už.</text:p>
        <text:p text:style-name="Roman"><text:span text:style-name="T1829">K. MAŽEIKA</text:span><text:span text:style-name="T1830"><text:s/></text:span><text:span text:style-name="T1831">(</text:span><text:span text:style-name="T1832">LVŽSF</text:span><text:span text:style-name="T1833">)</text:span><text:span text:style-name="T1834">.</text:span><text:s/>Ačiū, pir­mi­nin­ke. Kal­bė­siu tur­būt apie es­mi­nį da­ly­ką, dėl ko rei­kė­jo keis­ti bū­tent Mo­kes­čio už ap­lin­kos ter­ši­mą įsta­ty­mą.<text:s/></text:p>
        <text:p text:style-name="Roman">Kal­bant apie ko­e­fi­cien­tus ir įkai­nius, tai tur­būt fak­tas, kad pas­ku­ti­nius de­šimt me­tų ne­turi­me ter­šė­jų įmo­nių, ku­rios tu­ri tar­šos lei­di­mus, no­ro ir skai­čių, kiek jos in­ves­ta­vo į tar­šą ma­ži­nan­čias prie­mo­nes dėl ga­li­my­bės su­si­ma­žin­ti mo­kes­čius už ap­lin­kos ter­ši­mą. Va­di­na­si, pra­ei­tą lai­ko­tar­pį ap­si­mo­kė­jo terš­ti ir mo­kė­ti fak­tiš­kai mi­ni­ma­lius įkai­nius. Tas ir bu­vo da­ro­ma. To­dėl tai, kas yra siū­lo­ma šiuo įsta­ty­mo pro­jek­tu – iš­skai­dy­ti ter­ša­lai į at­ski­ras gru­pes, iš­skir­ti pa­tys pa­vo­jin­giau­si ter­ša­lai ir ati­tin­ka­mai įkai­niai, ma­nau, yra žings­nis link to, kad įmo­nės, ter­šė­jai, su­pras­da­mi prie­vo­lę mo­kė­ti už tar­šą, in­ves­tuos į tar­šą ma­ži­nan­čias prie­mo­nes. Te­gul ne­mo­ka vi­sai jo­kių mo­kes­čių už tar­šą, bet ir ne­ter­šia ap­lin­kos – tur­būt toks ir yra pa­grin­di­nis šio pro­jek­to sie­kis. To­dėl kvie­čiu pa­lai­ky­ti ir ei­ti tuo ke­liu, kad ter­šė­jas vis dėl­to tu­ri su­si­mo­kė­ti.</text:p>
        <text:p text:style-name="Roman"><text:span text:style-name="T1835">PIRMININKĖ.</text:span><text:span text:style-name="T1836"><text:s/></text:span>Dė­ko­ju. P. Gra­žu­lis – prieš.<text:s/></text:p>
        <text:p text:style-name="Roman"><text:span text:style-name="T1837">P. GRAŽULIS</text:span><text:span text:style-name="T1838"><text:s/></text:span><text:span text:style-name="T1839">(</text:span><text:span text:style-name="T1840">MSNG</text:span><text:span text:style-name="T1841">)</text:span><text:span text:style-name="T1842">.<text:s/></text:span>Ger­bia­mi Sei­mo na­riai, klau­sy­da­mas ši­tų dis­ku­si­jų pri­si­me­nu gal de­šim­ties me­tų klai­pė­die­čių šauks­mą dėl to, kad ter­šia­ma Kur­šių ne­ri­ja ir Bal­ti­jos jū­ra. Ne­iš­gir­do. Bu­vo iš­girs­tas tik ver­slas, bu­vu­si Pre­zi­den­tė D. Gry­baus­kai­tė su „Gri­geo“ va­do­vais fo­to­gra­fa­vo­si, lai­mi­no gam­tos ter­ši­mą. Taip pat kal­ba­ma, daug me­tų kal­ba­ma ir apie „For­tu­mą“, ku­ris taip pat ne­tin­ka­mai de­gi­na at­lie­kas, kad ir­gi yra daug ko­rup­ci­nių da­ly­kų, bet fak­tiš­kai vėl ne­krei­pia­mas dė­me­sys į žmo­nių šauks­mą.<text:s/></text:p>
        <text:p text:style-name="Roman">Kai po­li­ti­nis „Gri­geo“ prie­globs­tis šiek tiek su­ma­žė­jo, bai­gė­si Pre­zi­den­tės ka­den­ci­ja, iš­drą­sė­jo pro­ku­ro­rai ir vis dėl­to pra­dė­jo tir­ti, kas yra su „Gri­geo“. At­sklei­dė ne­ma­ty­tą ža­lą gam­tai, kad bu­vo ter­šia­ma de­šimt­me­čius. Ar ne­at­si­tiks taip ir su „For­tu­mu“? Dar rei­kės de­šimties<text:s/>me­tų, kad su­pras­tu­me, kad „For­tu­mas“, de­gin­da­mas at­lie­kas, ne tik ne­mo­ka už tas at­lie­kas, at­vež­tą ku­rą, bet jam dar pri­mo­ka­ma. Tai čia vie­na pro­ble­ma. De­gi­na ne­leis­ti­nai že­mo­je tem­pe­ra­tū­ro­je ir nuo­di­ja klai­pė­die­čius.<text:s/></text:p>
        <text:p text:style-name="Roman">Ger­bia­mie­ji, kiek dar me­tų jums rei­kės iš­girs­ti (krei­piuo­si į val­dan­či­ą­ją dau­gu­mą, į vals­tie­čius), kad pa­ma­ty­tu­mė­te ši­tas pro­ble­mas? Ne vien „Gri­geo“. Ne­svar­bu, koks mo­kes­tis, bet<text:s/><text:soft-page-break/>jei­gu ter­šia gam­tą, ar mo­kes­tis iš­spręs tą pro­ble­mą, jei­gu nuo­di­ja van­de­nį, nuo­di­ja žmo­nes? Aš ma­nau, kad tik­rai Sei­mo na­rių pa­tai­sos bu­vo la­bai ra­cio­na­lios, bet Sei­mas ne­įsi­klau­sė. Ten­ka tik ap­gai­les­tau­ti.<text:s/></text:p>
        <text:p text:style-name="Roman"><text:span text:style-name="T1843">PIRMININKĖ.</text:span><text:span text:style-name="T1844"><text:s/></text:span>Dė­ko­ju. P. Urb­šys – mo­ty­vai už.</text:p>
        <text:p text:style-name="Roman"><text:span text:style-name="T1845">P. URBŠYS</text:span><text:span text:style-name="T1846"><text:s/></text:span><text:span text:style-name="T1847">(</text:span><text:span text:style-name="T1848">MSNG</text:span><text:span text:style-name="T1849">)</text:span><text:span text:style-name="T1850">.<text:s/></text:span>Tik­rai vi­sos tos pa­tai­sos su­tei­kė vil­ties, kad si­tu­a­ci­ja ga­li keis­tis iš es­mės, bet jei­gu mes kal­ba­me bū­tent apie mo­ni­to­rin­gą, tik­rai aš as­me­niš­kai ne­ga­liu at­si­ste­bė­ti, kas truk­dė vi­sus tuos me­tus su­vok­ti ap­lin­ko­sau­gi­nin­kams ir pa­čiai mi­nis­te­ri­jai, ga­lų ga­le da­bar­ti­niam mi­nist­rui iki „Gri­geo“, kad ele­men­ta­ru: jei­gu ūkio sub­jek­tas nau­do­ja van­de­nį, tai ati­tin­ka­mai tu­ri bū­ti fik­suo­ta, ko­kį kie­kį van­dens jis iš­lei­džia; jei­gu ap­im­tys ūkio sub­jek­to pa­di­dė­ja ke­tu­ris kar­tus, o van­dens iš­me­ti­mas iš es­mės ne­pa­si­kei­čia, ir tai bū­tent ak­cen­ta­vo ne kas ki­tas, ne Ap­lin­kos mi­nis­te­ri­jos spe­cia­lis­tai, bet vi­suo­me­ni­nin­kai, žmo­nės, ku­rie ne­tu­ri spe­cia­lių ži­nių, yra ele­men­ta­ri gy­ve­ni­miš­ka lo­gi­ka.<text:s/></text:p>
        <text:p text:style-name="Roman">Man šiek tiek ke­lia ne­ri­mą, kad da­bar­ti­nia­me įsta­ty­me yra įtvir­tin­ta nuo­sta­ta, kad ap­lin­kos mi­nist­ras, at­si­žvelg­da­mas į ūki­nės veik­los rū­šių ir at­ski­rų tech­no­lo­gi­nių pro­ce­sų ga­li­mą nei­gia­mą po­vei­kį ap­lin­kai ar­ba grės­mę, kad bus pa­da­ry­ta ža­la ap­lin­kai, nu­sta­to kri­te­ri­jus, ku­riuos ati­tin­kan­tys ūkio sub­jek­tai pri­va­lo vyk­dy­ti ūkio sub­jek­to ap­lin­kos mo­ni­to­rin­gą. Vėl ap­si­ri­bo­ja­ma vie­nu as­me­niu.<text:s/></text:p>
        <text:p text:style-name="Roman">Mes ma­tė­me, kad vie­ni tu­rė­jo po­li­ti­nį sto­gą, da­bar jo ne­te­ko, bet at­ei­na ki­ta po­li­ti­nė dau­gu­ma, ku­ri for­muo­ja ki­tą po­li­ti­nį sto­gą ki­tiems ūkio sub­jek­tams. Ka­dan­gi čia ap­si­ri­bo­ta vien tik ap­lin­kos mi­nist­ru, tai at­si­lie­ka tas sub­jek­ty­vu­sis veiks­nys. Bet ti­kiuo­si, kad vis dėl­to yra ge­ra pra­džia šios ini­ci­juo­ja­mos pa­tai­sos, ir tik­rai dar kar­tą ačiū Klai­pė­dos žmo­nėms už tai, kad pri­mi­nė mums, kad mes esa­me tau­tos at­sto­vai.<text:s/></text:p>
        <text:p text:style-name="Roman"><text:span text:style-name="T1851">PIRMININKĖ.</text:span><text:s/>Dė­ko­ju. T. To­mi­li­nas – mo­ty­vai už.<text:s/></text:p>
        <text:p text:style-name="Roman"><text:span text:style-name="T1852">T. TOMILINAS</text:span><text:s/><text:span text:style-name="T1853">(</text:span><text:span text:style-name="T1854">LVŽSF</text:span><text:span text:style-name="T1855">)</text:span>. Ger­bia­mi ko­le­gos, XX am­žiaus pa­bai­go­je – XXI am­žiaus pra­džio­je Lie­tu­vo­je bu­vo la­bai ma­din­ga ide­a­li­zuo­ti ver­slą ir ga­na daž­nai bu­vo de­mo­ni­zuo­ja­mos ben­druo­me­nės, ko­vo­jan­čios dėl sa­vo ap­lin­kos, ar­ba biu­ro­kratija. Šian­dien aš kal­bė­jau apie pa­si­ti­kė­ji­mą ir džiau­giuo­si, kad at­gims­ta pa­si­ti­kė­ji­mas vals­ty­be. Mes to­bu­li­na­me re­gu­lia­vi­mą ir šių lai­kų did­vy­riai, kaip ra­šė vie­nas lie­tu­vių kil­mės eko­no­mis­tas kny­go­je „Kvai­lių žve­jo­nė“, yra iš tie­sų ne ver­slas ir net ne ben­druo­me­nės, o iš­si­la­vi­nę, pro­tin­gi, są­ži­nin­gi val­di­nin­kai, ku­rie ap­sau­go mus nuo įvai­rių kenks­min­gų mais­to prie­dų, nuo ter­ša­lų ap­lin­ko­sau­go­je, nuo iš­nau­do­ji­mo, jei­gu kal­ba­me apie dar­bo san­ty­kius. Tai­gi naš­ta ver­slui pa­ga­liau ne­bė­ra ma­din­giau­sia po­li­ti­kos te­ma, o bū­tent pa­si­ti­kė­ji­mas vals­ty­be, pa­si­ti­kė­ji­mas rin­ką re­gu­liuo­jan­čio­mis ins­ti­tu­ci­jo­mis. Ir aš la­bai džiau­giuo­si, kad tos per­mai­nos vyks­ta da­bar.<text:s/></text:p>
        <text:p text:style-name="Roman"><text:span text:style-name="T1856">PIRMININKĖ.</text:span><text:span text:style-name="T1857"><text:s/></text:span>Dė­ko­ju. Ger­bia­mie­ji ko­le­gos, bal­suo­ja­me dėl Ap­lin­kos mo­ni­to­rin­go įsta­ty­mo ati­tin­ka­mų straips­nių pri­ėmi­mo.<text:s/></text:p>
        <text:p text:style-name="Roman"/>
        <text:p text:style-name="Priemimas">Šio įsta­ty­mo pri­ėmi­mas</text:p>
        <text:p text:style-name="Roman"/>
        <text:p text:style-name="Roman"><text:span text:style-name="T1858">Bal</text:span><text:span text:style-name="T1859">­sa</text:span><text:span text:style-name="T1860">­vo 99 Sei</text:span><text:span text:style-name="T1861">­mo na</text:span><text:span text:style-name="T1862">­riai: vien</text:span><text:span text:style-name="T1863">­bal</text:span><text:span text:style-name="T1864">­siai, už – 99, pri</text:span><text:span text:style-name="T1865">­ta</text:span><text:span text:style-name="T1866">­rė įsta</text:span><text:span text:style-name="T1867">­ty</text:span><text:span text:style-name="T1868">­mui (pro</text:span><text:span text:style-name="T1869">­jek</text:span><text:span text:style-name="T1870">­tas Nr. XIIIP-3710).</text:span><text:s/>(<text:span text:style-name="T1871">Gon</text:span><text:span text:style-name="T1872">­gas</text:span>)</text:p>
        <text:p text:style-name="Roman"/>
        <text:p text:style-name="Laikas">11.02 val.</text:p>
        <text:p text:style-name="Roman12">Vi­suo­me­nės svei­ka­tos prie­žiū­ros įsta­ty­mo Nr. IX-886 15 straips­nio pa­kei­ti­mo įstatymo pro­jek­tas Nr. XIIIP-3711(2) (<text:span text:style-name="T1873">pri</text:span><text:span text:style-name="T1874">­ėmi</text:span><text:span text:style-name="T1875">­mas</text:span>)</text:p>
        <text:p text:style-name="Roman"/>
        <text:p text:style-name="Roman">Pas­ku­ti­nis šio pa­ke­to ly­di­ma­sis<text:s/>–<text:s/>Vi­suo­me­nės svei­ka­tos prie­žiū­ros įsta­ty­mo 15 straips­nio pa­kei­ti­mo įsta­ty­mo pro­jek­tas Nr. XIIIP-3711(2). Pa­straips­niui. Dėl 1, 2 straips­nių pa­siū­ly­mų nė­ra. Ga­li­me pri­im­ti? Pri­ima­me.<text:s/></text:p>
        <text:p text:style-name="Roman">Dėl vi­so įsta­ty­mo pro­jek­to – N. Pu­tei­kis.<text:s/></text:p>
        <text:p text:style-name="Roman"><text:span text:style-name="T1876">N. PUTEIKIS</text:span><text:span text:style-name="T1877"><text:s/></text:span><text:span text:style-name="T1878">(</text:span><text:span text:style-name="T1879">LVŽSF</text:span><text:span text:style-name="T1880">)</text:span><text:span text:style-name="T1881">.<text:s/></text:span>Ger­bia­mie­ji Sei­mo na­riai, dėl kva­pų. Ka­dan­gi jūs prieš tai bal­sa­vi­muo­se ryž­tin­gai pa­lai­kė­te ga­my­bi­nin­kus, no­riu jums pra­neš­ti. Ka­dan­gi jūs sau­go­te da­bar­ti­nę<text:s/><text:soft-page-break/>dau­ge­lio ko­a­li­ci­jų iki šiol su­kur­tą ydin­gą ap­lin­ko­sau­gos tvar­ką, pa­teik­siu pa­vyz­dį, ypač iš Kau­no re­gio­no. Yra to­kia ga­myk­la „Kau­no ši­las“, ji ga­mi­na po­lis­tireną<text:s/>ap­šil­ti­ni­mui. Ji į ap­lin­ką, pa­sak vie­ti­nių gy­ven­to­jų, iš­lei­džia pen­ta­no ga­rus. Pen­ta­no ga­rai yra la­bai pa­vo­jin­gi ir la­bai nuo­din­gi. Bet jūs prieš tai vy­ku­siuo­se bal­sa­vi­muo­se sa­kė­te, kad ga­li­ma nuo­dus leis­ti į van­de­nį ir orą, bet svar­bu, kad bū­tų do­zuo­ta.<text:s/></text:p>
        <text:p text:style-name="Roman">Aš no­riu pa­sa­ky­ti, kad, taip, ge­rai, kad mes čia per­ke­lia­me kva­pų kon­tro­lę vi­suo­me­nės svei­ka­tos ins­ti­tu­ci­joms, nes anks­čiau stum­dy­da­vo­si ap­lin­ko­sau­ga su jo­mis, vie­ni į ki­tus pirš­tais ro­dy­da­vo. Bet mes ne­iš­spren­džia­me pa­grin­di­nės pro­ble­mos, tai yra mes vis dėl­to lei­džia­me ga­my­bi­nin­kams leis­ti kenks­min­gas me­džia­gas. Aš ra­gi­nu vi­sus Sei­mo na­rius, šis įsta­ty­mas ge­ras, mes tu­ri­me jam pri­tar­ti, bet mes tu­ri­me ko­vo mė­ne­sį pra­si­dėsian­čio­je se­si­jo­je vis dėl­to iš­spręs­ti pa­grin­di­nį klau­si­mą, ar mes lei­džia­me to­liau ypač nuo­din­gas me­džia­gas leis­ti ga­my­bi­nin­kams į orą ir van­de­nį.<text:s/></text:p>
        <text:p text:style-name="Roman"><text:span text:style-name="T1882">PIRMININKĖ.</text:span><text:s/>Dė­ko­ju. K. Ma­žei­ka.<text:s/></text:p>
        <text:p text:style-name="Roman"><text:span text:style-name="T1883">K. MAŽEIKA</text:span><text:s/><text:span text:style-name="T1884">(</text:span><text:span text:style-name="T1885">LVŽSF</text:span><text:span text:style-name="T1886">)</text:span>. Ačiū, pir­mi­nin­ke. Iš tie­sų, ko­le­gos, jei­gu kam te­ko su­si­dur­ti dėl kva­pų kon­tro­lės, tai tur­būt juo­kin­ga, kai XXI am­žiu­je at­ei­na trys spe­cia­lis­tai ir vie­nas sa­ko, man čia la­bai smir­da, ki­tas sa­ko, man tru­pu­tį smir­da, tre­čias sa­ko, man ne­smir­da. Pri­ima­ma iš­va­da, kad čia tru­pu­tį smir­da. Tur­būt tai yra pra­ei­to jau ne de­šimt­me­čio, o šimt­me­čio prak­ti­ka, ji at­gy­ve­nu­si. Yra tech­no­lo­gi­nių prie­mo­nių tik­rai ob­jek­ty­viai nu­sta­ty­ti kva­po vie­ne­tus ir tar­šą ore. Ma­nau, kad tas pro­jek­tas, ku­riuo sie­kia­ma su­re­gu­liuo­ti, kas at­sa­kin­gas už kva­pus, tai yra Vi­suo­me­nės svei­ka­tos cen­tras pa­gal kom­pe­ten­ci­ją, ma­nau, yra tei­sin­gas žings­nis. Kvie­čiu pa­lai­ky­ti, kad tos pro­ble­mos tik­rai bū­tų pra­dė­tos spręs­ti ir ins­ti­tu­ci­ja bū­tų at­sa­kin­ga už jų kon­tro­lę.<text:s/></text:p>
        <text:p text:style-name="Roman"><text:span text:style-name="T1887">PIRMININKĖ.</text:span><text:s/>Dė­ko­ju. P. Sau­dar­gas, pra­šom.</text:p>
        <text:p text:style-name="Roman"><text:span text:style-name="T1888">P. SAUDARGAS</text:span><text:span text:style-name="T1889"><text:s/></text:span><text:span text:style-name="T1890">(</text:span><text:span text:style-name="T1891">TS-LKDF</text:span><text:span text:style-name="T1892">)</text:span><text:span text:style-name="T1893">.<text:s/></text:span>Dė­kui, pir­mi­nin­ke. Ra­gin­da­mas ko­le­gas pa­lai­ky­ti šį įsta­ty­mo pro­jek­tą, tie­siog no­riu ke­le­tą re­pli­kų prieš tai kal­bė­ju­siems ko­le­goms. Jei jie bū­tų ne­kal­bė­ję, ne­kal­bė­čiau ir aš. Ger­bia­ma­jam N. Pu­tei­kiui no­rė­čiau dar kar­tą kaip fi­zi­kas pa­aiš­kin­ti, kad nė­ra to­kios veik­los, ku­ri iš­mes­tų nu­lį pro­cen­tų ko­kių nors me­džia­gų į ap­lin­ką. Kenks­min­gų, ne­kenks­min­gų. Tai tu bet ką – au­to­mo­bi­lį už­ve­di, vis­kas, tu iš­me­ti tam tik­ras me­džia­gas į ap­lin­ką. Mes, kaip įsta­ty­mų lei­dė­jas, ga­li­me kal­bė­ti apie tam tik­rą kon­cen­tra­ci­ją. Taip, kon­cen­tra­ci­ją tu­ri­me ma­žin­ti, kon­tro­lę di­din­ti ir vi­sa tai da­ro­me.<text:s/></text:p>
        <text:p text:style-name="Roman">O da­bar dėl kva­pų. Tai yra la­bai opi pro­ble­ma. Aš ne vie­ną kar­tą esu su­si­dū­ręs ir to­je Kaz­lų Rū­do­je, ir prie Kau­no, kur me­cha­ni­nio bio­lo­gi­nio ap­do­ro­ji­mo įren­gi­nys me­tų me­tais ne­tvar­ko­mas, ne­aiš­ku, ko­dėl. Tiems žmo­nėms la­bai smir­da, ne­ga­li tie­siog gy­ven­ti ap­lin­kui, kal­tų nė­ra, nie­kaip ne­su­ge­ba iš­si­aiš­kin­ti tech­no­lo­gi­nių prie­žas­čių, o ins­ti­tu­ci­ja, ku­ri kon­tro­liuo­tų, taip pat ne iki ga­lo api­brėž­ta. To­dėl aš tik­rai džiau­giuo­si, kad yra šia­me įsta­ty­me ati­džiau reg­la­men­tuo­ta bū­tent kva­pų kon­tro­lė iš­duo­dant lei­di­mus, ir Na­cio­na­li­nis vi­suo­me­nės svei­ka­tos cen­tras prie Svei­ka­tos ap­sau­gos mi­nis­te­ri­jos tuo tu­rės už­si­im­ti. Mes vi­saip kaip to­liau pa­dė­si­me, jei­gu rei­kės, to­bu­lin­si­me įsta­ty­mus, ta­čiau dėl kva­pų Lie­tu­vo­je tik­rai bu­vo kol kas la­bai mil­ži­niš­ka pro­ble­ma.<text:s/></text:p>
        <text:p text:style-name="Roman"><text:span text:style-name="T1894">PIRMININKĖ.</text:span><text:s/>Dė­ko­ju. V. Ving­rie­nė. Pra­šom.<text:s/></text:p>
        <text:p text:style-name="Roman"><text:span text:style-name="T1895">V. VINGRIENĖ</text:span><text:s/><text:span text:style-name="T1896">(</text:span><text:span text:style-name="T1897">LVŽSF</text:span><text:span text:style-name="T1898">)</text:span>. Dė­ko­ju, ger­bia­ma pir­mi­nin­ke. Aš tik­rai pri­si­dė­čiau prie ko­le­gų nuo­gąs­ta­vi­mų ir pa­sa­ky­mų, kad kva­pų pro­ble­ma Lie­tu­vo­je<text:s/>iki<text:s/>šios<text:s/>dienos<text:s/>bu­vo iš­ties di­de­lė. Mes tik­rai ne­pa­si­sa­ko­me prieš ver­slo su­var­žy­mą, bet iš prin­ci­po ver­slas tik­rai tu­rė­tų eko­no­mi­nių ro­dik­lių ne­iš­kel­ti aukš­čiau už eko­lo­gi­nius as­pek­tus ir aukš­čiau už gy­ven­to­jų ge­ro­vę ir jų kom­for­tą ir iš prin­ci­po ieš­ko­ti bū­dų, kaip tuos kva­pus su­val­dy­ti. Be abe­jo, kad ir ins­ti­tu­ci­jos ati­tin­ka­mai kon­tro­liuo­tų ir su­val­dy­tų šiuos as­pek­tus. Iš­ties ne­tu­ri­me… Jei­gu jau yra ga­myk­lų<text:s/>gy­ve­na­mo­jo­je te­ri­to­ri­jo­je, tai vis dėl­to tu­ri pa­ieš­ko­ti bū­dų taip, kad bū­tų vi­siems pa­to­gu ir ap­lin­ka ne­bū­tų ter­šia­ma. To es­mė ir yra šis Klai­pė­dos pa­ke­tas. Tai­gi ėji­mas leng­viau­siu ke­liu, kai bu­vo iki šiol pri­si­den­gia­ma naš­tos ver­slui ma­ži­ni­mu, jau tu­rė­tų kaip ir bū­ti iš­gy­ven­din­tas. Da­bar kaip tik ap­lin­ko­sau­gi­niai as­pek­tai tu­ri bū­ti tas eko­no­mi­nio va­rik­lio as­pek­tas. To­dėl kvie­čiu pa­lai­ky­ti.<text:s/></text:p>
        <text:soft-page-break/>
        <text:p text:style-name="Roman"><text:span text:style-name="T1899">PIRMININKĖ.</text:span><text:s/>Dė­ko­ju. Ger­bia­mi ko­le­gos, bal­suo­ja­me dėl Vi­suo­me­nės svei­ka­tos prie­žiū­ros įsta­ty­mo. Pri­ėmi­mas.<text:s/></text:p>
        <text:p text:style-name="Roman"/>
        <text:p text:style-name="Priemimas">Šio įsta­ty­mo pri­ėmi­mas</text:p>
        <text:p text:style-name="Roman"/>
        <text:p text:style-name="Roman">Bal­sa­vo 98 Sei­mo na­riai – vien­bal­siai pri­tar­ta įsta­ty­mui (pro­jek­tas Nr. XIIIP-3711). (<text:span text:style-name="T1900">Gon</text:span><text:span text:style-name="T1901">­gas</text:span>)<text:s/></text:p>
        <text:p text:style-name="Roman"/>
        <text:p text:style-name="Laikas">11.08 val.</text:p>
        <text:p text:style-name="Roman12">Ap­lin­kos ap­sau­gos įsta­ty­mo Nr. I-2223 pa­pil­dy­mo 87<text:span text:style-name="T1902">1</text:span><text:s/>ir 108<text:span text:style-name="T1903">1</text:span><text:s/>straips­niais ir prie­do pa­kei­ti­mo įsta­ty­mo pro­jek­tas Nr. XIIIP-4130(2)ES (<text:span text:style-name="T1904">pri</text:span><text:span text:style-name="T1905">­ėmi</text:span><text:span text:style-name="T1906">­mas</text:span>)</text:p>
        <text:p text:style-name="Roman"/>
        <text:p text:style-name="Roman">Klau­si­mas 1-3 – Ap­lin­kos ap­sau­gos įsta­ty­mo pa­pil­dy­mo 87<text:span text:style-name="T1907">1</text:span><text:s/>ir 108<text:span text:style-name="T1908">1</text:span><text:s/>straips­niais ir prie­do pa­kei­ti­mo įsta­ty­mo pro­jek­tas Nr. XIIIP-4130(2)ES. Pa­straips­niui. 1 straips­nis. Pa­siū­ly­mų nė­ra. 2 straips­nis. Pa­siū­ly­mų taip pat nė­ra. Ga­li­me pri­im­ti? Pri­ima­me.<text:s/></text:p>
        <text:p text:style-name="Roman">Dėl 3 straips­nio yra Tei­sės de­par­ta­men­to pa­siū­ly­mas. Ko­mi­te­tas pri­ta­rė, įver­ti­no ir pa­tei­kė nau­ją re­dak­ci­ją. Ga­li­me pri­im­ti 3 straips­nį? Ga­li­me.<text:s/></text:p>
        <text:p text:style-name="Roman">Dėl vi­so įsta­ty­mo pro­jek­to N. Pu­tei­kis, ne­ma­tau. P. Sau­dar­gas. Pra­šom, mo­ty­vai už.</text:p>
        <text:p text:style-name="Roman"><text:span text:style-name="T1909">P. SAUDARGAS</text:span><text:span text:style-name="T1910"><text:s/></text:span><text:span text:style-name="T1911">(</text:span><text:span text:style-name="T1912">TS-LKDF</text:span><text:span text:style-name="T1913">)</text:span><text:span text:style-name="T1914">.<text:s/></text:span>Dė­kui, ger­bia­ma po­sė­džio pir­mi­nin­ke. Čia iš es­mės yra žin­gs­nis į be­at­lie­kę eko­no­mi­ką, į be­at­lie­kį gy­ve­ni­mo bū­dą. Tur­būt tų la­bai plo­nų mai­še­lių at­si­sa­ky­mas tik­rai pa­ska­tin­tų žmo­nes ir su­si­mąs­ty­ti, ir pra­dė­ti gal­būt at­sa­kin­giau rin­ktis, kaip jie įsi­gy­ja pre­kes, ko­kias pre­kes įsi­gy­ja, kaip jas par­si­ne­ša. Plas­ti­ko pro­ble­ma vi­sa­me pa­sau­ly­je yra mil­ži­niš­ka, van­de­ny­nuo­se su­si­da­riu­sios jau to­kios vals­ty­bės dy­džio sa­los vien tik iš at­lie­kų, iš plas­ti­ko at­lie­kų, tik­rai tu­ri­me ką nors gal­vo­ti.<text:s/></text:p>
        <text:p text:style-name="Roman">Vi­siš­kai ki­ta me­da­lio pu­sė yra skai­dus plas­ti­kas. Kai at­ro­dė, kad štai pa­sau­lis iš­ra­do bū­dą, kaip ne­terš­ti, kad ga­mi­na pa­kuo­tes, ku­rios la­bai grei­tai su­sky­la, pa­sklin­da po dir­vo­že­mį, ta­čiau čia iš­aiš­kė­jo nau­ja pro­ble­ma, kad tas skai­dus plas­ti­kas su­sky­la iki tam tik­ro ly­gio, pas­kui pa­ten­ka į mi­ty­bos gran­di­nę ir įvai­rūs or­ga­niz­mai min­ta, ir žu­vys, ir žin­duo­liai, ir ga­lų ga­le pa­ten­ka ir į žmo­gaus or­ga­niz­mą. Tai taip pat nė­ra iš­ei­tis. Va­di­na­si, mes tu­ri­me ap­skri­tai ri­bo­ti bet ko­kios plas­ti­ki­nės pa­kuo­tės pa­te­ki­mą į ap­lin­ką ir kar­tu jos var­to­ji­mą, ki­taip nie­ko ne­bus. Tai čia tie­siog ra­gi­nu bal­suo­ti už.</text:p>
        <text:p text:style-name="Roman"><text:span text:style-name="T1915">PIRMININKĖ.</text:span><text:s/>Dė­ko­ju. Dau­giau no­rin­čių kal­bė­ti nė­ra. Bal­suo­ja­me dėl įsta­ty­mo pro­jek­to Nr. XIIIP-4130(2).<text:s/></text:p>
        <text:p text:style-name="Roman"/>
        <text:p text:style-name="Priemimas">Šio įsta­ty­mo pri­ėmi­mas</text:p>
        <text:p text:style-name="Roman"/>
        <text:p text:style-name="Roman">Bal­sa­vo 92 Sei­mo na­riai ir<text:s/>vien­bal­siai 92 pri­ta­rė įsta­ty­mui. (<text:span text:style-name="T1916">Gon</text:span><text:span text:style-name="T1917">­gas</text:span>)</text:p>
        <text:p text:style-name="Roman"/>
        <text:p text:style-name="Laikas">11.11 val.</text:p>
        <text:p text:style-name="Roman12">Ad­mi­nist­ra­ci­nių nu­si­žen­gi­mų ko­dek­so 248, 589 straips­nių ir prie­do pa­kei­ti­mo ir Ko­dek­so pa­pil­dy­mo 251<text:span text:style-name="T1918">1</text:span><text:s/>straips­niu įsta­ty­mo pro­jek­tas Nr. XIIIP-4131(2) (<text:span text:style-name="T1919">pri</text:span><text:span text:style-name="T1920">­ėmi</text:span><text:span text:style-name="T1921">­mas</text:span>)</text:p>
        <text:p text:style-name="Roman"><text:span text:style-name="T1922"><text:s/></text:span></text:p>
        <text:p text:style-name="Roman">Šio įsta­ty­mo ly­di­ma­sis –<text:s/><text:span text:style-name="T1923">Ad</text:span><text:span text:style-name="T1924">­mi</text:span><text:span text:style-name="T1925">­nist</text:span><text:span text:style-name="T1926">­ra</text:span><text:span text:style-name="T1927">­ci</text:span><text:span text:style-name="T1928">­nių nu</text:span><text:span text:style-name="T1929">­si</text:span><text:span text:style-name="T1930">­žen</text:span><text:span text:style-name="T1931">­gi</text:span><text:span text:style-name="T1932">­mų ko</text:span><text:span text:style-name="T1933">­dek</text:span><text:span text:style-name="T1934">­so kai ku</text:span><text:span text:style-name="T1935">­rių straips</text:span><text:span text:style-name="T1936">­nių pa</text:span><text:span text:style-name="T1937">­kei</text:span><text:span text:style-name="T1938">­ti</text:span><text:span text:style-name="T1939">­mo įsta</text:span><text:span text:style-name="T1940">­ty</text:span><text:span text:style-name="T1941">­mo pro</text:span><text:span text:style-name="T1942">­jek</text:span><text:span text:style-name="T1943">­tas<text:s/></text:span>Nr. XIIIP-4131(2). Pri­ėmi­mas.<text:s/></text:p>
        <text:p text:style-name="Roman">Pri­ėmi­mas pa­straips­niui. Pa­siū­ly­mų nė­ra gau­ta, tad 1, 2, 3 ir 4 straips­nius ga­li­me pri­im­ti? Pri­ima­me.<text:s/></text:p>
        <text:p text:style-name="Roman">Dėl vi­s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93 Sei­mo na­riai vien­bal­siai 93 pri­ta­rė įsta­ty­mui. (<text:span text:style-name="T1944">Gon</text:span><text:span text:style-name="T1945">­gas</text:span>)</text:p>
        <text:soft-page-break/>
        <text:p text:style-name="P1946">11.12 val.</text:p>
        <text:p text:style-name="Roman12">Sei­mo nu­ta­ri­mo „Dėl pa­ve­di­mo Lie­tu­vos Res­pub­li­kos vals­ty­bės kon­tro­lei at­lik­ti vals­ty­bi­nį au­di­tą“ pro­jek­tas Nr. XIIIP-4413(2) (<text:span text:style-name="T1947">pri</text:span><text:span text:style-name="T1948">­ėmi</text:span><text:span text:style-name="T1949">­mas</text:span>)</text:p>
        <text:p text:style-name="Roman"/>
        <text:p text:style-name="Roman">Dar­bo­tvarkės 1-4 klau­si­mas –<text:s/><text:span text:style-name="T1950">Sei</text:span><text:span text:style-name="T1951">­mo nu</text:span><text:span text:style-name="T1952">­ta</text:span><text:span text:style-name="T1953">­ri</text:span><text:span text:style-name="T1954">­mo „Dėl pa</text:span><text:span text:style-name="T1955">­ve</text:span><text:span text:style-name="T1956">­di</text:span><text:span text:style-name="T1957">­mo Lie</text:span><text:span text:style-name="T1958">­tu</text:span><text:span text:style-name="T1959">­vos Res</text:span><text:span text:style-name="T1960">­pub</text:span><text:span text:style-name="T1961">­li</text:span><text:span text:style-name="T1962">­kos vals</text:span><text:span text:style-name="T1963">­ty</text:span><text:span text:style-name="T1964">­bės kon</text:span><text:span text:style-name="T1965">­tro</text:span><text:span text:style-name="T1966">­lei at</text:span><text:span text:style-name="T1967">­lik</text:span><text:span text:style-name="T1968">­ti vals</text:span><text:span text:style-name="T1969">­ty</text:span><text:span text:style-name="T1970">­bi</text:span><text:span text:style-name="T1971">­nį au</text:span><text:span text:style-name="T1972">­di</text:span><text:span text:style-name="T1973">­tą“ pro</text:span><text:span text:style-name="T1974">­jek</text:span><text:span text:style-name="T1975">­tas<text:s/></text:span>Nr. XIIIP-4413(2).<text:s/></text:p>
        <text:p text:style-name="Roman">Pri­ėmi­mas. Pa­siū­ly­mų nė­ra gau­ta. 1 straips­nį ga­li­me pri­im­ti? Pri­ima­me. Pre­am­bu­lė to­kia, ko­kia yra.<text:s/></text:p>
        <text:p text:style-name="Roman">Mo­ty­vai. N. Pu­tei­kis. Pra­šom.</text:p>
        <text:p text:style-name="Roman"><text:span text:style-name="T1976">N. PUTEIKIS</text:span><text:span text:style-name="T1977"><text:s/></text:span><text:span text:style-name="T1978">(</text:span><text:span text:style-name="T1979">LVŽSF</text:span><text:span text:style-name="T1980">)</text:span><text:span text:style-name="T1981">.</text:span><text:s/>Aš už­lei­džiu tar­šios ga­my­bos ša­li­nin­kui P. Sau­dar­gui.</text:p>
        <text:p text:style-name="Roman"><text:span text:style-name="T1982">PIRMININKĖ.</text:span><text:s/>P. Sau­dar­gas. Mo­ty­vai – už.</text:p>
        <text:p text:style-name="Roman"><text:span text:style-name="T1983">P. SAUDARGAS</text:span><text:span text:style-name="T1984"><text:s/></text:span><text:span text:style-name="T1985">(</text:span><text:span text:style-name="T1986">TS-LKDF</text:span><text:span text:style-name="T1987">)</text:span><text:span text:style-name="T1988">.</text:span><text:s/>Ačiū. Iš tie­sų žars­ty­tis to­kio­mis re­pli­ko­mis tik­rai ko­le­gai ne­re­ko­men­duo­ju, nes tik­rai kreip­si­mės į Eti­kos ir pro­ce­dū­rų ko­mi­si­ją, kad pa­si­aiš­kin­tu­mė­te už sa­vo žo­džius. Ne­ži­nau, ko­dėl jūs man tai­ko­te. Ki­tą kar­tą pa­mąs­ty­ki­te ar­ba kaip nors ki­taip pa­šne­kė­si­me.<text:s/></text:p>
        <text:p text:style-name="Roman">O kal­bant apie įsta­ty­mo es­mę aš tik­rai norėčiau, kad Vals­ty­bės kon­tro­lė pa­nag­ri­nė­tų tam tik­rus as­pek­tus, pa­vyz­džiui, įvyk­dy­tą vals­ty­bi­nę ap­lin­kos ap­sau­gos re­for­mą. Ar ir kaip ta re­for­ma, ku­ri su­jun­gė aš­tuo­nis de­par­ta­men­tus į vie­ną, pa­si­tei­si­no. Man at­ro­do, čia tu­rė­tų bū­ti vi­nis ir čia tu­rė­tų bū­ti at­sa­ky­mai, ar šios val­džios pra­dė­tos re­for­mos duo­da pliu­są, ar mi­nu­są mū­sų sis­te­mai, nes mes pas­ta­ruo­ju me­tu ma­to­me, kad ap­lin­ko­sau­gi­nin­kai nie­kaip ne­pa­ve­ža jiems pri­skir­tų funk­ci­jų ir kuo to­liau, tuo da­ro­si blo­giau. O bu­vo ža­dė­tas efek­ty­vu­mas, su­tau­py­mas ir vi­soks ki­toks gė­ris.<text:s/></text:p>
        <text:p text:style-name="Roman">Ki­tas da­ly­kas. No­rė­čiau, kad bū­tų at­sa­ko­ma į klau­si­mus, ar iš tie­sų kal­bant apie virš­re­gio­ni­nį mas­tą tik­rai da­bar, kai yra sis­te­ma, jau iš­spręs­tas klau­si­mas, nes anks­čiau bu­vo pa­teik­ta pro­ble­ma, kad vie­na­me re­gio­ne, vie­na­me ra­jo­ne dir­ban­tys pa­rei­gū­nai, tar­kim, pra­de­da by­lą, ta­čiau kai per­si­me­ta į na­cio­na­li­nį mas­tą by­la, tar­si siū­las nu­trūks­ta ir jie nie­ko ne­ga­li pa­da­ry­ti. Žo­džiu, ar da­bar ši pro­ble­ma iš­spręs­ta?<text:s/></text:p>
        <text:p text:style-name="Roman">Ki­tas da­ly­kas, ar tik­rai la­bai lo­giš­ka, kad da­bar ap­lin­ko­sau­gi­nin­kai va­žiuo­ja iš vie­no ra­jo­no į ki­tą ir ten ieš­ko įvai­rių<text:s/>pa­žei­di­mų, kai tik­rai ne­pa­žįs­ta to ra­jo­no, ne­ži­no įmo­nių, ne­ži­no pro­ble­ma­ti­kos ir daž­nai tai bai­gia­si tik to­kiu tu­ris­ta­vi­mu, pa­si­va­ži­nė­ji­mu. Tai yra tik­rai svar­būs klau­si­mai, ku­riuos, aš ti­kiu, mums per ke­lis mė­ne­sius kon­tro­lė pa­teiks ir mes pa­va­sa­rio se­si­jo­je, jei­gu rei­kės, ga­lė­si­me ko­re­guo­ti ir šiuos svar­bius da­ly­kus.</text:p>
        <text:p text:style-name="Roman"><text:span text:style-name="T1989">PIRMININKĖ.</text:span><text:s/>Dė­ko­ju. A. Skar­džius – mo­ty­vai už.</text:p>
        <text:p text:style-name="Roman"><text:span text:style-name="T1990">A. SKARDŽIUS</text:span><text:span text:style-name="T1991"><text:s/></text:span><text:span text:style-name="T1992">(</text:span><text:span text:style-name="T1993">LSDDF</text:span><text:span text:style-name="T1994">)</text:span><text:span text:style-name="T1995">.</text:span><text:s/>Ačiū, ger­bia­mo­ji pir­mi­nin­ke. Aukš­čiau­sia­jai au­di­to ins­ti­tu­ci­jai vals­ty­bė­je<text:s/>–<text:s/>Vals­ty­bės kon­tro­lei at­lie­kant šį au­di­tą vis dėl­to rei­kė­tų at­kreip­ti dė­me­sį į to­kį da­ly­ką, ko­dėl nė­ra nuo­sek­laus, vien­ti­so at­lie­kų su­tvar­ky­mo tei­sės reg­la­men­to, tai yra at­lie­kų tvar­ky­mo ko­dek­so ar pa­na­šaus tei­sės ak­to. Mes ban­do­me įtrauk­ti vi­suo­me­nę, ta­čiau vi­suo­me­nė už kiek­vie­ną lo­bis­ti­nį veiks­mą tu­ri su­si­mo­kė­ti dar kar­tą, nors jau su­mo­kė­ju­si už at­lie­kų su­tvar­ky­mą len­ty­nos mo­kes­tį. Jau im­por­tuo­to­jo ar­ba ga­min­to­jo pa­rei­ga bū­tų su­tvar­ky­ti tas at­lie­kas, bet no­ri už­dirb­ti MBA – me­cha­ni­nio bio­lo­gi­nio ap­do­ro­ji­mo…, at­lie­kų su­rin­kė­jai, kon­tei­ne­ri­nė sis­te­ma, de­po­zi­to sis­te­ma, de­gin­to­jai, są­var­ty­nų tu­rė­to­jai – vi­si nu­lu­pa pen­kis kar­tus kai­lį nuo to pa­ties pi­lie­čio.<text:s/></text:p>
        <text:p text:style-name="Roman">Ko­dėl taip yra? To­dėl, kad nė­ra vien­ti­so ak­to. Vi­si no­ri iš to ge­rai gy­ven­ti. Iš pa­ties pro­ce­so. Taip ne­tu­ri bū­ti.<text:s/></text:p>
        <text:p text:style-name="Roman">Ko­dėl Lie­tu­vo­je iki šiol nė­ra ak­re­di­tuo­tos la­bo­ra­to­ri­jos? Ar pi­giau yra pirk­ti pa­slau­gą iš už­sie­nio? Ar mes ne­tu­ri­me moks­lo? Ko­dėl at­lie­kų tvar­ky­mo už­duo­tys nuo 2015 me­tų nė­ra per­žiū­rė­tos? Ir daug spręs­ti­nų da­ly­kų, ku­rie ne­spren­džia­mi. Ko­dėl nė­ra ap­lin­ko­sau­gi­nin­kų ben­dra­dar­bia­vi­mo, tar­ki­me, su kri­mi­na­li­ne žval­gy­ba, tei­sė­sau­gos ins­ti­tu­ci­jo­mis? To­kia pa­dė­tis yra su­si­da­riu­si vien dėl go­daus ver­slo įta­kos ap­lin­kos ap­sau­gos sis­te­mai per ne vie­ną de­šimt­me­tį. Vals­ty­bės kon­tro­lė, ti­kiuo­si, at­sa­kys, bet ne­lau­kiant jos re­zul­ta­tų po­ky­čius rei­kė­tų pra­dė­ti ne­del­siant.</text:p>
        <text:soft-page-break/>
        <text:p text:style-name="Roman"><text:span text:style-name="T1996">PIRMININKĖ.</text:span><text:span text:style-name="T1997"><text:s/></text:span>Dė­ko­ju. K. Ma­žei­ka. Pra­šau.</text:p>
        <text:p text:style-name="Roman"><text:span text:style-name="T1998">K. MAŽEIKA</text:span><text:span text:style-name="T1999"><text:s/></text:span><text:span text:style-name="T2000">(</text:span><text:span text:style-name="T2001">LVŽSF</text:span><text:span text:style-name="T2002">)</text:span><text:span text:style-name="T2003">.</text:span><text:s/>Ačiū, ger­bia­ma pir­mi­nin­ke. Aš tą pa­tį klau­si­mą, ko­dėl tiek daug vis­ko iki šiol ne­bu­vo pa­da­ry­ta, no­rė­čiau gal­būt ir už­duo­ti tiems pa­tiems Sei­mo na­riams, ir prieš tai kal­bė­ju­siems, ku­rie dvi, tris ir dau­giau ka­den­ci­jų dir­ba, ma­to, ste­bi ir dau­žo­si da­bar į krū­ti­nę, kad jie lyg ir ne­ma­tė ar kaž­kas at­si­ti­ko. Ko­le­gos, jūs at­sa­ky­ki­te sau. Iš tie­sų tur­būt juo­kin­gai skam­ba iš jū­sų tie žo­džiai, ku­rie tu­rė­tų bū­ti ad­re­suo­ti jums pa­tiems. Iš tie­sų pro­ce­sas vyks­ta,<text:s/>ir džiau­giuo­si, kad ta ini­cia­ty­va yra, ją pa­lai­kau. Nors man pra­dė­jus ei­ti pa­rei­gas ba­lan­džio mė­ne­sį ini­ci­ja­vo­me vi­di­nį veik­los au­di­tą, jo re­zul­ta­tai, re­ko­men­da­ci­jos yra įgy­ven­di­na­mi,<text:s/><text:span text:style-name="T2004">bet ne</text:span><text:span text:style-name="T2005">­abe</text:span><text:span text:style-name="T2006">­jo</text:span><text:span text:style-name="T2007">­ju, kad Vals</text:span><text:span text:style-name="T2008">­ty</text:span><text:span text:style-name="T2009">­bės kon</text:span><text:span text:style-name="T2010">­tro</text:span><text:span text:style-name="T2011">­lė gal</text:span><text:span text:style-name="T2012">­būt įžvelgs dar ir pa</text:span><text:span text:style-name="T2013">­pil</text:span><text:span text:style-name="T2014">­do</text:span><text:span text:style-name="T2015">­mų įran</text:span><text:span text:style-name="T2016">­kių, pa</text:span><text:span text:style-name="T2017">­pil</text:span><text:span text:style-name="T2018">­do</text:span><text:span text:style-name="T2019">­mų<text:s/></text:span>spra­gų ir re­ko­men­da­ci­jų, ku­rias taip pat Ap­lin­kos ap­sau­gos de­par­ta­men­tas pri­va­lės įgy­ven­din­ti ir įdieg­ti. Ma­nau, vi­sos tos ini­cia­ty­vos, ku­rios pa­de­da sis­te­mai ap­si­va­ly­ti ar­ba veik­ti efek­ty­viau, tie įran­kiai yra la­bai rei­ka­lin­gi ir pa­dės.<text:span text:style-name="T2020"><text:s/>Iš tie</text:span><text:span text:style-name="T2021">­sų kvie</text:span><text:span text:style-name="T2022">­čiu pa</text:span><text:span text:style-name="T2023">­lai</text:span><text:span text:style-name="T2024">­ky</text:span><text:span text:style-name="T2025">­ti, ne</text:span><text:span text:style-name="T2026">­si</text:span><text:span text:style-name="T2027">­svai</text:span><text:span text:style-name="T2028">­dy</text:span><text:span text:style-name="T2029">­ti kal</text:span><text:span text:style-name="T2030">­ti</text:span><text:span text:style-name="T2031">­ni</text:span><text:span text:style-name="T2032">­mais ir kaž</text:span><text:span text:style-name="T2033">­ko</text:span><text:span text:style-name="T2034">­kiais ne</text:span><text:span text:style-name="T2035">­bū</text:span><text:span text:style-name="T2036">­tais da</text:span><text:span text:style-name="T2037">­ly</text:span><text:span text:style-name="T2038">­kais.</text:span><text:s/>Ma­nau, su­si­tel­ki­me ir pa­ga­liau pa­da­ry­ki­me vei­kian­čią sis­te­mą, ku­ri ne­da­ry­tų gė­dos ne tik kiek­vie­nam iš jū­sų, bet tur­būt ir vi­siems Lie­tu­vos pi­lie­čiams.</text:p>
        <text:p text:style-name="Roman"><text:span text:style-name="T2039">PIRMININKĖ.</text:span><text:span text:style-name="T2040"><text:s/></text:span>Dė­ko­ju. Ger­bia­mi ko­le­gos, bal­suo­ja­me dėl Sei­mo nu­ta­ri­mo „Dėl pa­ve­di­mo Lie­tu­vos Res­pub­li­kos vals­ty­bės kon­tro­lei at­lik­ti vals­ty­bi­nį au­di­tą“.<text:s/></text:p>
        <text:p text:style-name="Roman"/>
        <text:p text:style-name="Priemimas">Šio nu­ta­ri­mo pri­ėmi­mas</text:p>
        <text:p text:style-name="Roman"/>
        <text:p text:style-name="Roman">Bal­sa­vo 98 Sei­mo na­riai ir vien­bal­siai 98 pri­ta­rė Sei­mo nu­ta­ri­mui. (<text:span text:style-name="T2041">Gon</text:span><text:span text:style-name="T2042">­gas</text:span>)<text:s/></text:p>
        <text:p text:style-name="Roman"/>
        <text:p text:style-name="Laikas">11.18 val.</text:p>
        <text:p text:style-name="Roman12">Che­mi­nių me­džia­gų ir pre­pa­ra­tų įsta­ty­mo Nr. VIII-1641 pa­kei­ti­mo įsta­ty­mo projek­tas Nr. XIIIP-4122(2) (<text:span text:style-name="T2043">pri</text:span><text:span text:style-name="T2044">­ėmi</text:span><text:span text:style-name="T2045">­mas</text:span>)</text:p>
        <text:p text:style-name="Roman"/>
        <text:p text:style-name="Roman">Dar­bo­tvarkės 1-5 klau­si­mas – Che­mi­nių me­džia­gų ir pre­pa­ra­tų įsta­ty­mo ati­tin­ka­mų straips­nių pa­kei­ti­mo įsta­ty­mo pro­jek­tas Nr. XIIIP-4122(2). Šis įsta­ty­mas su­si­de­da iš dvie­jų straips­nių. 1 straips­nį su­da­ro net 21 straips­nis, bet dėl jų pa­siū­ly­mų nė­ra gau­ta. Ga­li­me pri­im­ti? Ga­li­me.<text:s/></text:p>
        <text:p text:style-name="Roman">2 straips­nis. Tei­sės de­par­ta­men­to pa­siū­ly­mas. Ko­mi­te­tas į tai at­si­žvel­gė ir su­re­da­ga­vo. Re­dak­ci­nio po­bū­džio. Ga­li­me 2 straips­nį pri­im­ti? Pri­ima­me.</text:p>
        <text:p text:style-name="Roman">Dėl vi­so įsta­ty­mo pro­jek­to – N. Pu­tei­kis.<text:s/></text:p>
        <text:p text:style-name="Roman"><text:span text:style-name="T2046">N. PUTEIKIS</text:span><text:span text:style-name="T2047"><text:s/></text:span><text:span text:style-name="T2048">(</text:span><text:span text:style-name="T2049">LVŽSF</text:span><text:span text:style-name="T2050">)</text:span><text:span text:style-name="T2051">.</text:span><text:s/>Ger­bia­mas Pau­liau Sau­dar­gai, aš džiau­giuo­si, kad jūs kreip­si­tės į Sei­mo Eti­kos ir pro­ce­dū­rų ko­mi­si­ją dėl ma­no pa­si­sa­ky­mo apie tai, kad jūs re­mia­te tar­šią pramo­nę…</text:p>
        <text:p text:style-name="Roman"><text:span text:style-name="T2052">PIRMININKĖ.</text:span><text:span text:style-name="T2053"><text:s/></text:span>Apie Che­mi­nių me­džia­gų ir pre­pa­ra­tų įsta­ty­mo pro­jek­tą. Pra­šau.</text:p>
        <text:p text:style-name="Roman"><text:span text:style-name="T2054">N. PUTEIKIS</text:span><text:span text:style-name="T2055"><text:s/></text:span><text:span text:style-name="T2056">(</text:span><text:span text:style-name="T2057">LVŽSF</text:span><text:span text:style-name="T2058">)</text:span><text:span text:style-name="T2059">. Taip. P. Sau</text:span><text:span text:style-name="T2060">­dar</text:span><text:span text:style-name="T2061">­gas yra che</text:span><text:span text:style-name="T2062">­mi</text:span><text:span text:style-name="T2063">­nių pre</text:span><text:span text:style-name="T2064">­pa</text:span><text:span text:style-name="T2065">­ra</text:span><text:span text:style-name="T2066">­tų iš</text:span><text:span text:style-name="T2067">­me</text:span><text:span text:style-name="T2068">­ti</text:span><text:span text:style-name="T2069">­mo ga</text:span><text:span text:style-name="T2070">­my</text:span><text:span text:style-name="T2071">­bos me</text:span><text:span text:style-name="T2072">­tu ša</text:span><text:span text:style-name="T2073">­li</text:span><text:span text:style-name="T2074">­nin</text:span><text:span text:style-name="T2075">­kas. Aš ta te</text:span><text:span text:style-name="T2076">­ma ir kal</text:span><text:span text:style-name="T2077">­bu. Bet no</text:span><text:span text:style-name="T2078">­riu pa</text:span><text:span text:style-name="T2079">­pra</text:span><text:span text:style-name="T2080">­šy</text:span><text:span text:style-name="T2081">­ti. Pau</text:span><text:span text:style-name="T2082">­liau, jūs kreip</text:span><text:span text:style-name="T2083">­ki</text:span><text:span text:style-name="T2084">­tės dar dėl vie</text:span><text:span text:style-name="T2085">­no da</text:span><text:span text:style-name="T2086">­ly</text:span><text:span text:style-name="T2087">­ko. Aš no</text:span><text:span text:style-name="T2088">­riu jus ir A. Ged</text:span><text:span text:style-name="T2089">­vi</text:span><text:span text:style-name="T2090">­lie</text:span><text:span text:style-name="T2091">­nę ap</text:span><text:span text:style-name="T2092">­kal</text:span><text:span text:style-name="T2093">­tin</text:span><text:span text:style-name="T2094">­ti<text:s/></text:span>tuo, kad jūs esa­te svei­kų me­džių kir­ti­mo ar­šiau­si ša­li­nin­kai Ap­lin­kos ap­sau­gos ko­mi­te­te ir nuo­lat at­sto­vau­ja­te toms sta­ty­bi­nėms kom­pa­ni­joms, ku­rios ker­ta svei­kus me­džius ra­jo­nų ir mies­tų par­kuo­se. Tai skųs­ki­tės ir dėl ši­to. Bū­tų la­bai ge­rai, kad Sei­me taip pat įvyk­tų dis­ku­si­ja ne tik dėl che­mi­nių pre­pa­ra­tų, bet ir<text:s/>dėl<text:s/>svei­kų me­džių kir­ti­mo ma­ni­jos vi­so­je Lie­tu­vo­je.<text:s/></text:p>
        <text:p text:style-name="Roman"><text:span text:style-name="T2095">PIRMININKĖ.</text:span><text:span text:style-name="T2096"><text:s/></text:span>Ger­bia­mi ko­le­gos, dau­giau no­rin­čių kal­bė­ti nė­ra į te­mą ar ne į te­mą, bet kvie­čia­me į te­mą kal­bant da­bar bal­suo­ti, nes no­rin­čių dau­giau kal­bė­ti jau ir nė­ra.</text:p>
        <text:p text:style-name="Roman"/>
        <text:p text:style-name="Priemimas">Šio įsta­ty­mo pri­ėmi­mas</text:p>
        <text:p text:style-name="Roman"/>
        <text:p text:style-name="Roman">Bal­sa­vo 86 Sei­mo na­riai<text:s/>ir<text:s/>vien­bal­siai 86 pri­ta­rė įsta­ty­mui (pro­jek­tas Nr. XIIIP-4122(2). (<text:span text:style-name="T2097">Gon</text:span><text:span text:style-name="T2098">­gas</text:span>)<text:s/></text:p>
        <text:p text:style-name="Roman"/>
        <text:soft-page-break/>
        <text:p text:style-name="Laikas">11.21 val.</text:p>
        <text:p text:style-name="Roman12">Ap­lin­kos ap­sau­gos įsta­ty­mo Nr. I-2223 1, 6, 20, 37, 109 straips­nių ir prie­do pakeitimo įsta­ty­mo pro­jek­tas Nr. XIIIP-4123(2) (<text:span text:style-name="T2099">pri</text:span><text:span text:style-name="T2100">­ėmi</text:span><text:span text:style-name="T2101">­mas</text:span>)</text:p>
        <text:p text:style-name="Roman"/>
        <text:p text:style-name="Roman">Ly­di­ma­sis<text:s/>–<text:s/>Ap­lin­kos ap­sau­gos įsta­ty­mo tam tik­rų straips­nių pa­kei­ti­mo įsta­ty­mo pro­jek­tas Nr. XIIIP-4123(2). Pri­ėmi­mas. Pa­straips­niui. Dėl 1, 2, 3, 4, 5, 6 straips­nių pa­siū­ly­mų nė­ra. Ga­li­ma juos pri­im­ti? Pri­ima­me. 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7 Sei­mo na­riai<text:s/>ir<text:s/>vien­bal­siai 87 pri­ta­rė įsta­ty­mui (pro­jek­tas Nr. XIIIP-4123(2). (<text:span text:style-name="T2102">Gon</text:span><text:span text:style-name="T2103">­gas</text:span>)</text:p>
        <text:p text:style-name="Roman"/>
        <text:p text:style-name="Laikas">11.22 val.</text:p>
        <text:p text:style-name="Roman12">Ad­mi­nist­ra­ci­nių nu­si­žen­gi­mų ko­dek­so 49, 244, 308, 589 straips­nių ir prie­do pakeitimo įsta­ty­mo pro­jek­tas Nr. XIIIP-4124(2) (<text:span text:style-name="T2104">pri</text:span><text:span text:style-name="T2105">­ėmi</text:span><text:span text:style-name="T2106">­mas</text:span>)</text:p>
        <text:p text:style-name="Roman"/>
        <text:p text:style-name="Roman">Ir dar vie­nas ly­di­ma­sis šio tei­sės ak­to – Ad­mi­nist­ra­ci­nių nu­si­žen­gi­mų ko­dek­so tam tik­rų straips­nių ir prie­do pa­kei­ti­mo įsta­ty­mo pro­jek­tas Nr. XIIIP-4124(2). Pri­ėmi­mas pa­straips­niui. Dėl 1, 2, 3, 4 straips­nių pa­siū­ly­mų nė­ra. Ga­li­me juos pri­im­ti? Pri­ima­me. Dėl vi­so įsta­ty­mo pro­jek­to? Ir 5 straips­nis taip pat pri­ima­mas. Ir pa­siū­ly­mai dėl vi­so? Nė­ra. Bal­suo­ja­me.</text:p>
        <text:p text:style-name="Roman"/>
        <text:p text:style-name="Priemimas">Šio įsta­ty­mo pri­ėmi­mas</text:p>
        <text:p text:style-name="Roman"/>
        <text:p text:style-name="Roman">Bal­sa­vo 86 Sei­mo na­riai: už – 85, prieš nė­ra, su­si­lai­kė 1. Įsta­ty­mas (pro­jek­tas Nr. XIIIP-4124(2) pri­im­tas.<text:s/>(<text:span text:style-name="T2107">Gon</text:span><text:span text:style-name="T2108">­gas</text:span>)<text:s/></text:p>
        <text:p text:style-name="Roman"/>
        <text:p text:style-name="Laikas">11.23 val.</text:p>
        <text:p text:style-name="Roman12">Ad­mi­nist­ra­ci­nių nu­si­žen­gi­mų ko­dek­so 59 straips­nio pa­kei­ti­mo įsta­ty­mo pro­jek­tas Nr. XIIIP-4188(2) (<text:span text:style-name="T2109">pri</text:span><text:span text:style-name="T2110">­ėmi</text:span><text:span text:style-name="T2111">­mas</text:span>)</text:p>
        <text:p text:style-name="Roman"/>
        <text:p text:style-name="Roman">Dar­bo­tvarkės 1-6 klau­si­mas – Ad­mi­nist­ra­ci­nių nu­si­žen­gi­mų ko­dek­so 59 straips­nio pa­kei­ti­mo įsta­ty­mo pro­jek­tas Nr. XIIIP-4188(2). (<text:span text:style-name="T2112">Šur</text:span><text:span text:style-name="T2113">­mu</text:span><text:span text:style-name="T2114">­lys sa</text:span><text:span text:style-name="T2115">­lė</text:span><text:span text:style-name="T2116">­je</text:span>) Po šio bal­sa­vi­mo. Taip, re­pli­ka – P. Sau­dar­gas.</text:p>
        <text:p text:style-name="Roman"><text:span text:style-name="T2117">P. SAUDARGAS</text:span><text:span text:style-name="T2118"><text:s/></text:span><text:span text:style-name="T2119">(</text:span><text:span text:style-name="T2120">TS-LKDF</text:span><text:span text:style-name="T2121">)</text:span><text:span text:style-name="T2122">. Ger</text:span><text:span text:style-name="T2123">­bia</text:span><text:span text:style-name="T2124">­ma pir</text:span><text:span text:style-name="T2125">­mi</text:span><text:span text:style-name="T2126">­nin</text:span><text:span text:style-name="T2127">­ke, kaip aš su</text:span><text:span text:style-name="T2128">­pran</text:span><text:span text:style-name="T2129">­tu, N. Pu</text:span><text:span text:style-name="T2130">­tei</text:span><text:span text:style-name="T2131">­kis to</text:span><text:span text:style-name="T2132">­liau ne</text:span><text:span text:style-name="T2133">­rims</text:span><text:span text:style-name="T2134">­ta šio</text:span><text:span text:style-name="T2135">­je sa</text:span><text:span text:style-name="T2136">­lė</text:span><text:span text:style-name="T2137">­je ir kaž</text:span><text:span text:style-name="T2138">­ko</text:span><text:span text:style-name="T2139">­dėl la</text:span><text:span text:style-name="T2140">­bai krei</text:span><text:span text:style-name="T2141">­pia dė</text:span><text:span text:style-name="T2142">­me</text:span><text:span text:style-name="T2143">­sį į ma</text:span><text:span text:style-name="T2144">­no as</text:span><text:span text:style-name="T2145">­me</text:span><text:span text:style-name="T2146">­nį. Gir</text:span><text:span text:style-name="T2147">­dė</text:span><text:span text:style-name="T2148">­jau, ko</text:span><text:span text:style-name="T2149">­le</text:span><text:span text:style-name="T2150">­gos pa</text:span><text:span text:style-name="T2151">­sa</text:span><text:span text:style-name="T2152">­ko</text:span><text:span text:style-name="T2153">­jo, kad man už akių, man ne</text:span><text:span text:style-name="T2154">­sant įvar</text:span><text:span text:style-name="T2155">­di</text:span><text:span text:style-name="T2156">­no</text:span><text:span text:style-name="T2157">­te ma</text:span><text:span text:style-name="T2158">­no pa</text:span><text:span text:style-name="T2159">­var</text:span><text:span text:style-name="T2160">­dę ir įvar</text:span><text:span text:style-name="T2161">­di</text:span><text:span text:style-name="T2162">­no</text:span><text:span text:style-name="T2163">­te ma</text:span><text:span text:style-name="T2164">­ne kaip me</text:span><text:span text:style-name="T2165">­džių kir</text:span><text:span text:style-name="T2166">­tė</text:span><text:span text:style-name="T2167">­ją. Tai at</text:span><text:span text:style-name="T2168">­sa</text:span><text:span text:style-name="T2169">­kin</text:span><text:span text:style-name="T2170">­gai pa</text:span><text:span text:style-name="T2171">­reiš</text:span><text:span text:style-name="T2172">­kiu, kad ne</text:span><text:span text:style-name="T2173">­su nu</text:span><text:span text:style-name="T2174">­kir</text:span><text:span text:style-name="T2175">­tęs nė vie</text:span><text:span text:style-name="T2176">­no me</text:span><text:span text:style-name="T2177">­džio, o ne vie</text:span><text:span text:style-name="T2178">­ną esu pa</text:span><text:span text:style-name="T2179">­so</text:span><text:span text:style-name="T2180">­di</text:span><text:span text:style-name="T2181">­nęs</text:span><text:span text:style-name="T2182">,</text:span><text:span text:style-name="T2183"><text:s/>ir ne vie</text:span><text:span text:style-name="T2184">­ną de</text:span><text:span text:style-name="T2185">­šim</text:span><text:span text:style-name="T2186">­tį me</text:span><text:span text:style-name="T2187">­džių esu pa</text:span><text:span text:style-name="T2188">­so</text:span><text:span text:style-name="T2189">­di</text:span><text:span text:style-name="T2190">­nęs. Jei</text:span><text:span text:style-name="T2191">­gu jūs ir to</text:span><text:span text:style-name="T2192">­liau r</text:span><text:span text:style-name="T2193">á</text:span><text:span text:style-name="T2194">u</text:span><text:span text:style-name="T2195">­si</text:span><text:span text:style-name="T2196">­tės, tai bus at</text:span><text:span text:style-name="T2197">­sa</text:span><text:span text:style-name="T2198">­ky</text:span><text:span text:style-name="T2199">­mai.</text:span></text:p>
        <text:p text:style-name="Roman"><text:span text:style-name="T2200">PIRMININKĖ.</text:span><text:span text:style-name="T2201"><text:s/>Jūs kaip nors su</text:span><text:span text:style-name="T2202">­si</text:span><text:span text:style-name="T2203">­tar</text:span><text:span text:style-name="T2204">­ki</text:span><text:span text:style-name="T2205">­te, ko</text:span><text:span text:style-name="T2206">­le</text:span><text:span text:style-name="T2207">­gos. O da</text:span><text:span text:style-name="T2208">­bar jau pa</text:span><text:span text:style-name="T2209">­skel</text:span><text:span text:style-name="T2210">­biau<text:s/></text:span>Ad­mi­nist­ra­ci­nių nu­si­žen­gi­mų ko­dek­so 59 straips­nio pa­kei­ti­mo įsta­ty­mo pro­jek­tą. Pri­ėmi­mas. Jis yra prie kom­plek­si­nio pro­jek­to Nr. XIIIP-4185. Pri­ėmi­mas pa­straips­niui.</text:p>
        <text:p text:style-name="Roman"><text:s/>Dėl 1 straips­nio pa­siū­ly­mų nė­ra gau­ta. Ga­li­me pri­im­ti? Pri­ima­me. Dėl 2 straips­nio pa­siū­ly­mų nė­ra gau­ta. Pri­ima­me. 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><text:s/></text:p>
        <text:p text:style-name="Roman">Bal­sa­vo 92 Sei­mo na­riai: už – 91, prieš nė­ra, su­si­lai­kė 1. Įsta­ty­mas (pro­jek­tas Nr. XIIIP-4188(2) pri­im­tas. (<text:span text:style-name="T2211">Gon</text:span><text:span text:style-name="T2212">­gas</text:span>)<text:s/></text:p>
        <text:p text:style-name="Roman"/>
        <text:soft-page-break/>
        <text:p text:style-name="Laikas">11.25 val.</text:p>
        <text:p text:style-name="Roman12">Svei­ka­tos prie­žiū­ros įstai­gų įsta­ty­mo Nr. I-1367 1, 2, 3, 15 ir 55 straips­nių pa­kei­ti­mo įsta­ty­mo pro­jek­tas Nr. XIIIP-3163(2) (<text:span text:style-name="T2213">pri</text:span><text:span text:style-name="T2214">­ėmi</text:span><text:span text:style-name="T2215">­mo tę</text:span><text:span text:style-name="T2216">­si</text:span><text:span text:style-name="T2217">­nys</text:span>)<text:s/></text:p>
        <text:p text:style-name="Roman"/>
        <text:p text:style-name="Roman">Dar­bo­tvarkės 1-7 klau­si­mas – Svei­ka­tos prie­žiū­ros įstai­gų įsta­ty­mo pro­jek­tas Nr. XIIIP-3163(2). Ko­le­gos, čia bu­vo ati­dė­tas bal­sa­vi­mas. Yra no­ras pa­kar­to­ti. Bal­suo­ja­me, li­ko tik pri­ėmi­mas.<text:s/></text:p>
        <text:p text:style-name="Roman">Už­si­re­gist­ra­vo tik 56 Sei­mo na­riai. Kaž­kaip sa­lė­je jū­sų su­ma­žė­jo. Ar pa­na­šaus nu­si­tei­ki­mo ga­li­me ti­kė­tis ir dėl Gy­ven­to­jų tur­to de­kla­ra­vi­mo įsta­ty­mo? (<text:span text:style-name="T2218">Bal</text:span><text:span text:style-name="T2219">­sai sa</text:span><text:span text:style-name="T2220">­lė</text:span><text:span text:style-name="T2221">­je</text:span>) Pa­ban­do­me. Yra siū­ly­mas ban­dy­ti.<text:s/></text:p>
        <text:p text:style-name="Roman"/>
        <text:p text:style-name="Laikas">11.26 val.</text:p>
        <text:p text:style-name="Roman12">Gy­ven­to­jų tur­to de­kla­ra­vi­mo įsta­ty­mo Nr. I-1338 10 straips­nio pa­kei­ti­mo įsta­ty­mo pro­jek­tas Nr. XIIIP-3839(2) (<text:span text:style-name="T2222">pri</text:span><text:span text:style-name="T2223">­ėmi</text:span><text:span text:style-name="T2224">­mo tę</text:span><text:span text:style-name="T2225">­si</text:span><text:span text:style-name="T2226">­nys</text:span>)</text:p>
        <text:p text:style-name="Roman"/>
        <text:p text:style-name="Roman">Gy­ven­to­jų tur­to de­kla­ra­vi­mo įsta­ty­mo pro­jek­tas Nr. XIIIP-3839(2). Gal nuo­mo­nės pa­si­kei­tė. Bal­suo­ja­me.<text:s/></text:p>
        <text:p text:style-name="Roman">Bal­sa­vo 57 Sei­mo na­riai. Kaž­ko­kie ste­buk­lai, su­ma­žė­jo sa­lė­je Sei­mo na­rių.</text:p>
        <text:p text:style-name="Roman"/>
        <text:p text:style-name="Laikas">11.26 val.</text:p>
        <text:p text:style-name="Roman12"><text:span text:style-name="T2227">Ad</text:span><text:span text:style-name="T2228">­vo</text:span><text:span text:style-name="T2229">­ka</text:span><text:span text:style-name="T2230">­tū</text:span><text:span text:style-name="T2231">­ros įsta</text:span><text:span text:style-name="T2232">­ty</text:span><text:span text:style-name="T2233">­mo Nr. IX-2066 7, 12, 13, 16, 22, 23, 24, 35, 36, 44, 52, 53, 54, 55, 56, 60, 61, 64 ir 67 straips</text:span><text:span text:style-name="T2234">­nių pa</text:span><text:span text:style-name="T2235">­kei</text:span><text:span text:style-name="T2236">­ti</text:span><text:span text:style-name="T2237">­mo įsta</text:span><text:span text:style-name="T2238">­ty</text:span><text:span text:style-name="T2239">­mo pro</text:span><text:span text:style-name="T2240">­jek</text:span><text:span text:style-name="T2241">­tas Nr. XIIIP-4135(2)</text:span><text:s/>(<text:span text:style-name="T2242">pri</text:span><text:span text:style-name="T2243">ėmi</text:span><text:span text:style-name="T2244">­mo tę</text:span><text:span text:style-name="T2245">­si</text:span><text:span text:style-name="T2246">­nys</text:span>)</text:p>
        <text:p text:style-name="Roman"/>
        <text:p text:style-name="Roman">Ir pas­ku­ti­nis ati­dė­tas – Ad­vo­ka­tū­ros įsta­ty­mo pro­jek­tas Nr. XIIIP-4135(2). Bal­suo­ja­me.<text:s/></text:p>
        <text:p text:style-name="Roman">Už­si­re­gist­ra­vo 55 Sei­mo na­riai. Bal­sa­vi­mas ati­de­da­mas, tad ly­di­mų­jų ne­svars­to­me.<text:s/></text:p>
        <text:p text:style-name="Roman"/>
        <text:p text:style-name="Laikas">11.27 val.</text:p>
        <text:p text:style-name="Roman12">Įsta­ty­mo „Dėl Eu­ro­pos Ta­ry­bos kon­ven­ci­jos dėl nu­si­kals­ta­mu bū­du įgy­tų pa­ja­mų plo­vi­mo, pa­ieš­kos, areš­to ir kon­fis­ka­vi­mo bei te­ro­riz­mo fi­nan­sa­vi­mo ra­ti­fi­ka­vi­mo“ projek­tas Nr. XIIIP-4177(2) (<text:span text:style-name="T2247">pri</text:span><text:span text:style-name="T2248">­ėmi</text:span><text:span text:style-name="T2249">­mas</text:span>)</text:p>
        <text:p text:style-name="Roman"/>
        <text:p text:style-name="Roman">Dar­bo­tvarkės 1-10 klau­si­mas – įsta­ty­mo „Dėl Eu­ro­pos Ta­ry­bos kon­ven­ci­jos dėl nu­si­kals­ta­mu bū­du įgy­tų pa­ja­mų plo­vi­mo, pa­ieš­kos, areš­to ir kon­fis­ka­vi­mo bei te­ro­riz­mo fi­nan­sa­vi­mo ra­ti­fi­ka­vi­mo“ pro­jek­tas Nr. XIIIP-4177(2). Pri­ėmi­mas<text:s/>pa­straips­niui. Dėl 1, 2, 3 straips­nių pa­siū­ly­mų nė­ra. Ga­li­me juos pri­im­ti? Pri­ima­me. Mo­ty­vai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95 Sei­mo na­riai: už – 95. Vien­bal­siai pri­tar­ta. Di­de­lis džiaugs­mas, kad Sei­mo na­riai at­si­ra­do, su­grį­žo. (<text:span text:style-name="T2250">Gon</text:span><text:span text:style-name="T2251">­gas</text:span>) Pui­ku.<text:s/></text:p>
        <text:p text:style-name="Roman"/>
        <text:p text:style-name="Laikas">11.28 val.</text:p>
        <text:p text:style-name="Roman12">Sei­mo nuo­la­ti­nio at­sto­vo Eu­ro­pos Są­jun­go­je įsta­ty­mo Nr. IX-1165 pa­kei­ti­mo įstatymo pro­jek­tas Nr. XIIIP-4338(2) (<text:span text:style-name="T2252">pri</text:span><text:span text:style-name="T2253">­ėmi</text:span><text:span text:style-name="T2254">­mas</text:span>)</text:p>
        <text:p text:style-name="Roman"/>
        <text:p text:style-name="Roman">Ki­tas – Sei­mo nuo­la­ti­nio at­sto­vo Eu­ro­pos Są­jun­go­je įsta­ty­mo pa­kei­ti­mo įsta­ty­mo pro­jek­tas Nr. XIIIP-4338(2). Pri­ėmi­mas. Pri­ėmi­mas pa­straips­niui. 1 straips­nis. Jį su­da­ro 1, 2, 3, 4, 5, 6, 7 straips­niai. Dėl jų pa­siū­ly­mų ne­bu­vo gau­ta. Ga­li­me pri­im­ti? Pri­ima­me. Ir vi­są nau­jos re­dak­ci­jos straips­nį ga­li­me pri­im­ti.<text:s/></text:p>
        <text:soft-page-break/>
        <text:p text:style-name="Roman">At­krei­piu dė­me­sį: yra Tei­sės de­par­ta­men­to re­dak­ci­nio po­bū­džio pa­sta­ba dėl įsta­ty­mo nu­me­ra­ci­jos. 2 straips­nis. Tai­ko­ma šio re­dak­ci­nio po­bū­džio pa­sta­ba. Ga­li­me tam pri­tar­ti? Pri­tarė­me.<text:s/></text:p>
        <text:p text:style-name="Roman">Dėl vi­so įsta­ty­mo pro­jek­to – Ž. Pa­vi­lio­nis. Mo­ty­vai už.<text:s/></text:p>
        <text:p text:style-name="Roman"><text:span text:style-name="T2255">Ž. PAVILIONIS</text:span><text:s/><text:span text:style-name="T2256">(</text:span><text:span text:style-name="T2257">TS-LKDF</text:span><text:span text:style-name="T2258">)</text:span>. Įsta­ty­mas rei­ka­lin­gas, sie­kiant su­de­rin­ti jį su mū­sų įsta­ty­mo nuo­sta­to­mis, ku­rios su­si­ju­sios su spe­cia­liai­siais ata­šė. Yra ly­gios tei­sės.<text:s/></text:p>
        <text:p text:style-name="Roman">Tie­siog aš sa­vo ruož­tu no­rė­jau pri­min­ti dar vie­ną idė­ją, ku­rią mes kaž­ka­da svars­tė­me, kad ly­giai to­kį pat at­sto­vą rei­kė­tų ka­da nors pa­siųs­ti mums prie JAV Kon­gre­so. Tai yra la­bai se­na idė­ja, ne­ži­nau, ar mes ga­lė­tu­me šią ka­den­ci­ją jai pri­tar­ti, ta­čiau bū­tų ge­rai, kad mes ją svars­ty­tu­me ir­gi iš nau­jo, bet šiam įsta­ty­mui siū­lau pri­tar­ti.<text:s/></text:p>
        <text:p text:style-name="Roman"><text:span text:style-name="T2259">PIRMININKĖ.</text:span><text:s/>Dė­ko­ju. A. Ažu­ba­lis – mo­ty­vai prieš.</text:p>
        <text:p text:style-name="Roman"><text:span text:style-name="T2260">A. AŽUBALIS</text:span><text:span text:style-name="T2261"><text:s/></text:span><text:span text:style-name="T2262">(</text:span><text:span text:style-name="T2263">TS-LKDF</text:span><text:span text:style-name="T2264">)</text:span><text:span text:style-name="T2265">.<text:s/></text:span>Ačiū, po­sė­džio pir­mi­nin­ke. Ko­le­gos, gal aš klys­tu, gal ne apie šį įsta­ty­mo pro­jek­tą da­bar kal­bu, bet jei­gu čia kal­ba­ma apie tai, kad par­la­men­to at­sto­vui Briu­se­ly­je rei­kia dar vie­no žmo­gaus, pa­va­duo­to­jo, aš ma­nau, gal pra­džio­je bū­tų ge­riau­sia, kad pra­dė­tu­me iš tik­rų­jų nuo di­plo­ma­ti­nės tar­ny­bos stip­ri­ni­mo. Šiaip ar taip, Už­sie­nio rei­ka­lų mi­nis­te­ri­ja yra ma­žiau­siai fi­nan­suo­ja­ma aš­tun­ti me­tai tarp vi­sų vals­ty­bės ins­ti­tu­ci­jų ir mes kaž­ko­dėl ne­ro­do­me jo­kio dė­me­sio tam, įsi­vaiz­duo­da­mi, kad di­plo­ma­tai ga­li dirb­ti už mi­ni­ma­lų at­ly­gi­ni­mą. Kaip yra da­bar pra­dė­ju­sio… Ko­kia yra da­bar pra­dė­ju­sio di­plo­ma­to dar­bo pra­džia? Tai yra<text:s/><text:span text:style-name="T2266">be</text:span><text:span text:style-name="T2267">­veik mi</text:span><text:span text:style-name="T2268">­ni</text:span><text:span text:style-name="T2269">­ma</text:span><text:span text:style-name="T2270">­lus at</text:span><text:span text:style-name="T2271">­ly</text:span><text:span text:style-name="T2272">­gi</text:span><text:span text:style-name="T2273">­ni</text:span><text:span text:style-name="T2274">­mas. Tai</text:span><text:span text:style-name="T2275">­gi aš siū</text:span><text:span text:style-name="T2276">­lau šį</text:span><text:span text:style-name="T2277">­kart su</text:span><text:span text:style-name="T2278">­si</text:span><text:span text:style-name="T2279">­lai</text:span><text:span text:style-name="T2280">­ky</text:span><text:span text:style-name="T2281">­ti<text:s/></text:span><text:span text:style-name="T2282">dėl</text:span><text:span text:style-name="T2283"><text:s/>pa</text:span><text:span text:style-name="T2284">­va</text:span><text:span text:style-name="T2285">­duo</text:span><text:span text:style-name="T2286">­to</text:span><text:span text:style-name="T2287">­jo, o rim</text:span><text:span text:style-name="T2288">­tai<text:s/></text:span>svar­s­ty­ti apie tai, kaip bū­tų ga­li­ma mū­sų di­plo­ma­ti­nei tar­ny­bai pa­dė­ti. Čia yra tam tik­ras veid­mai­nia­vi­mas. Iš vie­nos pu­sės, mes ski­ria­me pa­pil­do­mų lė­šų mū­sų at­sto­vui Eu­ro­pos Są­jun­gos Par­la­men­te, kar­tu už­si­merk­da­mi prieš ap­gai­lė­ti­ną Už­sie­nio rei­ka­lų mi­nis­te­ri­jos fi­nan­si­nę būk­lę.</text:p>
        <text:p text:style-name="Roman"><text:span text:style-name="T2289">PIRMININKĖ.</text:span><text:s/>Dė­ko­ju. Mo­ty­vai už – S. Šed­ba­ras.<text:s/></text:p>
        <text:p text:style-name="Roman"><text:span text:style-name="T2290">S. ŠEDBARAS</text:span><text:span text:style-name="T2291"><text:s/></text:span><text:span text:style-name="T2292">(</text:span><text:span text:style-name="T2293">TS-LKDF</text:span><text:span text:style-name="T2294">)</text:span><text:span text:style-name="T2295">.<text:s/></text:span>Vi­siš­kai ne­pri­eš­ta­rau­da­mas ko­le­gos Aud­ro­niaus pa­siū­ly­mui no­rė­čiau pa­sa­ky­ti, kad vis dėl­to čia yra jau ki­tos val­džios at­sto­vas, tai yra ne Už­sie­nio rei­ka­lų mi­nis­te­ri­jos la­biau sri­čiai pri­klau­san­čios, o<text:s/>par­la­men­to. Ko­le­gos, mes, ku­rie bū­na­me, da­ly­vau­ja­me ar LIBE ko­mi­te­te, ar ki­tuo­se ko­mi­te­tuo­se, ar ki­tuo­se Eu­ro­pos Par­la­men­to ren­gi­niuo­se, ma­to­me, kiek daug už­duo­čių tu­ri mū­sų… mer­gi­na bu­vo, da­bar vai­ki­nas. Kaip jie sten­gia­si, kiek jie siun­čia mums vi­so­kiau­sios in­for­ma­ci­jos, ir tik­rai ne kar­tą yra<text:s/>iš­sa­ky­ta, kad jie tu­ri di­džiu­lius krū­vius, ir tik­rai jiems bū­tų rei­ka­lin­ga pa­gal­ba. Tai jei­gu mū­sų vals­ty­bė ga­li, aš ma­nau, tur­būt ga­li, jei toks pa­siū­ly­mas pa­teik­tas, aš siū­lau bal­suo­ti už.</text:p>
        <text:p text:style-name="Roman"><text:span text:style-name="T2296">PIRMININKĖ.</text:span><text:s/>Dė­ko­ju. Dau­giau no­rin­čių kal­bė­ti nė­ra. Ger­bia­mie­ji ko­le­gos, bal­suo­ja­me dėl Sei­mo nuo­la­ti­nio at­sto­vo Eu­ro­pos Są­jun­go­je įsta­ty­mo pri­ėmi­mo.<text:s/></text:p>
        <text:p text:style-name="Roman"/>
        <text:p text:style-name="Priemimas">Šio įsta­ty­mo pri­ėmi­mas</text:p>
        <text:p text:style-name="Roman"/>
        <text:p text:style-name="Roman">Bal­sa­vo 95 Sei­mo na­riai: už – 89, prieš nė­ra, su­si­lai­kė 6. Įsta­ty­mas (pro­jek­tas Nr. XIIIP-4338(2) pri­im­tas. (<text:span text:style-name="T2297">Gon</text:span><text:span text:style-name="T2298">­gas</text:span>)<text:s/></text:p>
        <text:p text:style-name="Roman"/>
        <text:p text:style-name="Laikas">11.33 val.</text:p>
        <text:p text:style-name="Roman12">Vals­ty­bės tar­ny­bos įsta­ty­mo Nr. VIII-1316 1 prie­do pa­kei­ti­mo įsta­ty­mo pro­jek­tas Nr. XIIIP-4409(2) (<text:span text:style-name="T2299">svars</text:span><text:span text:style-name="T2300">­ty</text:span><text:span text:style-name="T2301">­mas</text:span>)</text:p>
        <text:p text:style-name="Roman"/>
        <text:p text:style-name="Roman">Ly­di­ma­sis – Vals­ty­bės tar­ny­bos įsta­ty­mo 1 prie­do pa­kei­ti­mo įsta­ty­mo pro­jek­tas Nr. XIIIP-4409(2). Svars­ty­mas. V. Bu­kaus­ką kvie­čiu per­skai­ty­ti Vals­ty­bės val­dy­mo ir sa­vi­val­dy­bių ko­mi­te­to iš­va­dą. Pra­šom, mie­las ko­le­ga.</text:p>
        <text:p text:style-name="Roman"><text:span text:style-name="T2302">V. BUKAUSKAS</text:span><text:span text:style-name="T2303"><text:s/></text:span><text:span text:style-name="T2304">(</text:span><text:span text:style-name="T2305">MSNG</text:span><text:span text:style-name="T2306">)</text:span><text:span text:style-name="T2307">.</text:span><text:s/>Ačiū, ger­bia­ma po­sė­džio pir­mi­nin­ke. Vals­ty­bės val­dy­mo ir sa­vi­val­dy­bių ko­mi­te­tas ap­svars­tė mi­nė­tą tei­sės ak­tą ir pri­ta­rė ben­dru su­ta­ri­mu už.</text:p>
        <text:p text:style-name="Roman"><text:span text:style-name="T2308">PIRMININKĖ.</text:span><text:s/>Dė­ko­ju ger­bia­ma­jam pra­ne­šė­jui. Dis­ku­si­ja. No­rin­čių kal­bė­ti nė­ra. Mo­ty­vai. No­rin­čių kal­bė­ti taip pat nė­ra. Bal­suo­ja­me po svars­ty­mo.<text:s/></text:p>
        <text:p text:style-name="Roman">Bal­sa­vo 93 Sei­mo na­riai: už – 91, prieš nė­ra, su­si­lai­kė 2. Po svars­ty­mo pri­tar­ta.</text:p>
        <text:soft-page-break/>
        <text:p text:style-name="P2309">11.34 val.</text:p>
        <text:p text:style-name="Roman12">Sei­mo rin­ki­mų įsta­ty­mo Nr. I-2721 15 ir 17 straips­nių pa­kei­ti­mo įsta­ty­mo pro­jek­tas Nr. XIIIP-3897(3) (<text:span text:style-name="T2310">svars</text:span><text:span text:style-name="T2311">­ty</text:span><text:span text:style-name="T2312">­mo tę</text:span><text:span text:style-name="T2313">­si</text:span><text:span text:style-name="T2314">­nys</text:span>)</text:p>
        <text:p text:style-name="Roman"/>
        <text:p text:style-name="Roman">Dar­bo­tvarkės 1-12 klau­si­mas – Sei­mo rin­ki­mų įsta­ty­mo 15 ir 17 straips­nių pa­kei­ti­mo įsta­ty­mo pro­jek­tas Nr. XIIIP-3897(3). Svars­ty­mo tę­si­nys. Pri­me­nu ger­bia­mie­siems ko­le­goms, kad mes iš­klau­sė­me vi­sus, už­si­ra­šiu­sius dis­ku­tuo­ti ir dis­ku­ta­vu­sius. Da­bar pra­šo­me iš­sa­ky­ti mo­ty­vus. P. Urb­šys – mo­ty­vai už.<text:s/></text:p>
        <text:p text:style-name="Roman"><text:span text:style-name="T2315">P. URBŠYS</text:span><text:s/><text:span text:style-name="T2316">(</text:span><text:span text:style-name="T2317">MSNG</text:span><text:span text:style-name="T2318">)</text:span>. Ger­bia­mi Sei­mo na­riai, be abe­jo, ga­li­ma in­ter­pre­tuo­ti, kad ši­tos įsta­ty­mo pa­tai­sos yra pri­de­rin­tos prie kon­kre­čios po­li­ti­nės for­muo­jan­čios jė­gos, bet re­a­liai es­mė yra to­kia, kad tas mū­sų po­li­ti­nis gy­ve­ni­mas yra di­na­miš­kas, jis nė­ra stan­dar­ti­nis. Taip, su­si­for­ma­vo nau­jas po­li­ti­nis da­ri­nys, taip, Sei­mas jau yra pri­ėmęs įsta­ty­mus, ku­rie lei­do ši­tam po­li­ti­niam da­ri­niui po rin­ki­mų gau­ti fi­nan­sa­vi­mą. Aš tai ver­ti­nu tei­gia­mai ta pras­me, kad vis dėl­to ban­do­ma pa­nai­kin­ti tą dirb­ti­nį tų di­džių­jų par­ti­jų mo­no­po­lį, nes, man at­ro­do, kad tas dirb­ti­nis mo­no­po­lis vi­sų pir­ma bu­vo ne­nau­din­gas toms pa­čioms di­džio­sioms par­ti­joms, nes truk­dė at­si­nau­jin­ti ir vi­sa­da jaus­ti kon­ku­ren­ci­nę ap­lin­ką. Jei­gu mes da­bar kal­ba­me apie tai, kad jau pri­im­ti įsta­ty­mai, ku­rie lei­džia gau­ti fi­nan­sa­vi­mą, tai lo­giš­ka yra tai, kad Vy­riau­sio­jo­je rin­ki­mų ko­mi­si­jo­je tu­ri bū­ti ir at­sto­va­vi­mas. Man at­ro­do, ne­pa­ken­kia de­mo­kra­tijai, jei­gu rin­ki­mų ko­mi­si­jo­se at­sto­vau­ja kuo dau­giau sub­jek­tų, ku­rie da­ly­vau­ja rin­ki­muo­se. Šios įsta­ty­mo pa­tai­sos, man at­ro­do, bū­tent tuo ir grin­džia­mos ir grin­džia­mos skaid­ru­mo prin­ci­pu. Jei­gu bal­suo­ja­ma prieš, tai aš su­pran­tu, kad tie, ku­rie da­bar tu­ri sta­tu­są kaip VRK ko­mi­si­jos na­riai iš po­li­ti­nių par­ti­jų, vis dėl­to ma­no, kad tas pa­pil­do­mas sub­jek­tas ga­li su­griau­ti kaž­ko­kią ne­skaid­rią jų nu­sta­ty­tą tvar­ką, bet aš taip ne­ma­nau ir siū­lau pri­tar­ti.</text:p>
        <text:p text:style-name="Roman"><text:span text:style-name="T2319">PIRMININKĖ.</text:span><text:s/>Dė­ko­ju. J. Raz­ma – mo­ty­vai prieš.</text:p>
        <text:p text:style-name="Roman"><text:span text:style-name="T2320">J. RAZMA</text:span><text:span text:style-name="T2321"><text:s/></text:span><text:span text:style-name="T2322">(</text:span><text:span text:style-name="T2323">TS-LKDF</text:span><text:span text:style-name="T2324">)</text:span><text:span text:style-name="T2325">.</text:span><text:span text:style-name="T2326"><text:s/>Iš tie</text:span><text:span text:style-name="T2327">­sų kvie</text:span><text:span text:style-name="T2328">­čiu bal</text:span><text:span text:style-name="T2329">­suo</text:span><text:span text:style-name="T2330">­ti prieš šį pro</text:span><text:span text:style-name="T2331">­jek</text:span><text:span text:style-name="T2332">­tą dėl šių mo</text:span><text:span text:style-name="T2333">­ty</text:span><text:span text:style-name="T2334">­vų. Pir</text:span><text:span text:style-name="T2335">­mas da</text:span><text:span text:style-name="T2336">­ly</text:span><text:span text:style-name="T2337">­kas, ne</text:span><text:span text:style-name="T2338">­tin</text:span><text:span text:style-name="T2339">­ka keis</text:span><text:span text:style-name="T2340">­ti Sei</text:span><text:span text:style-name="T2341">­mo rin</text:span><text:span text:style-name="T2342">­ki</text:span><text:span text:style-name="T2343">­mų įsta</text:span><text:span text:style-name="T2344">­ty</text:span><text:span text:style-name="T2345">­mo, kai iki rin</text:span><text:span text:style-name="T2346">­ki</text:span><text:span text:style-name="T2347">­mų li</text:span><text:span text:style-name="T2348">­ko ne</text:span><text:span text:style-name="T2349">­ką dau</text:span><text:span text:style-name="T2350">­giau kaip pu</text:span><text:span text:style-name="T2351">­sę me</text:span><text:span text:style-name="T2352">­tų.<text:s/></text:span></text:p>
        <text:p text:style-name="Roman">An­tra. Šis pro­jek­tas su­kels ne­iš­ven­gia­mą pa­pil­do­mų biu­dže­ti­nių lė­šų po­rei­kį, nes jei­gu mes su­teik­si­me pri­vi­le­gi­ją G. Kir­ki­lo, J. Ber­na­to­nio po­li­ti­nei gru­pei de­le­guo­ti at­sto­vus į kiek­vie­ną apy­gar­dos ir apy­lin­kės ko­mi­si­ją, ne­pa­mirš­ki­me, kad tie ko­mi­si­jų na­riai yra ap­mo­ka­mi, kad mes ap­mo­kė­ji­mo ko­e­fi­cien­tus pa­dvi­gu­bi­no­me, tai čia su­si­da­rys ne­ma­ža su­ma, kai su­skai­čiuo­si­me, kiek to­kių nau­jų na­rių at­si­ran­da. Iš prin­ci­po siū­lau ne­pri­tar­ti to­kiam štai veiks­mui, kai pa­rė­mę val­dan­či­ą­ją dau­gu­mą at­ski­lė­liai nuo pa­grin­di­nės par­ti­jos iš­si­ko­vo­ja vis dau­giau pri­vi­le­gi­jų. Ne­ga­na to, kad gau­na biu­dže­ti­nį fi­nan­sa­vi­mą dar nė kar­tą rin­ki­muo­se ne­da­ly­va­vę, dar mat rei­kia tu­rė­ti na­rius kiek­vie­no­je ko­mi­si­jo­je. Tai gal pir­ma da­ly­vau­ki­te rin­ki­muo­se, pa­ro­dy­ki­te, kad nors kiek pi­lie­čiai jus re­mia, ta­da at­si­ras ir tos tei­sės, o ne da­bar tas tei­ses iš­si­rei­ka­lau­ti tu­rint šan­ta­žo ga­li­my­bę val­dan­čio­jo­je ko­a­li­ci­jo­je.<text:s/></text:p>
        <text:p text:style-name="Roman"><text:span text:style-name="T2353">PIRMININKĖ.</text:span><text:s/>Dė­ko­ju. Ger­bia­mi ko­le­gos, bal­suo­ja­me po svars­ty­mo.</text:p>
        <text:p text:style-name="Roman">Bal­sa­vo 94 Sei­mo na­riai: už – 56, prieš – 34, su­si­lai­kė 4. Po svars­ty­mo pri­tar­ta.</text:p>
        <text:p text:style-name="Roman"/>
        <text:p text:style-name="Laikas">11.39 val.</text:p>
        <text:p text:style-name="Roman12">Sau­gaus eis­mo au­to­mo­bi­lių ke­liais įsta­ty­mo Nr. VIII-2043 1, 20 ir 27 straips­nių pakei­ti­mo įsta­ty­mo pro­jek­tas Nr. XIIIP-4278,<text:s/><text:span text:style-name="T2354">Ad</text:span><text:span text:style-name="T2355">­mi</text:span><text:span text:style-name="T2356">­nist</text:span><text:span text:style-name="T2357">­ra</text:span><text:span text:style-name="T2358">­ci</text:span><text:span text:style-name="T2359">­nių nu</text:span><text:span text:style-name="T2360">­si</text:span><text:span text:style-name="T2361">­žen</text:span><text:span text:style-name="T2362">­gi</text:span><text:span text:style-name="T2363">­mų ko</text:span><text:span text:style-name="T2364">­dek</text:span><text:span text:style-name="T2365">­so 589 ir 611 straips</text:span><text:span text:style-name="T2366">­nių pa</text:span><text:span text:style-name="T2367">­kei</text:span><text:span text:style-name="T2368">­ti</text:span><text:span text:style-name="T2369">­mo įsta</text:span><text:span text:style-name="T2370">­ty</text:span><text:span text:style-name="T2371">­mo pro</text:span><text:span text:style-name="T2372">­jek</text:span><text:span text:style-name="T2373">­tas<text:s/></text:span><text:span text:style-name="T2374">Nr. XIIIP-</text:span><text:span text:style-name="T2375">4279</text:span><text:s/>(<text:span text:style-name="T2376">pa</text:span><text:span text:style-name="T2377">­tei</text:span><text:span text:style-name="T2378">­ki</text:span><text:span text:style-name="T2379">­mas</text:span>)</text:p>
        <text:p text:style-name="Roman"><text:s/></text:p>
        <text:p text:style-name="Roman">Dar­bo­tvarkės 1-13 klau­si­mas – Sau­gaus eis­mo au­to­mo­bi­lių ke­liais įsta­ty­mo 1, 20 ir 27 straips­nių pa­kei­ti­mo įsta­ty­mo pro­jek­tas Nr. XIIIP-4278. Pa­tei­ki­mas. Kvie­čiu mi­nist­rę R. Ta­ma­šu­nie­nę pa­teik­ti. Iš ei­lės, vis­kas vyks­ta iš ei­lės pa­gal dar­bo­tvarkę, taip su­ta­rė­me tvir­tin­da­mi Sei­mo po­sė­džių dar­bo­tvarkę. Dė­ko­ju.<text:s/></text:p>
        <text:p text:style-name="Roman">To­liau po­sė­džiui pir­mi­nin­kau­ja A. Ne­kro­šius.</text:p>
        <text:p text:style-name="Roman"><text:span text:style-name="T2380">R. TAMAŠUNIENĖ</text:span><text:span text:style-name="T2381"><text:s/></text:span><text:span text:style-name="T2382">(</text:span><text:span text:style-name="T2383">LLRA-KŠSF</text:span><text:span text:style-name="T2384">)</text:span><text:span text:style-name="T2385">.</text:span><text:s/>La­ba die­na, ger­bia­mi Sei­mo na­riai, tei­kia­mas Sau­gaus eis­mo au­to­mo­bi­lių ke­liais įsta­ty­mas, to­liau aš jį va­din­siu SEAKĮ, taip trum­piau. Tai yra prie­<text:soft-page-break/>mo­nė, il­gai reng­tas įsta­ty­mo pro­jek­tas kaip ko­vos su še­šė­li­niu au­to­mo­bi­lių ver­slu prie­mo­nė. Siū­lo­ma įtvir­tin­ti pri­va­lo­mo­jo trans­por­to prie­mo­nių san­do­rių de­kla­ra­vi­mo mo­de­lį ir įdieg­ti cen­tra­li­zuo­tą trans­por­to prie­mo­nių sa­vi­nin­kų ap­skai­tos sis­te­mą.<text:s/></text:p>
        <text:p text:style-name="Roman">Kiek­vie­nas as­muo, įsi­gi­jęs ar įve­žęs į Lie­tu­vą trans­por­to prie­mo­nę par­duo­ti, nu­sta­ty­ta tvar­ka tu­rės de­kla­ruo­ti vals­ty­bės įmo­nė­je „Re­git­ra“ apie įgy­tą ar per­leis­tą, par­duo­tą trans­por­to prie­mo­nę ir gau­ti uni­ka­lų trans­por­to prie­mo­nės sa­vi­nin­ko de­kla­ra­vi­mo ko­dą, pa­gal ku­rį ga­li­ma iden­ti­fi­kuo­ti dar ne­įre­gist­ruo­tą trans­por­to prie­mo­nę. De­kla­ra­vi­mo ko­das bū­tų nau­do­ja­mas par­duo­dant Lie­tu­vo­je bet ku­rią trans­por­to prie­mo­nę. Ne­dek­la­ra­vus trans­por­to prie­mo­nės trans­por­to prie­mo­nių sa­vi­nin­kų ap­skai­tos sis­te­mo­je ir ne­tu­rint su­teik­to ko­do, ne­bus ga­li­ma par­da­vi­nė­ti trans­por­to prie­mo­nės, o be to ko­do par­duo­ta trans­por­to prie­mo­nė ne­ga­lės bū­ti re­gist­ruo­ja­ma Ke­lių trans­por­to prie­mo­nių re­gist­re ir ati­tin­ka­mai da­ly­vau­ti vie­ša­ja­me eis­me.<text:s/></text:p>
        <text:p text:style-name="Roman">Pa­gal VMI pa­teik­tus duo­me­nis yra 38 mln. PVM ato­trū­kis bū­tent au­to­mo­bi­lių pre­ky­bos sri­ty­je. Taip pat Fi­nan­si­nių nu­si­kal­ti­mų ty­ri­mo<text:s/>tar­ny­ba prie Vi­daus rei­ka­lų mi­nis­te­ri­jos pa­tei­ku­si duo­me­nis, kad pra­dė­ti 25 iki­teis­mi­niai ty­ri­mai per dve­jus me­tus dėl ne­ap­skai­ty­tos pre­ky­bos leng­vai­siais au­to­mo­bi­liais. Be abe­jo, taip pa­da­ro­ma ža­la biu­dže­tui. Dėl to siū­lo­ma įtei­sin­ti sis­te­mą, ku­ri bū­tų ir pa­pras­ta, ir vi­sų pir­ma skaid­ri.<text:s/></text:p>
        <text:p text:style-name="Roman">Svar­bus da­ly­kas, kad įsi­gi­ju­siam trans­por­to prie­mo­nę pi­lie­čiui taip pat bū­tų su­da­ry­ta ga­li­my­bė pa­si­tik­rin­ti, ar trans­por­to prie­mo­nė par­duo­da­ma skaid­riai, ar yra de­kla­ruo­tas par­da­vi­mas, kad tik­rai ži­no­ma, kas jos sa­vi­nin­kas, par­duo­dan­tis au­to­mo­bi­lį, nes la­bai daž­nai da­bar iš Eu­ro­pos Są­jun­gos vals­ty­bių at­ve­ža­mos trans­por­to prie­mo­nės per­duo­da­mos ke­lis kar­tus pa­gal va­di­na­mą­jį kau­fe­rį, o tik­ra­sis par­da­vė­jas, nu­pir­kus ne­ko­ky­biš­ką au­to­mo­bi­lį ar nu­pir­kus au­to­mo­bi­lį, ku­ris yra ieš­ko­mas ki­to­se Eu­ro­pos Są­jun­gos vals­ty­bė­se, sa­vi­nin­kas su­si­du­ria su di­de­lė­mis pro­ble­mo­mis.<text:s/></text:p>
        <text:p text:style-name="Roman">Pa­na­šus mo­de­lis yra ki­to­se vals­ty­bė­se, to­dėl siū­lo­ma, kad bū­tų skaid­riau ir pa­pras­čiau įtei­sin­ti tai ir Lie­tu­vo­je. Pra­šau pri­tar­ti.</text:p>
        <text:p text:style-name="Roman"><text:span text:style-name="T2386">PIRMININKAS (A. NEKROŠIUS</text:span><text:span text:style-name="T2387">,<text:s/></text:span><text:span text:style-name="T2388">LVŽSF</text:span><text:span text:style-name="T2389">).</text:span><text:span text:style-name="T2390"><text:s/>Dė</text:span><text:span text:style-name="T2391">­ko</text:span><text:span text:style-name="T2392">­ju. Pir</text:span><text:span text:style-name="T2393">­ma</text:span><text:span text:style-name="T2394">­sis klau</text:span><text:span text:style-name="T2395">­sia E.</text:span> Pu­pi­nis.</text:p>
        <text:p text:style-name="Roman"><text:span text:style-name="T2396">E. PUPINIS</text:span><text:span text:style-name="T2397"><text:s/></text:span><text:span text:style-name="T2398">(</text:span><text:span text:style-name="T2399">TS-LKDF</text:span><text:span text:style-name="T2400">)</text:span><text:span text:style-name="T2401">.<text:s/></text:span>Ačiū. Ger­bia­ma pra­ne­šė­ja, iš tik­rų­jų tur­būt įsta­ty­mo mo­ty­vai aiš­kūs. Tik­tai tur­būt klau­si­mas su­da­rant pre­ky­bai to­kias są­ly­gas, kai pa­nai­ki­na­mi „kau­fe­riai“, ar iš tik­rų­jų ap­lin­ki­nė­se ša­ly­se taip pat tas pats yra, nes mes jau tu­ri­me daug pa­vyz­džių, kai su­griež­ti­na­me ki­tus ve­žė­jų ver­slus ir ta­da tie ver­slai at­si­du­ria ki­to­se ša­ly­se? Iš tik­rų­jų tar­pi­nin­ko pa­ša­li­ni­mas, tie­siai jį pa­da­rant au­to­mo­bi­lio sa­vi­nin­ku ir pas­kui par­da­vė­ju, aiš­ku, kai ku­rioms ver­slo įmo­nėms, ku­rios už­si­i­ma nau­jais au­to­mo­bi­liais, gal­būt ir ge­ras da­ly­kas, ta­čiau vis tiek iš mū­sų rin­kos iš­im­tų da­lį pi­ni­gų. Pas­kui pa­si­ro­do pre­ky­bos ir ki­to­se vie­to­se, kaip mi­nė­jo­te, apie 39 mln. Mo­kes­čių ten, kiek pri­si­me­nu, apie ke­lis šim­tus tūks­tan­čių. Iš tik­rų­jų no­rė­čiau pa­klaus­ti, ar vis dėl­to ne­nu­te­kės ši ver­slo ša­ka į ki­tą gre­ti­mą ša­lį ar kur nors ki­tur? Ačiū.</text:p>
        <text:p text:style-name="Roman"><text:span text:style-name="T2402">R. TAMAŠUNIENĖ</text:span><text:span text:style-name="T2403"><text:s/></text:span><text:span text:style-name="T2404">(</text:span><text:span text:style-name="T2405">LLRA-KŠSF</text:span><text:span text:style-name="T2406">)</text:span><text:span text:style-name="T2407">.</text:span><text:s/>Kaip pa­vyz­dį no­riu pa­teik­ti Lat­vi­jos sis­te­mą, ji dar daug griež­tes­nė. Mes vis dėl­to tai­ko­me pa­pras­tes­nę, ma­žiau ri­bo­jan­čią san­do­rio lais­vę ir ga­li­my­bes nau­do­ti trans­por­to prie­mo­nę san­do­rio pir­ki­mo–­par­da­vi­mo me­tu. Lat­vi­jo­je yra su­ku­ria­ma ba­zė ir tie au­to­mo­bi­liai iš­vis ne­ju­da, kol ne­už­re­gist­ruo­ja­ma iki ga­lo.<text:s/></text:p>
        <text:p text:style-name="Roman">Sa­ky­kim, ar­ti­miau­sios vals­ty­bės, ku­rio­se taip pat au­to­mo­bi­lių ver­slas yra ga­na po­pu­lia­rus, tu­ri tą sis­te­mą, nes vi­sos vals­ty­bės gal­vo­ja apie tai, kad tai di­de­lės apy­var­tos lė­šos bū­tent au­to­mo­bi­lių par­da­vi­mo sri­ty­je, ir vi­sas ver­slas tu­rė­tų bū­ti skaid­rus, ir šiuo at­ve­ju – kuo ma­žiau še­šė­lio.<text:s/></text:p>
        <text:p text:style-name="Roman"><text:span text:style-name="T2408">PIRMININKAS.</text:span><text:span text:style-name="T2409"><text:s/></text:span>Dė­ko­ju. Klau­sia I. Ha­a­se. Pra­šom.</text:p>
        <text:p text:style-name="Roman"><text:span text:style-name="T2410">I. HAASE</text:span><text:s/><text:span text:style-name="T2411">(</text:span><text:span text:style-name="T2412">TS-LKDF</text:span><text:span text:style-name="T2413">)</text:span>. Dė­ko­ju, ger­bia­mas pir­mi­nin­ke. Ger­bia­ma pra­ne­šė­ja, aš čia. Su­tin­ku su tuo, kad rei­kia aiš­kiai api­brėž­ti sub­jek­tų ra­tą, kam tai­ko­mas šis įsta­ty­mas ir ku­rie pri­va­lo de­kla­ruo­ti įgy­ja­mas trans­por­to prie­mo­nes, bet, ma­nau, taip pat rei­kia siek­ti, kad ne­bū­tų ne­aiš­ku­mų tai­kant įsta­ty­mo pro­jek­tą, pa­tį įsta­ty­mą… Pro­jek­to 2 straips­ny­je jūs siū­lo­te pa­keis­ti įsta­ty­mo 20 straips­nį, tai yra siū­lo­te nu­sta­ty­ti, kad fi­zi­nis as­muo, ku­ris Lie­tu­vo­je iš­bu­vo iš­ti­sai ar­ba su per­trau­ko­mis 183 ar­ba dau­giau die­nų per vie­nus ka­len­do­ri­nius me­tus, pri­va­lo de­kla­ruo­ti nuo­sa­vy­bės tei­se įsi­gy­tą trans­por­to prie­mo­nę. Klau­si­mas bū­tų toks pir­miau­sia. Ko­kia ins­ti­tu­<text:soft-page-break/>ci­ja bus įga­lio­ta nu­sta­ty­ti, ar fi­zi­nis as­muo Lie­tu­vo­je iš­bu­vo iš­ti­sai ar­ba su per­trau­ko­mis 183 die­nas ar dau­giau lai­ko per ka­len­do­ri­nius?..<text:s/></text:p>
        <text:p text:style-name="Roman">Ir an­tra. Ko­kiai ins­ti­tu­ci­jai bus pa­ves­ta pra­neš­ti fi­zi­niam as­me­niui, kad ji­sai pri­va­lo įre­gist­ruo­ti trans­por­to prie­mo­nę Lie­tu­vo­je? Ačiū.<text:s/></text:p>
        <text:p text:style-name="Roman"><text:span text:style-name="T2414">R. TAMAŠUNIENĖ</text:span><text:span text:style-name="T2415"><text:s/></text:span><text:span text:style-name="T2416">(</text:span><text:span text:style-name="T2417">LLRA-KŠSF</text:span><text:span text:style-name="T2418">)</text:span><text:span text:style-name="T2419">.</text:span><text:s/>Ačiū už klau­si­mą. Iš tie­sų šis įsta­ty­mo pro­jek­tas ne kar­tą bu­vo de­rin­tas tar­pins­ti­tu­ci­niuo­se pa­si­ta­ri­muo­se, iš­klau­sy­ta vi­sų ins­ti­tu­ci­jų nuo­mo­nė, bū­tent dėl tų die­nų taip pat dis­ku­si­ja bu­vo. Ši nuo­sta­ta – 183 die­nos – de­ri­na­ma su Gy­ven­to­jų pa­ja­mų mo­kes­čio įsta­ty­mo 4 straips­nio nuo­sta­to­mis, ku­rios nu­ma­to, kad nuo­la­ti­niu Lie­tu­vos gy­ven­to­ju lai­ko­mas as­muo, kaip jūs bū­tent ir mi­nė­jo­te, iš­ti­sai ar­ba su per­trau­ko­mis gy­ve­nęs 280 ar­ba dau­giau die­nų vie­nas pas­kui ki­tą ei­nan­čiais mo­kes­ti­niais lai­ko­tar­piais, ar­ba iš­ti­sai 90 die­nų, ten yra dau­giau, bet bū­tent Gy­ven­to­jų pa­ja­mų mo­kes­čio įsta­ty­mas tai reg­la­men­tuo­ja. Tas mū­sų siū­lo­mas 183 die­nų ter­mi­nas ap­skai­čiuo­tas bū­tent pa­gal jau siū­lo­mus ter­mi­nus, pa­gal tai­syk­les. O ins­ti­tu­ci­ja, kaip ir šiuo at­ve­ju, yra Fi­nan­sų mi­nis­te­ri­ja. Ji įga­lio­ta nu­sta­ty­ti, kiek gy­ven­to­jas yra mū­sų vals­ty­bė­je. Kar­tu ben­dra­dar­biau­ja­ma, be abe­jo, su mū­sų Mig­ra­ci­jos de­par­ta­men­tu.<text:s/></text:p>
        <text:p text:style-name="Roman"><text:span text:style-name="T2420">PIRMININKAS.</text:span><text:s/>Dė­ko­ju. Klau­sia A. Sy­sas.</text:p>
        <text:p text:style-name="Roman"><text:span text:style-name="T2421">A. SYSAS</text:span><text:span text:style-name="T2422"><text:s/></text:span><text:span text:style-name="T2423">(</text:span><text:span text:style-name="T2424">LSDPF</text:span><text:span text:style-name="T2425">)</text:span><text:span text:style-name="T2426">.<text:s/></text:span>Ačiū, pir­mi­nin­ke. Ger­bia­ma mi­nist­re, svei­kin­ti­nas įsta­ty­mas, ko ge­ro, se­niai rei­kė­jo, Lie­tu­va pa­si­žy­mi ne­ap­čiuo­pia­mu skai­čiu­mi au­to­mo­bi­lių, ku­rie at­vyks­ta čia, į Lie­tu­vą. Ma­no klau­si­mas bū­tų. Aiš­ki­na­ma­ja­me raš­te yra pa­ra­šy­ta, kiek rei­kės lė­šų šiam įsta­ty­mui<text:s/>įgy­ven­din­ti. Bet gal­būt bu­vo da­ry­ti skai­čia­vi­mai, kiek vals­ty­bei bus su­mo­kė­ta mo­kes­čių, ku­rie šian­dien pa­pras­čiau­siai yra nu­sle­pia­mi? Ačiū.</text:p>
        <text:p text:style-name="Roman"><text:span text:style-name="T2427">R. TAMAŠUNIENĖ</text:span><text:span text:style-name="T2428"><text:s/></text:span><text:span text:style-name="T2429">(</text:span><text:span text:style-name="T2430">LLRA-KŠSF</text:span><text:span text:style-name="T2431">)</text:span><text:span text:style-name="T2432">.</text:span><text:s/>Ačiū už klau­si­mą. Dėl pir­mos da­lies, kur jūs pa­mi­nė­jo­te, kad di­de­lis kie­kis au­to­mo­bi­lių. Per 2018–2019 me­tus nuo spa­lio (mes duo­me­nis skai­čia­vo­me nuo spa­lio iki spa­lio) Lie­tu­vo­je<text:s/>bu­vo par­duo­ta 165 tūkst. trans­por­to prie­mo­nių, 47 tūkst. iš jų bu­vo bent ke­lis kar­tus per­par­duo­tos.<text:s/></text:p>
        <text:p text:style-name="Roman">Kal­bant apie tai, kiek lė­šų pla­nuo­ja­ma su­rink­ti, mes da­bar kal­ba­me apie VMI pa­teik­tus duo­me­nis, kad PVM ato­trū­kis tarp par­duo­tų au­to­mo­bi­lių skai­čiaus ir su­mo­kė­tų mo­kes­čių yra 38 mln. PVM.</text:p>
        <text:p text:style-name="Roman"><text:span text:style-name="T2433">PIRMININKAS.</text:span><text:s/>Ir pas­ku­ti­nis klau­sia S. Jo­vai­ša.</text:p>
        <text:p text:style-name="Roman"><text:span text:style-name="T2434">S. JOVAIŠA</text:span><text:span text:style-name="T2435"><text:s/></text:span><text:span text:style-name="T2436">(</text:span><text:span text:style-name="T2437">TS-LKDF</text:span><text:span text:style-name="T2438">)</text:span><text:span text:style-name="T2439">.<text:s/></text:span>Ačiū. Ger­bia­ma mi­nist­re, de­kla­ruo­jant au­to­mo­bi­lį bus su­mo­ka­ma kaž­ko­kia rin­klia­va. Gal ga­lė­tu­mė­te pa­sa­ky­ti, koks tos ope­ra­ci­jos dy­dis? Ar kei­čian­tis au­to­mo­bi­lio sa­vi­nin­kui de­kla­ra­ci­jos nu­me­ris to au­to­mo­bi­lio kei­sis, rei­kės iš nau­jo mo­kė­ti,<text:s/>ar bus įskai­to­ma, kaip re­gist­re nu­sta­ty­ta tvar­ka, kad tai jau uni­ku­mas, ne­­si­kei­čian­tis va­rian­tas?</text:p>
        <text:p text:style-name="Roman"><text:span text:style-name="T2440">R. TAMAŠUNIENĖ</text:span><text:span text:style-name="T2441"><text:s/></text:span><text:span text:style-name="T2442">(</text:span><text:span text:style-name="T2443">LLRA-KŠSF</text:span><text:span text:style-name="T2444">)</text:span><text:span text:style-name="T2445">.</text:span><text:s/>Mo­kes­tis ne­tu­rė­tų keis­tis nuo da­bar­ti­nio jau re­gist­ruo­jant Ke­lių trans­por­to prie­mo­nių re­gist­re, bet prieš tai ar elek­tro­ni­niu bū­du, ar fi­zi­niu bū­du „Re­git­ros“ pa­da­li­ny­je sa­vi­nin­kas pir­miau­sia de­kla­ruo­ja įsi­gy­tą ar par­duo­tą nuo­sa­vy­bę ir gau­na sa­vi­nin­ko de­kla­ra­vi­mo ko­dą. Tas ko­das yra svar­bus no­rint par­duo­ti tą ma­ši­ną, ne­tu­rė­da­mas to­kio ko­do, nu­si­pir­kęs ma­ši­ną be to ko­do, tu tie­siog ne­ga­lė­si nuo­la­ti­nia­me re­gist­re už­re­gist­ruo­ti sa­vo trans­por­to prie­mo­nės, tai yra Ke­lių trans­por­to prie­mo­nių re­gist­re. Na, ir už to­kį par­da­vi­mą be ko­do, tai yra be to lai­ki­no ko­do, ku­ris lei­džia par­duo­ti trans­por­to prie­mo­nę ar­ba ją įsi­gi­jus su tuo ko­du už­re­gist­ruo­ti, kaip sa­vi­nin­kui jau įsi­gi­jus trans­por­to prie­mo­nę, bus taip pat tai­ko­mos Ad­mi­nist­ra­ci­nių nu­si­žen­gi­mų ko­dek­so nuo­sta­tos, ku­rias mes taip pat tei­kia­me kar­tu kaip ly­di­mą­jį įsta­ty­mo pro­jek­tą. Nu­ma­to­mos bau­dos už tos trans­por­to prie­mo­nės ne­re­gist­ra­vi­mą ir ne­ga­vi­mą sa­vi­nin­ko de­kla­ra­vi­mo ko­do.<text:s/></text:p>
        <text:p text:style-name="Roman"><text:span text:style-name="T2446">PIRMININKAS.</text:span><text:s/>Dė­ko­ju, mi­nist­re, jūs at­sa­kė­te į vi­sus klau­si­mus. Dėl mo­ty­vų dėl vi­so pro­jek­to. A. Vin­kus – nuo­mo­nė už.<text:s/></text:p>
        <text:p text:style-name="Roman"><text:span text:style-name="T2447">A. VINKUS</text:span><text:span text:style-name="T2448"><text:s/></text:span><text:span text:style-name="T2449">(</text:span><text:span text:style-name="T2450">LSDDF</text:span><text:span text:style-name="T2451">)</text:span><text:span text:style-name="T2452">. Ger</text:span><text:span text:style-name="T2453">­bia</text:span><text:span text:style-name="T2454">­mi Sei</text:span><text:span text:style-name="T2455">­mo na</text:span><text:span text:style-name="T2456">­riai, ge</text:span><text:span text:style-name="T2457">­rai, kad šis įsta</text:span><text:span text:style-name="T2458">­ty</text:span><text:span text:style-name="T2459">­mo pro</text:span><text:span text:style-name="T2460">­jek</text:span><text:span text:style-name="T2461">­tas sie</text:span><text:span text:style-name="T2462">­kia su</text:span><text:span text:style-name="T2463">­re</text:span><text:span text:style-name="T2464">­gu</text:span><text:span text:style-name="T2465">­liuo</text:span><text:span text:style-name="T2466">­ti la</text:span><text:span text:style-name="T2467">­bai su</text:span><text:span text:style-name="T2468">­dė</text:span><text:span text:style-name="T2469">­tin</text:span><text:span text:style-name="T2470">­gą trans</text:span><text:span text:style-name="T2471">­por</text:span><text:span text:style-name="T2472">­to pre</text:span><text:span text:style-name="T2473">­ky</text:span><text:span text:style-name="T2474">­bos sri</text:span><text:span text:style-name="T2475">­tį, ku</text:span><text:span text:style-name="T2476">­rią vi</text:span><text:span text:style-name="T2477">­si ži</text:span><text:span text:style-name="T2478">­no</text:span><text:span text:style-name="T2479">­me ar</text:span><text:span text:style-name="T2480">­ba esa</text:span><text:span text:style-name="T2481">­me be</text:span><text:span text:style-name="T2482">­tar</text:span><text:span text:style-name="T2483">­piš</text:span><text:span text:style-name="T2484">­kai su</text:span><text:span text:style-name="T2485">­si</text:span><text:span text:style-name="T2486">­dū</text:span><text:span text:style-name="T2487">­rę su tuo, kad rin</text:span><text:span text:style-name="T2488">­ko</text:span><text:span text:style-name="T2489">­je daž</text:span><text:span text:style-name="T2490">­nai, ne taip daž</text:span><text:span text:style-name="T2491">­nai, bet, drįs</text:span><text:span text:style-name="T2492">­tu pa</text:span><text:span text:style-name="T2493">­sa</text:span><text:span text:style-name="T2494">­ky</text:span><text:span text:style-name="T2495">­ti ir daž</text:span><text:span text:style-name="T2496">­nai, su</text:span><text:span text:style-name="T2497">­da</text:span><text:span text:style-name="T2498">­ro</text:span><text:span text:style-name="T2499">­mi fik</text:span><text:span text:style-name="T2500">­ty</text:span><text:span text:style-name="T2501">­vūs trans</text:span><text:span text:style-name="T2502">­por</text:span><text:span text:style-name="T2503">­to prie</text:span><text:span text:style-name="T2504">­mo</text:span><text:span text:style-name="T2505">­nių par</text:span><text:span text:style-name="T2506">­da</text:span><text:span text:style-name="T2507">­vi</text:span><text:span text:style-name="T2508">­mo san</text:span><text:span text:style-name="T2509">­do</text:span><text:span text:style-name="T2510">­riai. Trans</text:span><text:span text:style-name="T2511">­por</text:span><text:span text:style-name="T2512">­to prie</text:span><text:span text:style-name="T2513">­mo</text:span><text:span text:style-name="T2514">­nės par</text:span><text:span text:style-name="T2515">­da</text:span><text:span text:style-name="T2516">­vė</text:span><text:span text:style-name="T2517">­jas daž</text:span><text:span text:style-name="T2518">­nai yra tik per</text:span><text:span text:style-name="T2519">­par</text:span><text:span text:style-name="T2520">­da</text:span><text:span text:style-name="T2521">­vi</text:span><text:span text:style-name="T2522">­nė</text:span><text:span text:style-name="T2523">­to</text:span><text:span text:style-name="T2524">­jas ir tai yra da</text:span><text:span text:style-name="T2525">­ro</text:span><text:span text:style-name="T2526">­ma tu</text:span><text:span text:style-name="T2527">­rint tiks</text:span><text:span text:style-name="T2528">­lą, ma</text:span><text:span text:style-name="T2529">­no ma</text:span><text:span text:style-name="T2530">­ny</text:span><text:span text:style-name="T2531">­mu, su</text:span><text:span text:style-name="T2532">­ma</text:span><text:span text:style-name="T2533">­žin</text:span><text:span text:style-name="T2534">­ti mo</text:span><text:span text:style-name="T2535">­ka</text:span><text:span text:style-name="T2536">­mus mo</text:span><text:span text:style-name="T2537">­</text:span><text:soft-page-break/><text:span text:style-name="T2538">kes</text:span><text:span text:style-name="T2539">­čius ar</text:span><text:span text:style-name="T2540">­ba iš vi</text:span><text:span text:style-name="T2541">­so jų iš</text:span><text:span text:style-name="T2542">­veng</text:span><text:span text:style-name="T2543">­ti. Dėl to</text:span><text:span text:style-name="T2544">­kios pa</text:span><text:span text:style-name="T2545">­dė</text:span><text:span text:style-name="T2546">­ties ati</text:span><text:span text:style-name="T2547">­tin</text:span><text:span text:style-name="T2548">­ka</text:span><text:span text:style-name="T2549">­mai nu</text:span><text:span text:style-name="T2550">­ken</text:span><text:span text:style-name="T2551">­čia ir prie</text:span><text:span text:style-name="T2552">­mo</text:span><text:span text:style-name="T2553">­nės pir</text:span><text:span text:style-name="T2554">­kė</text:span><text:span text:style-name="T2555">­jas – jis ne</text:span><text:span text:style-name="T2556">­ga</text:span><text:span text:style-name="T2557">­li pa</text:span><text:span text:style-name="T2558">­si</text:span><text:span text:style-name="T2559">­nau</text:span><text:span text:style-name="T2560">­do</text:span><text:span text:style-name="T2561">­ti Ci</text:span><text:span text:style-name="T2562">­vi</text:span><text:span text:style-name="T2563">­li</text:span><text:span text:style-name="T2564">­nia</text:span><text:span text:style-name="T2565">­me ko</text:span><text:span text:style-name="T2566">­dek</text:span><text:span text:style-name="T2567">­se nu</text:span><text:span text:style-name="T2568">­ma</text:span><text:span text:style-name="T2569">­ty</text:span><text:span text:style-name="T2570">­to</text:span><text:span text:style-name="T2571">­mis tei</text:span><text:span text:style-name="T2572">­sė</text:span><text:span text:style-name="T2573">­mis gau</text:span><text:span text:style-name="T2574">­ti ob</text:span><text:span text:style-name="T2575">­jek</text:span><text:span text:style-name="T2576">­ty</text:span><text:span text:style-name="T2577">­vią in</text:span><text:span text:style-name="T2578">­for</text:span><text:span text:style-name="T2579">­ma</text:span><text:span text:style-name="T2580">­ci</text:span><text:span text:style-name="T2581">­ją apie trans</text:span><text:span text:style-name="T2582">­por</text:span><text:span text:style-name="T2583">­to prie</text:span><text:span text:style-name="T2584">­mo</text:span><text:span text:style-name="T2585">­nės būk</text:span><text:span text:style-name="T2586">­lę, jos de</text:span><text:span text:style-name="T2587">­fek</text:span><text:span text:style-name="T2588">­tus, esant pa</text:span><text:span text:style-name="T2589">­grin</text:span><text:span text:style-name="T2590">­dui, grą</text:span><text:span text:style-name="T2591">­žin</text:span><text:span text:style-name="T2592">­ti ne</text:span><text:span text:style-name="T2593">­tin</text:span><text:span text:style-name="T2594">­ka</text:span><text:span text:style-name="T2595">­mą trans</text:span><text:span text:style-name="T2596">­por</text:span><text:span text:style-name="T2597">­to prie</text:span><text:span text:style-name="T2598">­mo</text:span><text:span text:style-name="T2599">­nę ir at</text:span><text:span text:style-name="T2600">­gau</text:span><text:span text:style-name="T2601">­ti su</text:span><text:span text:style-name="T2602">­mo</text:span><text:span text:style-name="T2603">­kė</text:span><text:span text:style-name="T2604">­tus pi</text:span><text:span text:style-name="T2605">­ni</text:span><text:span text:style-name="T2606">­gus.</text:span></text:p>
        <text:p text:style-name="P2607">Siū­ly­mas įsta­ty­mu įtvir­tin­ti pri­va­lo­mą trans­por­to prie­mo­nių sa­vi­nin­kų bei trans­por­to prie­mo­nių įve­ži­mo į Lie­tu­vą par­da­vi­mui de­kla­ra­vi­mo mo­de­lį ir įdieg­ti cen­tra­li­zuo­tą trans­por­to prie­mo­nių sa­vi­nin­kų ap­skai­tos sis­te­mą, ti­kė­ti­na, su­kurs ga­li­my­bę už­tik­rin­ti trans­por­to prie­mo­nių sa­vi­nin­kų ir val­dy­to­jų at­sa­ko­my­bę, o par­da­vė­jams ir sa­vi­nin­kams – ten­kan­čių mo­kes­ti­nių prie­vo­lių ar ki­tos tei­si­nės at­sa­ko­my­bės už nu­sta­ty­tus tei­sės pa­žei­di­mus ne­iš­ven­gia­mu­mą. Pa­lai­kau šį įsta­ty­mą ir šią ini­cia­ty­vą.<text:s/></text:p>
        <text:p text:style-name="Roman"><text:span text:style-name="T2608">PIRMININKAS.</text:span><text:span text:style-name="T2609"><text:s/>Dė</text:span><text:span text:style-name="T2610">­ko</text:span><text:span text:style-name="T2611">­ju. Ka</text:span><text:span text:style-name="T2612">­dan</text:span><text:span text:style-name="T2613">­gi dėl mo</text:span><text:span text:style-name="T2614">­ty</text:span><text:span text:style-name="T2615">­vų prieš nie</text:span><text:span text:style-name="T2616">­kas ne</text:span><text:span text:style-name="T2617">­už</text:span><text:span text:style-name="T2618">­si</text:span><text:span text:style-name="T2619">­ra</text:span><text:span text:style-name="T2620">­šė, gal ga</text:span><text:span text:style-name="T2621">­li</text:span><text:span text:style-name="T2622">­me pri</text:span><text:span text:style-name="T2623">­tar</text:span><text:span text:style-name="T2624">­ti ben</text:span><text:span text:style-name="T2625">­dru su</text:span><text:span text:style-name="T2626">­ta</text:span><text:span text:style-name="T2627">­ri</text:span><text:span text:style-name="T2628">­mu po pa</text:span><text:span text:style-name="T2629">­tei</text:span><text:span text:style-name="T2630">­ki</text:span><text:span text:style-name="T2631">­mo? Prieš</text:span><text:span text:style-name="T2632">­ta</text:span><text:span text:style-name="T2633">­rau</text:span><text:span text:style-name="T2634">­jan</text:span><text:span text:style-name="T2635">­čių nė</text:span><text:span text:style-name="T2636">­ra. Pri</text:span><text:span text:style-name="T2637">­ta</text:span><text:span text:style-name="T2638">­ria</text:span><text:span text:style-name="T2639">­me ben</text:span><text:span text:style-name="T2640">­dru su</text:span><text:span text:style-name="T2641">­ta</text:span><text:span text:style-name="T2642">­ri</text:span><text:span text:style-name="T2643">­mu pro</text:span><text:span text:style-name="T2644">­jek</text:span><text:span text:style-name="T2645">­tui Nr. XIIIP-4278 ir kar</text:span><text:span text:style-name="T2646">­tu ly</text:span><text:span text:style-name="T2647">­di</text:span><text:span text:style-name="T2648">­ma</text:span><text:span text:style-name="T2649">­jam pro</text:span><text:span text:style-name="T2650">­jek</text:span><text:span text:style-name="T2651">­tui Nr. XIIIP-4279. Ačiū.<text:s/></text:span></text:p>
        <text:p text:style-name="P2652">To­liau dar­bo­tvarkėje… At­si­pra­šau, dar ko­mi­te­tai. Pa­grin­di­nis ko­mi­te­tas – Tei­sės ir tei­sėt­var­kos ko­mi­te­tas, pa­pil­do­mų kol kas ne­siū­lo, bet gal pa­siū­lys. Pra­šom, ko­le­ga.<text:s/></text:p>
        <text:p text:style-name="Roman"><text:span text:style-name="T2653">B. MATELIS</text:span><text:span text:style-name="T2654"><text:s/></text:span><text:span text:style-name="T2655">(</text:span><text:span text:style-name="T2656">TS-LKDF</text:span><text:span text:style-name="T2657">)</text:span><text:span text:style-name="T2658">. Ačiū. No</text:span><text:span text:style-name="T2659">­rė</text:span><text:span text:style-name="T2660">­čiau kreip</text:span><text:span text:style-name="T2661">­tis į po</text:span><text:span text:style-name="T2662">­sė</text:span><text:span text:style-name="T2663">­džio pir</text:span><text:span text:style-name="T2664">­mi</text:span><text:span text:style-name="T2665">­nin</text:span><text:span text:style-name="T2666">­ką, drau</text:span><text:span text:style-name="T2667">­giš</text:span><text:span text:style-name="T2668">­kai pa</text:span><text:span text:style-name="T2669">­klaus</text:span><text:span text:style-name="T2670">­ti vie</text:span><text:span text:style-name="T2671">­no da</text:span><text:span text:style-name="T2672">­ly</text:span><text:span text:style-name="T2673">­ko. Pa</text:span><text:span text:style-name="T2674">­pras</text:span><text:span text:style-name="T2675">­tai, kai jus pa</text:span><text:span text:style-name="T2676">­sta</text:span><text:span text:style-name="T2677">­to, pa</text:span><text:span text:style-name="T2678">­kvie</text:span><text:span text:style-name="T2679">­čia pir</text:span><text:span text:style-name="T2680">­mi</text:span><text:span text:style-name="T2681">­nin</text:span><text:span text:style-name="T2682">­kau</text:span><text:span text:style-name="T2683">­ti, po to pra</text:span><text:span text:style-name="T2684">­si</text:span><text:span text:style-name="T2685">­de</text:span><text:span text:style-name="T2686">­da vi</text:span><text:span text:style-name="T2687">­so</text:span><text:span text:style-name="T2688">­kios ma</text:span><text:span text:style-name="T2689">­ni</text:span><text:span text:style-name="T2690">­pu</text:span><text:span text:style-name="T2691">­lia</text:span><text:span text:style-name="T2692">­ci</text:span><text:span text:style-name="T2693">­jos Sei</text:span><text:span text:style-name="T2694">­mo sta</text:span><text:span text:style-name="T2695">­tu</text:span><text:span text:style-name="T2696">­tu<text:s/></text:span><text:span text:style-name="T2697">–<text:s/></text:span><text:span text:style-name="T2698">Sei</text:span><text:span text:style-name="T2699">­mo sta</text:span><text:span text:style-name="T2700">­tu</text:span><text:span text:style-name="T2701">­to pa</text:span><text:span text:style-name="T2702">­žei</text:span><text:span text:style-name="T2703">­di</text:span><text:span text:style-name="T2704">­mas ir taip to</text:span><text:span text:style-name="T2705">­liau. Tai aš tie</text:span><text:span text:style-name="T2706">­siog no</text:span><text:span text:style-name="T2707">­riu drau</text:span><text:span text:style-name="T2708">­giš</text:span><text:span text:style-name="T2709">­kai pa</text:span><text:span text:style-name="T2710">­klaus</text:span><text:span text:style-name="T2711">­ti, nes yra toks ne</text:span><text:span text:style-name="T2712">­ri</text:span><text:span text:style-name="T2713">­mas, dėl ko jus da</text:span><text:span text:style-name="T2714">­bar pa</text:span><text:span text:style-name="T2715">­sky</text:span><text:span text:style-name="T2716">­rė pir</text:span><text:span text:style-name="T2717">­mi</text:span><text:span text:style-name="T2718">­nin</text:span><text:span text:style-name="T2719">­kau</text:span><text:span text:style-name="T2720">­ti? Ar tai su</text:span><text:span text:style-name="T2721">­si</text:span><text:span text:style-name="T2722">­ję su Vi</text:span><text:span text:style-name="T2723">­suo</text:span><text:span text:style-name="T2724">­me</text:span><text:span text:style-name="T2725">­nės in</text:span><text:span text:style-name="T2726">­for</text:span><text:span text:style-name="T2727">­ma</text:span><text:span text:style-name="T2728">­vi</text:span><text:span text:style-name="T2729">­mo įsta</text:span><text:span text:style-name="T2730">­ty</text:span><text:span text:style-name="T2731">­mu? Ge</text:span><text:span text:style-name="T2732">­ra</text:span><text:span text:style-name="T2733">­no</text:span><text:span text:style-name="T2734">­riš</text:span><text:span text:style-name="T2735">­kai no</text:span><text:span text:style-name="T2736">­riu jū</text:span><text:span text:style-name="T2737">­sų pa</text:span><text:span text:style-name="T2738">­ti</text:span><text:span text:style-name="T2739">­ki</text:span><text:span text:style-name="T2740">­ni</text:span><text:span text:style-name="T2741">­mo, kad jūs tik</text:span><text:span text:style-name="T2742">­rai nie</text:span><text:span text:style-name="T2743">­ko pik</text:span><text:span text:style-name="T2744">­to ne</text:span><text:span text:style-name="T2745">­da</text:span><text:span text:style-name="T2746">­ry</text:span><text:span text:style-name="T2747">­si</text:span><text:span text:style-name="T2748">­te. Ačiū.<text:s/></text:span></text:p>
        <text:p text:style-name="Roman"><text:span text:style-name="T2749">PIRMININKAS.</text:span><text:span text:style-name="T2750"><text:s/>Jei</text:span><text:span text:style-name="T2751">­gu jūs nie</text:span><text:span text:style-name="T2752">­ko pik</text:span><text:span text:style-name="T2753">­to ne</text:span><text:span text:style-name="T2754">­da</text:span><text:span text:style-name="T2755">­ry</text:span><text:span text:style-name="T2756">­si</text:span><text:span text:style-name="T2757">­te ir aš nie</text:span><text:span text:style-name="T2758">­ko pik</text:span><text:span text:style-name="T2759">­to ne</text:span><text:span text:style-name="T2760">­ga</text:span><text:span text:style-name="T2761">­liu… Pa</text:span><text:span text:style-name="T2762">­juo</text:span><text:span text:style-name="T2763">­kau</text:span><text:span text:style-name="T2764">­jant. O jei</text:span><text:span text:style-name="T2765">­gu rim</text:span><text:span text:style-name="T2766">­tai, tai tie</text:span><text:span text:style-name="T2767">­siog dar</text:span><text:span text:style-name="T2768">­bo</text:span><text:span text:style-name="T2769">­tvarkėje bū</text:span><text:span text:style-name="T2770">­na su</text:span><text:span text:style-name="T2771">­dė</text:span><text:span text:style-name="T2772">­lio</text:span><text:span text:style-name="T2773">­ja</text:span><text:span text:style-name="T2774">­ma iš p</text:span><text:span text:style-name="T2775">at pra</text:span><text:span text:style-name="T2776">­džių ir pir</text:span><text:span text:style-name="T2777">­mi</text:span><text:span text:style-name="T2778">­nin</text:span><text:span text:style-name="T2779">­ka</text:span><text:span text:style-name="T2780">­vi</text:span><text:span text:style-name="T2781">mas pa</text:span><text:span text:style-name="T2782">­ski</text:span><text:span text:style-name="T2783">­ria</text:span><text:span text:style-name="T2784">­mas ei</text:span><text:span text:style-name="T2785">­lės tvar</text:span><text:span text:style-name="T2786">­ka. Tie</text:span><text:span text:style-name="T2787">­siog at</text:span><text:span text:style-name="T2788">­ėjo ma</text:span><text:span text:style-name="T2789">­no ei</text:span><text:span text:style-name="T2790">­lė ir aš da</text:span><text:span text:style-name="T2791">­bar pir</text:span><text:span text:style-name="T2792">­mi</text:span><text:span text:style-name="T2793">­nin</text:span><text:span text:style-name="T2794">­kau</text:span><text:span text:style-name="T2795">­ju. Bet jei</text:span><text:span text:style-name="T2796">­gu tu</text:span><text:span text:style-name="T2797">­ri</text:span><text:span text:style-name="T2798">­te kaž</text:span><text:span text:style-name="T2799">­ko</text:span><text:span text:style-name="T2800">­kių nuo</text:span><text:span text:style-name="T2801">­gąs</text:span><text:span text:style-name="T2802">­ta</text:span><text:span text:style-name="T2803">­vi</text:span><text:span text:style-name="T2804">­mų, pra</text:span><text:span text:style-name="T2805">­šau iš</text:span><text:span text:style-name="T2806">­sa</text:span><text:span text:style-name="T2807">­ky</text:span><text:span text:style-name="T2808">­ti, ma</text:span><text:span text:style-name="T2809">­ne mie</text:span><text:span text:style-name="T2810">­lai pa</text:span><text:span text:style-name="T2811">­va</text:span><text:span text:style-name="T2812">­duos ki</text:span><text:span text:style-name="T2813">­tas. Ka</text:span><text:span text:style-name="T2814">­dan</text:span><text:span text:style-name="T2815">­gi ne</text:span><text:span text:style-name="T2816">­tu</text:span><text:span text:style-name="T2817">­ri</text:span><text:span text:style-name="T2818">­te, tai tę</text:span><text:span text:style-name="T2819">­siu.<text:s/></text:span></text:p>
        <text:p text:style-name="P2820">To­liau dar­bo­tvarkėje… Tie­sa, dėl ko­mi­te­tų. Pa­grin­di­nis ko­mi­te­tas – Tei­sės ir tei­sėt­var­kos ko­mi­te­tas. Pa­pil­do­mų nie­kas ne­siū­lo. Siū­lo­ma svars­ty­ti pa­va­sa­rio se­si­jo­je. Ga­li­me pri­tar­ti ben­dru su­ta­ri­mu? Ačiū, pri­tar­ta.<text:s/></text:p>
        <text:p text:style-name="P2821"/>
        <text:p text:style-name="Laikas">11.52 val.</text:p>
        <text:p text:style-name="Roman12">Vi­suo­me­nės in­for­ma­vi­mo įsta­ty­mo Nr. I-1418 2, 27, 28 ir 45 straips­nių pa­kei­ti­mo įsta­ty­mo pro­jek­tas Nr. XIIIP-3649(2), Et­ni­nės kul­tū­ros vals­ty­bi­nės glo­bos pa­grin­dų įstaty­mo Nr. VIII-1328 10 straips­nio pa­kei­ti­mo įsta­ty­mo pro­jek­tas Nr. XIIIP-3650(2) (<text:span text:style-name="T2822">svars</text:span><text:span text:style-name="T2823">­ty</text:span><text:span text:style-name="T2824">­mas</text:span>)</text:p>
        <text:p text:style-name="P2825"/>
        <text:p text:style-name="Roman"><text:span text:style-name="T2826">To</text:span><text:span text:style-name="T2827">­liau dar</text:span><text:span text:style-name="T2828">­bo</text:span><text:span text:style-name="T2829">­tvarkėje –<text:s/></text:span>Vi­suo­me­nės in­for­ma­vi­mo įsta­ty­mo Nr. I-1418 kai ku­rių strai­psnių pa­kei­ti­mo įsta­ty­mo pro­jek­tas Nr. XIIIP-3649(2). Kar­tu ir ly­di­ma­sis. Svars­ty­mas. Kvie­čiu į tri­bū­ną Kul­tū­ros ko­mi­te­to at­sto­vą. Kas? S. Tu­mė­nas per­skai­tys Kul­tū­ros ko­mi­te­to iš­va­dą. Pra­šau.<text:s/></text:p>
        <text:p text:style-name="Roman"><text:span text:style-name="T2830">S. TUMĖNAS</text:span><text:s/><text:span text:style-name="T2831">(</text:span><text:span text:style-name="T2832">LVŽSF</text:span><text:span text:style-name="T2833">)</text:span>. Ger­bia­mi ko­le­gos, ačiū pir­mi­nin­kui už su­teik­tą žo­dį. Pri­sta­tau pa­grin­di­nio ko­mi­te­to iš­va­dą. No­riu ak­cen­tuo­ti, kad ta iš­va­da gi­mė ne po vie­no po­sė­džio, kaip daž­nai at­si­tin­ka, o po vi­so kom­plek­to, tai yra po­sė­džiai vy­ko gruo­džio 11 die­ną, gruo­džio 18 die­ną ir sau­sio 6 die­ną. Tai­gi, ko­mi­te­to iš­va­da – pri­tar­ti ko­mi­te­to pa­to­bu­lin­tam Lie­tu­vos Res­pub­li­kos vi­suo­me­nės in­for­ma­vi­mo įsta­ty­mo Nr. I-1418 2, 27, 28 ir 45 straips­nių pa­kei­ti­mo įsta­ty­mo pro­jek­tui Nr. XIIIP-3649(2), ko­mi­te­to iš­va­doms ir pa­siū­ly­mams. Pri­tar­ta ben­dru su­ta­ri­mu.<text:s/></text:p>
        <text:p text:style-name="Roman"><text:span text:style-name="T2834">PIRMININKAS.</text:span><text:s/>Dė­ko­ju. Kvie­čiu Švie­ti­mo ir moks­lo ko­mi­te­to at­sto­vą. Tu­rė­jo bū­ti V. Juo­za­pai­tis. Pats pir­mi­nin­kas E. Jo­vai­ša. Pra­šom.</text:p>
        <text:p text:style-name="Roman"><text:span text:style-name="T2835">E. JOVAIŠA</text:span><text:s/><text:span text:style-name="T2836">(</text:span><text:span text:style-name="T2837">LVŽSF</text:span><text:span text:style-name="T2838">)</text:span>. Ger­bia­mas Sei­me, ko­mi­te­tas svars­tė šį pa­kei­ti­mo pro­jek­tą ir iš es­mės pri­ta­rė ko­mi­te­to iš­va­dai dėl Vi­suo­me­nės in­for­ma­vi­mo įsta­ty­mo, bet siū­lo pa­grin­di­niam<text:s/><text:soft-page-break/>ko­mi­te­tui to­bu­lin­ti įsta­ty­mo pro­jek­tą pa­gal pa­siū­ly­mus, ku­riems pri­ta­rė Švie­ti­mo ir moks­lo ko­mi­te­tas. Ačiū.</text:p>
        <text:p text:style-name="Roman"><text:span text:style-name="T2839">PIRMININKAS.</text:span><text:s/>Dė­ko­ju. Žmo­gaus tei­sių ko­mi­te­to – S. Jo­vai­ša. Pra­šom.<text:s/></text:p>
        <text:p text:style-name="Roman"><text:span text:style-name="T2840">S. JOVAIŠA</text:span><text:span text:style-name="T2841"><text:s/></text:span><text:span text:style-name="T2842">(</text:span><text:span text:style-name="T2843">TS-LKDF</text:span><text:span text:style-name="T2844">)</text:span><text:span text:style-name="T2845">.<text:s/></text:span>Ger­bia­mi ko­le­gos, Žmo­gaus tei­sių ko­mi­te­tas taip pat pri­ta­rė siū­ly­mui pa­grin­di­niam ko­mi­te­tui to­bu­lin­ti įsta­ty­mo pro­jek­tą at­si­žvel­giant į ko­mi­te­to iš­va­das ir pa­siū­ly­mus. Spren­di­mas – ben­dru su­ta­ri­mu.<text:s/></text:p>
        <text:p text:style-name="Roman"><text:span text:style-name="T2846">PIRMININKAS.</text:span><text:s/>Dė­ko­ju. Ka­dan­gi dis­ku­tuo­ti yra la­bai daug už­si­ra­šiu­sių, tai aš, kaip po­sė­džio pir­mi­nin­kas, at­si­klau­siu. Gal ga­li­me iš ei­lės pa­gal frak­ci­jas, kad vi­si ga­lė­tų pa­si­sa­ky­ti, ir tam skir­ti pus­va­lan­dį. Ar su­tin­ka­te? Ga­li­ma pri­tar­ti? Ačiū, pri­tar­ta.</text:p>
        <text:p text:style-name="Roman">Pir­mą­jį kvie­čiu J. Sa­ba­taus­ką. Ju­liau, pra­šom į tri­bū­ną dis­ku­tuo­ti. Kaip opo­zi­ci­jos ly­de­ris pir­ma­sis pra­dė­ki­te frak­ci­jos var­du.</text:p>
        <text:p text:style-name="Roman"><text:span text:style-name="T2847">J. SABATAUSKAS</text:span><text:span text:style-name="T2848"><text:s/></text:span><text:span text:style-name="T2849">(</text:span><text:span text:style-name="T2850">LSDPF</text:span><text:span text:style-name="T2851">)</text:span><text:span text:style-name="T2852">. Ačiū, ger</text:span><text:span text:style-name="T2853">­bia</text:span><text:span text:style-name="T2854">­mas pir</text:span><text:span text:style-name="T2855">­mi</text:span><text:span text:style-name="T2856">­nin</text:span><text:span text:style-name="T2857">­ke. Ger</text:span><text:span text:style-name="T2858">­bia</text:span><text:span text:style-name="T2859">­mi ko</text:span><text:span text:style-name="T2860">­le</text:span><text:span text:style-name="T2861">­gos, svars</text:span><text:span text:style-name="T2862">­to</text:span><text:span text:style-name="T2863">­me, ma</text:span><text:span text:style-name="T2864">­no ma</text:span><text:span text:style-name="T2865">­ny</text:span><text:span text:style-name="T2866">­mu, itin keis</text:span><text:span text:style-name="T2867">­tą įsta</text:span><text:span text:style-name="T2868">­ty</text:span><text:span text:style-name="T2869">­mo pro</text:span><text:span text:style-name="T2870">­jek</text:span><text:span text:style-name="T2871">­tą dėl, kaip ja</text:span><text:span text:style-name="T2872">­me pa</text:span><text:span text:style-name="T2873">­va</text:span><text:span text:style-name="T2874">­din</text:span><text:span text:style-name="T2875">­ta, nau</text:span><text:span text:style-name="T2876">­jo ži</text:span><text:span text:style-name="T2877">­niask</text:span><text:span text:style-name="T2878">­lai</text:span><text:span text:style-name="T2879">­dos rė</text:span><text:span text:style-name="T2880">­mi</text:span><text:span text:style-name="T2881">­mo fon</text:span><text:span text:style-name="T2882">­do tar</text:span><text:span text:style-name="T2883">­si pa</text:span><text:span text:style-name="T2884">­mirš</text:span><text:span text:style-name="T2885">­da</text:span><text:span text:style-name="T2886">­mi, kad šian</text:span><text:span text:style-name="T2887">­dien eg</text:span><text:span text:style-name="T2888">­zis</text:span><text:span text:style-name="T2889">­tuo</text:span><text:span text:style-name="T2890">­ja tuo pa</text:span><text:span text:style-name="T2891">­čiu įsta</text:span><text:span text:style-name="T2892">­ty</text:span><text:span text:style-name="T2893">­mu, tai yra Vi</text:span><text:span text:style-name="T2894">­suo</text:span><text:span text:style-name="T2895">­me</text:span><text:span text:style-name="T2896">­nės in</text:span><text:span text:style-name="T2897">­for</text:span><text:span text:style-name="T2898">­ma</text:span><text:span text:style-name="T2899">­vi</text:span><text:span text:style-name="T2900">­mo įsta</text:span><text:span text:style-name="T2901">­ty</text:span><text:span text:style-name="T2902">­mu, įsteig</text:span><text:span text:style-name="T2903">­tas Spau</text:span><text:span text:style-name="T2904">­dos, ra</text:span><text:span text:style-name="T2905">­di</text:span><text:span text:style-name="T2906">­jo ir te</text:span><text:span text:style-name="T2907">­le</text:span><text:span text:style-name="T2908">­vi</text:span><text:span text:style-name="T2909">­zi</text:span><text:span text:style-name="T2910">­jos rė</text:span><text:span text:style-name="T2911">­mi</text:span><text:span text:style-name="T2912">­mo fon</text:span><text:span text:style-name="T2913">­das. Čia tar</text:span><text:span text:style-name="T2914">­si įve</text:span><text:span text:style-name="T2915">­da</text:span><text:span text:style-name="T2916">­mos to</text:span><text:span text:style-name="T2917">­kios de</text:span><text:span text:style-name="T2918">­mo</text:span><text:span text:style-name="T2919">­kra</text:span><text:span text:style-name="T2920">­tinės pro</text:span><text:span text:style-name="T2921">­ce</text:span><text:span text:style-name="T2922">­dū</text:span><text:span text:style-name="T2923">­ros, at</text:span><text:span text:style-name="T2924">­si</text:span><text:span text:style-name="T2925">­ran</text:span><text:span text:style-name="T2926">­da se</text:span><text:span text:style-name="T2927">­na</text:span><text:span text:style-name="T2928">­tas, at</text:span><text:span text:style-name="T2929">­si</text:span><text:span text:style-name="T2930">­ran</text:span><text:span text:style-name="T2931">­da ta</text:span><text:span text:style-name="T2932">­ry</text:span><text:span text:style-name="T2933">­ba, bet vi</text:span><text:span text:style-name="T2934">­siš</text:span><text:span text:style-name="T2935">­kai pa</text:span><text:span text:style-name="T2936">­lie</text:span><text:span text:style-name="T2937">­ka</text:span><text:span text:style-name="T2938">­ma ne</text:span><text:span text:style-name="T2939">­ži</text:span><text:span text:style-name="T2940">­nio</text:span><text:span text:style-name="T2941">­je, kas vyks su da</text:span><text:span text:style-name="T2942">­bar esan</text:span><text:span text:style-name="T2943">­čiu fon</text:span><text:span text:style-name="T2944">­du. Tuo la</text:span><text:span text:style-name="T2945">­biau pa</text:span><text:span text:style-name="T2946">­gal da</text:span><text:span text:style-name="T2947">­bar re</text:span><text:span text:style-name="T2948">­gu</text:span><text:span text:style-name="T2949">­liuo</text:span><text:span text:style-name="T2950">­ja</text:span><text:span text:style-name="T2951">­mą… pa</text:span><text:span text:style-name="T2952">­gal įsta</text:span><text:span text:style-name="T2953">­ty</text:span><text:span text:style-name="T2954">­mą stei</text:span><text:span text:style-name="T2955">­gė</text:span><text:span text:style-name="T2956">­jai ir da</text:span><text:span text:style-name="T2957">­li</text:span><text:span text:style-name="T2958">­nin</text:span><text:span text:style-name="T2959">­kai yra ne vien vals</text:span><text:span text:style-name="T2960">­ty</text:span><text:span text:style-name="T2961">­bė, bet ir dau</text:span><text:span text:style-name="T2962">­ge</text:span><text:span text:style-name="T2963">­lis ki</text:span><text:span text:style-name="T2964">­tų ins</text:span><text:span text:style-name="T2965">­ti</text:span><text:span text:style-name="T2966">­tu</text:span><text:span text:style-name="T2967">­ci</text:span><text:span text:style-name="T2968">­jų, šiuo at</text:span><text:span text:style-name="T2969">­ve</text:span><text:span text:style-name="T2970">­ju vi</text:span><text:span text:style-name="T2971">­suo</text:span><text:span text:style-name="T2972">­me</text:span><text:span text:style-name="T2973">­ni</text:span><text:span text:style-name="T2974">­nių or</text:span><text:span text:style-name="T2975">­ga</text:span><text:span text:style-name="T2976">­ni</text:span><text:span text:style-name="T2977">­za</text:span><text:span text:style-name="T2978">­ci</text:span><text:span text:style-name="T2979">­jų, ži</text:span><text:span text:style-name="T2980">­niask</text:span><text:span text:style-name="T2981">­lai</text:span><text:span text:style-name="T2982">­dos vi</text:span><text:span text:style-name="T2983">­suo</text:span><text:span text:style-name="T2984">­me</text:span><text:span text:style-name="T2985">­ni</text:span><text:span text:style-name="T2986">­nių or</text:span><text:span text:style-name="T2987">­ga</text:span><text:span text:style-name="T2988">­ni</text:span><text:span text:style-name="T2989">­za</text:span><text:span text:style-name="T2990">­ci</text:span><text:span text:style-name="T2991">­jų, ku</text:span><text:span text:style-name="T2992">­rios da</text:span><text:span text:style-name="T2993">­ly</text:span><text:span text:style-name="T2994">­vau</text:span><text:span text:style-name="T2995">­ja šio fon</text:span><text:span text:style-name="T2996">­do veik</text:span><text:span text:style-name="T2997">­lo</text:span><text:span text:style-name="T2998">­je. Fon</text:span><text:span text:style-name="T2999">­do, aiš</text:span><text:span text:style-name="T3000">­ku, pa</text:span><text:span text:style-name="T3001">­grin</text:span><text:span text:style-name="T3002">­di</text:span><text:span text:style-name="T3003">­nė pa</text:span><text:span text:style-name="T3004">­skir</text:span><text:span text:style-name="T3005">­tis – skleis</text:span><text:span text:style-name="T3006">­ti, pa</text:span><text:span text:style-name="T3007">­dė</text:span><text:span text:style-name="T3008">­ti skleis</text:span><text:span text:style-name="T3009">­ti in</text:span><text:span text:style-name="T3010">­for</text:span><text:span text:style-name="T3011">­ma</text:span><text:span text:style-name="T3012">­ci</text:span><text:span text:style-name="T3013">­ją apie kul</text:span><text:span text:style-name="T3014">­tū</text:span><text:span text:style-name="T3015">­rą ži</text:span><text:span text:style-name="T3016">­niask</text:span><text:span text:style-name="T3017">­lai</text:span><text:span text:style-name="T3018">­dos prie</text:span><text:span text:style-name="T3019">­mo</text:span><text:span text:style-name="T3020">­nė</text:span><text:span text:style-name="T3021">­se.<text:s/></text:span></text:p>
        <text:p text:style-name="P3022">Įstei­gus nau­ją fon­dą<text:s/>pa­mirš­ti, kad yra ki­tas fon­das, ir leis­ti jam nu­mir­ti nuo ba­do ir iš­seki­mo, vaiz­džiai kal­bant. Ki­taip sa­kant, mums jis ne­be­rū­pi. O tu­rė­tų bū­ti iš tie­sų, jei­gu yra su­ma­ny­mas, re­or­ga­ni­za­vi­mas to fon­do, per­tvar­ky­mas. Iš tie­sų nė vie­na ži­niask­lai­dos prie­mo­nė… ir aso­cia­ci­jos vi­sos su­tin­ka, kad bū­tų per­tvar­ky­tas tas fon­das, ta­čiau, nors ir sa­ko ko­mi­te­to at­sto­vas, kad bu­vo daug lai­ko skir­ta po­sė­džiams, pus­an­trų me­tų po­sė­džiau­ta, iš­ei­na, kad vi­sai ne­iš­gir­do to, ką sa­ko vi­suo­me­ni­nin­kai.<text:s/></text:p>
        <text:p text:style-name="P3023">Aš ka­te­go­riš­kai prieš, kad bū­tų stei­gia­mas nau­jas fon­das nie­ko ne­da­rant, ne­per­tvar­kant se­no­jo. Siū­lau la­biau per­tvar­ky­ti da­bar­ti­nį.</text:p>
        <text:p text:style-name="Roman"><text:span text:style-name="T3024">Dar vie</text:span><text:span text:style-name="T3025">­nas mo</text:span><text:span text:style-name="T3026">­men</text:span><text:span text:style-name="T3027">­tas, į ku</text:span><text:span text:style-name="T3028">­rį no</text:span><text:span text:style-name="T3029">­riu at</text:span><text:span text:style-name="T3030">­kreip</text:span><text:span text:style-name="T3031">­ti dė</text:span><text:span text:style-name="T3032">­me</text:span><text:span text:style-name="T3033">­sį. Taip, įsta</text:span><text:span text:style-name="T3034">­ty</text:span><text:span text:style-name="T3035">­mo pro</text:span><text:span text:style-name="T3036">­jek</text:span><text:span text:style-name="T3037">­te yra drau</text:span><text:span text:style-name="T3038">­di</text:span><text:span text:style-name="T3039">­mas LRT, na</text:span><text:span text:style-name="T3040">­cio</text:span><text:span text:style-name="T3041">­na</text:span><text:span text:style-name="T3042">­li</text:span><text:span text:style-name="T3043">­niam tran</text:span><text:span text:style-name="T3044">­sliuo</text:span><text:span text:style-name="T3045">­to</text:span><text:span text:style-name="T3046">­jui, pre</text:span><text:span text:style-name="T3047">­ten</text:span><text:span text:style-name="T3048">­duo</text:span><text:span text:style-name="T3049">­ti į to fon</text:span><text:span text:style-name="T3050">­do pi</text:span><text:span text:style-name="T3051">­ni</text:span><text:span text:style-name="T3052">­gus, nes jis yra fi</text:span><text:span text:style-name="T3053">­nan</text:span><text:span text:style-name="T3054">­suo</text:span><text:span text:style-name="T3055">­ja</text:span><text:span text:style-name="T3056">­mas iš biu</text:span><text:span text:style-name="T3057">­dže</text:span><text:span text:style-name="T3058">­to. Vis</text:span><text:span text:style-name="T3059">­kas ge</text:span><text:span text:style-name="T3060">­rai. Ta</text:span><text:span text:style-name="T3061">­čiau ša</text:span><text:span text:style-name="T3062">­lia to at</text:span><text:span text:style-name="T3063">­si</text:span><text:span text:style-name="T3064">­ran</text:span><text:span text:style-name="T3065">­da<text:s/></text:span>drau­di­mas skleis­ti in­for­ma­ci­ją apie įgy­ven­din­tus pro­jek­tus, tiks­liau, apie pro­jek­tų, ku­rie įgy­ven­din­ti iš šio fon­do pi­ni­gų, tu­ri­nį. Jų ar­gu­men­tas toks: mes ne­no­ri­me, kad jie gau­tų dvi­gu­bą fi­nan­sa­vi­mą, ki­taip sa­kant, gau­na tie­sio­gi­nį fi­nan­sa­vi­mą ir čia tas pro­jek­tas tran­sliuo­ja­mas. Ne­kal­ba­ma apie tran­slia­vi­mą, bet jūs įsi­vaiz­duo­ki­te, ko­le­gos, kai mes už­drau­džia­me ži­niask­lai­dos prie­mo­nei skleis­ti in­for­ma­ci­ją, kas tai yra? Tai ne taip se­niai, 30 me­tų at­gal, taip bu­vo ir Lie­tu­vo­je, tai yra cen­zū­ra. Ne­lei­di­mas skleis­ti in­for­ma­ci­ją apie vie­ną ar ki­tą reiš­ki­nį, įsi­vaiz­duo­ki­me, pro­jek­tas, ku­ris bu­vo fi­nan­suo­tas iš to fon­do, su­kė­lė di­džiu­lį re­zo­nan­są ir apie tai ne­kal­bė­ti, apie ak­tu­a­li­ją, ku­ri šian­dien yra, ne­kal­bė­ti ži­niask­lai­dos prie­mo­nei yra sa­vi­žu­dy­bė.<text:s/></text:p>
        <text:p text:style-name="Roman">Ir mes įsta­ty­mu no­ri­me nu­sta­ty­ti to­kį drau­di­mą. Aš ma­ny­čiau, kad tai ne­do­va­no­ti­na, ne­įma­no­ma ir ne­ga­li­ma taip da­ry­ti de­mo­kra­tinėje ir sa­ve tei­si­ne vals­ty­be va­di­nan­čio­je<text:s/>Lie­tu­voje. Ne­ga­li­ma taip da­ry­ti. Tei­si­nė de­mo­kra­tinė vals­ty­bė ne­ga­li už­draus­ti skleis­ti in­for­ma­ci­ją, nes tai yra aki­vaiz­dus, ma­no įsi­ti­ki­ni­mu, prieš­ta­ra­vi­mas Kon­sti­tu­ci­jai ir ki­ši­ma­sis į žo­džio lais­vę, ki­taip sa­kant, už­drau­džia­ma žo­džio lais­vė. (<text:span text:style-name="T3066">Bal</text:span><text:span text:style-name="T3067">­sai sa</text:span><text:span text:style-name="T3068">­lė</text:span><text:span text:style-name="T3069">­je</text:span>) Pra­šau ko­le­gų ne­kark­sė­ti ir ne­truk­dy­ti man kal­bė­ti. (<text:span text:style-name="T3070">Bal</text:span><text:span text:style-name="T3071">­sai sa</text:span><text:span text:style-name="T3072">­lė</text:span><text:span text:style-name="T3073">­je</text:span>)<text:s/></text:p>
        <text:p text:style-name="Roman">Šis įsta­ty­mo pro­jek­tas, ma­nau, tik­rai ne­ga­li bū­ti pri­ima­mas to­kios re­dak­ci­jos, toks, koks jis da­bar yra, ne­pa­tai­sy­tas. Tai­gi siū­lau, jei­gu nie­kas ne­pa­si­keis, po svars­ty­mo bal­suo­ti prieš.<text:s/></text:p>
        <text:p text:style-name="Roman"><text:span text:style-name="T3074">PIRMININKAS.</text:span><text:s/>Dė­ko­ju. Kvie­čiu M. Ado­mė­ną. Pra­šom.</text:p>
        <text:p text:style-name="Roman"><text:span text:style-name="T3075">M. ADOMĖNAS</text:span><text:span text:style-name="T3076"><text:s/></text:span><text:span text:style-name="T3077">(</text:span><text:span text:style-name="T3078">TS-LKDF</text:span><text:span text:style-name="T3079">)</text:span><text:span text:style-name="T3080">.</text:span><text:s/>Ačiū, po­sė­džio pir­mi­nin­ke. Ko­le­gos, iš tie­sų per dau­giau nei du veik­los de­šimt­me­čius Spau­dos, ra­di­jo ir te­le­vi­zi­jos rė­mi­mo fon­das pa­ty­rė rai­dą, kai iš pir­<text:soft-page-break/>miau­sia kul­tū­ros pro­jek­tams ir kul­tū­ros ren­gi­niams skir­to fon­do jis iš­si­plė­tė, kei­čian­tis Lie­tu­vos ži­niask­lai­dos struk­tū­rai te­ko su­si­dur­ti ir su nau­jais iš­šū­kiais. Ar da­bar­ti­nis fon­das vi­suo­met pa­jėg­da­vo tuos iš­šū­kius, na, de­ra­mai pa­si­tik­ti, šiuo at­ve­ju yra la­biau aka­de­mi­nis klau­si­mas. Kad rei­ka­lin­ga tam tik­ra trans­for­ma­ci­ja, idant fon­das ati­tik­tų vėl­gi nau­jas re­a­li­jas, kai dau­gu­ma ži­niask­lai­dos per­si­kė­lė į in­ter­ne­to erd­vę, kur iš tik­rų­jų ma­žė­jant ir skai­dan­tis re­kla­mos pa­ja­moms kul­tū­ri­nį tu­ri­nį yra vis sun­kiau iš­lai­ky­ti, tai yra, be abe­jo, duo­ty­bė. Klau­si­mas mums, ar tas pa­tai­sy­mas, ar tas pa­ge­ri­ni­mas, ku­ris da­bar yra siū­lo­mas, ne­su­kurs nau­jų pro­blemų, nau­jų gi­lių įtam­pų, ku­rios ga­li su­prie­šin­ti kul­tū­ros, ži­niask­lai­dos ben­druo­me­nę ir su­kur­ti prie­lai­das vėl­gi ma­ni­pu­lia­vi­mui vals­ty­bės pa­ra­ma, po­li­ti­niam ma­ni­pu­lia­vi­mui vals­ty­bės pa­ra­ma.<text:s/></text:p>
        <text:p text:style-name="Roman">Žiū­rė­da­mas į tą įsta­ty­mo pro­jek­tą, dėl ku­rio da­bar siū­lo­ma bal­suo­ti, aš iš tik­rų­jų ne­ga­liu ra­miai sa­ky­ti, kad vis­kas yra pa­da­ry­ta. Sa­ko­ma, kad dar­bo gru­pė dir­bo la­bai il­gai, bet tuo­met, de­ja, ten­ka abe­jo­ti jos veik­los ga­lu­ti­ne ko­ky­be ar­ba ten­ka abe­jo­ti, kad ji iš tik­rų­jų gi­li­no­si į tuos as­pek­tus, ku­rie ke­lia di­džiau­sią ne­ri­mą.<text:s/></text:p>
        <text:p text:style-name="Roman">Ko­kie yra tie as­pek­tai? Da­lį įvar­di­jo ko­le­ga J. Sa­ba­taus­kas. Iš tik­rų­jų nai­ki­nant vie­ną ins­ti­tu­ci­ją yra vi­siš­kai ne­ap­ra­šy­tas tei­si­nis re­ži­mas, kaip bus per­ei­na­ma nuo da­bar įsta­ty­mu įstei­g­to fon­do, jau eg­zis­tuo­jan­čios,<text:s/>struk­tū­ros, kaip bus per­duo­ti įga­lio­ji­mai ir kaip ga­lų ga­le žmo­nės, ku­rie dir­ba apa­ra­te, kas bus to­liau su jais, ki­taip ta­riant, jis yra<text:s/>pa­lik­tas vi­siš­ka­me va­ku­ume. Bet kur kas di­des­nių grės­mių, man re­gis, ky­la, jei­gu žiū­ri­me į nau­jai stei­gia­mo fon­do struk­tū­rą. Yra iš tie­sų su­kur­ta vi­siš­kai ne­rei­ka­lin­ga tei­si­nė fik­ci­ja dvie­jų rū­mų. Mū­sų par­la­men­tas yra vie­nų rū­mų par­la­men­tas ir mes ne­sa­ko­me, kad mums rei­kia aukš­tuo­me­nių rū­mų ar­ba se­na­to, bet ta­me fon­de yra ir se­na­tas, ir ta­ry­ba. Vėl­gi tas se­na­tas yra su­for­muo­tas iš ins­ti­tu­ci­jų, ku­rios yra pa­val­džios mi­nist­rams, to­kios kaip<text:s/>Švie­ti­mo ta­ry­ba,<text:s/>Kul­tū­ros ta­ry­ba. Ki­taip ta­riant, ne­tie­sio­giai yra su­ku­ria­mi įran­kiai po­li­ti­niam fon­do val­dy­mui. Se­na­to bu­vi­mą STT api­brė­žė kaip ne­rei­ka­lin­gą ir ke­lian­tį ga­li­mas įtam­pas dėl skaid­ru­mo. Į STT iš­va­das ne­bu­vo at­si­žvelg­ta, kaip, be­je, ko­mi­te­to svars­ty­mo me­tu vi­siš­kai ne­bu­vo at­si­žvelg­ta ir į Sei­mo val­dy­bos pa­sam­dy­to eks­per­to iš­va­das. Bu­vo iš­trauk­tos tik­tai tos jo fra­zės, ku­rios pri­ta­rė kai ku­riems as­pek­tams, bet kur kas reikš­min­ges­nės eks­per­to D. Jast­rams­kio iš­va­dos apie tai, kad fon­do skaid­ru­mas, jo veik­los ne­pri­klau­so­mu­mas iš tik­rų­jų ga­li bū­ti žy­miai su­ma­žė­jęs, ab­so­liu­čiai bu­vo ig­no­ruo­ja­mos.<text:s/></text:p>
        <text:p text:style-name="Roman">Ki­tas da­ly­kas, be abe­jo, yra at­sto­va­vi­mas. Jei­gu fon­do veik­la yra rem­ti kul­tū­ri­nį ir švie­čia­mą­jį tu­ri­nį Lie­tu­vos ži­niask­lai­do­je, kul­tū­ros lei­di­niuo­se, in­ter­ne­ti­nė­je ži­niask­lai­do­je, re­gio­nų ži­niask­lai­do­je, iš­ei­vi­jos, tau­ti­nių ma­žu­mų lei­di­niuo­se, tai fon­do val­dy­mo or­ga­nuo­se tu­ri­nio kū­rė­jams yra ma­žų ma­žiau­siai at­sto­vau­ja­ma. Ten yra at­sto­vau­ja­ma ži­niask­lai­dos prie­mo­nėms, bet ne tiems žmo­nėms, ku­rių tu­ri­nys ir tu­rė­tų bū­ti pir­miau­sia sklei­džia­mas.</text:p>
        <text:p text:style-name="Roman">Ki­ta ver­tus, vėl­gi val­dy­mo struk­tū­ra su­da­ro prie­lai­das, ma­no su­pra­ti­mu, su­si­da­ry­ti ir nau­jiems kar­te­li­niams su­si­ta­ri­mams, ir, kaip mi­nė­jau, po­li­ti­nei ma­ni­pu­lia­ci­jai. Ta sku­ba prieš rin­ki­mus bū­ti­nai pa­tvir­tin­ti fon­dą, tu­rint ome­ny, kad per jį ži­niask­lai­dą ga­li pa­siek­ti jau pir­mo­sios, per tą nau­ją ne vi­sai skaid­rią struk­tū­rą, pa­ski­ria­mos lė­šos, ma­no su­pra­ti­mu, ke­lia di­džiu­lį pa­vo­jų, kad mes su­kur­si­me dar vie­ną ži­niask­lai­dos val­dy­mo įran­kį.<text:s/></text:p>
        <text:p text:style-name="Roman">Aš iš tik­rų­jų ne­ga­liu pri­tar­ti šiam įsta­ty­mo pro­jek­tui ir la­bai ra­gi­nu… To­kie da­ly­kai yra ku­ria­mi ne da­bar, ne šiems rin­ki­mams, ne pas­ku­bo­mis, neat­si­žvel­giant į STT ir eks­per­tų iš­vadas. Tai tu­ri bū­ti pa­da­ry­ta iš tie­sų nuo­dug­niai. Aš siū­lau grą­žin­ti šį do­ku­men­tą gal­būt per­for­mu­luo­ti iš nau­jo su­for­muo­tai dar­bo gru­pei, kad iš tik­rų­jų vi­si tie ky­lan­tys pa­vo­jai bū­tų de­ra­mai įvar­din­ti, at­si­žvelg­ta ir įdė­ti sau­gik­liai. Tai­gi siū­lau ne­pri­tar­ti da­bar tei­kia­mam do­ku­men­tui ir pri­tar­ti jį skaid­ri­nan­čioms pa­sta­boms. Ačiū.</text:p>
        <text:p text:style-name="Roman"><text:span text:style-name="T3081">PIRMININKAS.</text:span><text:s/>Dė­ko­ja­me. Į tri­bū­ną kvie­čiu P. Urb­šį. Ruo­šia­si S. Tu­mė­nas.</text:p>
        <text:p text:style-name="Roman"><text:span text:style-name="T3082">P. URBŠYS</text:span><text:span text:style-name="T3083"><text:s/></text:span><text:span text:style-name="T3084">(</text:span><text:span text:style-name="T3085">MSNG</text:span><text:span text:style-name="T3086">)</text:span><text:span text:style-name="T3087">.</text:span><text:s/>Ger­bia­mi Sei­mo na­riai, no­rė­čiau jums pri­min­ti, kad 2012 me­tais Sei­mas pri­ėmė Lie­tu­vos pa­žan­gos stra­te­gi­ją „Lie­tu­va 2030“. Ten yra įtvir­tin­tos tos prin­ci­pi­nės nuo­sta­tos kur­ti gy­vy­bin­gą in­for­ma­ci­nę vie­šą­ją erd­vę, gerb­ti lais­vą­ją spau­dą, ska­tin­ti<text:s/>ži­niask­lai­dos<text:s/>sa­vi­re­gu­lia­ci­jos pro­ce­sus. De­ja, 2014 me­tais Dar­bo par­ti­ja, ku­riai pa­gal po­li­ti­nį pa­si­ti­<text:soft-page-break/>kė­ji­mą ati­te­ko Kul­tū­ros mi­nis­te­ri­ja, ban­dė iš­spręs­ti, ko ge­ro, sa­vo juo­do­sios bu­hal­te­ri­jos koš­ma­rą, vie­ši­ni­mo pro­ble­mą, ini­ci­ja­vo pa­tai­sas, kad bū­tent Spau­dos, ra­di­jo ir te­le­vi­zi­jos rė­mi­mo fon­das tap­tų tam tik­ru po­li­ti­niu įran­kiu, ku­ris pa­dė­tų tram­dy­ti ne­pa­klus­nią spau­dą ir for­muo­ti tu­ri­nį. Taip ir gi­mė pro­jek­tas, ku­ris kei­tė sa­vi­re­gu­lia­ci­jos prin­ci­pą į vals­ty­bės dik­ta­to prin­ci­pą. Bet ta­da už­te­ko svei­ko pro­to Sei­me ir ši­ta nuo­sta­ta bu­vo at­mes­ta. Ži­no­ma, pa­vy­ko Dar­bo par­ti­jai įleis­ti tam tik­rą Tro­jos ar­klį. Pa­nai­ki­no nuo­sta­tą, ku­ri bu­vo su­si­ju­si bū­tent su pro­gra­mo­mis, nu­kreip­to­mis į vai­kų ir jau­ni­mo te­ma­ti­ką, ir ša­lia to, vie­toj to bu­vo tar­si ne­kal­tai įkiš­ta me­di­jų raš­tin­gu­mo ir vi­suo­me­nės in­for­ma­vi­mo sau­gu­mo te­ma­ti­ka. Iš es­mės at­si­ra­do nau­ja pro­gra­ma, ku­ri aiš­kiai rei­ka­la­vo ir nau­jų fi­nan­sų. Pa­pil­do­mai sky­rė 140 tūkst., nors iš tik­rų­jų šios pa­pil­do­mos pro­gra­mos įve­di­mas pa­rei­ka­la­vo 400 tūkst. pa­pil­do­mų lė­šų.<text:s/></text:p>
        <text:p text:style-name="Roman">Be abe­jo, ka­dan­gi fon­do biu­dže­tas ne­bu­vo di­di­ni­mas iš es­mės, šią dis­pro­por­ci­ją pa­ju­to lei­di­niai, ku­rie bū­tent vyk­do tą švie­čia­mą­ją kul­tū­ri­nę mi­si­ją. Ir aš tik­rai ti­kė­jau­si, kad ši nau­ja dau­gu­ma, ku­ri at­ėjo, ku­ri de­kla­ra­vo, kad jai yra la­bai svar­bi kul­tū­ri­nė sa­vi­raiš­ka, ir tas po­li­ti­nės jė­gos ly­de­ris, ku­ris rin­ki­mų kam­pa­ni­jai ne kar­tą pri­mi­nė apie sa­vo in­dė­lį ir svar­bą sau­gant mū­sų vai­kų ir jau­ni­mo ta­pa­ty­bę, švie­čiant bū­tent juos kul­tū­ri­ne pras­me, ne kar­tą kal­bė­jo apie sa­vo ini­cia­ty­vas, kaip jis da­li­na kny­gu­tes bib­lio­te­ko­se… Ir aš gal­vo­jau, kad tik­rai ta­pęs Kul­tū­ros ko­mi­te­to pir­mi­nin­ku jis pa­da­rys tą veiks­mą, ku­ris vis dėl­to su­grą­žins tą pa­nai­kin­tą pro­gra­mą ir su­teiks dar di­des­nių fi­nan­si­nių pa­jė­gu­mų šiam fon­dui.<text:s/></text:p>
        <text:p text:style-name="Roman">Aš kal­bu apie<text:s/>Spau­dos, ra­di­jo ir ži­niask­lai­dos rė­mi­mo fon­dą.<text:s/>Bet iš es­mės bu­vo nu­ei­ta ki­tu ke­liu. Keis­ta, kad šis ke­lias su­ta­po tiek su Kul­tū­ros ko­mi­te­to pir­mi­nin­ko, tiek ir<text:s/>su<text:s/>Sei­mo na­rio J. Ja­ru­čio žen­to T. Bal­že­ko pa­siū­ly­tu ke­liu, ku­ris 2018 me­tų pa­va­sa­rį tie­siog pa­kvie­tė su­griau­ti Spau­dos, ra­di­jo ir te­le­vi­zi­jos rė­mi­mo fon­do šni­piš­kes, ir iš es­mės Kul­tū­ros mi­nis­te­ri­ja tar­si pa­gal di­ri­gen­to laz­de­lę pa­tei­kė Sei­mui įsta­ty­mo pro­jek­tą, ku­ris da­bar yra nu­kreip­tas bū­tent į sa­vi­re­gu­lia­ci­jos prin­ci­po nai­ki­ni­mą, į ko­mer­ci­nio in­te­re­so su­stip­ri­ni­mą ir iš es­mės su­nai­ki­ni­mą fon­do, ku­ris dar vie­naip ar ki­taip ban­dė iš­sau­go­ti bū­tent tą mi­si­ją, ku­ri yra skir­ta kul­tū­rai<text:s/>ir švie­ti­mui<text:s/>vie­ši­nti ir ug­dy­ti mū­sų vi­suo­me­nė­je. To­kia re­a­ly­bė.</text:p>
        <text:p text:style-name="Roman"><text:span text:style-name="T3088">PIRMININKAS.</text:span><text:s/>Kvie­čiu S. Tu­mė­ną. Frak­ci­jos var­du – sep­ty­nios mi­nu­tės.</text:p>
        <text:p text:style-name="Roman"><text:span text:style-name="T3089">S. TUMĖNAS</text:span><text:s/><text:span text:style-name="T3090">(</text:span><text:span text:style-name="T3091">LVŽSF</text:span><text:span text:style-name="T3092">)</text:span>. Ačiū po­sė­džio pir­mi­nin­kui už ga­li­my­bę kal­bė­ti. Ger­bia­mi ko­le­gos, sa­ky­ti­nio ir ra­šy­ti­nio žo­džio sklei­dė­jai Lie­tu­vo­je! Ši ma­no ko­le­gos pa­mi­nė­ta sku­ba tar­si sku­ba, no­riu pri­min­ti, tę­sia­si jau tre­ti me­tai, ir šių įsta­ty­mo pa­tai­sų at­si­ra­di­mo pra­džių pra­džia<text:s/>pa­mi­nė­čiau 2016 me­tus, kai „Li­te­ra­tū­ra ir me­nas“, pui­kiai pri­si­me­na­te šią is­to­ri­ją, „Ber­nar­di­nai“, „Ki­nas“, „Šiau­rės Atė­nai“ krei­pė­si į Lie­tu­vos Res­pub­li­kos Pre­zi­den­tę, į Vy­riau­sy­bę, į Sei­mą, kad iš­tai­sy­tų pa­dė­tį – tra­giš­ką pa­dė­tį ir tra­giš­ką kū­ry­bi­nių li­te­ra­tū­ri­nių lei­di­nių fi­nan­sa­vi­mą. Tai­gi pra­džių pra­džia bu­vo ta­da, ta sku­bos tvar­ka mi­nė­ta.<text:s/></text:p>
        <text:p text:style-name="Roman">Šio įsta­ty­mo pa­tai­sos pri­sta­ty­tos dar 2018 me­tų pa­va­sa­rį, tai­gi jų svars­ty­mas tę­sia­si jau tre­ti me­tai, ir at­ėjo me­tas, kai mes tu­ri­me pa­si­ryž­ti ir pri­im­ti ar­ba at­mes­ti šį įsta­ty­mo pro­jek­tą. Pri­min­siu, kad da­bar­ti­nis Spau­dos, ra­di­jo ir te­le­vi­zi­jos rė­mi­mo fon­do mo­de­lis eg­zis­tuo­ja nuo pra­ei­to am­žiaus, nuo 1996 me­tų. Vien tas fak­tas, kad be­veik ne­si­kei­čian­ti tvar­ka vei­kia be­veik ket­vir­tį am­žiaus, ro­do, kad ar­ba pa­ra­mos mo­de­lis bu­vo ge­ni­a­liai su­kur­tas, ar­ba jis „pri­si­tai­kė“, bu­vo pa­ran­kus tam tik­ram bi­čiu­lių, kraš­tie­čių, gil­di­jos bro­lių ra­tui. Abe­jo­nių daug, ar mo­de­lis tik­rai bu­vo ge­nia­liai su­kur­tas ir ge­ni­a­liai vei­kęs. Juk me­tų me­tais bū­da­vo ir yra lei­di­nių at­sto­vų (ypač ne­tu­rin­čių už­nu­ga­rio Vil­niu­je), ku­rie lik­da­vo ne­pa­ten­kin­ti lė­šų pa­skirs­ty­mu, tiks­liau, lė­šų ne­sky­ri­mu be aiš­kių ar­gu­men­tų ir pa­aiš­ki­ni­mų. Aš esu pu­sė­je tų, ku­rie ma­no, kad gy­ve­ni­mas kin­ta, skaid­rė­ja, de­mok­ra­tė­ja. Aš ne­su tas, ku­ris lin­kęs da­bar­ti­nį Spau­dos, ra­di­jo ir te­le­vi­zi­jos rė­mi­mo fon­do mo­de­lį vi­siš­kai nie­kin­ti, vi­siš­kai su­griau­ti. Bet bū­ti­na jį ko­re­guo­ti, tiks­lin­ti, nes jis ne­už­tik­ri­na vi­sų vi­suo­me­nės in­for­ma­vi­mo sri­čių gy­vy­bin­gu­mo plėt­ros. Fon­das prieš ket­vir­tį am­žiaus tik­rai bu­vo su­kur­tas kaip pa­žan­gos žings­nis, va­do­vau­jan­tis Eu­ro­pos Są­jun­gos re­ko­men­da­ci­jo­mis. Taip, ta­da bu­vo pa­ro­dy­tas mū­sų ryž­tas at­ei­ty­je ei­ti į Eu­ro­pos Są­jun­gą. Aiš­ku, vi­sad at­si­ran­da abe­jo­nių, ar tai ne­bus ta pa­ti mer­ge­lė, bet tik su ki­ta suk­ne­le. Po­ky­čių ne­no­ri tie, ku­rie pri­pra­tę prie „žai­di­mo tai­syk­lių“, mo­kė­da­vo prie jų pri­si­tai­ky­ti, gau­da­vo ga­ran­tuo­tą kas­me­ti­nį fi­nan­sa­vi­mą. Man daug me­tų te­ko ste­bė­ti da­bar­ti­nio fon­do dar­bą, bet vi­sa­<text:soft-page-break/>da ne­jau­kiai nu­teik­da­vo fak­tas, kad fon­do fi­nan­sa­vi­mas ga­li­mai sie­da­vo­si su tais,<text:s/>ar­ba ar­ti­mų tiems as­me­nims va­do­vų, na­rių, eks­per­tų, ku­rie pa­tek­da­vo į fon­do val­dy­se­ną, lei­di­nių fi­nan­savi­mu.<text:s/></text:p>
        <text:p text:style-name="Roman">Šian­dien ne­si­no­ri var­din­ti tų pa­var­džių, lei­di­nių pa­va­di­ni­mų, ku­rie ga­li­mai pa­si­nau­do­jo sa­vo kraš­tie­čių įta­kin­gais ry­šiais fon­de. Aiš­ku, bū­da­vo daug pai­nio­ji­mo­si, net re­dak­ci­jų va­do­vai ne­per­pras­da­vo, kas fi­nan­suo­ja­ma – lei­di­nių re­dak­ci­jos dar­bas, tarp jų<text:s/>–<text:s/>ir re­dak­ci­jų ūki­nė da­lis, ar fi­nan­suo­ja­mi pro­jek­tai, ku­rie skir­tin­goms re­dak­ci­joms ge­riau pa­si­sek­da­vo vie­nais me­tais ir pras­čiau ki­tais me­tais. Taip at­si­ras­da­vo skan­da­lin­gų fak­tų ak­cen­ta­vi­mo, pro­tes­to ak­ci­jų. Tu­riu min­ty at­ve­jį su jau mi­nė­tu „Li­te­ra­tū­ra ir me­nu“, ku­ris po­ra me­tų fi­nan­si­nė­je pro­jek­tų ko­vo­je, taip ją įvar­din­čiau, pa­vyz­džiui, nu­si­lei­do ryž­tin­gam ir veik­liam „Ne­mu­no“ ko­lek­ty­vui.<text:s/></text:p>
        <text:p text:style-name="Roman">Ap­ta­riant nau­ją­jį rė­mi­mo mo­de­lį, pri­sta­ty­mus ko­mi­te­tuo­se, dis­ku­si­jas, ben­dru su­ta­ri­mu bu­vo ak­cen­tuo­ja­mas sie­kis už­tik­rin­ti spau­dos lei­di­nio sa­va­ran­kiš­ku­mą, kad fi­nan­sa­vi­mą skirs­ty­tų tos sri­ties ži­no­vai, eks­per­tai, bū­tų už­tik­rin­tas skaid­ru­mas ir at­skai­to­my­bė. Ti­kiu, kad taip ir bus. Ir šian­dien ga­li­me gin­čy­tis, ar ge­riau kai fon­dą val­dė 20 da­li­nin­kų, at­sto­vau­jan­čių įvai­riau­sioms kū­ry­bi­nėms or­ga­ni­za­ci­joms, ar vie­nas da­li­nin­kas – vals­ty­bės ins­ti­tu­ci­ja.<text:s/></text:p>
        <text:p text:style-name="Roman">Daug kam ke­lia ne­ri­mą bū­si­mo fon­do val­dy­se­na – du or­ga­nai: ta­ry­ba, ku­rią su­da­rys 11 na­rių, ir se­na­tas. Ma­no nuo­mo­ne, tai už­tik­rins di­des­nį skaid­ru­mą, at­vi­ru­mą, de­mo­kra­tiškesnį, ko­le­gia­les­nį bū­si­mo­jo fon­do dar­bą. Be to, prie to skaid­ru­mo ir de­mo­kra­tiškumo, ti­kiu, pri­si­dės ir prie Vy­riau­sy­bės įga­lio­tos ins­ti­tu­ci­jos su­da­ro­ma pa­ta­ria­mo­ji ins­ti­tu­ci­ja – Me­di­jų ta­ry­ba, ku­ri teiks eks­per­ti­nę nuo­mo­nę ir re­ko­men­da­ci­jas, pa­dės spręs­ti svar­biau­sias vi­suo­me­nės in­for­ma­vi­mo sri­ties po­li­ti­kos for­ma­vi­mo, ko­or­di­na­vi­mo ir įgy­ven­di­ni­mo pro­ble­mas. Ti­kiu, kad tai pa­dės iš­veng­ti nesu­si­pra­ti­mų, iš­sklai­dys abe­jo­nes, ku­rias da­bar, pa­vyz­džiui, ke­lia tau­to­dai­li­nin­kai, et­ni­nės erd­vės at­sto­vai, ma­tan­tys, kad juos iš fi­nan­sa­vi­mo erd­vės ag­re­sy­viai, daž­nai va­do­vau­da­mie­si ad­mi­nist­ra­ci­niais re­sur­sais ban­do<text:s/>išstum­ti į fi­nan­sa­vi­mo pa­ri­bius mo­der­nių­jų me­nų at­sto­vai. Šiuo me­tu tarp pa­raiš­kų tei­kė­jų vy­rau­da­vo nuo­sta­ta ir skep­sis, kad re­gio­nų lei­di­niams sun­ku kon­ku­ruo­ti su Vil­niaus re­dak­ci­jo­mis ir lei­di­niais. Šia­me nau­ja­ja­me mo­de­ly­je, ti­kiu, to ne­bus, nes re­gio­nams nu­ma­ty­tas daug aiš­kes­nis, skaid­res­nis ir tiks­liai nu­sa­ky­tas fi­nan­sa­vi­mas ir pro­cen­tai.<text:s/>Dabartiniame projekte Regionų informacinio skatinimo programai skiriama fondo lėšų dalis turi sudaryti ne mažiau kaip 35 <text:span text:style-name="T3093">%</text:span><text:span text:style-name="T3094"><text:s/>fondui kasmet skiriam</text:span>ų lėšų.</text:p>
        <text:p text:style-name="Roman">Tai­gi kvie­čiu pri­tar­ti šioms pa­tai­soms. Aiš­ku, vis­kas nie­ka­da ne­bū­na pa­da­ry­ta, bet ma­ny­čiau, kad tai yra pro­gre­sy­vus žings­nis į fon­do to­bu­li­ni­mą. Tai­gi kvie­čiu pri­tar­ti.<text:s/></text:p>
        <text:p text:style-name="Roman"><text:span text:style-name="T3095">PIRMININKAS.</text:span><text:s/>Dė­ko­ja­me. Kvie­čiu A. Vin­kų.<text:s/></text:p>
        <text:p text:style-name="Roman"><text:span text:style-name="T3096">A. VINKUS</text:span><text:span text:style-name="T3097"><text:s/></text:span><text:span text:style-name="T3098">(</text:span><text:span text:style-name="T3099">LSDDF</text:span><text:span text:style-name="T3100">)</text:span><text:span text:style-name="T3101">. Ger</text:span><text:span text:style-name="T3102">­bia</text:span><text:span text:style-name="T3103">­mie</text:span><text:span text:style-name="T3104">­ji Sei</text:span><text:span text:style-name="T3105">­mo na</text:span><text:span text:style-name="T3106">­riai, gerb</text:span><text:span text:style-name="T3107">­da</text:span><text:span text:style-name="T3108">­mas ir ver</text:span><text:span text:style-name="T3109">­tin</text:span><text:span text:style-name="T3110">­da</text:span><text:span text:style-name="T3111">­mas da</text:span><text:span text:style-name="T3112">­bar</text:span><text:span text:style-name="T3113">­ti</text:span><text:span text:style-name="T3114">­nio fon</text:span><text:span text:style-name="T3115">­do va</text:span><text:span text:style-name="T3116">­do</text:span><text:span text:style-name="T3117">­vus ir dar</text:span><text:span text:style-name="T3118">­bą, no</text:span><text:span text:style-name="T3119">­riu pa</text:span><text:span text:style-name="T3120">­si</text:span><text:span text:style-name="T3121">­sa</text:span><text:span text:style-name="T3122">­ky</text:span><text:span text:style-name="T3123">­ti štai dėl ko. Kaip pa</text:span><text:span text:style-name="T3124">­pras</text:span><text:span text:style-name="T3125">­tai, pra</text:span><text:span text:style-name="T3126">­si</text:span><text:span text:style-name="T3127">­dė</text:span><text:span text:style-name="T3128">­jus dis</text:span><text:span text:style-name="T3129">­ku</text:span><text:span text:style-name="T3130">­si</text:span><text:span text:style-name="T3131">­jai dėl vie</text:span><text:span text:style-name="T3132">­no ar ki</text:span><text:span text:style-name="T3133">­to įsta</text:span><text:span text:style-name="T3134">­ty</text:span><text:span text:style-name="T3135">­mo pro</text:span><text:span text:style-name="T3136">­jek</text:span><text:span text:style-name="T3137">­to, elek</text:span><text:span text:style-name="T3138">­tro</text:span><text:span text:style-name="T3139">­ni</text:span><text:span text:style-name="T3140">­niu paš</text:span><text:span text:style-name="T3141">­tu pra</text:span><text:span text:style-name="T3142">­de</text:span><text:span text:style-name="T3143">­da plauk</text:span><text:span text:style-name="T3144">­ti tuo klau</text:span><text:span text:style-name="T3145">­si</text:span><text:span text:style-name="T3146">­mu įvai</text:span><text:span text:style-name="T3147">­rios nuo</text:span><text:span text:style-name="T3148">­mo</text:span><text:span text:style-name="T3149">­nės, kar</text:span><text:span text:style-name="T3150">­tais pa</text:span><text:span text:style-name="T3151">­lai</text:span><text:span text:style-name="T3152">­kan</text:span><text:span text:style-name="T3153">­čios idė</text:span><text:span text:style-name="T3154">­jas, kar</text:span><text:span text:style-name="T3155">­tais – prieš</text:span><text:span text:style-name="T3156">­ta</text:span><text:span text:style-name="T3157">­rau</text:span><text:span text:style-name="T3158">­jan</text:span><text:span text:style-name="T3159">­čios.<text:s/></text:span></text:p>
        <text:p text:style-name="Roman"><text:span text:style-name="T3160">No</text:span><text:span text:style-name="T3161">­rė</text:span><text:span text:style-name="T3162">­čiau per</text:span><text:span text:style-name="T3163">­teik</text:span><text:span text:style-name="T3164">­ti po</text:span><text:span text:style-name="T3165">­zi</text:span><text:span text:style-name="T3166">­ty</text:span><text:span text:style-name="T3167">­vią nuo</text:span><text:span text:style-name="T3168">­mo</text:span><text:span text:style-name="T3169">­nę, gau</text:span><text:span text:style-name="T3170">­tą dėl tei</text:span><text:span text:style-name="T3171">­kia</text:span><text:span text:style-name="T3172">­mo Vi</text:span><text:span text:style-name="T3173">­suo</text:span><text:span text:style-name="T3174">­me</text:span><text:span text:style-name="T3175">­nės in</text:span><text:span text:style-name="T3176">­for</text:span><text:span text:style-name="T3177">­ma</text:span><text:span text:style-name="T3178">­vi</text:span><text:span text:style-name="T3179">­mo įsta</text:span><text:span text:style-name="T3180">­ty</text:span><text:span text:style-name="T3181">­mo pa</text:span><text:span text:style-name="T3182">­kei</text:span><text:span text:style-name="T3183">­ti</text:span><text:span text:style-name="T3184">­mo, o kon</text:span><text:span text:style-name="T3185">­kre</text:span><text:span text:style-name="T3186">­čiau, dėl ja</text:span><text:span text:style-name="T3187">­me nu</text:span><text:span text:style-name="T3188">­ma</text:span><text:span text:style-name="T3189">­ty</text:span><text:span text:style-name="T3190">­to ži</text:span><text:span text:style-name="T3191">­niask</text:span><text:span text:style-name="T3192">­lai</text:span><text:span text:style-name="T3193">­dos rė</text:span><text:span text:style-name="T3194">­mi</text:span><text:span text:style-name="T3195">­mo fon</text:span><text:span text:style-name="T3196">­do. Da</text:span><text:span text:style-name="T3197">­bar</text:span><text:span text:style-name="T3198">­ti</text:span><text:span text:style-name="T3199">­nis Spau</text:span><text:span text:style-name="T3200">­dos</text:span>, ra­di­jo ir te­le­vi­zi­jos rė­mi­mo fon­das re­mia vie­šo­sios in­for­ma­ci­jos ren­gė­jų kul­tū­ri­nius švie­čia­muo­sius pro­jek­tus. Nau­jo ži­niask­lai­dos rė­mi­mo fon­do tiks­las – teik­ti pa­ra­mą vie­šo­sios in­for­ma­ci­jos ren­gė­jų pro­jek­tams, su­da­rant są­ly­gas įvai­ria­pu­sei vi­suo­me­nės in­for­ma­vi­mo plėt­rai, ana­li­zuo­jant vi­suo­me­nės in­for­ma­vi­mo rai­dos pro­ce­sus, va­di­na­si, kad bus re­mia­mi ne tik kul­tū­ri­nio, bet ir ki­to vals­ty­bei ak­tu­a­laus tu­ri­nio pro­jek­tai.<text:s/></text:p>
        <text:p text:style-name="Roman">Įsta­ty­mo pro­jek­te nu­ma­ty­tos net še­šios pro­gra­mos. Kul­tū­ros rė­mi­mas nau­jo­jo fon­do, kaip kai ku­rie opo­nen­tai ban­do teig­ti ir tei­gia, ne­su­ma­žės, nes įsta­ty­mo pro­jek­te šios sri­ties pro­jek­tams yra nu­ma­ty­ta to­kia pat, kaip yra da­bar­ti­nio fon­do pro­gra­mai, 25 % lė­šų su­ma. Taip pat pa­si­rink­tas tin­ka­mas ir su­ba­lan­suo­tas nau­jo­jo ži­niask­lai­dos rė­mi­mo fon­do ta­ry­bos for­ma­vi­mo me­cha­niz­mas. Kaip mi­nė­jo ir pro­fe­so­rius S. Tu­mė­nas, ta­ry­bą su­da­ro 11 na­rių, iš ku­rių 7 yra de­le­guo­ja­mi ži­niask­lai­dos aso­ci­juo­tų struk­tū­rų, ap­rė­piant vi­są ži­niask­lai­dos lau­ką:<text:s/>kul­tū­ros pe­ri­odi­nių lei­di­nių – 2 na­riai; na­cio­na­li­nės pe­ri­odi­nės spau­dos – 1; vie­ti­nės ir re­gio­ni­nės spau­<text:soft-page-break/>dos – 1; Na­cio­na­li­nio ra­di­jo ir te­le­vi­zi­jos – 1; vie­ti­nių ir re­gio­ni­nių ra­di­jo ir te­le­vi­zi­jos – 1; in­ter­ne­ti­nės ži­niask­lai­dos…<text:s/>ir 4 ne­pri­klau­so­mi ta­ry­bos na­riai, ku­riuos ski­ria se­na­tas, su­da­ro­mas iš 8 ne­pri­klau­so­mų ne­vy­riau­sy­bi­nių or­ga­ni­za­ci­jų, ap­rė­pian­čių įvai­ria­pu­sį veik­los spek­trą.</text:p>
        <text:p text:style-name="Roman">Ži­niask­lai­dos ren­gė­jų fon­dui pa­teik­tą kiek­vie­ną pro­jek­tą ver­tins trys ne­pri­klau­so­mi eks­per­tai. Dėl fi­nan­sa­vi­mo pro­jek­to spręs ta­ry­ba at­vi­ru bal­sa­vi­mu. Ta­ry­bos po­sė­džiai at­vi­ri, tai­gi vi­sos prie­mo­nės už­tik­ri­na rei­kia­mą spren­di­mų skaid­ru­mą. Bū­tent to­kia pri­ta­rian­ti nuo­mo­nė iš­sa­ky­ta gau­ta­me laiš­ke iš re­gio­ni­nės ži­niask­lai­dos at­sto­vų ir, kaip jie pa­tys ra­šo, nau­ja­sis ži­niask­lai­dos rė­mi­mo fon­das yra dau­giau nei dve­jų me­tų vi­sų ži­niask­lai­dos sek­to­rių: spau­dos, ra­di­jo, te­le­vi­zi­jos ir in­ter­ne­to, dar­bo gru­pės kom­pro­mi­si­nis re­zul­ta­tas.<text:s/></text:p>
        <text:p text:style-name="Roman">Nie­ko ne­no­riu peik­ti, nie­ko ne­no­riu neig­ti, ta­čiau ma­no są­ži­nė ver­čia ma­ne šian­dien pa­teik­ti ir po­zi­ty­vi­ą­ją pu­sę, ką ra­šo iš­ti­sai žmo­nės, ku­rie taip pat kaip ir ki­ta pu­sė ne­ri­mau­ja dėl šio dar­bo. Ma­nau, kad jei­gu yra to­kių nuo­mo­nių skir­tu­mų, ir la­bai di­de­lių, va­di­na­si, iš tie­sų kaž­kas yra tai­sy­ti­na. Iš tie­sų tur­būt ką nors rei­kia ko­re­guo­ti. Lin­kiu sėk­mės. Ne­agi­tuo­ju bal­suo­ti vie­naip ar ki­taip, bal­suo­ki­te pa­gal sa­vo są­ži­nę iš­gir­dę ir šią pu­sę. Ačiū.</text:p>
        <text:p text:style-name="Roman"><text:span text:style-name="T3201">PIRMININKAS.</text:span><text:s/>Dė­ko­ju. Dis­ku­si­jų lai­kas bai­gė­si. Kvie­čiu S. Tu­mė­ną į tri­bū­ną. Svars­to­me pa­tai­sas.</text:p>
        <text:p text:style-name="Roman">Ar ga­li­me su­tar­ti ben­dru su­ta­ri­mu, kad dėl vi­sų pa­tai­sų yra 10 Sei­mo na­rių, ku­rie pa­lai­ko? Ga­li­me pri­tar­ti? Ačiū.<text:s/></text:p>
        <text:p text:style-name="Roman">Pir­mo­ji pa­tai­sa. Dėl ve­di­mo tvar­kos – M. Ado­mė­nas. Pra­šom.<text:s/></text:p>
        <text:p text:style-name="Roman"><text:span text:style-name="T3202">M. ADOMĖNAS</text:span><text:span text:style-name="T3203"><text:s/></text:span><text:span text:style-name="T3204">(</text:span><text:span text:style-name="T3205">TS-LKDF</text:span><text:span text:style-name="T3206">)</text:span><text:span text:style-name="T3207">.<text:s/></text:span>At­si­pra­šau, ger­bia­mas po­sė­džio pir­mi­nin­ke, vis dėl­to bu­vo pa­ža­dė­ta pus­va­lan­dis dis­ku­si­joms ir pus­va­lan­dis tik­rai ne­pra­ėjo.<text:s/></text:p>
        <text:p text:style-name="Roman"><text:span text:style-name="T3208">PIRMININKAS.</text:span><text:s/>Sis­te­mo­je ra­šo 32 mi­nu­tes. Dėl 10 pri­ta­ria­me. Pir­ma­sis siū­ly­mas dėl 2 straips­nio yra Sei­mo na­rio S. Šed­ba­ro. Pra­šom pri­sta­ty­ti. Tuoj, mi­nu­tę, įjungs. Pra­šom.<text:s/></text:p>
        <text:p text:style-name="Roman"><text:span text:style-name="T3209">S. ŠEDBARAS</text:span><text:span text:style-name="T3210"><text:s/></text:span><text:span text:style-name="T3211">(</text:span><text:span text:style-name="T3212">TS-LKDF</text:span><text:span text:style-name="T3213">)</text:span><text:span text:style-name="T3214">.<text:s/></text:span>Ger­bia­mi ko­le­gos, iš­klau­siau dis­ku­si­jas, po­rą pa­sta­bų dėl sa­vo siū­ly­mų. To­bu­lin­ti nie­ka­da ne­vė­lu, bet jei­gu iš prin­ci­po ga­li­me ne­lau­žy­ti to, kas vei­kia, tur­būt rei­kė­tų ne­lau­žy­ti.<text:s/></text:p>
        <text:p text:style-name="Roman">Ma­no pir­mas pa­siū­ly­mas yra su­si­jęs su tuo, kad iki šiol įsta­ty­me bu­vo kaip tiks­las rem­ti švie­čia­muo­sius ir kul­tū­ri­nius pro­jek­tus. Da­bar at­si­ran­da „ir ki­tas te­mas“. Ne­pri­ta­ria­ma ma­no siū­ly­mui iš­brauk­ti tas ki­tas te­mas, ar­gu­men­tuo­ja­ma tuo, kad švie­čia­mie­ji pro­jek­tai esą nė­ra iki ga­lo aiš­kūs. Tai aiš­kin­ki­me ši­tą są­vo­ką, ką reiš­kia „ki­tos te­mos“. Ga­li čia at­si­ras­ti ir ko­kių nors ko­mer­ci­nių da­ly­kų ir to­kiu at­ve­ju vis­kas bus tei­sė­ta. Aš ma­nau, kad vi­siš­kai ne­rei­ka­lin­gi šie žo­džiai, ir siū­lau iš­brauk­ti.</text:p>
        <text:p text:style-name="Roman"><text:span text:style-name="T3215">PIRMININKAS.</text:span><text:s/>Dė­ko­ju. Ko­mi­te­to nuo­mo­nė.<text:s/></text:p>
        <text:p text:style-name="Roman"><text:span text:style-name="T3216">S. TUMĖNAS</text:span><text:s/><text:span text:style-name="T3217">(</text:span><text:span text:style-name="T3218">LVŽSF</text:span><text:span text:style-name="T3219">)</text:span>. Ko­mi­te­to nuo­mo­nė – ne­pri­tar­ti: už – 3, prieš – 2. Ko­mi­te­to nuo­mo­ne, ter­mi­nas, są­vo­ka „švie­čia­mie­ji“ ir­gi nė­ra aiš­kiai api­brėž­ta ir žo­džiai „ki­ti pro­jek­tai“ yra tiks­lin­ges­ni. Kai bū­na įvai­rūs pro­jek­tai, me­tų mi­nė­ji­mai, ta­da ga­li­ma apie tai kal­bė­ti kaip apie ki­tus pro­jek­tus.</text:p>
        <text:p text:style-name="Roman"><text:span text:style-name="T3220">PIRMININKAS.</text:span><text:s/>Dė­ko­ju. Dėl pa­tai­sos nuo­mo­nė už – E. Pu­pi­nis.</text:p>
        <text:p text:style-name="Roman"><text:span text:style-name="T3221">E. PUPINIS</text:span><text:span text:style-name="T3222"><text:s/></text:span><text:span text:style-name="T3223">(</text:span><text:span text:style-name="T3224">TS-LKDF</text:span><text:span text:style-name="T3225">)</text:span><text:span text:style-name="T3226">.</text:span><text:s/>Ačiū. Ger­bia­mi ko­le­gos, iš tik­rų­jų tur­būt įsta­ty­me tu­rė­tų bū­ti tam tik­ras aiš­ku­mas, nes po to pats įsta­ty­mas tam­pa be­ri­bis. Iš tik­rų­jų ge­riau tiks­liau api­brėž­ti įsta­ty­me, ne­gu pa­da­ry­ti ne­aiš­ku­mą. At­ro­do, ir Spe­cia­lių­jų ty­ri­mų tar­ny­ba pa­žy­mė­jo, kad iš tik­rų­jų bus ga­li­ma pri­temp­ti įvai­rius pro­jek­tus. Ma­ny­čiau, gal­būt įsta­ty­mo ap­rėp­tis ga­lė­tų bū­ti ma­žes­nė, ta­čiau tu­rė­tų bū­ti aiš­kes­nis.<text:s/></text:p>
        <text:p text:style-name="Roman">Aš pri­tar­čiau šiam pa­siū­ly­mui, nes iš tik­rų­jų su­ke­lia­ma tam tik­rų abe­jo­nių, su­si­ju­sių su žo­de­liais „ki­ti“, „ki­to­kie“. Įsta­ty­muo­se jų tik­rai rei­kė­tų veng­ti, nes iš tik­rų­jų tie žo­de­liai pa­da­ro įsta­ty­mus la­bai ne­kon­kre­čius.</text:p>
        <text:p text:style-name="Roman"><text:span text:style-name="T3227">PIRMININKAS.</text:span><text:s/>Dėl pa­siū­ly­mo mo­ty­vai prieš – P. Gra­žu­lis.</text:p>
        <text:p text:style-name="Roman"><text:span text:style-name="T3228">P. GRAŽULIS</text:span><text:span text:style-name="T3229"><text:s/></text:span><text:span text:style-name="T3230">(</text:span><text:span text:style-name="T3231">MSNG</text:span><text:span text:style-name="T3232">)</text:span><text:span text:style-name="T3233">.</text:span><text:s/>Ger­bia­mie­ji Sei­mo na­riai, gai­la, kad dis­ku­si­jo­se ne­te­ko pa­kal­bė­ti apie mū­sų va­di­na­mą­ją „lais­vą“ ži­niask­lai­dą. Ko­kia ji šian­dien lais­va, man at­ro­do, jei­gu pa­ly­gin­si­me šian­dien ži­niask­lai­dos lais­vę, tai so­viet­me­čiu bu­vo lais­ves­nė ži­niask­lai­da. Taip meis­<text:soft-page-break/>triš­kai už­val­dy­ta, kad aš ne­su­pran­tu, kaip de­mo­kra­tinėje vals­ty­bė­je ga­li­ma taip už­val­dy­ti ži­niask­lai­dą. Bet ne apie tai.<text:s/></text:p>
        <text:p text:style-name="Roman">Aš ma­ny­čiau, jei­gu mes pri­tar­tu­me pa­tai­sai, mes šiek tiek su­var­žy­tu­me, at­si­ras­tų įvai­riau­sių niu­an­sų. Ma­nau, ši­tas va­rian­tas, ku­riam ko­mi­te­tas pri­ta­rė, yra tik­rai ori­gi­na­les­nis, pla­tes­nis, mes ne­ga­li­me nu­ma­ty­ti vi­so­kių va­rian­tų, ku­rių ga­li iš­kil­ti, pa­rem­ti vie­ną ar ki­tą ži­niask­lai­dos prie­mo­nę ar ki­tą pro­jek­tą. To­dėl, aš ma­nau, rei­kė­tų pri­tar­ti ko­mi­te­to nuo­mo­nei.<text:s/></text:p>
        <text:p text:style-name="Roman"><text:span text:style-name="T3234">PIRMININKAS.</text:span><text:s/>Dė­ko­ju. Mo­ty­vai iš­sa­ky­ti. Ger­bia­mi ko­le­gos, kvie­čiu bal­suo­ti dėl Sei­mo na­rio S. Šed­ba­ro pa­siū­ly­mo.</text:p>
        <text:p text:style-name="Roman">Bal­sa­vo 87 Sei­mo na­riai: už – 33, prieš – 19, su­si­lai­kė 35. Pa­siū­ly­mui ne­pri­tar­ta.</text:p>
        <text:p text:style-name="Roman">Ki­tas pa­siū­ly­mas dėl to pa­ties straips­nio yra Sei­mo na­rio P. Urb­šio. Pra­šom pri­sta­ty­ti, Po­vi­lai.</text:p>
        <text:p text:style-name="Roman"><text:span text:style-name="T3235">P. URBŠYS</text:span><text:span text:style-name="T3236"><text:s/></text:span><text:span text:style-name="T3237">(</text:span><text:span text:style-name="T3238">MSNG</text:span><text:span text:style-name="T3239">)</text:span><text:span text:style-name="T3240">. Siū</text:span><text:span text:style-name="T3241">­ly</text:span><text:span text:style-name="T3242">­mo es</text:span><text:span text:style-name="T3243">­mė bū</text:span><text:span text:style-name="T3244">­tų to</text:span><text:span text:style-name="T3245">­kia: iš</text:span><text:span text:style-name="T3246">­brauk</text:span><text:span text:style-name="T3247">­ti nuo</text:span><text:span text:style-name="T3248">­sta</text:span><text:span text:style-name="T3249">­tą, kad nau</text:span><text:span text:style-name="T3250">­jas for</text:span><text:span text:style-name="T3251">­muo</text:span><text:span text:style-name="T3252">­ja</text:span><text:span text:style-name="T3253">­mas ži</text:span><text:span text:style-name="T3254">­niask</text:span><text:span text:style-name="T3255">­lai</text:span><text:span text:style-name="T3256">­dos rė</text:span><text:span text:style-name="T3257">­mi</text:span><text:span text:style-name="T3258">­mo fon</text:span><text:span text:style-name="T3259">­das iš es</text:span><text:span text:style-name="T3260">­mės ga</text:span><text:span text:style-name="T3261">­lė</text:span><text:span text:style-name="T3262">­tų funk</text:span><text:span text:style-name="T3263">­cio</text:span><text:span text:style-name="T3264">­nuo</text:span><text:span text:style-name="T3265">­ti, su</text:span><text:span text:style-name="T3266">­da</text:span><text:span text:style-name="T3267">­rant są</text:span><text:span text:style-name="T3268">­ly</text:span><text:span text:style-name="T3269">­gas, kad bū</text:span><text:span text:style-name="T3270">­tų už</text:span><text:span text:style-name="T3271">­du</text:span><text:span text:style-name="T3272">­sin</text:span><text:span text:style-name="T3273">­tas da</text:span><text:span text:style-name="T3274">­bar funk</text:span><text:span text:style-name="T3275">­cio</text:span><text:span text:style-name="T3276">­nuo</text:span><text:span text:style-name="T3277">­jan</text:span><text:span text:style-name="T3278">­tis Spau</text:span><text:span text:style-name="T3279">­dos, ra</text:span><text:span text:style-name="T3280">­di</text:span><text:span text:style-name="T3281">­jo ir te</text:span><text:span text:style-name="T3282">­le</text:span><text:span text:style-name="T3283">­vi</text:span><text:span text:style-name="T3284">­zi</text:span><text:span text:style-name="T3285">­jos rė</text:span><text:span text:style-name="T3286">­mi</text:span><text:span text:style-name="T3287">­mo fon</text:span><text:span text:style-name="T3288">­das.</text:span><text:s/>Įdo­miau­sia tai, kad tuo­se siū­ly­muo­se, ku­rie yra, aš at­si­žvel­giau ne į ką ki­ta, o į Kul­tū­ros ko­mi­te­to iš­sa­ky­tas min­tis dar 2018 me­tų bir­že­lio mė­ne­sį. Bū­tent jis re­a­ga­vo į Kul­tū­ros mi­nis­te­ri­jos pa­reng­tas Vi­suo­me­nės in­for­ma­vi­mo įsta­ty­mo pa­tai­sas, ku­rio­mis bu­vo siū­lo­ma nai­kin­ti Spau­dos, ra­di­jo ir te­le­vi­zi­jos rė­mi­mo fon­dą ir kur­ti ži­niask­lai­dos rė­mi­mo fon­dą. Bū­tent tą si­tu­a­ci­ją api­bū­di­no taip: Sei­me su­nai­ki­ni­mo va­rian­tas, toks va­rian­tas, koks siū­lo­mas šia­me pro­jek­te, ne­bus svars­to­mas. Mes tie­siog jo ne­pri­im­si­me kaip va­rian­to.<text:s/></text:p>
        <text:p text:style-name="Roman">Kar­tais at­ro­do, kad kai ku­rio­se vals­ty­bės ins­ti­tu­ci­jo­se sė­di žmo­nės, ku­rie no­ri ty­čia pa­da­ry­ti blo­giau. Aš ti­kiuo­si, kad Sei­mas nė­ra ta ins­ti­tu­ci­ja, ku­rio­je sė­di žmo­nės, ku­rie no­rė­tų pa­da­ry­ti blo­giau. Man keis­ta ste­bė­ti, kai ger­bia­mas Sei­mo na­rys S. Tu­mė­nas, ku­ris Są­jū­džio me­tais bū­tent bu­vo vie­nas iš lais­vo žo­džio ne­šė­jų, sa­vo ran­ko­mis pa­nai­ki­na žur­na­lis­tų ben­druo­me­nės sa­vi­val­dą esa­ma­me fon­de ir su­tei­kia ga­li­my­bę val­džios ins­ti­tu­ci­jai įga­lin­ti sa­vo dik­ta­tą ir kar­tu už­dė­ti ran­ką ant lais­vo žo­džio.</text:p>
        <text:p text:style-name="Roman"><text:span text:style-name="T3289">PIRMININKAS.</text:span><text:s/>Ko­mi­te­to nuo­mo­nė.</text:p>
        <text:p text:style-name="Roman"><text:span text:style-name="T3290">S. TUMĖNAS</text:span><text:s/><text:span text:style-name="T3291">(</text:span><text:span text:style-name="T3292">LVŽSF</text:span><text:span text:style-name="T3293">)</text:span>. Pir­miau­sia ger­bia­mam ko­le­gai P. Urb­šiui no­riu pa­sa­ky­ti: aš, kaip Są­jū­džio idė­jų ne­šė­jas, kaip tik at­virkš­čiai ma­nau, kad čia at­si­ras dau­giau skaid­ru­mo ir de­mo­kra­tiškumo.<text:s/></text:p>
        <text:p text:style-name="Roman">Na, o ko­mi­te­to nuo­mo­nė – ne­pri­tar­ti: už – 3, prieš – 1. Re­mia­ma­si Vals­ty­bės kon­tro­lės vals­ty­bi­nio au­di­to ata­skai­ta. Jo­je sa­ko­ma, ka­dan­gi Spau­dos, ra­di­jo ir te­le­vi­zi­jos fon­das ad­mi­nist­ruo­ja ne nuo­sa­vas da­li­nin­kų, o vals­ty­bės biu­dže­to lė­šas, jo kon­tro­lė tu­rė­tų bū­ti tin­ka­mai<text:s/><text:span text:style-name="T3294">už</text:span><text:span text:style-name="T3295">­tik</text:span><text:span text:style-name="T3296">­ri</text:span><text:span text:style-name="T3297">­na</text:span><text:span text:style-name="T3298">­ma su</text:span><text:span text:style-name="T3299">­tei</text:span><text:span text:style-name="T3300">­kiant įstai</text:span><text:span text:style-name="T3301">­gai ati</text:span><text:span text:style-name="T3302">­tin</text:span><text:span text:style-name="T3303">­ka</text:span><text:span text:style-name="T3304">­mą sta</text:span><text:span text:style-name="T3305">­tu</text:span><text:span text:style-name="T3306">­są, lei</text:span><text:span text:style-name="T3307">­džian</text:span><text:span text:style-name="T3308">­tį efek</text:span><text:span text:style-name="T3309">­ty</text:span><text:span text:style-name="T3310">­vią kon</text:span><text:span text:style-name="T3311">­tro</text:span><text:span text:style-name="T3312">­lę.</text:span><text:s/>Da­li­nin­kų šiuo me­tu yra 20, ta­čiau tik vie­nas at­sto­vau­ja vals­ty­bės ins­ti­tu­ci­jai, ku­ri ski­ria vi­sus<text:s/>100 % lė­šų. Tai­gi mi­nis­te­ri­ja yra tik vie­na iš 20 da­li­nin­kų. Mes re­mia­mės Vals­ty­bės kon­tro­lės au­di­to ata­skai­ta.<text:s/></text:p>
        <text:p text:style-name="Roman"><text:span text:style-name="T3313">PIRMININKAS.</text:span><text:s/>Dė­ko­ju. Prieš su­teik­da­mas žo­dį dėl nuo­mo­nių už ar prieš, pir­miau­sia no­rė­čiau su­teik­ti žo­dį A. Sy­sui dėl ve­di­mo tvar­kos.</text:p>
        <text:p text:style-name="Roman"><text:span text:style-name="T3314">A. SYSAS</text:span><text:span text:style-name="T3315"><text:s/></text:span><text:span text:style-name="T3316">(</text:span><text:span text:style-name="T3317">LSDPF</text:span><text:span text:style-name="T3318">)</text:span><text:span text:style-name="T3319">. Ačiū, pir</text:span><text:span text:style-name="T3320">­mi</text:span><text:span text:style-name="T3321">­nin</text:span><text:span text:style-name="T3322">­ke. Gal ko</text:span><text:span text:style-name="T3323">­mi</text:span><text:span text:style-name="T3324">­te</text:span><text:span text:style-name="T3325">­to pir</text:span><text:span text:style-name="T3326">­mi</text:span><text:span text:style-name="T3327">­nin</text:span><text:span text:style-name="T3328">­kas ga</text:span><text:span text:style-name="T3329">­lė</text:span><text:span text:style-name="T3330">­tų pa</text:span><text:span text:style-name="T3331">­aiš</text:span><text:span text:style-name="T3332">­kin</text:span><text:span text:style-name="T3333">­ti. Mums pa</text:span><text:span text:style-name="T3334">­teik</text:span><text:span text:style-name="T3335">­tuo</text:span><text:span text:style-name="T3336">­se do</text:span><text:span text:style-name="T3337">­ku</text:span><text:span text:style-name="T3338">­men</text:span><text:span text:style-name="T3339">­tuo</text:span><text:span text:style-name="T3340">­se (jūs tai ga</text:span><text:span text:style-name="T3341">­li</text:span><text:span text:style-name="T3342">­te ma</text:span><text:span text:style-name="T3343">­ty</text:span><text:span text:style-name="T3344">­ti ek</text:span><text:span text:style-name="T3345">­ra</text:span><text:span text:style-name="T3346">­nuo</text:span><text:span text:style-name="T3347">­se) pa</text:span><text:span text:style-name="T3348">­ra</text:span><text:span text:style-name="T3349">­šy</text:span><text:span text:style-name="T3350">­ta, kad šiam siū</text:span><text:span text:style-name="T3351">­ly</text:span><text:span text:style-name="T3352">­mui yra ne</text:span><text:span text:style-name="T3353">­pri</text:span><text:span text:style-name="T3354">­tar</text:span><text:span text:style-name="T3355">­ta. Už bal</text:span><text:span text:style-name="T3356">­sa</text:span><text:span text:style-name="T3357">­vo 3,<text:s/></text:span><text:span text:style-name="T3358">prieš</text:span><text:span text:style-name="T3359"><text:s/>–<text:s/></text:span><text:span text:style-name="T3360">1</text:span><text:span text:style-name="T3361">, su</text:span><text:span text:style-name="T3362">­si</text:span><text:span text:style-name="T3363">­lai</text:span><text:span text:style-name="T3364">­kiu</text:span><text:span text:style-name="T3365">­sių</text:span><text:span text:style-name="T3366"><text:s/>nėra</text:span><text:span text:style-name="T3367">. Ir pa</text:span><text:span text:style-name="T3368">­ra</text:span><text:span text:style-name="T3369">­šy</text:span><text:span text:style-name="T3370">­ta: ne</text:span><text:span text:style-name="T3371">­pri</text:span><text:span text:style-name="T3372">­tar</text:span><text:span text:style-name="T3373">­ti. Pa</text:span><text:span text:style-name="T3374">­aiš</text:span><text:span text:style-name="T3375">­kin</text:span><text:span text:style-name="T3376">­ki</text:span><text:span text:style-name="T3377">­te, kaip čia yra, jei</text:span><text:span text:style-name="T3378">­gu 3 bal</text:span><text:span text:style-name="T3379">­sa</text:span><text:span text:style-name="T3380">­vo už, 1 – prieš, ir ne</text:span><text:span text:style-name="T3381">­pri</text:span><text:span text:style-name="T3382">­tar</text:span><text:span text:style-name="T3383">­ta?</text:span></text:p>
        <text:p text:style-name="Roman"><text:span text:style-name="T3384">PIRMININKAS.</text:span><text:span text:style-name="T3385"><text:s/>Čia gal bal</text:span><text:span text:style-name="T3386">­sa</text:span><text:span text:style-name="T3387">­vo…</text:span></text:p>
        <text:p text:style-name="Roman"><text:span text:style-name="T3388">S. TUMĖNAS</text:span><text:span text:style-name="T3389"><text:s/></text:span><text:span text:style-name="T3390">(</text:span><text:span text:style-name="T3391">LVŽSF</text:span><text:span text:style-name="T3392">)</text:span><text:span text:style-name="T3393">. Šiaip jau le</text:span><text:span text:style-name="T3394">­mia ko</text:span><text:span text:style-name="T3395">­mi</text:span><text:span text:style-name="T3396">­te</text:span><text:span text:style-name="T3397">­to pir</text:span><text:span text:style-name="T3398">­mi</text:span><text:span text:style-name="T3399">­nin</text:span><text:span text:style-name="T3400">­ko žo</text:span><text:span text:style-name="T3401">­dis ta</text:span><text:span text:style-name="T3402">­da.</text:span></text:p>
        <text:p text:style-name="Roman"><text:span text:style-name="T3403">PIRMININKAS.</text:span><text:span text:style-name="T3404"><text:s/>Ne, ne. Čia bu</text:span><text:span text:style-name="T3405">­vo bal</text:span><text:span text:style-name="T3406">­suo</text:span><text:span text:style-name="T3407">­ta dėl ne</text:span><text:span text:style-name="T3408">­pri</text:span><text:span text:style-name="T3409">­ta</text:span><text:span text:style-name="T3410">­ri</text:span><text:span text:style-name="T3411">­mo.</text:span></text:p>
        <text:p text:style-name="Roman"><text:span text:style-name="T3412">S. TUMĖNAS</text:span><text:span text:style-name="T3413"><text:s/></text:span><text:span text:style-name="T3414">(</text:span><text:span text:style-name="T3415">LVŽSF</text:span><text:span text:style-name="T3416">)</text:span><text:span text:style-name="T3417">. Ne</text:span><text:span text:style-name="T3418">­pri</text:span><text:span text:style-name="T3419">­tar</text:span><text:span text:style-name="T3420">­ti – 3. (</text:span><text:span text:style-name="T3421">Bal</text:span><text:span text:style-name="T3422">­sai sa</text:span><text:span text:style-name="T3423">­lė</text:span><text:span text:style-name="T3424">­je</text:span><text:span text:style-name="T3425">)<text:s/></text:span></text:p>
        <text:p text:style-name="Roman"><text:span text:style-name="T3426">PIRMININKAS.</text:span><text:span text:style-name="T3427"><text:s/>Čia bu</text:span><text:span text:style-name="T3428">­vo bal</text:span><text:span text:style-name="T3429">­suo</text:span><text:span text:style-name="T3430">­ta dėl ne</text:span><text:span text:style-name="T3431">­pri</text:span><text:span text:style-name="T3432">­ta</text:span><text:span text:style-name="T3433">­ri</text:span><text:span text:style-name="T3434">­mo. (</text:span><text:span text:style-name="T3435">Bal</text:span><text:span text:style-name="T3436">­sai sa</text:span><text:span text:style-name="T3437">­lė</text:span><text:span text:style-name="T3438">­je</text:span><text:span text:style-name="T3439">)<text:s/></text:span></text:p>
        <text:p text:style-name="P3440">Ger­bia­mi ko­le­gos…</text:p>
        <text:p text:style-name="Roman"><text:span text:style-name="T3441">S. TUMĖNAS</text:span><text:span text:style-name="T3442"><text:s/></text:span><text:span text:style-name="T3443">(</text:span><text:span text:style-name="T3444">LVŽSF</text:span><text:span text:style-name="T3445">)</text:span><text:span text:style-name="T3446">. Ko</text:span><text:span text:style-name="T3447">­le</text:span><text:span text:style-name="T3448">­ga, jūs ne taip su</text:span><text:span text:style-name="T3449">­pra</text:span><text:span text:style-name="T3450">­to</text:span><text:span text:style-name="T3451">­te. Už ne</text:span><text:span text:style-name="T3452">­pri</text:span><text:span text:style-name="T3453">­ta</text:span><text:span text:style-name="T3454">­ri</text:span><text:span text:style-name="T3455">­mą. (</text:span><text:span text:style-name="T3456">Bal</text:span><text:span text:style-name="T3457">­sai sa</text:span><text:span text:style-name="T3458">­lė</text:span><text:span text:style-name="T3459">­je</text:span><text:span text:style-name="T3460">) O aš pa</text:span><text:span text:style-name="T3461">­sa</text:span><text:span text:style-name="T3462">­kiau: ne</text:span><text:span text:style-name="T3463">­pri</text:span><text:span text:style-name="T3464">­tar</text:span><text:span text:style-name="T3465">­ti.<text:s/></text:span></text:p>
        <text:soft-page-break/>
        <text:p text:style-name="P3466"><text:span text:style-name="T3467">PIRMININKAS.</text:span><text:span text:style-name="T3468"><text:s/>Ger</text:span><text:span text:style-name="T3469">­bia</text:span><text:span text:style-name="T3470">­mi ko</text:span><text:span text:style-name="T3471">­le</text:span><text:span text:style-name="T3472">­gos, mo</text:span><text:span text:style-name="T3473">­ty</text:span><text:span text:style-name="T3474">­vai už – J.</text:span> Raz­ma. Pra­šau.</text:p>
        <text:p text:style-name="P3475"><text:span text:style-name="T3476">J. RAZMA</text:span><text:span text:style-name="T3477"><text:s/></text:span><text:span text:style-name="T3478">(</text:span><text:span text:style-name="T3479">TS-LKDF</text:span><text:span text:style-name="T3480">)</text:span><text:span text:style-name="T3481">.<text:s/></text:span>Ger­bia­mi ko­le­gos, iš tik­rų­jų da­bar­ti­nė Spau­dos, ra­di­jo ir te­le­vi­zi­jos rė­mi­mo fon­do stei­gė­jų struk­tū­ra, kur, kaip mi­nė­ta, yra 20 sub­jek­tų, įvai­rios vi­suo­me­ni­nės or­ga­ni­za­ci­jos ir ži­niask­lai­dos or­ga­ni­za­ci­jos, kaip tik už­tik­ri­na jo ne­pri­klau­so­mu­mą ir de­mo­kra­tiškumą. Tai, kad vals­ty­bė bū­tent to­kiai struk­tū­rai duo­da biu­dže­ti­nių pi­ni­gų ir pa­lie­ka jiems spręs­ti, kaip juos pa­da­lin­ti, kaip tik ir yra la­bai sau­go­ti­nas ir gerb­ti­nas prin­ci­pas, ku­ris ro­do, kad val­džia ne­sie­kia tie­sio­giai da­ry­ti įta­kos ži­niask­lai­dai skirs­ty­da­ma pi­ni­gus. Kai vie­toj jos ku­ria­mas ži­niask­lai­dos fon­das su vie­nin­te­liu stei­gė­ju – Vy­riau­sy­bės įga­lio­ta ins­ti­tu­ci­ja, pa­dė­tis iš es­mės pa­si­kei­čia. Ne­svar­bu, kad yra to­liau nu­ma­to­ma ta­ry­bo­je toks ga­nė­ti­nai de­mo­kra­tiškas tų pa­čių ži­niask­lai­dos aso­ci­juo­tų struk­tū­rų at­sto­va­vi­mas, stei­gė­jas ir da­li­nin­kas vie­nas, tai daug ką pa­sa­ko.<text:s/></text:p>
        <text:p text:style-name="Roman">Aš kvie­čiu tik­rai šiuo at­ve­ju pa­lai­ky­ti P. Urb­šio pa­siū­ly­mą ir sau­go­ti tą 25 me­tus at­lai­kiu­sią įvai­rių val­džių po­ky­čius struk­tū­rą, ku­rios ne­drį­so es­min­gai pa­ju­din­ti nė vie­na Vy­riau­sy­bė. Bet ši Vy­riau­sy­bė už­si­mo­jo vis dėl­to, ma­tyt, da­ry­ti po­li­ti­nę įta­ką pa­keis­tais rė­mi­mo prin­ci­pais ir įfor­min­ta di­des­ne pi­ni­gų val­dy­mo kon­tro­le.</text:p>
        <text:p text:style-name="Roman"><text:span text:style-name="T3482">PIRMININKAS.</text:span><text:s/>Mo­ty­vai prieš – R. Šar­knic­kas. Pra­šau.</text:p>
        <text:p text:style-name="Roman"><text:span text:style-name="T3483">R. ŠARKNICKAS</text:span><text:s/><text:span text:style-name="T3484">(</text:span><text:span text:style-name="T3485">LVŽSF</text:span><text:span text:style-name="T3486">)</text:span>. Siū­lau ne­pa­lai­ky­ti P. Urb­šio siū­ly­mo. Aš no­rė­čiau pa­pra­šy­ti, kad jūs la­bai at­sar­giai rink­tu­mė­tės žo­džius, nes jūs pa­mi­nė­jo­te „už­du­sin­ti ži­niask­lai­dą“. Kaip ga­li­te jūs taip kal­bė­ti, jei­gu to­je dar­bo gru­pė­je da­ly­va­vo vi­sa di­džio­ji da­lis vi­suo­me­ni­nin­kų iš įvai­rių aso­cia­ci­jų, ir tik vie­nas, da­bar esan­tis bal­ko­ne, ban­do in­tri­gas kel­ti, prieš­ta­rau­ti ir da­ry­ti įta­ką jums? Juo­lab kad ir LRT dar­bo gru­pė su­ti­ko su ši­tuo pro­jek­tu, ir juo­lab kad su ši­tuo pro­jek­tu taip pat su­tin­ka ir pa­ga­liau svei­ki­na Kul­tū­ros mi­nis­te­ri­ja, Vy­riau­sy­bė,<text:s/>pre­zi­den­tū­ra. Ne­pa­pul­ki­te į spąs­tus, ger­bia­mie­ji ir iš opo­zi­ci­jos žmo­nės, ku­rie ma­to­te sa­vi­kri­tiškai ki­taip, nes pa­mi­nė­tos tos<text:s/>ma­no Vy­riau­sy­bė, mi­nis­te­ri­ja ir<text:s/>pre­zi­den­tū­ra pa­lai­ko, iš es­mės tai jau pa­se­nęs rei­ka­las, ku­rį rei­kė­jo keis­ti se­niai, nes rin­ka pa­si­kei­tė. Eko­no­mi­ka pa­si­kei­tė, at­si­ra­do dau­giau aso­cia­ci­jų, tech­no­lo­gi­jų. Leis­ki­te ir jiems da­ly­vau­ti, tai yra di­džio­ji vi­suo­me­nės da­lis, ku­ri se­niai bu­vo už­du­sin­ta. Kvie­čiu bal­suo­ti už.</text:p>
        <text:p text:style-name="Roman"><text:span text:style-name="T3487">PIRMININKAS.</text:span><text:span text:style-name="T3488"><text:s/>Dė</text:span><text:span text:style-name="T3489">­kui. Mo</text:span><text:span text:style-name="T3490">­ty</text:span><text:span text:style-name="T3491">­vai iš</text:span><text:span text:style-name="T3492">­sa</text:span><text:span text:style-name="T3493">­ky</text:span><text:span text:style-name="T3494">­ti, kvie</text:span><text:span text:style-name="T3495">­čiu bal</text:span><text:span text:style-name="T3496">­suo</text:span><text:span text:style-name="T3497">­ti dėl P. Urb</text:span><text:span text:style-name="T3498">­šio siū</text:span><text:span text:style-name="T3499">­ly</text:span><text:span text:style-name="T3500">­mo. Kas pa</text:span><text:span text:style-name="T3501">­lai</text:span><text:span text:style-name="T3502">­ko</text:span><text:span text:style-name="T3503">­te P. Urb</text:span><text:span text:style-name="T3504">­šio siū</text:span><text:span text:style-name="T3505">­ly</text:span><text:span text:style-name="T3506">­mą, bal</text:span><text:span text:style-name="T3507">­suo</text:span><text:span text:style-name="T3508">­ki</text:span><text:span text:style-name="T3509">­te už, kas tu</text:span><text:span text:style-name="T3510">­ri</text:span><text:span text:style-name="T3511">­te ki</text:span><text:span text:style-name="T3512">­tą nuo</text:span><text:span text:style-name="T3513">­mo</text:span><text:span text:style-name="T3514">­nę – prieš ar</text:span><text:span text:style-name="T3515">­ba su</text:span><text:span text:style-name="T3516">­si</text:span><text:span text:style-name="T3517">­lai</text:span><text:span text:style-name="T3518">­ky</text:span><text:span text:style-name="T3519">­ki</text:span><text:span text:style-name="T3520">­te.</text:span></text:p>
        <text:p text:style-name="P3521">Ger­bia­mi ko­le­gos, bal­sa­vo 86 Sei­mo na­riai: už – 30, prieš – 12, su­si­lai­kė 44. Pa­siū­ly­mui ne­pri­tar­ta. Re­pli­ka po bal­sa­vi­mo – M. Ado­mė­nas. Pra­šau.</text:p>
        <text:p text:style-name="Roman"><text:span text:style-name="T3522">M. ADOMĖNAS</text:span><text:span text:style-name="T3523"><text:s/></text:span><text:span text:style-name="T3524">(</text:span><text:span text:style-name="T3525">TS-LKDF</text:span><text:span text:style-name="T3526">)</text:span><text:span text:style-name="T3527">. Aš no</text:span><text:span text:style-name="T3528">­rė</text:span><text:span text:style-name="T3529">­čiau ko</text:span><text:span text:style-name="T3530">­le</text:span><text:span text:style-name="T3531">­gai R. Šar</text:span><text:span text:style-name="T3532">­knic</text:span><text:span text:style-name="T3533">­kui pa</text:span><text:span text:style-name="T3534">­sa</text:span><text:span text:style-name="T3535">­ky</text:span><text:span text:style-name="T3536">­ti, kad jis at</text:span><text:span text:style-name="T3537">­sar</text:span><text:span text:style-name="T3538">­giau ma</text:span><text:span text:style-name="T3539">­ni</text:span><text:span text:style-name="T3540">­pu</text:span><text:span text:style-name="T3541">­liuo</text:span><text:span text:style-name="T3542">­tų pri</text:span><text:span text:style-name="T3543">­ta</text:span><text:span text:style-name="T3544">­ran</text:span><text:span text:style-name="T3545">­čio</text:span><text:span text:style-name="T3546">­mis gru</text:span><text:span text:style-name="T3547">­pė</text:span><text:span text:style-name="T3548">­mis, nes jo</text:span><text:span text:style-name="T3549">­kio ofi</text:span><text:span text:style-name="T3550">­cia</text:span><text:span text:style-name="T3551">­laus pre</text:span><text:span text:style-name="T3552">­zi</text:span><text:span text:style-name="T3553">­den</text:span><text:span text:style-name="T3554">­tū</text:span><text:span text:style-name="T3555">­ros po</text:span><text:span text:style-name="T3556">­zi</text:span><text:span text:style-name="T3557">­ci</text:span><text:span text:style-name="T3558">­jos iš</text:span><text:span text:style-name="T3559">­reiš</text:span><text:span text:style-name="T3560">­ki</text:span><text:span text:style-name="T3561">­mo dėl to, kad da</text:span><text:span text:style-name="T3562">­bar siū</text:span><text:span text:style-name="T3563">­lo</text:span><text:span text:style-name="T3564">­mai fon</text:span><text:span text:style-name="T3565">­do tvar</text:span><text:span text:style-name="T3566">­kai yra kaip nors pri</text:span><text:span text:style-name="T3567">­ta</text:span><text:span text:style-name="T3568">­ria</text:span><text:span text:style-name="T3569">­ma ar</text:span><text:span text:style-name="T3570">­ba kad ji yra la</text:span><text:span text:style-name="T3571">­bai tin</text:span><text:span text:style-name="T3572">­kan</text:span><text:span text:style-name="T3573">­ti, tai mes ne</text:span><text:span text:style-name="T3574">­gir</text:span><text:span text:style-name="T3575">­dė</text:span><text:span text:style-name="T3576">­jo</text:span><text:span text:style-name="T3577">­me. Iš tie</text:span><text:span text:style-name="T3578">­sų ma</text:span><text:span text:style-name="T3579">­nau, kad tas ape</text:span><text:span text:style-name="T3580">­lia</text:span><text:span text:style-name="T3581">­vi</text:span><text:span text:style-name="T3582">­mas į dau</text:span><text:span text:style-name="T3583">­gy</text:span><text:span text:style-name="T3584">­bę au</text:span><text:span text:style-name="T3585">­to</text:span><text:span text:style-name="T3586">­ri</text:span><text:span text:style-name="T3587">­te</text:span><text:span text:style-name="T3588">­tų, to</text:span><text:span text:style-name="T3589">­kių kaip mi</text:span><text:span text:style-name="T3590">­nis</text:span><text:span text:style-name="T3591">­te</text:span><text:span text:style-name="T3592">­ri</text:span><text:span text:style-name="T3593">­ja, Vy</text:span><text:span text:style-name="T3594">­riau</text:span><text:span text:style-name="T3595">­sy</text:span><text:span text:style-name="T3596">­bė, tai mi</text:span><text:span text:style-name="T3597">­nis</text:span><text:span text:style-name="T3598">­te</text:span><text:span text:style-name="T3599">­ri</text:span><text:span text:style-name="T3600">­ja ir yra Vy</text:span><text:span text:style-name="T3601">­riau</text:span><text:span text:style-name="T3602">­sy</text:span><text:span text:style-name="T3603">­bės da</text:span><text:span text:style-name="T3604">­lis, nie</text:span><text:span text:style-name="T3605">­ko čia nuo</text:span><text:span text:style-name="T3606">­sta</text:span><text:span text:style-name="T3607">­baus, kad val</text:span><text:span text:style-name="T3608">­dan</text:span><text:span text:style-name="T3609">­čių</text:span><text:span text:style-name="T3610">­jų Vy</text:span><text:span text:style-name="T3611">­riau</text:span><text:span text:style-name="T3612">­sy</text:span><text:span text:style-name="T3613">­bė pri</text:span><text:span text:style-name="T3614">­ta</text:span><text:span text:style-name="T3615">­ria, tai ir yra vie</text:span><text:span text:style-name="T3616">­nin</text:span><text:span text:style-name="T3617">­te</text:span><text:span text:style-name="T3618">­lė, ku</text:span><text:span text:style-name="T3619">­ri pri</text:span><text:span text:style-name="T3620">­ta</text:span><text:span text:style-name="T3621">­rė… Iš tik</text:span><text:span text:style-name="T3622">­rų</text:span><text:span text:style-name="T3623">­jų yra dau</text:span><text:span text:style-name="T3624">­gy</text:span><text:span text:style-name="T3625">­bė aso</text:span><text:span text:style-name="T3626">­cia</text:span><text:span text:style-name="T3627">­ci</text:span><text:span text:style-name="T3628">­jų, ku</text:span><text:span text:style-name="T3629">­rios siun</text:span><text:span text:style-name="T3630">­čia da</text:span><text:span text:style-name="T3631">­bar laiš</text:span><text:span text:style-name="T3632">­kus, taip pat ir in</text:span><text:span text:style-name="T3633">­ter</text:span><text:span text:style-name="T3634">­ne</text:span><text:span text:style-name="T3635">­ti</text:span><text:span text:style-name="T3636">­nės ži</text:span><text:span text:style-name="T3637">­niask</text:span><text:span text:style-name="T3638">­lai</text:span><text:span text:style-name="T3639">­dos aso</text:span><text:span text:style-name="T3640">­cia</text:span><text:span text:style-name="T3641">­ci</text:span><text:span text:style-name="T3642">­jų, ku</text:span><text:span text:style-name="T3643">­rios ši</text:span><text:span text:style-name="T3644">­tam įsta</text:span><text:span text:style-name="T3645">­ty</text:span><text:span text:style-name="T3646">­mo pro</text:span><text:span text:style-name="T3647">­jek</text:span><text:span text:style-name="T3648">­tui ne</text:span><text:span text:style-name="T3649">­pri</text:span><text:span text:style-name="T3650">­ta</text:span><text:span text:style-name="T3651">­rė. O pre</text:span><text:span text:style-name="T3652">­zi</text:span><text:span text:style-name="T3653">­den</text:span><text:span text:style-name="T3654">­tū</text:span><text:span text:style-name="T3655">­ros ir Pre</text:span><text:span text:style-name="T3656">­zi</text:span><text:span text:style-name="T3657">­den</text:span><text:span text:style-name="T3658">­to var</text:span><text:span text:style-name="T3659">­du aš pa</text:span><text:span text:style-name="T3660">­tar</text:span><text:span text:style-name="T3661">­čiau ma</text:span><text:span text:style-name="T3662">­ni</text:span><text:span text:style-name="T3663">­pu</text:span><text:span text:style-name="T3664">­liuo</text:span><text:span text:style-name="T3665">­ti vis dėl</text:span><text:span text:style-name="T3666">­to at</text:span><text:span text:style-name="T3667">­sar</text:span><text:span text:style-name="T3668">­giau.</text:span></text:p>
        <text:p text:style-name="Roman"><text:span text:style-name="T3669">PIRMININKAS.</text:span><text:span text:style-name="T3670"><text:s/>Pa</text:span><text:span text:style-name="T3671">­var</text:span><text:span text:style-name="T3672">­dė bu</text:span><text:span text:style-name="T3673">­vo pa</text:span><text:span text:style-name="T3674">­mi</text:span><text:span text:style-name="T3675">­nė</text:span><text:span text:style-name="T3676">­ta. R. Šar</text:span><text:span text:style-name="T3677">­knic</text:span><text:span text:style-name="T3678">­kas.</text:span></text:p>
        <text:p text:style-name="Roman"><text:span text:style-name="T3679">R. ŠARKNICKAS</text:span><text:span text:style-name="T3680"><text:s/></text:span><text:span text:style-name="T3681">(</text:span><text:span text:style-name="T3682">LVŽSF</text:span><text:span text:style-name="T3683">)</text:span><text:span text:style-name="T3684">. Man la</text:span><text:span text:style-name="T3685">­bai keis</text:span><text:span text:style-name="T3686">­ta jus gir</text:span><text:span text:style-name="T3687">­dė</text:span><text:span text:style-name="T3688">­ti per šo</text:span><text:span text:style-name="T3689">­ni</text:span><text:span text:style-name="T3690">­nį mik</text:span><text:span text:style-name="T3691">­ro</text:span><text:span text:style-name="T3692">­fo</text:span><text:span text:style-name="T3693">­ną. Jūs iš es</text:span><text:span text:style-name="T3694">­mės ma</text:span><text:span text:style-name="T3695">­žiau</text:span><text:span text:style-name="T3696">­siai da</text:span><text:span text:style-name="T3697">­ly</text:span><text:span text:style-name="T3698">­vau</text:span><text:span text:style-name="T3699">­da</text:span><text:span text:style-name="T3700">­vo</text:span><text:span text:style-name="T3701">­te dar</text:span><text:span text:style-name="T3702">­bo gru</text:span><text:span text:style-name="T3703">­pė</text:span><text:span text:style-name="T3704">­se. Fak</text:span><text:span text:style-name="T3705">­tiš</text:span><text:span text:style-name="T3706">­kai jū</text:span><text:span text:style-name="T3707">­sų ne</text:span><text:span text:style-name="T3708">­si</text:span><text:span text:style-name="T3709">­ma</text:span><text:span text:style-name="T3710">­ty</text:span><text:span text:style-name="T3711">­da</text:span><text:span text:style-name="T3712">­vo ir kaip ga</text:span><text:span text:style-name="T3713">­li</text:span><text:span text:style-name="T3714">­te jūs kal</text:span><text:span text:style-name="T3715">­bė</text:span><text:span text:style-name="T3716">­ti? Ant pirš</text:span><text:span text:style-name="T3717">­tų ga</text:span><text:span text:style-name="T3718">­li</text:span><text:span text:style-name="T3719">­ma su</text:span><text:span text:style-name="T3720">­skai</text:span><text:span text:style-name="T3721">­čiuo</text:span><text:span text:style-name="T3722">­ti. Rei</text:span><text:span text:style-name="T3723">­kia tu</text:span><text:span text:style-name="T3724">­rė</text:span><text:span text:style-name="T3725">­ti są</text:span><text:span text:style-name="T3726">­ži</text:span><text:span text:style-name="T3727">­nės. Ir lai</text:span><text:span text:style-name="T3728">­ky</text:span><text:span text:style-name="T3729">­ki</text:span><text:span text:style-name="T3730">­tės, tik</text:span><text:span text:style-name="T3731">­rai ne</text:span><text:span text:style-name="T3732">­pa</text:span><text:span text:style-name="T3733">­si</text:span><text:span text:style-name="T3734">­duo</text:span><text:span text:style-name="T3735">­ki</text:span><text:span text:style-name="T3736">­te M. Ado</text:span><text:span text:style-name="T3737">­mė</text:span><text:span text:style-name="T3738">­no ma</text:span><text:span text:style-name="T3739">­ni</text:span><text:span text:style-name="T3740">­pu</text:span><text:span text:style-name="T3741">­lia</text:span><text:span text:style-name="T3742">­ci</text:span><text:span text:style-name="T3743">­joms.<text:s/></text:span></text:p>
        <text:p text:style-name="Roman"><text:span text:style-name="T3744">PIRMININKAS.</text:span><text:span text:style-name="T3745"><text:s/>Ge</text:span><text:span text:style-name="T3746">­rai, ko</text:span><text:span text:style-name="T3747">­le</text:span><text:span text:style-name="T3748">­gos, as</text:span><text:span text:style-name="T3749">­me</text:span><text:span text:style-name="T3750">­niš</text:span><text:span text:style-name="T3751">­kai iš</text:span><text:span text:style-name="T3752">­si</text:span><text:span text:style-name="T3753">­aiš</text:span><text:span text:style-name="T3754">­kin</text:span><text:span text:style-name="T3755">­si</text:span><text:span text:style-name="T3756">­te. Kvie</text:span><text:span text:style-name="T3757">­čiu P. Urb</text:span><text:span text:style-name="T3758">­šį pri</text:span><text:span text:style-name="T3759">­sta</text:span><text:span text:style-name="T3760">­ty</text:span><text:span text:style-name="T3761">­ti ki</text:span><text:span text:style-name="T3762">­tą pa</text:span><text:span text:style-name="T3763">­tai</text:span><text:span text:style-name="T3764">­są dėl 3 straips</text:span><text:span text:style-name="T3765">­nio. (</text:span><text:span text:style-name="T3766">Šur</text:span><text:span text:style-name="T3767">­mu</text:span><text:span text:style-name="T3768">­lys sa</text:span><text:span text:style-name="T3769">­lė</text:span><text:span text:style-name="T3770">­je</text:span><text:span text:style-name="T3771">) Pra</text:span><text:span text:style-name="T3772">­šau ne</text:span><text:span text:style-name="T3773">­kel</text:span><text:span text:style-name="T3774">­ti cha</text:span><text:span text:style-name="T3775">­o</text:span><text:span text:style-name="T3776">­so, as</text:span><text:span text:style-name="T3777">­me</text:span><text:span text:style-name="T3778">­niš</text:span><text:span text:style-name="T3779">­kai iš</text:span><text:span text:style-name="T3780">­si</text:span><text:span text:style-name="T3781">­aiš</text:span><text:span text:style-name="T3782">­kin</text:span><text:span text:style-name="T3783">­si</text:span><text:span text:style-name="T3784">­te. (</text:span><text:span text:style-name="T3785">Bal</text:span><text:span text:style-name="T3786">­sai sa</text:span><text:span text:style-name="T3787">­lė</text:span><text:span text:style-name="T3788">­je</text:span><text:span text:style-name="T3789">) M. Ado</text:span><text:span text:style-name="T3790">­mė</text:span><text:span text:style-name="T3791">­nas la</text:span><text:span text:style-name="T3792">­bai pra</text:span><text:span text:style-name="T3793">­šo, tai la</text:span><text:span text:style-name="T3794">­bai trum</text:span><text:span text:style-name="T3795">­pai, ge</text:span><text:span text:style-name="T3796">­rai?</text:span></text:p>
        <text:p text:style-name="Roman"><text:span text:style-name="T3797">M. ADOMĖNAS</text:span><text:span text:style-name="T3798"><text:s/></text:span><text:span text:style-name="T3799">(</text:span><text:span text:style-name="T3800">TS-LKDF</text:span><text:span text:style-name="T3801">)</text:span><text:span text:style-name="T3802">. Ko</text:span><text:span text:style-name="T3803">­le</text:span><text:span text:style-name="T3804">­gos, aš ne</text:span><text:span text:style-name="T3805">­da</text:span><text:span text:style-name="T3806">­ly</text:span><text:span text:style-name="T3807">­va</text:span><text:span text:style-name="T3808">­vau dar</text:span><text:span text:style-name="T3809">­bo gru</text:span><text:span text:style-name="T3810">­pė</text:span><text:span text:style-name="T3811">­je, nes ne</text:span><text:span text:style-name="T3812">­pri</text:span><text:span text:style-name="T3813">­klau</text:span><text:span text:style-name="T3814">­siau Kul</text:span><text:span text:style-name="T3815">­tū</text:span><text:span text:style-name="T3816">­ros ko</text:span><text:span text:style-name="T3817">­mi</text:span><text:span text:style-name="T3818">­te</text:span><text:span text:style-name="T3819">­tui iki šio ru</text:span><text:span text:style-name="T3820">­dens, tai pra</text:span><text:span text:style-name="T3821">­šau, ko</text:span><text:span text:style-name="T3822">­le</text:span><text:span text:style-name="T3823">­ga… Taip sa</text:span><text:span text:style-name="T3824">­kant, ne</text:span><text:span text:style-name="T3825">­ga</text:span><text:span text:style-name="T3826">­lė</text:span><text:span text:style-name="T3827">­jau da</text:span><text:span text:style-name="T3828">­ly</text:span><text:span text:style-name="T3829">­vau</text:span><text:span text:style-name="T3830">­ti dar</text:span><text:span text:style-name="T3831">­bo gru</text:span><text:span text:style-name="T3832">­pė</text:span><text:span text:style-name="T3833">­je, ne</text:span><text:span text:style-name="T3834">­pri</text:span><text:span text:style-name="T3835">­klau</text:span><text:span text:style-name="T3836">­sy</text:span><text:span text:style-name="T3837">­da</text:span><text:span text:style-name="T3838">­mas Kul</text:span><text:span text:style-name="T3839">­tū</text:span><text:span text:style-name="T3840">­ros ko</text:span><text:span text:style-name="T3841">­mi</text:span><text:span text:style-name="T3842">­te</text:span><text:span text:style-name="T3843">­tui. Pra</text:span><text:span text:style-name="T3844">­šau tuos sa</text:span><text:span text:style-name="T3845">­vo tei</text:span><text:span text:style-name="T3846">­gi</text:span><text:span text:style-name="T3847">­nius ir</text:span><text:span text:style-name="T3848">­gi… Kar</text:span><text:span text:style-name="T3849">­tais tie</text:span><text:span text:style-name="T3850">­sos ir to</text:span><text:span text:style-name="T3851">­kios tik</text:span><text:span text:style-name="T3852">­ro</text:span><text:span text:style-name="T3853">­vės po</text:span><text:span text:style-name="T3854">­jū</text:span><text:span text:style-name="T3855">­tis, ko</text:span><text:span text:style-name="T3856">­le</text:span><text:span text:style-name="T3857">­ga Šar</text:span><text:span text:style-name="T3858">­knic</text:span><text:span text:style-name="T3859">­kai, vi</text:span><text:span text:style-name="T3860">­sai pa</text:span><text:span text:style-name="T3861">­de</text:span><text:span text:style-name="T3862">­da.<text:s/></text:span></text:p>
        <text:p text:style-name="Roman"><text:span text:style-name="T3863">PIRMININKAS.</text:span><text:span text:style-name="T3864"><text:s/>Ge</text:span><text:span text:style-name="T3865">­rai, ne</text:span><text:span text:style-name="T3866">­si</text:span><text:span text:style-name="T3867">­py</text:span><text:span text:style-name="T3868">­ki</text:span><text:span text:style-name="T3869">­te, ko</text:span><text:span text:style-name="T3870">­le</text:span><text:span text:style-name="T3871">­gos!</text:span></text:p>
        <text:p text:style-name="P3872">Taip, ki­tas Sei­mo na­rio P. Urb­šio pa­siū­ly­mas. Pra­šau pri­sta­ty­ti.</text:p>
        <text:p text:style-name="Roman"><text:span text:style-name="T3873">P. URBŠYS</text:span><text:span text:style-name="T3874"><text:s/></text:span><text:span text:style-name="T3875">(</text:span><text:span text:style-name="T3876">MSNG</text:span><text:span text:style-name="T3877">)</text:span><text:span text:style-name="T3878">. Ma</text:span><text:span text:style-name="T3879">­no siū</text:span><text:span text:style-name="T3880">­ly</text:span><text:span text:style-name="T3881">­mo es</text:span><text:span text:style-name="T3882">­mė iš tik</text:span><text:span text:style-name="T3883">­rų</text:span><text:span text:style-name="T3884">­jų iš</text:span><text:span text:style-name="T3885">­brauk</text:span><text:span text:style-name="T3886">­ti iš įsta</text:span><text:span text:style-name="T3887">­ty</text:span><text:span text:style-name="T3888">­mo imi</text:span><text:span text:style-name="T3889">­ta</text:span><text:span text:style-name="T3890">­ci</text:span><text:span text:style-name="T3891">­nes nuo</text:span><text:span text:style-name="T3892">­sta</text:span><text:span text:style-name="T3893">­tas dėl va</text:span><text:span text:style-name="T3894">­di</text:span><text:span text:style-name="T3895">­na</text:span><text:span text:style-name="T3896">­mo</text:span><text:span text:style-name="T3897">­jo fon</text:span><text:span text:style-name="T3898">­do se</text:span><text:span text:style-name="T3899">­na</text:span><text:span text:style-name="T3900">­to ir fon</text:span><text:span text:style-name="T3901">­do ta</text:span><text:span text:style-name="T3902">­ry</text:span><text:span text:style-name="T3903">­bos, nes da</text:span><text:span text:style-name="T3904">­bar lyg ir ban</text:span><text:span text:style-name="T3905">­do</text:span><text:span text:style-name="T3906">­ma su</text:span><text:span text:style-name="T3907">­kur</text:span><text:span text:style-name="T3908">­ti įvaiz</text:span><text:span text:style-name="T3909">­dį, kad nie</text:span><text:span text:style-name="T3910">­kas ne</text:span><text:span text:style-name="T3911">­si</text:span><text:span text:style-name="T3912">­kei</text:span><text:span text:style-name="T3913">­čia. Yra ta ben</text:span><text:span text:style-name="T3914">­druo</text:span><text:span text:style-name="T3915">­me</text:span><text:span text:style-name="T3916">­nių sa</text:span><text:span text:style-name="T3917">­vi</text:span><text:span text:style-name="T3918">­val</text:span><text:span text:style-name="T3919">­da, net at</text:span><text:span text:style-name="T3920">­si</text:span><text:span text:style-name="T3921">­ran</text:span><text:span text:style-name="T3922">­da nau</text:span><text:span text:style-name="T3923">­jų ne</text:span><text:span text:style-name="T3924">­vy</text:span><text:span text:style-name="T3925">­riau</text:span><text:span text:style-name="T3926">­sy</text:span><text:span text:style-name="T3927">­bi</text:span><text:span text:style-name="T3928">­nių sub</text:span><text:span text:style-name="T3929">­jek</text:span><text:span text:style-name="T3930">­tų, ku</text:span><text:span text:style-name="T3931">­rių dau</text:span><text:span text:style-name="T3932">­giau</text:span><text:span text:style-name="T3933">­sia šmė</text:span><text:span text:style-name="T3934">­žuo</text:span><text:span text:style-name="T3935">­ja bū</text:span><text:span text:style-name="T3936">­tent fon</text:span><text:span text:style-name="T3937">­do se</text:span><text:span text:style-name="T3938">­na</text:span><text:span text:style-name="T3939">­to su</text:span><text:span text:style-name="T3940">­dė</text:span><text:span text:style-name="T3941">­ty</text:span><text:span text:style-name="T3942">­je. Šiuo at</text:span><text:span text:style-name="T3943">­ve</text:span><text:span text:style-name="T3944">­ju ir fon</text:span><text:span text:style-name="T3945">­do ta</text:span><text:span text:style-name="T3946">­ry</text:span><text:span text:style-name="T3947">­bo</text:span><text:span text:style-name="T3948">­je lyg ir su</text:span><text:span text:style-name="T3949">­da</text:span><text:span text:style-name="T3950">­ro</text:span><text:span text:style-name="T3951">­mas įspū</text:span><text:span text:style-name="T3952">­dis, kad vis</text:span><text:span text:style-name="T3953">­kas ge</text:span><text:span text:style-name="T3954">­rai, bet es</text:span><text:span text:style-name="T3955">­mi</text:span><text:span text:style-name="T3956">­nė nuo</text:span><text:span text:style-name="T3957">­sta</text:span><text:span text:style-name="T3958">­ta yra to</text:span><text:span text:style-name="T3959">­kia, kad tiek fon</text:span><text:span text:style-name="T3960">­do<text:s/></text:span>se­na­to su­dė­tį, tiek fon­do ta­ry­bos su­dė­tį tvir­ti­na ne kas ki­tas, o Kul­tū­ros mi­nis­te­ri­ja. Da­bar­ti­nė­se fon­do nuo­sta­to­se yra vi­suo­ti­nis da­li­nin­kų su­si­rin­ki­mas, ir Kul­tū­ros mi­nis­te­ri­ja yra vie­na iš da­li­nin­kų. Es­mė yra to­kia, kad ka­dan­gi da­bar no­ri­ma pa­min­ti pa­grin­di­nį sa­vi­re­gu­lia­ci­jos prin­ci­pą, ma­no pa­tai­sos dar yra šan­sas pa­ban­dy­ti at­si­kvo­šė­ti Sei­mo na­riams. Ką jūs va­di­na­te pa­žan­ga? Pa­žan­ga bū­tent ta­da, kai vals­ty­bė pra­de­da do­mi­nuo­ti aukš­čiau nei ži­niask­lai­dos in­te­re­sai? Be abe­jo, jei­gu yra in­te­re­sas at­sto­vau­ti kaž­kie­no ko­mer­ci­niams sie­kiams ar po­li­ti­niam in­te­re­sui, pa­ban­dy­ti per tai da­ry­ti įta­ką tu­ri­niui – pir­myn, aiš­ku, at­mes­ki­te ma­no pa­tai­sas.<text:s/></text:p>
        <text:p text:style-name="Roman"><text:span text:style-name="T3961">PIRMININKAS.</text:span><text:s/>Ko­mi­te­to nuo­mo­nė.<text:s/></text:p>
        <text:p text:style-name="Roman"><text:span text:style-name="T3962">S. TUMĖNAS</text:span><text:s/><text:span text:style-name="T3963">(</text:span><text:span text:style-name="T3964">LVŽSF</text:span><text:span text:style-name="T3965">)</text:span>. Ko­mi­te­to nuo­mo­nė – ne­pri­tar­ti. Už tai, kad ne­bū­tų pri­tar­ta – 3, prieš – 1. Re­mia­ma­si min­ti­mi, kad tai prieš­ta­rau­ja sie­kiui įkur­ti nau­ją rė­mi­mo fon­dą, ku­rio vie­nin­te­lis da­li­nin­kas bū­tų vals­ty­bė.<text:s/></text:p>
        <text:p text:style-name="Roman">Ko­le­gos, jei­gu mes pri­tar­tu­me šiam siū­ly­mui, pa­pras­čiau­siai ne­bū­tų at­lik­ti pa­tai­sy­mai, ku­riuos kaip bū­ti­nus sa­vo iš­va­do­je nu­ro­dė Spe­cia­lių­jų ty­ri­mų tar­ny­ba, o kai kas ir pa­keis­ta, pa­vyz­džiui, me­no, li­te­ra­tū­ros lei­di­niams šiuo me­tu jau nuo­sta­tuo­se nu­sta­to­ma tre­jų me­tų truk­mės pa­ra­ma pro­gra­moms, kai pro­jek­tai įgy­ven­di­na­mi pe­ri­odi­niuo­se me­no lei­di­niuo­se, to­kiuo­se kaip „Šiau­rės Atė­nai“, „Li­te­ra­tū­ra ir me­nas“ ir pa­na­šūs. Tai jau yra ženg­tas žings­nis pa­gal šį nu­ta­ri­mą.<text:s/></text:p>
        <text:p text:style-name="Roman"><text:span text:style-name="T3966">PIRMININKAS.</text:span><text:s/>Dė­ko­ju. Dėl pa­siū­ly­mo mo­ty­vai už – J. Sa­ba­taus­kas. Pra­šom.<text:s/></text:p>
        <text:p text:style-name="Roman"><text:span text:style-name="T3967">J. SABATAUSKAS</text:span><text:span text:style-name="T3968"><text:s/></text:span><text:span text:style-name="T3969">(</text:span><text:span text:style-name="T3970">LSDPF</text:span><text:span text:style-name="T3971">)</text:span><text:span text:style-name="T3972">. Iš tie</text:span><text:span text:style-name="T3973">­sų pri</text:span><text:span text:style-name="T3974">­ta</text:span><text:span text:style-name="T3975">­riu ko</text:span><text:span text:style-name="T3976">­le</text:span><text:span text:style-name="T3977">­gos siū</text:span><text:span text:style-name="T3978">­ly</text:span><text:span text:style-name="T3979">­mui, nes įves</text:span><text:span text:style-name="T3980">­ti nau</text:span><text:span text:style-name="T3981">­ji da</text:span><text:span text:style-name="T3982">­ri</text:span><text:span text:style-name="T3983">­niai, to</text:span><text:span text:style-name="T3984">­kie kaip se</text:span><text:span text:style-name="T3985">­na</text:span><text:span text:style-name="T3986">­tas. Kai bu</text:span><text:span text:style-name="T3987">­vo ta</text:span><text:span text:style-name="T3988">­ry</text:span><text:span text:style-name="T3989">­ba, tai, pa</text:span><text:span text:style-name="T3990">­žiū</text:span><text:span text:style-name="T3991">­rė</text:span><text:span text:style-name="T3992">­jus, kaip kas ką vei</text:span><text:span text:style-name="T3993">­kia, kas siū</text:span><text:span text:style-name="T3994">­lo</text:span><text:span text:style-name="T3995">­ma, ko</text:span><text:span text:style-name="T3996">­kios funk</text:span><text:span text:style-name="T3997">­ci</text:span><text:span text:style-name="T3998">­jos, ban</text:span><text:span text:style-name="T3999">­do</text:span><text:span text:style-name="T4000">­ma imi</text:span><text:span text:style-name="T4001">­tuo</text:span><text:span text:style-name="T4002">­ti aukš</text:span><text:span text:style-name="T4003">­to</text:span><text:span text:style-name="T4004">­sios mo</text:span><text:span text:style-name="T4005">­kyk</text:span><text:span text:style-name="T4006">­los val</text:span><text:span text:style-name="T4007">­dy</text:span><text:span text:style-name="T4008">­mo mo</text:span><text:span text:style-name="T4009">­de</text:span><text:span text:style-name="T4010">­lį. Iš tie</text:span><text:span text:style-name="T4011">­sų nu</text:span><text:span text:style-name="T4012">­ei</text:span><text:span text:style-name="T4013">­nant į šo</text:span><text:span text:style-name="T4014">­ną nuo to, kad bū</text:span><text:span text:style-name="T4015">­tų įtrauk</text:span><text:span text:style-name="T4016">­ta kuo dau</text:span><text:span text:style-name="T4017">­giau vi</text:span><text:span text:style-name="T4018">­suo</text:span><text:span text:style-name="T4019">­me</text:span><text:span text:style-name="T4020">­nės ap</text:span><text:span text:style-name="T4021">­skri</text:span><text:span text:style-name="T4022">­tai į val</text:span><text:span text:style-name="T4023">­dy</text:span><text:span text:style-name="T4024">­mą, nes šian</text:span><text:span text:style-name="T4025">­dien, kai ži</text:span><text:span text:style-name="T4026">­niask</text:span><text:span text:style-name="T4027">­lai</text:span><text:span text:style-name="T4028">­dos aso</text:span><text:span text:style-name="T4029">­cia</text:span><text:span text:style-name="T4030">­ci</text:span><text:span text:style-name="T4031">­jos at</text:span><text:span text:style-name="T4032">­sto</text:span><text:span text:style-name="T4033">­vai yra da</text:span><text:span text:style-name="T4034">­li</text:span><text:span text:style-name="T4035">­nin</text:span><text:span text:style-name="T4036">­kai ir su</text:span><text:span text:style-name="T4037">­da</text:span><text:span text:style-name="T4038">­ro ta</text:span><text:span text:style-name="T4039">­ry</text:span><text:span text:style-name="T4040">­bą, tai ir yra tik</text:span><text:span text:style-name="T4041">­ro</text:span><text:span text:style-name="T4042">­ji sa</text:span><text:span text:style-name="T4043">­vi</text:span><text:span text:style-name="T4044">­val</text:span><text:span text:style-name="T4045">­da, ne ta, ku</text:span><text:span text:style-name="T4046">­ri siū</text:span><text:span text:style-name="T4047">­lo</text:span><text:span text:style-name="T4048">­ma ši</text:span><text:span text:style-name="T4049">­ta</text:span><text:span text:style-name="T4050">­me mo</text:span><text:span text:style-name="T4051">­de</text:span><text:span text:style-name="T4052">­ly</text:span><text:span text:style-name="T4053">­je. To</text:span><text:span text:style-name="T4054">­dėl ko</text:span><text:span text:style-name="T4055">­le</text:span><text:span text:style-name="T4056">­gos siū</text:span><text:span text:style-name="T4057">­ly</text:span><text:span text:style-name="T4058">­mui tik</text:span><text:span text:style-name="T4059">­rai pri</text:span><text:span text:style-name="T4060">­ta</text:span><text:span text:style-name="T4061">­riu dėl to pro</text:span><text:span text:style-name="T4062">­jek</text:span><text:span text:style-name="T4063">­to 28 strai</text:span><text:span text:style-name="T4064">­</text:span><text:span text:style-name="T4065">ps</text:span><text:span text:style-name="T4066">­nio iš</text:span><text:span text:style-name="T4067">­brau</text:span><text:span text:style-name="T4068">­ki</text:span><text:span text:style-name="T4069">­mo, pa</text:span><text:span text:style-name="T4070">­siū</text:span><text:span text:style-name="T4071">­lant tą mo</text:span><text:span text:style-name="T4072">­de</text:span><text:span text:style-name="T4073">­lį, kad ži</text:span><text:span text:style-name="T4074">­niask</text:span><text:span text:style-name="T4075">­lai</text:span><text:span text:style-name="T4076">­dos rė</text:span><text:span text:style-name="T4077">­mi</text:span><text:span text:style-name="T4078">­mo fon</text:span><text:span text:style-name="T4079">­das bū</text:span><text:span text:style-name="T4080">­tų toks, kaip siū</text:span><text:span text:style-name="T4081">­lo ko</text:span><text:span text:style-name="T4082">­le</text:span><text:span text:style-name="T4083">­ga P. Urb</text:span><text:span text:style-name="T4084">­šys, ir toks, kaip yra da</text:span><text:span text:style-name="T4085">­bar, bet re</text:span><text:span text:style-name="T4086">­for</text:span><text:span text:style-name="T4087">­muo</text:span><text:span text:style-name="T4088">­tas.<text:s/></text:span></text:p>
        <text:p text:style-name="Roman"><text:span text:style-name="T4089">PIRMININKAS.</text:span><text:span text:style-name="T4090"><text:s/>Dė</text:span><text:span text:style-name="T4091">­ko</text:span><text:span text:style-name="T4092">­ju. Mo</text:span><text:span text:style-name="T4093">­ty</text:span><text:span text:style-name="T4094">­vai prieš – R. Šar</text:span><text:span text:style-name="T4095">­knic</text:span><text:span text:style-name="T4096">­kas.</text:span></text:p>
        <text:p text:style-name="Roman"><text:span text:style-name="T4097">R. ŠARKNICKAS</text:span><text:span text:style-name="T4098"><text:s/></text:span><text:span text:style-name="T4099">(</text:span><text:span text:style-name="T4100">LVŽSF</text:span><text:span text:style-name="T4101">)</text:span><text:span text:style-name="T4102">. Tęs</text:span><text:span text:style-name="T4103">­da</text:span><text:span text:style-name="T4104">­mas ne</text:span><text:span text:style-name="T4105">­po</text:span><text:span text:style-name="T4106">­li</text:span><text:span text:style-name="T4107">­ti</text:span><text:span text:style-name="T4108">­ka</text:span><text:span text:style-name="T4109">­vi</text:span><text:span text:style-name="T4110">­mo po</text:span><text:span text:style-name="T4111">­li</text:span><text:span text:style-name="T4112">­ti</text:span><text:span text:style-name="T4113">­ką, aš no</text:span><text:span text:style-name="T4114">­rė</text:span><text:span text:style-name="T4115">­jau pa</text:span><text:span text:style-name="T4116">­sa</text:span><text:span text:style-name="T4117">­ky</text:span><text:span text:style-name="T4118">­ti, kad fon</text:span><text:span text:style-name="T4119">­do se</text:span><text:span text:style-name="T4120">­na</text:span><text:span text:style-name="T4121">­tas yra kaip skaid</text:span><text:span text:style-name="T4122">­ru</text:span><text:span text:style-name="T4123">­mo sau</text:span><text:span text:style-name="T4124">­gik</text:span><text:span text:style-name="T4125">­lis</text:span><text:span text:style-name="T4126">,</text:span><text:span text:style-name="T4127"><text:s/>ir juo</text:span><text:span text:style-name="T4128">­lab at</text:span><text:span text:style-name="T4129">­si</text:span><text:span text:style-name="T4130">­ran</text:span><text:span text:style-name="T4131">­da bū</text:span><text:span text:style-name="T4132">­tent ši</text:span><text:span text:style-name="T4133">­ta ei</text:span><text:span text:style-name="T4134">­lu</text:span><text:span text:style-name="T4135">­tė – ne</text:span><text:span text:style-name="T4136">­be</text:span><text:span text:style-name="T4137">­si</text:span><text:span text:style-name="T4138">­kiš</text:span><text:span text:style-name="T4139">­ti po</text:span><text:span text:style-name="T4140">­li</text:span><text:span text:style-name="T4141">­ti</text:span><text:span text:style-name="T4142">­kams. Kvie</text:span><text:span text:style-name="T4143">­čiu bal</text:span><text:span text:style-name="T4144">­suo</text:span><text:span text:style-name="T4145">­ti prieš.<text:s/></text:span></text:p>
        <text:p text:style-name="Roman"><text:span text:style-name="T4146">PIRMININKAS.</text:span><text:span text:style-name="T4147"><text:s/>Ger</text:span><text:span text:style-name="T4148">­bia</text:span><text:span text:style-name="T4149">­mi ko</text:span><text:span text:style-name="T4150">­le</text:span><text:span text:style-name="T4151">­gos, kvie</text:span><text:span text:style-name="T4152">­čiu bal</text:span><text:span text:style-name="T4153">­suo</text:span><text:span text:style-name="T4154">­ti dėl Sei</text:span><text:span text:style-name="T4155">­mo na</text:span><text:span text:style-name="T4156">­rio P. Urb</text:span><text:span text:style-name="T4157">­šio pa</text:span><text:span text:style-name="T4158">­siū</text:span><text:span text:style-name="T4159">­ly</text:span><text:span text:style-name="T4160">­mo dėl 3 straips</text:span><text:span text:style-name="T4161">­nio.<text:s/></text:span></text:p>
        <text:p text:style-name="P4162">Bal­sa­vo 91 Sei­mo na­rys: už – 40, prieš – 10, su­si­lai­kė 41. Pa­siū­ly­mui ne­pri­tar­ta.<text:s/></text:p>
        <text:p text:style-name="P4163">To­liau yra Sei­mo na­rio S. Šed­ba­ro pa­siū­ly­mas. Pra­šom pri­sta­ty­ti. Tuoj įjung­si­me. Pra­šom.<text:s/></text:p>
        <text:p text:style-name="Roman"><text:span text:style-name="T4164">S. ŠEDBARAS</text:span><text:span text:style-name="T4165"><text:s/></text:span><text:span text:style-name="T4166">(</text:span><text:span text:style-name="T4167">TS-LKDF</text:span><text:span text:style-name="T4168">)</text:span><text:span text:style-name="T4169">. Čia tu</text:span><text:span text:style-name="T4170">­ri</text:span><text:span text:style-name="T4171">­ma gal</text:span><text:span text:style-name="T4172">­vo</text:span><text:span text:style-name="T4173">­je, kur pri</text:span><text:span text:style-name="T4174">­tar</text:span><text:span text:style-name="T4175">­ta iš da</text:span><text:span text:style-name="T4176">­lies?<text:s/></text:span></text:p>
        <text:p text:style-name="Roman"><text:span text:style-name="T4177">S. TUMĖNAS</text:span><text:span text:style-name="T4178"><text:s/></text:span><text:span text:style-name="T4179">(</text:span><text:span text:style-name="T4180">LVŽSF</text:span><text:span text:style-name="T4181">)</text:span><text:span text:style-name="T4182">. Taip.<text:s/></text:span></text:p>
        <text:p text:style-name="Roman"><text:span text:style-name="T4183">S. ŠEDBARAS</text:span><text:span text:style-name="T4184"><text:s/></text:span><text:span text:style-name="T4185">(</text:span><text:span text:style-name="T4186">TS-LKDF</text:span><text:span text:style-name="T4187">)</text:span><text:span text:style-name="T4188">. Ka</text:span><text:span text:style-name="T4189">­dan</text:span><text:span text:style-name="T4190">­gi dėl da</text:span><text:span text:style-name="T4191">­lies jau bu</text:span><text:span text:style-name="T4192">­vo bal</text:span><text:span text:style-name="T4193">­suo</text:span><text:span text:style-name="T4194">­ta, ki</text:span><text:span text:style-name="T4195">­to</text:span><text:span text:style-name="T4196">­je vie</text:span><text:span text:style-name="T4197">­to</text:span><text:span text:style-name="T4198">­je aš su</text:span><text:span text:style-name="T4199">­tin</text:span><text:span text:style-name="T4200">­ku su tuo.<text:s/></text:span></text:p>
        <text:p text:style-name="Roman"><text:span text:style-name="T4201">PIRMININKAS.</text:span><text:span text:style-name="T4202"><text:s/>Su</text:span><text:span text:style-name="T4203">­tin</text:span><text:span text:style-name="T4204">­ka</text:span><text:span text:style-name="T4205">­te? Dė</text:span><text:span text:style-name="T4206">­ko</text:span><text:span text:style-name="T4207">­ju. Ir mes tam pri</text:span><text:span text:style-name="T4208">­ta</text:span><text:span text:style-name="T4209">­ria</text:span><text:span text:style-name="T4210">­me.<text:s/></text:span></text:p>
        <text:p text:style-name="P4211">To­liau yra Sei­mo na­rio J. Sa­ba­taus­ko siū­ly­mas. Pra­šom pri­sta­ty­ti.<text:s/></text:p>
        <text:p text:style-name="Roman"><text:span text:style-name="T4212">J. SABATAUSKAS</text:span><text:span text:style-name="T4213"><text:s/></text:span><text:span text:style-name="T4214">(</text:span><text:span text:style-name="T4215">LSDPF</text:span><text:span text:style-name="T4216">)</text:span><text:span text:style-name="T4217">. Ačiū. Ma</text:span><text:span text:style-name="T4218">­no siū</text:span><text:span text:style-name="T4219">­ly</text:span><text:span text:style-name="T4220">­mo es</text:span><text:span text:style-name="T4221">­mė yra to</text:span><text:span text:style-name="T4222">­kia, kad vis dėl</text:span><text:span text:style-name="T4223">­to vie</text:span><text:span text:style-name="T4224">­šų</text:span><text:span text:style-name="T4225">­jų lė</text:span><text:span text:style-name="T4226">­šų ži</text:span><text:span text:style-name="T4227">­niask</text:span><text:span text:style-name="T4228">­lai</text:span><text:span text:style-name="T4229">­dai sky</text:span><text:span text:style-name="T4230">­ri</text:span><text:span text:style-name="T4231">­mo, val</text:span><text:span text:style-name="T4232">­dy</text:span><text:span text:style-name="T4233">­mo ne</text:span><text:span text:style-name="T4234">­de</text:span><text:span text:style-name="T4235">­rė</text:span><text:span text:style-name="T4236">­tų pa</text:span><text:span text:style-name="T4237">­ves</text:span><text:span text:style-name="T4238">­ti Kul</text:span><text:span text:style-name="T4239">­tū</text:span><text:span text:style-name="T4240">­ros mi</text:span><text:span text:style-name="T4241">­nis</text:span><text:span text:style-name="T4242">­te</text:span><text:span text:style-name="T4243">­ri</text:span><text:span text:style-name="T4244">­jai, nes šian</text:span><text:span text:style-name="T4245">­dien<text:s/></text:span>vals­ty­bės kaip da­li­nin­ko funk­ci­jas pa­gal nau­jo pro­jek­to siū­ly­mą at­lik­tų Kul­tū­ros mi­nis­te­ri­ja. Tai bū­tų iš tik­rų­jų blo­gas va­rian­tas, nes vi­sa­da at­si­ras abe­jo­nių dėl po­li­ti­kų po­vei­kio at­seit ne­pri­klau­so­mam fon­dui, o iš tik­rų­jų ži­niask­lai­dai.<text:s/></text:p>
        <text:p text:style-name="Roman">To­dėl siū­lau iš­brauk­ti, kad vie­nin­te­lis stei­gė­jas yra vals­ty­bė, kad lik­tų taip, kaip da­bar yra, ir kad fon­do veik­la bū­tų or­ga­ni­zuo­ja­ma per­tvar­ky­to Spau­dos, ra­di­jo ir te­le­vi­zi­jos rė­mi­mo fon­do pa­grin­du.</text:p>
        <text:p text:style-name="Roman"><text:span text:style-name="T4246">PIRMININKAS.</text:span><text:s/>Ko­mi­te­to nuo­mo­nė.<text:s/></text:p>
        <text:p text:style-name="Roman"><text:span text:style-name="T4247">S. TUMĖNAS</text:span><text:s/><text:span text:style-name="T4248">(</text:span><text:span text:style-name="T4249">LVŽSF</text:span><text:span text:style-name="T4250">)</text:span>. Ko­mi­te­to nuo­mo­nė – ne­pri­tar­ti. Už tai, kad ne­bū­tų pri­tar­ta – 4, prieš – 2. Re­mia­ma­si ta pa­čia Vals­ty­bės kon­tro­lės vals­ty­bi­nio au­di­to ata­skai­ta, ku­rią jau mi­nė­jau. Jo­je pa­žy­mi­ma, kad da­bar­ti­niame<text:s/>fon­de<text:s/>už pa­ra­mos skirs­ty­mą at­si­skai­to<text:s/>da­li­nin­kas, nors lė­šos yra vals­ty­bės biu­dže­to. Ir mi­nis­te­ri­ja, ku­ri yra tik vie­na iš<text:s/>20<text:s/>da­li­nin­kų, at­sto­vau­jan­čių vals­ty­bei, ke­le­tą kar­tų ne­pri­ta­rė da­bar­ti­nei Spau­dos, ra­di­jo ir te­le­vi­zi­jos rė­mi­mo fon­do ata­skai­tai, ta­čiau ne­bu­vo jo­kių pa­sek­mių. Tai to­kia yra Vals­ty­bės kon­tro­lės au­di­to ata­skai­ta.<text:s/></text:p>
        <text:p text:style-name="Roman"><text:span text:style-name="T4251">PIRMININKAS.</text:span><text:s/>Dė­ko­ju. Dėl pa­tai­sos mo­ty­vai už – P. Urb­šys.<text:s/></text:p>
        <text:p text:style-name="Roman"><text:span text:style-name="T4252">P. URBŠYS</text:span><text:s/><text:span text:style-name="T4253">(</text:span><text:span text:style-name="T4254">MSNG</text:span><text:span text:style-name="T4255">)</text:span>. Jūs kaip man­trą kar­to­ja­te: kie­no pi­ni­gai, to ir mu­zi­ka tu­ri bū­ti. Bet es­mė yra to­kia, mes kal­ba­me apie lais­vą žo­dį. Taip, daug ką fi­nan­suo­ja vals­ty­bė iš sa­vo biu­dže­to, bet tai ne­reiš­kia, kad vals­ty­bė tu­ri vis­ką<text:s/><text:span text:style-name="T4256">uzur</text:span><text:span text:style-name="T4257">­puo</text:span><text:span text:style-name="T4258">­ti</text:span>, de­monst­ruo­ti sa­vo ga­lias ir dik­tuo­ti, ką rei­kia da­ry­ti, ko ne. Šiuo at­ve­ju jūs ma­ni­pu­liuo­ja­te Vals­ty­bės kon­tro­lės iš­va­do­mis, bet kaž­ko­dėl jūs nu­ty­li­te eks­per­to nuo­mo­nę, ku­ri bu­vo bū­tent iš­reikš­ta krei­pian­tis Kul­tū­ros ko­mi­te­tui. O ten la­bai aiš­kiai pa­ra­šy­ta, kad sie­ki­nys –<text:s/>ži­niask­lai­dos rė­mi­mo fon­do val­dy­mo ir spren­di­mų pri­ėmi­mo ne­grįs­ti po­li­ti­nės val­džios įta­kos ir spren­di­mo ga­lios di­di­ni­mu. Es­mė yra ta, kad jūs, su­teik­da­mi tei­ses bū­ti da­li­nin­ku vals­ty­bi­nei ins­ti­tu­ci­jai, iš tik­rų­jų pa­nai­ki­na­te pa­grin­di­nį sie­kį bū­tent<text:s/>žur­na­lis­tų rė­mi­mo fon­do, kad ne­bū­tų da­ro­ma po­li­ti­nė įta­ka šiam fon­dui. Kal­bė­da­mi apie tai, kad yra kaž­ko­kie se­na­tai ar ta­ry­ba, jūs tik čia ban­do­te ap­gau­ti mus.<text:s/></text:p>
        <text:p text:style-name="Roman"><text:span text:style-name="T4259">PIRMININKAS.</text:span><text:s/>Mo­ty­vai prieš – R. Šar­knic­kas.</text:p>
        <text:p text:style-name="Roman"><text:span text:style-name="T4260">R. ŠARKNICKAS</text:span><text:s/><text:span text:style-name="T4261">(</text:span><text:span text:style-name="T4262">LVŽSF</text:span><text:span text:style-name="T4263">)</text:span>. Yra vie­nas pa­va­di­ni­mas su trim žo­džiais: Vals­ty­bės kon­tro­lės au­di­tas. Tai yra vi­sas at­sa­ky­mas, dėl ko jie pa­si­sa­kė, kad tik­rai yra tam tik­rų pro­ble­mų esa­ma­me da­bar­ti­nia­me fon­de. Kvie­čiu bal­suo­ti prieš.</text:p>
        <text:p text:style-name="Roman"><text:span text:style-name="T4264">PIRMININKAS.</text:span><text:s/>Ger­bia­mi ko­le­gos, bal­suo­ja­me dėl Sei­mo na­rio J. Sa­ba­taus­ko siū­ly­mo. Pra­šom bal­suo­ti.<text:s/></text:p>
        <text:p text:style-name="Roman">Ger­bia­mi ko­le­gos, bal­sa­vo 92 Sei­mo na­riai: už – 41, prieš – 10, su­si­lai­kė 41. Pa­siū­ly­mui ne­pri­tar­ta. Ka­dan­gi Sei­mo na­rio S. Šed­ba­ro pa­siū­ly­mas yra ana­lo­giš­kas, dėl jo ne­bal­suo­ja­me.<text:s/></text:p>
        <text:p text:style-name="Roman">To­liau yra Sei­mo na­rio M. Ado­mė­no siū­ly­mas. Pra­šom pri­sta­ty­ti. Tuoj įjung­si­me.</text:p>
        <text:p text:style-name="Roman"><text:span text:style-name="T4265">M. ADOMĖNAS</text:span><text:span text:style-name="T4266"><text:s/></text:span><text:span text:style-name="T4267">(</text:span><text:span text:style-name="T4268">TS-LKDF</text:span><text:span text:style-name="T4269">)</text:span><text:span text:style-name="T4270">.<text:s/></text:span>Ko­le­gos, aš jau mi­nė­jau, kad se­na­to, kaip at­ski­ros val­dy­mo ins­ti­tu­ci­jos, įve­di­mas, vie­na ver­tus, yra ne­ra­cio­na­lus. Iš tik­rų­jų dvie­jų ta­ry­bų ar dvie­jų val­dy­mo įstai­gų struk­tū­ra yra pre­ce­den­to ne­tu­rin­ti to­kio po­bū­džio ins­ti­tu­ci­jo­se, kur yra ir ta­ry­ba, ir se­na­tas.<text:s/></text:p>
        <text:p text:style-name="Roman">Ki­tas ne<text:s/>­ma­žiau svar­bus da­ly­kas, kad fon­do se­na­tą su­da­ro štai to­kios ins­ti­tu­ci­jos kaip Tau­ti­nių ben­dri­jų ta­ry­ba, Ne­vy­riau­sy­bi­nių or­ga­ni­za­ci­jų ta­ry­ba, Lie­tu­vos jau­ni­mo or­ga­ni­za­ci­jų ta­ry­ba, Lie­tu­vos kul­tū­ros ir me­no ta­ry­ba, Lie­tu­vos moks­lo ta­ry­ba, Lie­tu­vos švie­ti­mo ta­ry­ba, Me­di­jų ta­ry­ba prie Kul­tū­ros mi­nis­te­ri­jos ir Tei­si­nin­kų drau­gi­ja. Ne­ma­ža da­lis šių ins­ti­tu­ci­jų yra vie­naip ar ki­taip pri­klau­so­mos nuo mi­nis­te­ri­jos, tai­gi – nuo po­li­ti­nės val­džios bū­tent per se­na­tą. Čia ne ma­no vie­no nuo­mo­nė, iš tik­rų­jų tą pa­tį tei­gia ir ne­pri­klau­so­mi eks­per­tai, ir se­na­to bū­ti­ny­be abe­jo­ja ir STT iš­va­dos, ku­rias val­dan­čio­ji dau­gu­ma nuo­sek­liai ig­no­ruo­ja. Kai pa­ran­ku, tuo­met yra STT re­mia­ma­si, ar bū­ta, ar ne­bū­ta, bet vi­sur yra skel­bia­ma. O kai štai yra STT iš­va­dos ne­pa­ran­kios jų stu­mia­mam įsta­ty­mo pro­jek­tui, tuo­met STT var­das yra net ne­mi­ni­mas, tar­si to­kia ins­ti­tu­ci­ja Lie­tu­vo­je ne­eg­zis­tuo­tų.<text:s/></text:p>
        <text:p text:style-name="Roman">Tai­gi se­na­to bu­vi­mas su­ku­ria, vie­na ver­tus, įtam­pą, ki­ta ver­tus, tai yra ne­rei­ka­lin­ga ins­ti­tu­ci­ja ir, tre­čias da­ly­kas, tai yra ins­ti­tu­ci­ja, per ku­rią ga­li­ma mė­gin­ti fon­do at­žvil­giu da­ry­ti po­li­ti­nę įta­ką, ka­dan­gi se­na­tas pri­žiū­ri ta­ry­bos dar­bą ir iš es­mės, taip sa­kant, yra su­kur­tas kaip prie­vaiz­das ta­ry­bos veik­los. To­dėl sa­vo pa­siū­ly­muo­se aš tie­siog siū­lau iš­brauk­ti se­na­tą ir pa­lik­ti ta­ry­bą. Jei­gu jau ei­na­ma su šiuo pro­jek­tu į prie­kį, tai bent jau aki­vaiz­daus ne­skaid­ru­mo ir po­li­ti­nės kon­tro­lės, ir po­li­ti­nės lais­vės su­var­žy­mo in­stru­men­to at­si­sa­ky­ki­me.<text:s/></text:p>
        <text:p text:style-name="Roman"><text:span text:style-name="T4271">PIRMININKAS.</text:span><text:s/>Dė­ko­ju. Ko­mi­te­to nuo­mo­nė.<text:s/></text:p>
        <text:p text:style-name="Roman"><text:span text:style-name="T4272">S. TUMĖNAS</text:span><text:s/><text:span text:style-name="T4273">(</text:span><text:span text:style-name="T4274">LVŽSF</text:span><text:span text:style-name="T4275">)</text:span>. Ko­mi­te­to nuo­mo­nė yra ne­pri­tar­ti:<text:s/>kad ne­pri­tar­tu­me, už – 3, prieš – 3. Ar­gu­men­tas, kad nie­kas fak­tiš­kai ne­si­keis­tų, jei­gu iš­brauk­tu­me se­na­tą, nuo bu­vu­sio mo­de­lio, o se­na­to bu­vi­mas už­tik­ri­na pu­siau­svy­rą tarp įvai­rių sek­to­rių ir lei­džia daug di­des­niam vi­suo­me­nės ra­tui da­ly­vau­ti for­muo­jant ta­ry­bą ir ver­ti­nant fon­do dar­bą.</text:p>
        <text:p text:style-name="Roman"><text:span text:style-name="T4276">PIRMININKAS.</text:span><text:s/>Dė­ko­ju. Mo­ty­vai dėl pa­siū­ly­mo.<text:s/>E. Pu­pi­nis – už.</text:p>
        <text:p text:style-name="Roman"><text:span text:style-name="T4277">E. PUPINIS</text:span><text:span text:style-name="T4278"><text:s/></text:span><text:span text:style-name="T4279">(</text:span><text:span text:style-name="T4280">TS-LKDF</text:span><text:span text:style-name="T4281">)</text:span><text:span text:style-name="T4282">.</text:span><text:s/>Ačiū. Ger­bia­mi ko­le­gos, iš tik­rų­jų ta fon­do ta­ry­ba bu­vo aiš­ki stru­k­tū­ra, at­sa­kin­ga už lė­šų skirs­ty­mą, tie­sio­gi­nė at­sa­ko­my­bė, ar ge­rai, ar blo­gai – ver­tin­da­vo­me. Iš es­mės da­bar se­na­tas – tai iš tik­rų­jų kaip prie­dan­gos or­ga­ni­za­ci­ja, ku­ri ne­aiš­ku, ką veiks. Tos pa­čios aso­ci­juo­tos struk­tū­ros, ku­rios iš da­lies ski­ria net ke­tu­ris ta­ry­bos na­rius, dar, skir­da­mos tuos na­rius, tu­rės pa­reikš­ti sa­vo nuo­mo­nę, kaip dir­ba ta­ry­ba, nes 22 straips­ny­je pa­ra­šy­ta, kad fon­do ta­ry­bą ver­ti­na se­na­tas. Tai iš tik­rų­jų, kas tai per ka­lam­bū­ras? Tą ma­tė ir Spe­cia­lių­jų ty­ri­mų tar­ny­ba. Gal­būt svars­tant to­liau<text:s/>pri­ėmi­mo sta­di­jo­je rei­kė­tų at­si­sa­ky­ti, nes, kaip ma­ty­ti, daug ne­su­ta­ri­mų šiuo at­ve­ju, grįž­ti prie tos pa­pras­tes­nės for­mos, kuo­met yra su­da­ro­ma ta­ry­ba, gal­būt ją pra­plės­ti, kaip kas siū­lo, ir tik­rai šio ne­aiš­ku­mo, kaž­ko­kio ka­lam­bū­ro ne­liks. Siū­lau pri­tar­ti šiam pa­siū­ly­mui.</text:p>
        <text:p text:style-name="Roman"><text:span text:style-name="T4283">PIRMININKAS.</text:span><text:s/>Mo­ty­vai prieš – R. Šar­knic­kas.</text:p>
        <text:p text:style-name="Roman"><text:span text:style-name="T4284">R. ŠARKNICKAS</text:span><text:span text:style-name="T4285"><text:s/></text:span><text:span text:style-name="T4286">(</text:span><text:span text:style-name="T4287">LVŽSF</text:span><text:span text:style-name="T4288">)</text:span><text:span text:style-name="T4289">.<text:s/></text:span>Siū­lau ne­pri­tar­ti. Kaip mi­nė­jo ko­le­ga Sta­sys, vis dėl­to se­na­to funk­ci­ja<text:s/>–<text:s/>už­tik­rin­ti tarp įvai­rių ins­ti­tu­ci­jų pa­čią ben­drą tvar­ką. Tai yra dar­bo gru­pės pa­siū­ly­mas, jo­je da­ly­va­vo vi­suo­me­ni­nin­kai. Kvie­čiu bal­suo­ti prieš.</text:p>
        <text:p text:style-name="Roman"><text:span text:style-name="T4290">PIRMININKAS.</text:span><text:s/>Ge­rai, dė­ko­ju. Ger­bia­mi ko­le­gos, bal­suo­ja­me dėl Sei­mo na­rio M. Ado­mė­no siū­ly­mo.</text:p>
        <text:p text:style-name="Roman">Ger­bia­mi ko­le­gos, bal­sa­vo 92 Sei­mo na­riai: už – 38, prieš – 14, su­si­lai­kė 40. Pa­siū­ly­mui ne­pri­tar­ta.</text:p>
        <text:p text:style-name="Roman">Ki­tas siū­ly­mas – Sei­mo na­rio S. Šed­ba­ro. Pra­šom pri­sta­ty­ti.</text:p>
        <text:p text:style-name="Roman"><text:span text:style-name="T4291">S. ŠEDBARAS</text:span><text:span text:style-name="T4292"><text:s/></text:span><text:span text:style-name="T4293">(</text:span><text:span text:style-name="T4294">TS-LKDF</text:span><text:span text:style-name="T4295">)</text:span><text:span text:style-name="T4296">.</text:span><text:s/>Iš es­mės tai yra ana­lo­giš­kas siū­ly­mas.</text:p>
        <text:p text:style-name="Roman"><text:span text:style-name="T4297">PIRMININKAS.</text:span><text:s/>Tai jūs ne­pra­šo­te bal­suo­ti?<text:s/></text:p>
        <text:p text:style-name="Roman"><text:span text:style-name="T4298">S. ŠEDBARAS</text:span><text:span text:style-name="T4299"><text:s/></text:span><text:span text:style-name="T4300">(</text:span><text:span text:style-name="T4301">TS-LKDF</text:span><text:span text:style-name="T4302">)</text:span><text:span text:style-name="T4303">.</text:span><text:s/>Tai ne­bė­ra pras­mės.<text:s/></text:p>
        <text:p text:style-name="Roman"><text:span text:style-name="T4304">PIRMININKAS.</text:span><text:s/>Dė­ko­ju. Ki­tas siū­ly­mas dėl to pa­ties straips­nio – Sei­mo na­rio M. Ado­mė­no. Pra­šau pri­sta­ty­ti.</text:p>
        <text:p text:style-name="Roman"><text:span text:style-name="T4305">M. ADOMĖNAS</text:span><text:span text:style-name="T4306"><text:s/></text:span><text:span text:style-name="T4307">(</text:span><text:span text:style-name="T4308">TS-LKDF</text:span><text:span text:style-name="T4309">)</text:span><text:span text:style-name="T4310">.</text:span><text:s/>Tai­gi, ko­le­gos, be­lie­ka ap­gai­les­tau­ti, kad se­na­tas li­ko. Ar­gu­men­tai, ku­rie bu­vo iš­sa­ky­ti už se­na­tą, yra vi­siš­kai ne­įti­ki­nan­tys to­dėl, kad bu­vo pa­sa­ky­ta, kad jei­gu se­na­to ne­bus, tai bus taip pat kaip da­bar­ti­nia­me fon­de. Su­prask, ka­dan­gi fon­das blo­gai dir­ba, įves­ki­me pa­pil­do­mą ins­ti­tu­ci­ją. O jei­gu nau­jai su­kur­tas fon­das blo­gai dirbs, tai įve­si­me dar vie­ną pa­pil­do­mą ins­ti­tu­ci­ją, bus tri­jų rū­mų val­dy­mo struk­tū­ra, ar kaip? Jo­kios va­dy­bi­nės lo­gi­kos tai ne­at­lai­ko ir tas vie­nin­gas dau­gu­mos bal­sa­vi­mas ro­do, kad iš tik­rų­jų ar­gu­men­tai nie­ko ne­reiš­kia, kad nė vel­nio ne­rū­pi, ko­kias ins­ti­tu­ci­jas jūs čia ku­ria­te ir ar jos dirbs, ar ne­dirbs. Tik rū­pi – kaip mos­te­lė­jo bo­ta­gė­liu, taip ir bal­suo­ja­te.<text:s/></text:p>
        <text:p text:style-name="Roman">Ma­no pa­siū­ly­mai dėl ta­ry­bos yra štai ko­kie. Ka­dan­gi fon­das tu­rė­tų rem­ti iš tik­rų­jų tu­ri­nio kū­ri­mą ir tu­ri­nio kū­rė­jus, da­bar­ti­nė siū­lo­ma ta­ry­bos su­dė­tis yra la­bai smar­kiai nu­sver­ta į ži­niask­lai­dos aso­cia­ci­jų pu­sę. Vie­nin­te­lė Lie­tu­vos me­no kū­rė­jų aso­cia­ci­ja tu­ri vie­nin­te­lį na­rį. Ki­tos aso­cia­ci­jos, be abe­jo, yra svar­bios ir jų da­ly­va­vi­mas yra rei­ka­lin­gas, bet vis dėl­to ta­ry­bo­je tu­rė­tų bū­ti at­sto­vau­ja­mi ir tie žmo­nės, ku­rių su­kur­tą tu­ri­nį tos ži­niask­lai­dos prie­mo­nės sklei­džia ir pla­ti­na. To­dėl ma­no pa­siū­ly­mas yra pa­di­din­ti ta­ry­bos na­rių skai­čių nuo sep­ty­nių iki vie­nuo­li­kos ir Me­no kū­rė­jų aso­cia­ci­jos kvo­tą pa­di­din­ti nuo vie­no iki ke­tu­rių na­rių, taip pat įtrauk­ti vie­ną na­rį, ku­rį ben­dru su­ta­ri­mu skir­tų Lie­tu­vos žur­na­lis­tų drau­gi­ja ir Lie­tu­vos žur­na­lis­tų są­jun­ga, kaip žur­na­lis­tus at­sto­vau­jan­čios or­ga­ni­za­ci­jos, nes da­bar mes tu­ri­me daug ži­niask­lai­dos or­ga­nų at­sto­vų, bet ne­tu­ri­me žur­na­lis­tų at­sto­vų per jų aso­ci­juo­tas struk­tū­ras.<text:s/></text:p>
        <text:p text:style-name="Roman">Tai­gi yra toks pa­siū­ly­mas. Jis iš tik­rų­jų ne­iš­kreips jū­sų kon­cep­ci­jos, bet bū­tų la­bai nau­din­gas. Siū­lau pri­tar­ti.</text:p>
        <text:p text:style-name="Roman"><text:span text:style-name="T4311">PIRMININKAS.</text:span><text:span text:style-name="T4312"><text:s/></text:span>Ko­mi­te­to nuo­mo­nė.</text:p>
        <text:p text:style-name="Roman"><text:span text:style-name="T4313">S. TUMĖNAS</text:span><text:span text:style-name="T4314"><text:s/></text:span><text:span text:style-name="T4315">(</text:span><text:span text:style-name="T4316">LVŽSF</text:span><text:span text:style-name="T4317">)</text:span><text:span text:style-name="T4318">.<text:s/></text:span>Ko­mi­te­to nuo­mo­nė – ne­pri­tar­ti. No­riu tik pa­tiks­lin­ti, kad yra pa­ra­šy­tos aiš­kios se­na­to na­rių rin­ki­mo tai­syk­lės, aiš­kiai pa­ra­šy­tos funk­ci­jos, ku­rios yra ski­ria­mos se­na­tui. Tai­gi vis­kas čia aiš­kiai iš­dės­ty­ta.<text:s/></text:p>
        <text:p text:style-name="Roman">O dėl žur­na­lis­tų ne­da­ly­va­vi­mo, tai no­rė­čiau pa­ci­tuo­ti vie­ną ko­mi­te­to iš­va­dą, ku­rio­je pa­ra­šy­ta, kad… Bu­vo mi­ni­ma Me­no kū­rė­jų aso­cia­ci­ja, į ku­rią ga­li įei­ti įvai­riau­sių kū­ry­bi­nių aso­cia­ci­jų at­sto­vai, ga­li de­le­guo­ti sa­vo žmo­nes. „Lie­tu­vos me­no kū­rė­jų aso­cia­ci­jos na­rio Na­cio­na­li­nės žur­na­lis­tų kū­rė­jų aso­cia­ci­jos kon­tak­ti­nė bei pir­mi­nin­ko in­for­ma­ci­ja in­ter­ne­te nu­ro­do­ma ta pa­ti kaip ir Lie­tu­vos žur­na­lis­tų są­jun­gos, kas pa­ro­do, kad Lie­tu­vos žur­na­lis­tų są­jun­ga ne­tie­sio­giai, ta­čiau bus su­si­ju­si su ta­ry­bos su­dė­ties for­ma­vi­mu.“<text:s/></text:p>
        <text:p text:style-name="Roman"><text:span text:style-name="T4319">PIRMININKAS.</text:span><text:span text:style-name="T4320"><text:s/></text:span>Dė­ko­ju. Mo­ty­vai už dėl pa­siū­ly­mo – B. Ma­te­lis. Pra­šau.<text:s/><text:span text:style-name="T4321">(</text:span><text:span text:style-name="T4322">Bal</text:span><text:span text:style-name="T4323">­sas sa</text:span><text:span text:style-name="T4324">­lė</text:span><text:span text:style-name="T4325">­je</text:span><text:span text:style-name="T4326">)</text:span><text:s/>Pra­šau, Bro­nis­lo­vai.</text:p>
        <text:p text:style-name="Roman"><text:span text:style-name="T4327">B. MATELIS</text:span><text:span text:style-name="T4328"><text:s/></text:span><text:span text:style-name="T4329">(</text:span><text:span text:style-name="T4330">TS-LKDF</text:span><text:span text:style-name="T4331">)</text:span><text:span text:style-name="T4332">. Ačiū. No</text:span><text:span text:style-name="T4333">­rė</text:span><text:span text:style-name="T4334">­čiau pa</text:span><text:span text:style-name="T4335">­sa</text:span><text:span text:style-name="T4336">­ky</text:span><text:span text:style-name="T4337">­ti, kad šio įsta</text:span><text:span text:style-name="T4338">­ty</text:span><text:span text:style-name="T4339">­mo pa</text:span><text:span text:style-name="T4340">­tai</text:span><text:span text:style-name="T4341">­sų svars</text:span><text:span text:style-name="T4342">­ty</text:span><text:span text:style-name="T4343">­mas įgau</text:span><text:span text:style-name="T4344">­na la</text:span><text:span text:style-name="T4345">­bai keis</text:span><text:span text:style-name="T4346">­tą ir nei</text:span><text:span text:style-name="T4347">­gia</text:span><text:span text:style-name="T4348">­mą at</text:span><text:span text:style-name="T4349">­spal</text:span><text:span text:style-name="T4350">­vį. Vi</text:span><text:span text:style-name="T4351">­sų pir</text:span><text:span text:style-name="T4352">­ma, aiš</text:span><text:span text:style-name="T4353">­ku, tie, ku</text:span><text:span text:style-name="T4354">­rie sė</text:span><text:span text:style-name="T4355">­di Sei</text:span><text:span text:style-name="T4356">­me, daug</text:span><text:span text:style-name="T4357">­maž bū</text:span><text:span text:style-name="T4358">­na tei</text:span><text:span text:style-name="T4359">­sūs, tie, ku</text:span><text:span text:style-name="T4360">­rie sė</text:span><text:span text:style-name="T4361">­di val</text:span><text:span text:style-name="T4362">­dan</text:span><text:span text:style-name="T4363">­čių</text:span><text:span text:style-name="T4364">­jų pu</text:span><text:span text:style-name="T4365">­sė</text:span><text:span text:style-name="T4366">­je, – ab</text:span><text:span text:style-name="T4367">­so</text:span><text:span text:style-name="T4368">­liu</text:span><text:span text:style-name="T4369">­čiai tei</text:span><text:span text:style-name="T4370">­sūs, tie, ku</text:span><text:span text:style-name="T4371">­rie bal</text:span><text:span text:style-name="T4372">­ko</text:span><text:span text:style-name="T4373">­ne, yra in</text:span><text:span text:style-name="T4374">­tri</text:span><text:span text:style-name="T4375">­gan</text:span><text:span text:style-name="T4376">­tai, nu</text:span><text:span text:style-name="T4377">­si</text:span><text:span text:style-name="T4378">­kal</text:span><text:span text:style-name="T4379">­tė</text:span><text:span text:style-name="T4380">­liai ir dar ko</text:span><text:span text:style-name="T4381">­kie nors<text:s/></text:span><text:span text:style-name="T4382">blo</text:span><text:span text:style-name="T4383">­gie</text:span><text:span text:style-name="T4384">­čiai</text:span><text:span text:style-name="T4385">, tie, ku</text:span><text:span text:style-name="T4386">­rie dar to</text:span><text:span text:style-name="T4387">­liau už bal</text:span><text:span text:style-name="T4388">­ko</text:span><text:span text:style-name="T4389">­no, ma</text:span><text:span text:style-name="T4390">­tyt, yra dar blo</text:span><text:span text:style-name="T4391">­ges</text:span><text:span text:style-name="T4392">­ni.<text:s/></text:span></text:p>
        <text:p text:style-name="P4393">Aš siū­ly­čiau tų aist­rų ne­be­kai­tin­ti. Siū­ly­čiau vis dėl­to M. Ado­mė­no pa­tai­soms pri­tar­ti, bet ab­so­liu­čiai šioms pa­tai­soms ne­pri­tar­ti ir grįž­ti prie jų gal­būt pa­va­sa­rio se­si­jo­je, iš nau­jo svars­ty­ti, pa­si­kvie­čiant vi­sas or­ga­ni­za­ci­jas. Ne­rei­kia, kaip po­nas ko­le­ga prieš tai kal­bė­jęs, iš­va­di­no vie­ną, sa­ky­čiau, rim­čiau­sių Žur­na­lis­tų są­jun­gos va­do­vų<text:s/>in­tri­gan­tu. Apie ką mes ga­li­me šne­kė­ti? Ar bu­vo de­ri­na­mos tos pa­tai­sos su ta or­ga­ni­za­ci­ja ar su ki­ta, ku­rios da­bar yra bal­ko­ne? Tai yra iš tie­sų ne­są­ži­nin­ga, ne­gar­bin­ga ir siū­ly­čiau ge­rai pa­gal­vo­ti, at­mes­ti šį įsta­ty­mą ir grįž­ti prie šių pa­tai­sų vė­liau. Ačiū.</text:p>
        <text:p text:style-name="Roman"><text:span text:style-name="T4394">PIRMININKAS.</text:span><text:span text:style-name="T4395"><text:s/>Mo</text:span><text:span text:style-name="T4396">­ty</text:span><text:span text:style-name="T4397">­vai prieš – R. Šar</text:span><text:span text:style-name="T4398">­knic</text:span><text:span text:style-name="T4399">­kas.<text:s/></text:span></text:p>
        <text:p text:style-name="Roman"><text:span text:style-name="T4400">R. ŠARKNICKAS</text:span><text:span text:style-name="T4401"><text:s/></text:span><text:span text:style-name="T4402">(</text:span><text:span text:style-name="T4403">LVŽSF</text:span><text:span text:style-name="T4404">)</text:span><text:span text:style-name="T4405">. Taip, tik</text:span><text:span text:style-name="T4406">­rai ne</text:span><text:span text:style-name="T4407">­po</text:span><text:span text:style-name="T4408">­li</text:span><text:span text:style-name="T4409">­ti</text:span><text:span text:style-name="T4410">­kuo</text:span><text:span text:style-name="T4411">­siu. Šiaip, jei</text:span><text:span text:style-name="T4412">­gu bū</text:span><text:span text:style-name="T4413">­tų ga</text:span><text:span text:style-name="T4414">­li</text:span><text:span text:style-name="T4415">­ma pa</text:span><text:span text:style-name="T4416">­sa</text:span><text:span text:style-name="T4417">­ky</text:span><text:span text:style-name="T4418">­ti, dau</text:span><text:span text:style-name="T4419">­ge</text:span><text:span text:style-name="T4420">­ly</text:span><text:span text:style-name="T4421">­je aso</text:span><text:span text:style-name="T4422">­cia</text:span><text:span text:style-name="T4423">­ci</text:span><text:span text:style-name="T4424">­jų ir taip yra žur</text:span><text:span text:style-name="T4425">­na</text:span><text:span text:style-name="T4426">­lis</text:span><text:span text:style-name="T4427">­tų.<text:s/></text:span></text:p>
        <text:p text:style-name="Roman"><text:span text:style-name="T4428">Ki</text:span><text:span text:style-name="T4429">­tas da</text:span><text:span text:style-name="T4430">­ly</text:span><text:span text:style-name="T4431">­kas. Jūs ne tik vie</text:span><text:span text:style-name="T4432">­no žur</text:span><text:span text:style-name="T4433">­na</text:span><text:span text:style-name="T4434">­lis</text:span><text:span text:style-name="T4435">­to klau</text:span><text:span text:style-name="T4436">­sy</text:span><text:span text:style-name="T4437">­ki</text:span><text:span text:style-name="T4438">­tės, kur ban</text:span><text:span text:style-name="T4439">­do</text:span><text:span text:style-name="T4440">­te ap</text:span><text:span text:style-name="T4441">­kal</text:span><text:span text:style-name="T4442">­tin</text:span><text:span text:style-name="T4443">­ti, kad in</text:span><text:span text:style-name="T4444">­tri</text:span><text:span text:style-name="T4445">­gan</text:span><text:span text:style-name="T4446">­tas ir taip to</text:span><text:span text:style-name="T4447">­liau, bet yra tūks</text:span><text:span text:style-name="T4448">­tan</text:span><text:span text:style-name="T4449">­čiai žur</text:span><text:span text:style-name="T4450">­na</text:span><text:span text:style-name="T4451">­lis</text:span><text:span text:style-name="T4452">­tų. Ne jis vie</text:span><text:span text:style-name="T4453">­nas yra. Yra tūks</text:span><text:span text:style-name="T4454">­tan</text:span><text:span text:style-name="T4455">­čiai žur</text:span><text:span text:style-name="T4456">­na</text:span><text:span text:style-name="T4457">­lis</text:span><text:span text:style-name="T4458">­tų, ku</text:span><text:span text:style-name="T4459">­riems ši</text:span><text:span text:style-name="T4460">­tas pro</text:span><text:span text:style-name="T4461">­jek</text:span><text:span text:style-name="T4462">­tas tin</text:span><text:span text:style-name="T4463">­ka</text:span><text:span text:style-name="T4464">­mas. Net ir tie žmo</text:span><text:span text:style-name="T4465">­nės, ku</text:span><text:span text:style-name="T4466">­rie yra at</text:span><text:span text:style-name="T4467">­leis</text:span><text:span text:style-name="T4468">­ti ar</text:span><text:span text:style-name="T4469">­ba dar li</text:span><text:span text:style-name="T4470">­kę dirb</text:span><text:span text:style-name="T4471">­ti ir vi</text:span><text:span text:style-name="T4472">­suo</text:span><text:span text:style-name="T4473">­me</text:span><text:span text:style-name="T4474">­ni</text:span><text:span text:style-name="T4475">­nė</text:span><text:span text:style-name="T4476">­je te</text:span><text:span text:style-name="T4477">­le</text:span><text:span text:style-name="T4478">­vi</text:span><text:span text:style-name="T4479">­zi</text:span><text:span text:style-name="T4480">­jo</text:span><text:span text:style-name="T4481">­je, ir pa</text:span><text:span text:style-name="T4482">­na</text:span><text:span text:style-name="T4483">­šiai, taip pat iš es</text:span><text:span text:style-name="T4484">­mės pri</text:span><text:span text:style-name="T4485">­ta</text:span><text:span text:style-name="T4486">­ria. Jie da</text:span><text:span text:style-name="T4487">­ly</text:span><text:span text:style-name="T4488">­vau</text:span><text:span text:style-name="T4489">­</text:span><text:span text:style-name="T4490">ja, ir kaip klau</text:span><text:span text:style-name="T4491">­sy</text:span><text:span text:style-name="T4492">to</text:span><text:span text:style-name="T4493">­jai da</text:span><text:span text:style-name="T4494">­ly</text:span><text:span text:style-name="T4495">­vau</text:span><text:span text:style-name="T4496">­ja. Nie</text:span><text:span text:style-name="T4497">­kur pro</text:span><text:span text:style-name="T4498">­tes</text:span><text:span text:style-name="T4499">­to bal</text:span><text:span text:style-name="T4500">­sų ne</text:span><text:span text:style-name="T4501">­bu</text:span><text:span text:style-name="T4502">­vo. Čia bu</text:span><text:span text:style-name="T4503">­vo ma</text:span><text:span text:style-name="T4504">­žiau</text:span><text:span text:style-name="T4505">­siai įsi</text:span><text:span text:style-name="T4506">­ki</text:span><text:span text:style-name="T4507">­ši</text:span><text:span text:style-name="T4508">­mo po</text:span><text:span text:style-name="T4509">­li</text:span><text:span text:style-name="T4510">­ti</text:span><text:span text:style-name="T4511">­kų. (</text:span><text:span text:style-name="T4512">Bal</text:span><text:span text:style-name="T4513">­sai sa</text:span><text:span text:style-name="T4514">­lė</text:span><text:span text:style-name="T4515">­je</text:span><text:span text:style-name="T4516">)<text:s/></text:span></text:p>
        <text:p text:style-name="Roman"><text:span text:style-name="T4517">PIRMININKAS.</text:span><text:span text:style-name="T4518"><text:s/>Dė</text:span><text:span text:style-name="T4519">­ko</text:span><text:span text:style-name="T4520">­ju.</text:span></text:p>
        <text:p text:style-name="Roman"><text:span text:style-name="T4521">R. ŠARKNICKAS</text:span><text:span text:style-name="T4522"><text:s/></text:span><text:span text:style-name="T4523">(</text:span><text:span text:style-name="T4524">LVŽSF</text:span><text:span text:style-name="T4525">)</text:span><text:span text:style-name="T4526">. Kvie</text:span><text:span text:style-name="T4527">­čiu bal</text:span><text:span text:style-name="T4528">­suo</text:span><text:span text:style-name="T4529">­ti prieš.</text:span></text:p>
        <text:p text:style-name="Roman"><text:span text:style-name="T4530">PIRMININKAS.</text:span><text:span text:style-name="T4531"><text:s/>Dė</text:span><text:span text:style-name="T4532">­ko</text:span><text:span text:style-name="T4533">­ju. Mo</text:span><text:span text:style-name="T4534">­ty</text:span><text:span text:style-name="T4535">­vai iš</text:span><text:span text:style-name="T4536">­sa</text:span><text:span text:style-name="T4537">­ky</text:span><text:span text:style-name="T4538">­ti. Kvie</text:span><text:span text:style-name="T4539">­čiu bal</text:span><text:span text:style-name="T4540">­suo</text:span><text:span text:style-name="T4541">­ti dėl Sei</text:span><text:span text:style-name="T4542">­mo na</text:span><text:span text:style-name="T4543">­rio M. Ado</text:span><text:span text:style-name="T4544">­mė</text:span><text:span text:style-name="T4545">­no siū</text:span><text:span text:style-name="T4546">­ly</text:span><text:span text:style-name="T4547">­mo.<text:s/></text:span></text:p>
        <text:p text:style-name="Roman">Ger­bia­mi ko­le­gos, bal­sa­vo 92 Sei­mo na­riai: už – 40, prieš – 14, su­si­lai­kė 38. Pa­siū­ly­mui ne­pri­tar­ta. Re­pli­ka po bal­sa­vi­mo. Pir­miau­sia – P. Urb­šys.</text:p>
        <text:p text:style-name="Roman"><text:span text:style-name="T4548">P. URBŠYS</text:span><text:span text:style-name="T4549"><text:s/></text:span><text:span text:style-name="T4550">(</text:span><text:span text:style-name="T4551">MSNG</text:span><text:span text:style-name="T4552">)</text:span><text:span text:style-name="T4553">.<text:s/></text:span>Tik­rai aš no­rė­čiau re­a­guo­ti, nes aš ne kar­tą gir­džiu iš ger­bia­mo Sei­mo na­rio R. Šar­knic­ko to­kius tei­gi­nius, kad čia dau­gu­ma pa­lai­ko, dau­gu­ma vis dėl­to da­ly­va­vo dis­ku­si­jo­se, nes jis ape­liuo­ja net į bal­ko­ną – pa­si­žiū­rė­ki­te, kiek pa­lai­ko. Ger­bia­mas Sei­mo na­ry, pri­ei­ki­te ir pa­žiū­rė­ki­te į akis tiems žmo­nėms. Tai bū­tent yra re­gio­ni­nės ži­niask­lai­dos at­sto­vai, jie at­vy­ko čia su­ne­ri­mę, ką jūs no­ri­te su ja pa­da­ry­ti, ir pra­šom ne­me­luo­ti, kad jie pri­ta­rė jū­sų pa­tai­soms.<text:s/></text:p>
        <text:p text:style-name="Roman">Ki­tas da­ly­kas, bai­gė­si lai­kas šiam klau­si­mui nag­ri­nė­ti, tad no­rė­tų­si, kad po­sė­džio pir­mi­nin­kas…</text:p>
        <text:p text:style-name="Roman"><text:span text:style-name="T4554">PIRMININKAS.</text:span><text:s/>Ne tik šiam klau­si­mui, bet ir po­sė­džio lai­kas bai­gė­si. Ger­bia­mi ko­le­gos, aš tu­riu pa­siū­ly­mą, gal ga­lė­tu­me pra­tęs­ti po­sė­dį, kol pa­baig­si­me šį klau­si­mą. (<text:span text:style-name="T4555">Bal</text:span><text:span text:style-name="T4556">­sai sa</text:span><text:span text:style-name="T4557">­lė</text:span><text:span text:style-name="T4558">­je</text:span>) Ta­da tu­riu ki­tą pa­siū­ly­mą. (<text:span text:style-name="T4559">Bal</text:span><text:span text:style-name="T4560">­sai sa</text:span><text:span text:style-name="T4561">­lė</text:span><text:span text:style-name="T4562">­je</text:span>) J. Raz­ma dar pa­siū­ly­mą tu­ri. Pra­šau.</text:p>
        <text:p text:style-name="Roman"><text:span text:style-name="T4563">J. RAZMA</text:span><text:span text:style-name="T4564"><text:s/></text:span><text:span text:style-name="T4565">(</text:span><text:span text:style-name="T4566">TS-LKDF</text:span><text:span text:style-name="T4567">)</text:span><text:span text:style-name="T4568">.<text:s/></text:span>Ger­bia­mas pir­mi­nin­ke, po­pie­ti­nio po­sė­džio dar­bo­tvarkė tik­rai nė­ra per­krau­ta, dirb­ki­me tvar­kin­gai, pra­tę­si­me pa­tai­sų svars­ty­mą po pie­tų, nes da­bar, kiek ži­nau, yra ko­mi­te­tų, ko­mi­si­jų su­pla­nuo­ti po­sė­džiai, vėl mes vis­ką trik­do­me.<text:s/></text:p>
        <text:p text:style-name="Roman"><text:span text:style-name="T4569">PIRMININKAS.</text:span><text:s/>Taip. A. Ši­rins­kie­nė. Pra­šau.</text:p>
        <text:p text:style-name="Roman"><text:span text:style-name="T4570">A. ŠIRINSKIENĖ</text:span><text:span text:style-name="T4571"><text:s/></text:span><text:span text:style-name="T4572">(</text:span><text:span text:style-name="T4573">LVŽSF</text:span><text:span text:style-name="T4574">)</text:span><text:span text:style-name="T4575">.<text:s/></text:span>Aš ma­ny­čiau, kad ko­mi­te­tai ir ko­mi­si­jos tu­rės per­trau­ką ir spės, bet siū­lau bal­suo­ti da­bar dėl pra­tę­si­mo, kol pa­baig­si­me svars­ty­ti klau­si­mą, nes Sei­mo na­riai su­si­kau­pę ir no­rė­tų pa­baig­ti, kiek jau­čiu nuo­tai­kas. (<text:span text:style-name="T4576">Šur</text:span><text:span text:style-name="T4577">­mu</text:span><text:span text:style-name="T4578">­lys sa</text:span><text:span text:style-name="T4579">­lė</text:span><text:span text:style-name="T4580">­je</text:span>)<text:s/></text:p>
        <text:p text:style-name="Roman"><text:span text:style-name="T4581">PIRMININKAS.</text:span><text:s/>Ger­bia­mi ko­le­gos, tuo­met skel­biu al­ter­na­ty­vų bal­sa­vi­mą. Dar J. Sa­ba­taus­kas. Pra­šau.</text:p>
        <text:p text:style-name="Roman"><text:span text:style-name="T4582">J. SABATAUSKAS</text:span><text:span text:style-name="T4583"><text:s/></text:span><text:span text:style-name="T4584">(</text:span><text:span text:style-name="T4585">LSDPF</text:span><text:span text:style-name="T4586">)</text:span><text:span text:style-name="T4587">.<text:s/></text:span>Ačiū, ger­bia­mas pir­mi­nin­ke. Jūs no­ri­te Sta­tu­tą da­bar bal­sa­vi­mu pa­keis­ti? (<text:span text:style-name="T4588">Bal</text:span><text:span text:style-name="T4589">­sai sa</text:span><text:span text:style-name="T4590">­lė</text:span><text:span text:style-name="T4591">­je</text:span>) Na, ką ne? Yra nu­sta­ty­tas po­sė­džių lai­kas ir da­bar yra 13 va­lan­dą nu­ma­ty­ta per­trau­ka tarp po­sė­džių.<text:s/>Mes siū­lo­me, pri­ta­riu ko­le­gos J. Raz­mos siū­ly­mui pra­tęs­ti svars­ty­mą po pie­tų per­trau­kos, mes ga­li­me to­liau dirb­ti 14 va­lan­dą. (<text:span text:style-name="T4592">Bal</text:span><text:span text:style-name="T4593">­sai sa</text:span><text:span text:style-name="T4594">­lė</text:span><text:span text:style-name="T4595">­je</text:span>) Ko­le­gos, ne­da­ry­ki­me, ne­ban­dy­ki­me Sta­tu­to pa­keis­ti da­bar pa­pras­tu pro­ce­dū­ri­niu bal­sa­vi­mu.</text:p>
        <text:p text:style-name="Roman"><text:span text:style-name="T4596">PIRMININKAS.</text:span><text:s/>Ger­bia­mi ko­le­gos, įpras­tai, jei­gu bū­da­vo koks nors klau­si­mas, ku­rio mes ne­spė­ja­me<text:s/>pa­baig­ti, ne pir­mą kar­tą esa­me pra­tę­sę to­kį po­sė­dį, ir ma­nau, kad da­bar tie­siog Sei­mas ap­si­spręs­tų dėl ši­to. Ar ga­li­me bal­suo­ti? (<text:span text:style-name="T4597">Bal</text:span><text:span text:style-name="T4598">­sai sa</text:span><text:span text:style-name="T4599">­lė</text:span><text:span text:style-name="T4600">­je</text:span>) Dar M. Ado­mė­nas. Pra­šau.</text:p>
        <text:p text:style-name="Roman"><text:span text:style-name="T4601">M. ADOMĖNAS</text:span><text:span text:style-name="T4602"><text:s/></text:span><text:span text:style-name="T4603">(</text:span><text:span text:style-name="T4604">TS-LKDF</text:span><text:span text:style-name="T4605">)</text:span><text:span text:style-name="T4606">.<text:s/></text:span>Ko­le­gos, yra pa­tvir­tin­ta dar­bo­tvarkė. Tą dar­bo­tvarkę jūs vi­si sa­vo bal­sa­vi­mu pa­tvir­ti­no­te, pa­ta­riu jos lai­ky­tis. Vis dėl­to yra skir­tu­mas, kai iš­len­da<text:s/>klau­si­mo da­li­s<text:s/>ke­lio­mis mi­nu­tė­mis, o čia da­bar yra di­džio­ji klau­si­mo da­lis li­ku­si ne­ap­svars­ty­ta. Tai yra tie­siog vi­siš­kas ci­niš­kas ma­ni­pu­lia­vi­mas dar­bo­tvarke. (<text:span text:style-name="T4607">Bal</text:span><text:span text:style-name="T4608">­sai sa</text:span><text:span text:style-name="T4609">­lė</text:span><text:span text:style-name="T4610">­je</text:span>) Tai yra Sta­tu­to pa­žei­di­mas. Aš ta­da siū­lau kreip­tis į Eti­kos ir pro­ce­dū­rų ko­mi­si­ją dėl to­kio pa­tvir­tin­tos dar­bo­tvarkės ne­si­lai­ky­mo.</text:p>
        <text:p text:style-name="Roman"><text:span text:style-name="T4611">PIRMININKAS.</text:span><text:s/>Ger­bia­mi ko­le­gos, įpras­tai Sei­mas ap­si­spren­džia, tai aš ir tei­kiu bal­suo­ti Sei­mui ir ap­si­spręs­ti, kaip jis no­ri dirb­ti.<text:s/></text:p>
        <text:p text:style-name="Roman">Ger­bia­mi ko­le­gos, skel­biu al­ter­na­ty­vų bal­sa­vi­mą. Kas už tai, kad pra­tęs­tu­me po­sė­dį, kad pa­baig­tu­me šį klau­si­mą, bal­suo­ja­te už, kas už tai, kad… (<text:span text:style-name="T4612">Bal</text:span><text:span text:style-name="T4613">­sai sa</text:span><text:span text:style-name="T4614">­lė</text:span><text:span text:style-name="T4615">­je</text:span>) Kol pa­baig­si­me klau­si­mą. Kol pa­baig­si­me šį klau­si­mą.<text:s/></text:p>
        <text:p text:style-name="Roman"><text:span text:style-name="T4616">S. TUMĖNAS</text:span><text:s/><text:span text:style-name="T4617">(</text:span><text:span text:style-name="T4618">LVŽSF</text:span><text:span text:style-name="T4619">)</text:span>. Kiek mi­nu­čių lei­džia­te?</text:p>
        <text:p text:style-name="Roman"><text:span text:style-name="T4620">PIRMININKAS.</text:span><text:s/>Kol pa­baig­si­me šį klau­si­mą. B. Ma­te­lis dar no­ri.</text:p>
        <text:p text:style-name="Roman"><text:span text:style-name="T4621">B. MATELIS</text:span><text:span text:style-name="T4622"><text:s/></text:span><text:span text:style-name="T4623">(</text:span><text:span text:style-name="T4624">TS-LKDF</text:span><text:span text:style-name="T4625">)</text:span><text:span text:style-name="T4626">. Ačiū. Ger</text:span><text:span text:style-name="T4627">­bia</text:span><text:span text:style-name="T4628">­mie</text:span><text:span text:style-name="T4629">­ji, aš ką tik prieš šio klau</text:span><text:span text:style-name="T4630">­si</text:span><text:span text:style-name="T4631">­mo svars</text:span><text:span text:style-name="T4632">­ty</text:span><text:span text:style-name="T4633">­mą apie ką kal</text:span><text:span text:style-name="T4634">­bė</text:span><text:span text:style-name="T4635">­jau, aš kal</text:span><text:span text:style-name="T4636">­bė</text:span><text:span text:style-name="T4637">­jau, kad at</text:span><text:span text:style-name="T4638">­ėjo pir</text:span><text:span text:style-name="T4639">­mi</text:span><text:span text:style-name="T4640">­nin</text:span><text:span text:style-name="T4641">­kau</text:span><text:span text:style-name="T4642">­ti žmo</text:span><text:span text:style-name="T4643">­gus, ku</text:span><text:span text:style-name="T4644">­ris vėl ga</text:span><text:span text:style-name="T4645">­li už</text:span><text:span text:style-name="T4646">­si</text:span><text:span text:style-name="T4647">­im</text:span><text:span text:style-name="T4648">­ti įvai</text:span><text:span text:style-name="T4649">­rio</text:span><text:span text:style-name="T4650">­mis ma</text:span><text:span text:style-name="T4651">­ni</text:span><text:span text:style-name="T4652">­pu</text:span><text:span text:style-name="T4653">­lia</text:span><text:span text:style-name="T4654">­ci</text:span><text:span text:style-name="T4655">­jo</text:span><text:span text:style-name="T4656">­mis. Aš at</text:span><text:span text:style-name="T4657">­spė</text:span><text:span text:style-name="T4658">­jau, pa</text:span><text:span text:style-name="T4659">­si</text:span><text:span text:style-name="T4660">­ro</text:span><text:span text:style-name="T4661">­do.<text:s/></text:span></text:p>
        <text:p text:style-name="Roman"><text:span text:style-name="T4662">PIRMININKAS.</text:span><text:span text:style-name="T4663"><text:s/>Ge</text:span><text:span text:style-name="T4664">­rai, aš</text:span><text:span text:style-name="T4665">,</text:span><text:span text:style-name="T4666"><text:s/>kaip po</text:span><text:span text:style-name="T4667">­sė</text:span><text:span text:style-name="T4668">­džio pir</text:span><text:span text:style-name="T4669">­mi</text:span><text:span text:style-name="T4670">­nin</text:span><text:span text:style-name="T4671">­kas</text:span><text:span text:style-name="T4672">,</text:span><text:span text:style-name="T4673"><text:s/>nu</text:span><text:span text:style-name="T4674">­trau</text:span><text:span text:style-name="T4675">­kiu dis</text:span><text:span text:style-name="T4676">­ku</text:span><text:span text:style-name="T4677">­si</text:span><text:span text:style-name="T4678">­ją ir tei</text:span><text:span text:style-name="T4679">­kiu bal</text:span><text:span text:style-name="T4680">­suo</text:span><text:span text:style-name="T4681">­ti. (</text:span><text:span text:style-name="T4682">Šur</text:span><text:span text:style-name="T4683">­mu</text:span><text:span text:style-name="T4684">­lys sa</text:span><text:span text:style-name="T4685">­lė</text:span><text:span text:style-name="T4686">­je</text:span><text:span text:style-name="T4687">) Ger</text:span><text:span text:style-name="T4688">­bia</text:span><text:span text:style-name="T4689">­mi ko</text:span><text:span text:style-name="T4690">­le</text:span><text:span text:style-name="T4691">­gos, bal</text:span><text:span text:style-name="T4692">­suo</text:span><text:span text:style-name="T4693">­ja</text:span><text:span text:style-name="T4694">­me al</text:span><text:span text:style-name="T4695">­ter</text:span><text:span text:style-name="T4696">­na</text:span><text:span text:style-name="T4697">­ty</text:span><text:span text:style-name="T4698">­viai. Kas už tai, kad pra</text:span><text:span text:style-name="T4699">­tęs</text:span><text:span text:style-name="T4700">­tu</text:span><text:span text:style-name="T4701">­me po</text:span><text:span text:style-name="T4702">­sė</text:span><text:span text:style-name="T4703">­dį, kol pa</text:span><text:span text:style-name="T4704">­baig</text:span><text:span text:style-name="T4705">­si</text:span><text:span text:style-name="T4706">­me šį klau</text:span><text:span text:style-name="T4707">­si</text:span><text:span text:style-name="T4708">­mą, bal</text:span><text:span text:style-name="T4709">­suo</text:span><text:span text:style-name="T4710">­ja</text:span><text:span text:style-name="T4711">­te už, kas bal</text:span><text:span text:style-name="T4712">­suo</text:span><text:span text:style-name="T4713">­ja</text:span><text:span text:style-name="T4714">­te prieš, pa</text:span><text:span text:style-name="T4715">­si</text:span><text:span text:style-name="T4716">­sa</text:span><text:span text:style-name="T4717">­ko</text:span><text:span text:style-name="T4718">­te už tai, kad šį klau</text:span><text:span text:style-name="T4719">­si</text:span><text:span text:style-name="T4720">­mą tęs</text:span><text:span text:style-name="T4721">­tu</text:span><text:span text:style-name="T4722">­me po</text:span><text:span text:style-name="T4723">­pie</text:span><text:span text:style-name="T4724">­ti</text:span><text:span text:style-name="T4725">­nė</text:span><text:span text:style-name="T4726">­je dar</text:span><text:span text:style-name="T4727">­bo</text:span><text:span text:style-name="T4728">­tvarkėje. Bal</text:span><text:span text:style-name="T4729">­suo</text:span><text:span text:style-name="T4730">­ja</text:span><text:span text:style-name="T4731">­me. (</text:span><text:span text:style-name="T4732">Bal</text:span><text:span text:style-name="T4733">­sai sa</text:span><text:span text:style-name="T4734">­lė</text:span><text:span text:style-name="T4735">­je</text:span><text:span text:style-name="T4736">) Sei</text:span><text:span text:style-name="T4737">­mas ap</text:span><text:span text:style-name="T4738">­si</text:span><text:span text:style-name="T4739">­spren</text:span><text:span text:style-name="T4740">­džia.<text:s/></text:span></text:p>
        <text:p text:style-name="Roman">Sei­mas ap­si­spren­dė. Bal­sa­vo 92 Sei­mo na­riai: už – 45, prieš – 47. Šį klau­si­mą sprę­si­me po­pie­ti­nė­je dar­bo­tvarkėje. Ačiū.<text:s/></text:p>
        <text:p text:style-name="Roman">Re­pli­kos po bal­sa­vi­mo dar no­ri P. Urb­šys. Pra­šom.<text:s/></text:p>
        <text:p text:style-name="Roman"><text:span text:style-name="T4741">P. URBŠYS</text:span><text:span text:style-name="T4742"><text:s/></text:span><text:span text:style-name="T4743">(</text:span><text:span text:style-name="T4744">MSNG</text:span><text:span text:style-name="T4745">)</text:span><text:span text:style-name="T4746">.<text:s/></text:span>Tik­rai man ky­la klau­si­mas, kaip ver­ti­na Sei­mo na­rė A. Ši­rins­kie­nė sa­vo ko­le­gas. Ko ge­ro, ji bi­jo­jo juos iš­leis­ti iš sa­lės, ma­ny­da­ma, kad kas nors pa­da­rys ir pa­keis jų nuo­mo­nę, ku­ri bu­vo su­for­muo­ta prieš po­sė­dį. Aš ma­nau, kad tik­rai jūs lik­si­te tos pa­čios nuo­mo­nės ir po per­trau­kos vis tiek bal­suo­si­te taip, kaip su­ta­rė­te frak­ci­jo­je.<text:s/></text:p>
        <text:p text:style-name="Roman"><text:span text:style-name="T4747">PIRMININKAS.</text:span><text:s/>Ger­bia­mi ko­le­gos, skel­biu ry­ti­nį po­sė­dį baig­tą. (<text:span text:style-name="T4748">Gon</text:span><text:span text:style-name="T474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7</text:span><text:span text:style-name="T10">7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saus</text:span><text:span text:style-name="T17">i</text:span><text:span text:style-name="T18">o</text:span><text:span text:style-name="T19"><text:s/></text:span><text:span text:style-name="T20">28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2-04T11:29:00Z</meta:creation-date>
    <dc:date>2020-02-04T11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957" meta:word-count="19285" meta:character-count="156566" meta:row-count="5569" meta:non-whitespace-character-count="139238"/>
  </office:meta>
</office:document-meta>
</file>