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margin-left="3.6in" fo:text-indent="0.7312in" fo:background-color="#FFFFFF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margin-left="3.6in" fo:text-indent="0.7312in" fo:background-color="#FFFFFF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/>
      <style:text-properties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4923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/>
      <text:p text:style-name="P7">Projekto<text:s/>Nr.<text:s/>XIVP-1400(2)</text:p>
      <text:p text:style-name="P8">lyginamasis variantas</text:p>
      <text:p text:style-name="P9"/>
      <text:p text:style-name="P10">LIETUVOS RESPUBLIKOS</text:p>
      <text:p text:style-name="P11"><text:span text:style-name="T12">SVEIKATOS DRAUDIMO ĮSTATYMO NR.<text:s/></text:span><text:span text:style-name="T13">I-1343 6<text:s/></text:span><text:span text:style-name="T14">STRAIPSNIO<text:s/></text:span><text:span text:style-name="T15">pakeitimo<text:s/></text:span></text:p>
      <text:p text:style-name="P16">ĮSTATYMAS</text:p>
      <text:p text:style-name="P17"/>
      <text:p text:style-name="P18">2022 m. <text:s text:c="21"/>d. Nr.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6 straipsnio pakeitimas</text:span></text:p>
      <text:p text:style-name="P25"><text:span text:style-name="T26">Pakeisti 6 straipsnio 4 dalies 2 punktą ir jį išdėstyti taip:</text:span></text:p>
      <text:p text:style-name="P27"><text:span text:style-name="T28">„</text:span><text:span text:style-name="T29">2</text:span><text:span text:style-name="T30">) Užimtumo tarnyboje įsiregistravę bedarbiai</text:span><text:span text:style-name="T31">, darbo rinkai besirengiantys asmenys</text:span><text:span text:style-name="T32"><text:s/>ir asmenys, dalyvaujantys Užimtumo tarnybos organizuojamose<text:s/></text:span><text:span text:style-name="T33">profesinio mokymo</text:span><text:span text:style-name="T34"><text:s/></text:span><text:span text:style-name="T35">paramos mokymuisi</text:span><text:span text:style-name="T36"><text:s/>priemonėse, jeigu su jais nesudaromos darbo sutartys;“.</text:span></text:p>
      <text:p text:style-name="P37"/>
      <text:p text:style-name="P38"><text:span text:style-name="T39">2</text:span><text:span text:style-name="T40"><text:s/>straipsnis.<text:s/></text:span><text:span text:style-name="T41">Įstatymo įsigaliojimas ir įgyvendinimas</text:span></text:p>
      <text:p text:style-name="P42"><text:span text:style-name="T43">1</text:span><text:span text:style-name="T44">. Šis įstatymas, išskyrus šio straipsnio 2<text:s/></text:span><text:span text:style-name="T45">dalį, įsigalioja 2022 m. liepos</text:span><text:span text:style-name="T46"><text:s/>1 d.</text:span></text:p>
      <text:p text:style-name="P47"><text:span text:style-name="T48">2</text:span><text:span text:style-name="T49">. Lietuvos Respublikos Vyriausybė priima šio įstatymo įgyvendinamuosius te</text:span><text:span text:style-name="T50">isės aktus iki 2022 m. birželio</text:span><text:span text:style-name="T51"><text:s/>30</text:span><text:span text:style-name="T52"><text:s/></text:span><text:span text:style-name="T53">d.</text:span></text:p>
      <text:p text:style-name="P54"/>
      <text:p text:style-name="P55"/>
      <text:p text:style-name="P56"/>
      <text:p text:style-name="P57"><text:span text:style-name="T58">Skelbiu šį Lietuvos Respublikos Seimo priimtą įstatymą</text:span><text:span text:style-name="T59">.</text:span></text:p>
      <text:p text:style-name="P60"/>
      <text:p text:style-name="P61"/>
      <text:p text:style-name="P62"/>
      <text:p text:style-name="P63">Respublikos Prezidentas<text:tab/><text:tab/><text:tab/></text:p>
      <text:p text:style-name="P64"/>
      <text:p text:style-name="P65"/>
      <text:p text:style-name="P66">Teikia Socialinių reikalų ir darbo komiteto vardu<text:s/></text:p>
      <text:p text:style-name="P67"><text:span text:style-name="T68">komiteto pirmininkas Mindaugas Ling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RDK</meta:initial-creator>
    <dc:creator>adlibuser</dc:creator>
    <meta:creation-date>2022-05-06T11:00:00Z</meta:creation-date>
    <dc:date>2022-05-06T11:00:00Z</dc:date>
    <meta:print-date>2020-12-11T06:18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ContentTypeId">0x010100D2C8AD8D2427CE4796EEC93D38A2A8B9</meta:user-defined>
    <meta:user-defined meta:name="_dlc_DocIdItemGuid">08bb14ca-6a6e-4a8e-b35b-4523f27222ec</meta:user-defined>
    <meta:document-statistic meta:page-count="2" meta:paragraph-count="20" meta:word-count="128" meta:character-count="967" meta:row-count="57" meta:non-whitespace-character-count="859"/>
  </office:meta>
</office:document-meta>
</file>