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9791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style:text-properties style:font-weight-complex="bold" fo:font-size="11pt" style:font-size-asian="11pt" style:font-size-complex="11pt"/>
    </style:style>
    <style:style style:name="P47" style:parent-style-name="Normal" style:family="paragraph">
      <style:paragraph-properties fo:text-align="justify"/>
      <style:text-properties style:font-weight-complex="bold" fo:font-size="11pt" style:font-size-asian="11pt" style:font-size-complex="11pt"/>
    </style:style>
    <style:style style:name="P4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 style:parent-style-name="Normal" style:family="paragraph">
      <style:paragraph-properties fo:text-align="justify"/>
      <style:text-properties style:font-weight-complex="bold" fo:font-size="11pt" style:font-size-asian="11pt" style:font-size-complex="11pt"/>
    </style:style>
    <style:style style:name="P50" style:parent-style-name="Normal" style:family="paragraph">
      <style:paragraph-properties fo:text-align="justify" fo:margin-top="0.0694in" fo:margin-bottom="0.0694in"/>
      <style:text-properties style:font-weight-complex="bold" fo:font-size="11pt" style:font-size-asian="11pt" style:font-size-complex="11pt"/>
    </style:style>
    <style:style style:name="P51" style:parent-style-name="Normal" style:family="paragraph">
      <style:paragraph-properties fo:text-align="justify" fo:margin-top="0.0694in" fo:margin-bottom="0.0694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style:style>
    <style:style style:name="S1" style:family="section">
      <style:section-properties fo:margin-left="0in" fo:margin-right="0in" style:writing-mode="lr-tb"/>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VYRIAUSYBĖS ĮSTATYMO NR. I-464 14 STRAIPSNIO PAKEITIMO ĮSTATYMO PROJEKTO NR. XIIIP-959</text:span></text:p>
      <text:p text:style-name="P6"/>
      <text:p text:style-name="P7">2017-07-03</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Normal"/>
          </table:covered-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Argumentai:</text:p>
            <text:p text:style-name="P45">Priėmus projekto nuostatas, reglamentuojančias Seimo nario, kuris kartu yra ir ministras arba Ministras Pirmininkas, darbo užmokestį, lyginant su dabartine padėtimi tokių asmenų darbo užmokestis padidėtų. <text:s/></text:p>
            <text:p text:style-name="P46">Siūlau nekeisti galiojančio teisinio reguliavimo.</text:p>
            <text:p text:style-name="P47"/>
            <text:p text:style-name="P48">Pasiūlymas:</text:p>
            <text:p text:style-name="P49">Pakeisti projekto 1 straipsniu dėstomą įstatymo 14 straipsnį ir jį išdėstyti taip:</text:p>
            <text:p text:style-name="P50">„14 straipsnis. Draudimas Ministrui Pirmininkui ir ministrams eiti kitas renkamas ar skiriamas pareigas ir dirbti kitą darbą</text:p>
            <text:p text:style-name="P51"><text:bookmark-start text:name="part_19bae5e566904c41808ff76e887a4ed9"/><text:bookmark-end text:name="part_19bae5e566904c41808ff76e887a4ed9"/><text:span text:style-name="T52">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text:span><text:span text:style-name="T53">, Seimo nario darbo užmokestį<text:s/></text:span><text:span text:style-name="T54">bei užmokestį už kūrybinę veiklą.“</text:span></text:p>
          </table:table-cell>
        </table:table-row>
      </table:table>
      <text:p text:style-name="P55"/>
      <text:section text:name="Sect1" text:style-name="S1">
        <text:p text:style-name="P56"/>
        <text:p text:style-name="P57">Teikia</text:p>
        <text:p text:style-name="P58">Seimo narys<text:s/><text:tab/><text:tab/><text:tab/><text:tab/><text:tab/><text:span text:style-name="T59">(Parašas)</text:span><text:tab/><text:tab/><text:tab/>Arvydas Nekroš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7-07-04T08:21:00Z</meta:creation-date>
    <dc:date>2017-07-04T08:21:00Z</dc:date>
    <meta:print-date>2016-07-01T07:55:00Z</meta:print-date>
    <meta:template xlink:href="Seimo%20nario%20pasiulymo%20sablonas.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1" meta:word-count="137" meta:character-count="1174" meta:row-count="23" meta:non-whitespace-character-count="1048"/>
  </office:meta>
</office:document-meta>
</file>