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weight-complex="bold" fo:color="#333333" style:font-size-complex="12pt" style:language-asian="lt" style:country-asian="L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fo:color="#333333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7" style:parent-style-name="Normal" style:family="paragraph">
      <style:paragraph-properties fo:text-align="center" fo:margin-left="1.5187in" fo:text-indent="-2.2083in">
        <style:tab-stops>
          <style:tab-stop style:type="left" style:position="1.0409in"/>
        </style:tab-stops>
      </style:paragraph-properties>
      <style:text-properties fo:font-weight="bold" style:font-weight-asian="bold" style:font-weight-complex="bold" fo:color="#333333" style:font-size-complex="12pt" style:language-asian="lt" style:country-asian="LT"/>
    </style:style>
    <style:style style:name="P8" style:parent-style-name="Normal" style:family="paragraph">
      <style:paragraph-properties fo:text-align="center" fo:margin-left="2.7in" fo:text-indent="-2.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291in" fo:margin-left="0.4923in" fo:background-color="#FFFFFF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4923in" fo:background-color="#FFFFFF">
        <style:tab-stops/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margin-left="0.4923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left="0.492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left="0.4923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left="0.492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left="0.492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0.492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0.492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left="0.492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52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53" style:parent-style-name="Normal" style:family="paragraph">
      <style:paragraph-properties style:line-height-at-least="0.3819in" fo:margin-left="0.492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line-height-at-least="0.2291in"/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2">Projekto<text:s/></text:p>
      <text:p text:style-name="P3">lyginamasis variantas</text:p>
      <text:p text:style-name="P4"/>
      <text:p text:style-name="P5"/>
      <text:p text:style-name="P6">LIETUVOS RESPUBLIKOS<text:s/></text:p>
      <text:p text:style-name="P7">RINKIMŲ KODEKSO<text:s/>176<text:s/>STRAIPSNIO<text:s/>PAKEITIMO<text:s/></text:p>
      <text:p text:style-name="P8"><text:span text:style-name="T9">ĮSTATYMAS</text:span></text:p>
      <text:p text:style-name="P10"/>
      <text:p text:style-name="P11"/>
      <text:p text:style-name="P12">2023<text:s/>m.                  d.   Nr.</text:p>
      <text:p text:style-name="P13">Vilnius</text:p>
      <text:p text:style-name="P14"> </text:p>
      <text:p text:style-name="P15"> </text:p>
      <text:p text:style-name="P16"><text:bookmark-start text:name="part_7857d5b18f0e4609b485139f4b8d03a9"/><text:bookmark-end text:name="part_7857d5b18f0e4609b485139f4b8d03a9"/>1 straipsnis.<text:s/>176<text:s/>straipsnio pakeitimas</text:p>
      <text:p text:style-name="P17">Pakeisti<text:s/>176<text:s/>straipsnio<text:s/>2 dalies 1 punktą ir jį<text:s/>išdėstyti taip:</text:p>
      <text:p text:style-name="P18"><text:bookmark-start text:name="part_fe6ced56c8c3425ba6712faf1ae7fd7d"/><text:bookmark-end text:name="part_fe6ced56c8c3425ba6712faf1ae7fd7d"/><text:span text:style-name="T19"><text:s/></text:span><text:span text:style-name="T20">„</text:span><text:span text:style-name="T21">1) jis atsistatydina pagal pareiškimą atsistatydinti. Toks pareiškimas turi būti įteiktas asmeniškai arba pasirašytas kvalifikuotu elektroniniu parašu, arba patvirtintas notarine tvarka ir pateiktas Vyriausiajai rinkimų komisijai</text:span><text:span text:style-name="T22">.<text:s/></text:span><text:span text:style-name="T23">Vyriausiosios rinkimų komisijos posėdyje, kuriame sprendžiama dėl S</text:span><text:span text:style-name="T24">eimo nario įgaliojimų pripažinimo nutrūkusiais, Seimo narys dalyvauja asmeniškai ir patvirtina laisvanoriškai atsisakąs Seimo nario mandato</text:span><text:span text:style-name="T25">;</text:span><text:span text:style-name="T26">“</text:span></text:p>
      <text:p text:style-name="P27"/>
      <text:p text:style-name="P28"><text:span text:style-name="T29"><text:s/></text:span></text:p>
      <text:p text:style-name="P30"> </text:p>
      <text:p text:style-name="P31"><text:span text:style-name="T32"> </text:span></text:p>
      <text:p text:style-name="P33"><text:bookmark-start text:name="part_5188003a97594c78991e26adb1c06d9b"/><text:bookmark-end text:name="part_5188003a97594c78991e26adb1c06d9b"/><text:span text:style-name="T34">Skelbiu šį Lietuvos Respublikos Seimo priimtą įstatymą.</text:span></text:p>
      <text:soft-page-break/>
      <text:p text:style-name="P35"><text:span text:style-name="T36"> </text:span></text:p>
      <text:p text:style-name="P37"><text:span text:style-name="T38"> </text:span></text:p>
      <text:p text:style-name="P39"><text:span text:style-name="T40">Respublikos Prezidentas</text:span></text:p>
      <text:p text:style-name="P41"><text:span text:style-name="T42"> </text:span></text:p>
      <text:p text:style-name="P43"><text:span text:style-name="T44"> </text:span></text:p>
      <text:p text:style-name="P45"><text:span text:style-name="T46"> </text:span></text:p>
      <text:p text:style-name="P47"><text:span text:style-name="T48"> </text:span></text:p>
      <text:p text:style-name="P49"><text:span text:style-name="T50">Teikia </text:span></text:p>
      <text:p text:style-name="P51">Seimo nariai</text:p>
      <text:p text:style-name="P52"><text:s/></text:p>
      <text:p text:style-name="P53"><text:span text:style-name="T54">  </text:span></text:p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3-02-24T07:41:00Z</meta:creation-date>
    <dc:date>2023-02-24T07:41:00Z</dc:date>
    <meta:print-date>2022-06-28T05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9" meta:character-count="828" meta:row-count="11" meta:non-whitespace-character-count="722"/>
  </office:meta>
</office:document-meta>
</file>