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GAMTINIŲ DUJŲ ĮSTATYMO NR. VIII-1973 9 STRAIPSNIO PAKEITIMO</text:span></text:p>
      <text:p text:style-name="P12"><text:span text:style-name="T13">ĮSTATYMO<text:s/></text:span><text:span text:style-name="T14">PROJEKTO</text:span></text:p>
      <text:p text:style-name="P15"/>
      <text:p text:style-name="P16">2024-05-14<text:s/>Nr. XIVP-3733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. Dulevičiūtė-Akimovienė, tel. (0 5) 209 6164, el. p. akvile.duleviciute@lrs.lt</text:p>
      <text:p text:style-name="P37"><text:span text:style-name="T38">L. Schulte-Ebbert, tel.<text:s/></text:span><text:span text:style-name="T39">(0 5)</text:span><text:span text:style-name="T40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14T10:35:00Z</meta:creation-date>
    <dc:date>2024-05-14T10:3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3" meta:row-count="4" meta:non-whitespace-character-count="480"/>
  </office:meta>
</office:document-meta>
</file>