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fo:text-transform="uppercase" fo:font-size="12pt" style:font-size-asian="12pt" style:font-size-complex="12pt" fo:language="lt" fo:country="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fo:font-size="12pt" style:font-size-asian="12pt" style:font-size-complex="12pt" fo:language="lt" fo:country="LT"/>
    </style:style>
    <style:style style:name="T16" style:parent-style-name="DefaultParagraphFont" style:family="text">
      <style:text-properties fo:language="lt" fo:country="LT"/>
    </style:style>
    <style:style style:name="T17" style:parent-style-name="DefaultParagraphFont" style:family="text">
      <style:text-properties fo:font-weight="bold" style:font-weight-asian="bold" fo:text-transform="uppercase" fo:font-size="12pt" style:font-size-asian="12pt" style:font-size-complex="12pt" fo:language="lt" fo:country="LT"/>
    </style:style>
    <style:style style:name="T18" style:parent-style-name="DefaultParagraphFont" style:family="text">
      <style:text-properties fo:font-weight="bold" style:font-weight-asian="bold" fo:text-transform="uppercase" fo:font-size="12pt" style:font-size-asian="12pt" style:font-size-complex="12pt" fo:language="lt" fo:country="LT"/>
    </style:style>
    <style:style style:name="T19" style:parent-style-name="DefaultParagraphFont" style:family="text">
      <style:text-properties fo:font-weight="bold" style:font-weight-asian="bold" fo:text-transform="uppercase" fo:font-size="12pt" style:font-size-asian="12pt" style:font-size-complex="12pt" fo:language="lt" fo:country="LT"/>
    </style:style>
    <style:style style:name="T20" style:parent-style-name="DefaultParagraphFont" style:family="text">
      <style:text-properties fo:font-weight="bold" style:font-weight-asian="bold" fo:text-transform="uppercase" fo:font-size="12pt" style:font-size-asian="12pt" style:font-size-complex="12pt" fo:language="lt" fo:country="LT"/>
    </style:style>
    <style:style style:name="T21" style:parent-style-name="DefaultParagraphFont" style:family="text">
      <style:text-properties fo:font-weight="bold" style:font-weight-asian="bold" fo:text-transform="uppercase" fo:font-size="12pt" style:font-size-asian="12pt" style:font-size-complex="12pt" fo:language="lt" fo:country="LT"/>
    </style:style>
    <style:style style:name="T22" style:parent-style-name="DefaultParagraphFont" style:family="text">
      <style:text-properties fo:font-weight="bold" style:font-weight-asian="bold" fo:text-transform="uppercase" fo:font-size="12pt" style:font-size-asian="12pt" style:font-size-complex="12pt" fo:language="lt" fo:country="LT"/>
    </style:style>
    <style:style style:name="P23" style:parent-style-name="Normal" style:family="paragraph">
      <style:paragraph-properties fo:text-align="center" fo:line-height="150%"/>
      <style:text-properties fo:font-weight="bold" style:font-weight-asian="bold" style:font-weight-complex="bold" fo:text-transform="uppercase" fo:font-size="12pt" style:font-size-asian="12pt" style:font-size-complex="12pt" fo:language="lt" fo:country="LT"/>
    </style:style>
    <style:style style:name="P24" style:parent-style-name="ListParagraph" style:list-style-name="LFO1" style:family="paragraph">
      <style:paragraph-properties fo:text-align="justify" fo:margin-top="0.1666in" fo:line-height="150%"/>
      <style:text-properties fo:font-weight="bold" style:font-weight-asian="bold" fo:font-size="12pt" style:font-size-asian="12pt" style:font-size-complex="12pt"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FootnoteReference" style:family="text">
      <style:text-properties style:font-weight-complex="bold" fo:font-size="12pt" style:font-size-asian="12pt" style:font-size-complex="12pt" fo:language="lt" fo:country="LT"/>
    </style:style>
    <style:style style:name="T33" style:parent-style-name="DefaultParagraphFont" style:family="text">
      <style:text-properties fo:color="#000000"/>
    </style:style>
    <style:style style:name="T34" style:parent-style-name="DefaultParagraphFont" style:family="text">
      <style:text-properties fo:color="#000000"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fo:color="#000000" fo:font-size="12pt" style:font-size-asian="12pt" style:font-size-complex="12pt" fo:language="lt" fo:country="LT"/>
    </style:style>
    <style:style style:name="T37" style:parent-style-name="DefaultParagraphFont" style:family="text">
      <style:text-properties fo:color="#000000" fo:font-size="12pt" style:font-size-asian="12pt" style:font-size-complex="12pt" fo:language="lt" fo:country="LT"/>
    </style:style>
    <style:style style:name="T38" style:parent-style-name="DefaultParagraphFont" style:family="text">
      <style:text-properties fo:color="#000000" fo:font-size="12pt" style:font-size-asian="12pt" style:font-size-complex="12pt" fo:language="lt" fo:country="LT"/>
    </style:style>
    <style:style style:name="T39" style:parent-style-name="DefaultParagraphFont" style:family="text">
      <style:text-properties fo:color="#000000" fo:font-size="12pt" style:font-size-asian="12pt" style:font-size-complex="12pt" fo:language="lt" fo:country="LT"/>
    </style:style>
    <style:style style:name="T40" style:parent-style-name="DefaultParagraphFont" style:family="text">
      <style:text-properties fo:color="#000000" fo:font-size="12pt" style:font-size-asian="12pt" style:font-size-complex="12pt" fo:language="lt" fo:country="LT"/>
    </style:style>
    <style:style style:name="T41" style:parent-style-name="DefaultParagraphFont" style:family="text">
      <style:text-properties fo:color="#000000" fo:font-size="12pt" style:font-size-asian="12pt" style:font-size-complex="12pt" fo:language="lt" fo:country="LT"/>
    </style:style>
    <style:style style:name="T42" style:parent-style-name="DefaultParagraphFont" style:family="text">
      <style:text-properties fo:color="#000000" fo:font-size="12pt" style:font-size-asian="12pt" style:font-size-complex="12pt" fo:language="lt" fo:country="LT"/>
    </style:style>
    <style:style style:name="T43" style:parent-style-name="DefaultParagraphFont" style:family="text">
      <style:text-properties fo:color="#000000" fo:font-size="12pt" style:font-size-asian="12pt" style:font-size-complex="12pt" fo:language="lt" fo:country="LT"/>
    </style:style>
    <style:style style:name="T44" style:parent-style-name="DefaultParagraphFont" style:family="text">
      <style:text-properties fo:color="#000000" fo:font-size="12pt" style:font-size-asian="12pt" style:font-size-complex="12pt" fo:language="lt" fo:country="LT"/>
    </style:style>
    <style:style style:name="T45" style:parent-style-name="FootnoteReference" style:family="text">
      <style:text-properties fo:color="#000000" fo:font-size="12pt" style:font-size-asian="12pt" style:font-size-complex="12pt" fo:language="lt" fo:country="LT"/>
    </style:style>
    <style:style style:name="P46" style:parent-style-name="NormalWeb" style:family="paragraph">
      <style:paragraph-properties fo:margin-top="0in" fo:margin-bottom="0in"/>
    </style:style>
    <style:style style:name="T47" style:parent-style-name="DefaultParagraphFont" style:family="text">
      <style:text-properties fo:font-size="10pt" style:font-size-asian="10pt" style:font-size-complex="10pt" fo:language="lt" fo:country="LT"/>
    </style:style>
    <style:style style:name="T48" style:parent-style-name="DefaultParagraphFont" style:family="text">
      <style:text-properties fo:font-size="10pt" style:font-size-asian="10pt" style:font-size-complex="10pt" fo:language="lt" fo:country="LT"/>
    </style:style>
    <style:style style:name="T49" style:parent-style-name="DefaultParagraphFont" style:family="text">
      <style:text-properties fo:font-size="10pt" style:font-size-asian="10pt" style:font-size-complex="10pt" fo:language="lt" fo:country="LT"/>
    </style:style>
    <style:style style:name="T50" style:parent-style-name="DefaultParagraphFont" style:family="text">
      <style:text-properties fo:font-size="10pt" style:font-size-asian="10pt" style:font-size-complex="10pt" fo:language="lt" fo:country="LT"/>
    </style:style>
    <style:style style:name="T51" style:parent-style-name="DefaultParagraphFont" style:family="text">
      <style:text-properties fo:font-size="10pt" style:font-size-asian="10pt" style:font-size-complex="10pt" fo:language="lt" fo:country="LT"/>
    </style:style>
    <style:style style:name="T52" style:parent-style-name="DefaultParagraphFont" style:family="text">
      <style:text-properties fo:color="#000000" fo:font-size="12pt" style:font-size-asian="12pt" style:font-size-complex="12pt" fo:language="lt" fo:country="LT"/>
    </style:style>
    <style:style style:name="T53" style:parent-style-name="DefaultParagraphFont" style:family="text">
      <style:text-properties fo:color="#000000" fo:font-size="12pt" style:font-size-asian="12pt" style:font-size-complex="12pt" fo:language="lt" fo:country="LT"/>
    </style:style>
    <style:style style:name="T54" style:parent-style-name="DefaultParagraphFont" style:family="text">
      <style:text-properties fo:color="#000000" fo:font-size="12pt" style:font-size-asian="12pt" style:font-size-complex="12pt" fo:language="lt" fo:country="LT"/>
    </style:style>
    <style:style style:name="T55" style:parent-style-name="DefaultParagraphFont" style:family="text">
      <style:text-properties fo:color="#000000" fo:font-size="12pt" style:font-size-asian="12pt" style:font-size-complex="12pt" fo:language="lt" fo:country="LT"/>
    </style:style>
    <style:style style:name="T56" style:parent-style-name="DefaultParagraphFont" style:family="text">
      <style:text-properties fo:color="#000000" fo:font-size="12pt" style:font-size-asian="12pt" style:font-size-complex="12pt" fo:language="lt" fo:country="LT"/>
    </style:style>
    <style:style style:name="T57" style:parent-style-name="DefaultParagraphFont" style:family="text">
      <style:text-properties fo:color="#000000" fo:font-size="12pt" style:font-size-asian="12pt" style:font-size-complex="12pt" fo:language="lt" fo:country="LT"/>
    </style:style>
    <style:style style:name="T58" style:parent-style-name="DefaultParagraphFont" style:family="text">
      <style:text-properties fo:color="#000000" fo:font-size="12pt" style:font-size-asian="12pt" style:font-size-complex="12pt" fo:language="lt" fo:country="LT"/>
    </style:style>
    <style:style style:name="T59" style:parent-style-name="DefaultParagraphFont" style:family="text">
      <style:text-properties fo:color="#000000"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color="#000000" fo:font-size="12pt" style:font-size-asian="12pt" style:font-size-complex="12pt" fo:language="lt" fo:country="LT"/>
    </style:style>
    <style:style style:name="T62" style:parent-style-name="DefaultParagraphFont" style:family="text">
      <style:text-properties fo:color="#000000" fo:font-size="12pt" style:font-size-asian="12pt" style:font-size-complex="12pt" fo:language="lt" fo:country="LT"/>
    </style:style>
    <style:style style:name="T63" style:parent-style-name="DefaultParagraphFont" style:family="text">
      <style:text-properties fo:color="#000000" fo:font-size="12pt" style:font-size-asian="12pt" style:font-size-complex="12pt" fo:language="lt" fo:country="LT"/>
    </style:style>
    <style:style style:name="T64" style:parent-style-name="DefaultParagraphFont" style:family="text">
      <style:text-properties fo:color="#000000" fo:font-size="12pt" style:font-size-asian="12pt" style:font-size-complex="12pt" fo:language="lt" fo:country="LT"/>
    </style:style>
    <style:style style:name="T65" style:parent-style-name="DefaultParagraphFont" style:family="text">
      <style:text-properties fo:color="#000000" fo:font-size="12pt" style:font-size-asian="12pt" style:font-size-complex="12pt" fo:language="lt" fo:country="LT"/>
    </style:style>
    <style:style style:name="T66" style:parent-style-name="DefaultParagraphFont" style:family="text">
      <style:text-properties fo:color="#000000" fo:font-size="12pt" style:font-size-asian="12pt" style:font-size-complex="12pt"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font-size="12pt" style:font-size-asian="12pt" style:font-size-complex="12pt" fo:language="lt" fo:country="LT"/>
    </style:style>
    <style:style style:name="T69" style:parent-style-name="FootnoteReference" style:family="text">
      <style:text-properties fo:color="#000000" fo:font-size="12pt" style:font-size-asian="12pt" style:font-size-complex="12pt" fo:language="lt" fo:country="LT"/>
    </style:style>
    <style:style style:name="T70" style:parent-style-name="DefaultParagraphFont" style:family="text">
      <style:text-properties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font-size="12pt" style:font-size-asian="12pt" style:font-size-complex="12pt" fo:language="lt" fo:country="LT"/>
    </style:style>
    <style:style style:name="T73" style:parent-style-name="DefaultParagraphFont" style:family="text">
      <style:text-properties fo:color="#000000" fo:font-size="12pt" style:font-size-asian="12pt" style:font-size-complex="12pt" fo:language="lt" fo:country="LT"/>
    </style:style>
    <style:style style:name="T74" style:parent-style-name="FootnoteReference" style:family="text">
      <style:text-properties fo:color="#000000" fo:font-size="12pt" style:font-size-asian="12pt" style:font-size-complex="12pt" fo:language="lt" fo:country="LT" style:language-asian="en" style:country-asian="GB"/>
    </style:style>
    <style:style style:name="T75" style:parent-style-name="DefaultParagraphFont" style:family="text">
      <style:text-properties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color="#000000" fo:background-color="#FFFFFF" fo:language="lt" fo:country="LT"/>
    </style:style>
    <style:style style:name="T78" style:parent-style-name="DefaultParagraphFont" style:family="text">
      <style:text-properties fo:color="#000000" fo:background-color="#FFFFFF" fo:language="lt" fo:country="LT"/>
    </style:style>
    <style:style style:name="T79" style:parent-style-name="apple-converted-space" style:family="text">
      <style:text-properties fo:color="#000000" fo:background-color="#FFFFFF" fo:language="lt" fo:country="LT"/>
    </style:style>
    <style:style style:name="T80" style:parent-style-name="DefaultParagraphFont" style:family="text">
      <style:text-properties fo:font-style="italic" style:font-style-asian="italic" style:font-style-complex="italic" fo:color="#000000" fo:language="lt" fo:country="LT"/>
    </style:style>
    <style:style style:name="T81" style:parent-style-name="apple-converted-space" style:family="text">
      <style:text-properties fo:color="#000000" fo:background-color="#FFFFFF"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color="#000000" fo:background-color="#FFFFFF" fo:language="lt" fo:country="LT"/>
    </style:style>
    <style:style style:name="T84" style:parent-style-name="DefaultParagraphFont" style:family="text">
      <style:text-properties fo:color="#000000" fo:background-color="#FFFFFF" fo:language="lt" fo:country="LT"/>
    </style:style>
    <style:style style:name="T85" style:parent-style-name="DefaultParagraphFont" style:family="text">
      <style:text-properties fo:color="#000000" fo:background-color="#FFFFFF" fo:language="lt" fo:country="LT"/>
    </style:style>
    <style:style style:name="T86" style:parent-style-name="DefaultParagraphFont" style:family="text">
      <style:text-properties fo:color="#000000" fo:background-color="#FFFFFF" fo:language="lt" fo:country="LT"/>
    </style:style>
    <style:style style:name="T87" style:parent-style-name="DefaultParagraphFont" style:family="text">
      <style:text-properties fo:color="#000000" fo:font-size="12pt" style:font-size-asian="12pt" style:font-size-complex="12pt" fo:language="lt" fo:country="LT"/>
    </style:style>
    <style:style style:name="T88" style:parent-style-name="DefaultParagraphFont" style:family="text">
      <style:text-properties fo:color="#000000" fo:font-size="12pt" style:font-size-asian="12pt" style:font-size-complex="12pt" fo:language="lt" fo:country="LT" style:language-asian="en" style:country-asian="GB"/>
    </style:style>
    <style:style style:name="T89" style:parent-style-name="DefaultParagraphFont" style:family="text">
      <style:text-properties fo:font-weight="bold" style:font-weight-asian="bold" style:font-weight-complex="bold" fo:color="#000000" fo:font-size="12pt" style:font-size-asian="12pt" style:font-size-complex="12pt" fo:language="lt" fo:country="LT" style:language-asian="en" style:country-asian="GB"/>
    </style:style>
    <style:style style:name="T90" style:parent-style-name="DefaultParagraphFont" style:family="text">
      <style:text-properties fo:color="#000000" fo:font-size="12pt" style:font-size-asian="12pt" style:font-size-complex="12pt" fo:language="lt" fo:country="LT" style:language-asian="en" style:country-asian="GB"/>
    </style:style>
    <style:style style:name="T91" style:parent-style-name="DefaultParagraphFont" style:family="text">
      <style:text-properties fo:color="#000000" fo:font-size="12pt" style:font-size-asian="12pt" style:font-size-complex="12pt" fo:language="lt" fo:country="LT" style:language-asian="en" style:country-asian="GB"/>
    </style:style>
    <style:style style:name="T92" style:parent-style-name="DefaultParagraphFont" style:family="text">
      <style:text-properties fo:color="#000000" fo:font-size="12pt" style:font-size-asian="12pt" style:font-size-complex="12pt" fo:language="lt" fo:country="LT" style:language-asian="en" style:country-asian="GB"/>
    </style:style>
    <style:style style:name="T93" style:parent-style-name="DefaultParagraphFont" style:family="text">
      <style:text-properties fo:color="#000000" fo:font-size="12pt" style:font-size-asian="12pt" style:font-size-complex="12pt" fo:language="lt" fo:country="LT" style:language-asian="en" style:country-asian="GB"/>
    </style:style>
    <style:style style:name="T94" style:parent-style-name="DefaultParagraphFont" style:family="text">
      <style:text-properties fo:color="#000000" fo:font-size="12pt" style:font-size-asian="12pt" style:font-size-complex="12pt" fo:language="lt" fo:country="LT" style:language-asian="en" style:country-asian="GB"/>
    </style:style>
    <style:style style:name="T95" style:parent-style-name="DefaultParagraphFont" style:family="text">
      <style:text-properties fo:color="#000000" fo:font-size="12pt" style:font-size-asian="12pt" style:font-size-complex="12pt" fo:language="lt" fo:country="LT" style:language-asian="en" style:country-asian="GB"/>
    </style:style>
    <style:style style:name="T96" style:parent-style-name="DefaultParagraphFont" style:family="text">
      <style:text-properties fo:color="#000000" fo:font-size="12pt" style:font-size-asian="12pt" style:font-size-complex="12pt" fo:language="lt" fo:country="LT" style:language-asian="en" style:country-asian="GB"/>
    </style:style>
    <style:style style:name="T97" style:parent-style-name="DefaultParagraphFont" style:family="text">
      <style:text-properties fo:color="#000000" fo:font-size="12pt" style:font-size-asian="12pt" style:font-size-complex="12pt" fo:language="lt" fo:country="LT" style:language-asian="en" style:country-asian="GB"/>
    </style:style>
    <style:style style:name="T98" style:parent-style-name="DefaultParagraphFont" style:family="text">
      <style:text-properties fo:color="#000000" fo:font-size="12pt" style:font-size-asian="12pt" style:font-size-complex="12pt" fo:language="lt" fo:country="LT" style:language-asian="en" style:country-asian="GB"/>
    </style:style>
    <style:style style:name="T99" style:parent-style-name="DefaultParagraphFont" style:family="text">
      <style:text-properties fo:color="#000000" fo:font-size="12pt" style:font-size-asian="12pt" style:font-size-complex="12pt" fo:language="lt" fo:country="LT" style:language-asian="en" style:country-asian="GB"/>
    </style:style>
    <style:style style:name="T100" style:parent-style-name="DefaultParagraphFont" style:family="text">
      <style:text-properties fo:color="#000000" fo:font-size="12pt" style:font-size-asian="12pt" style:font-size-complex="12pt" fo:language="lt" fo:country="LT" style:language-asian="en" style:country-asian="GB"/>
    </style:style>
    <style:style style:name="T101" style:parent-style-name="DefaultParagraphFont" style:family="text">
      <style:text-properties fo:color="#000000" fo:font-size="12pt" style:font-size-asian="12pt" style:font-size-complex="12pt" fo:language="lt" fo:country="LT" style:language-asian="en" style:country-asian="GB"/>
    </style:style>
    <style:style style:name="T102" style:parent-style-name="DefaultParagraphFont" style:family="text">
      <style:text-properties fo:color="#000000" fo:font-size="12pt" style:font-size-asian="12pt" style:font-size-complex="12pt" fo:language="lt" fo:country="LT" style:language-asian="en" style:country-asian="GB"/>
    </style:style>
    <style:style style:name="T103" style:parent-style-name="DefaultParagraphFont" style:family="text">
      <style:text-properties fo:color="#000000" fo:font-size="12pt" style:font-size-asian="12pt" style:font-size-complex="12pt" fo:language="lt" fo:country="LT" style:language-asian="en" style:country-asian="GB"/>
    </style:style>
    <style:style style:name="T104" style:parent-style-name="DefaultParagraphFont" style:family="text">
      <style:text-properties fo:color="#000000" fo:font-size="12pt" style:font-size-asian="12pt" style:font-size-complex="12pt" fo:language="lt" fo:country="LT" style:language-asian="en" style:country-asian="GB"/>
    </style:style>
    <style:style style:name="T105" style:parent-style-name="DefaultParagraphFont" style:family="text">
      <style:text-properties fo:color="#000000" fo:font-size="12pt" style:font-size-asian="12pt" style:font-size-complex="12pt" fo:language="lt" fo:country="LT" style:language-asian="en" style:country-asian="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tyle-complex="italic" fo:font-size="12pt" style:font-size-asian="12pt" style:font-size-complex="12pt" fo:language="lt" fo:country="LT"/>
    </style:style>
    <style:style style:name="T108" style:parent-style-name="DefaultParagraphFont" style:family="text">
      <style:text-properties style:font-style-complex="italic" fo:font-size="12pt" style:font-size-asian="12pt" style:font-size-complex="12pt" fo:language="lt" fo:country="LT"/>
    </style:style>
    <style:style style:name="T109" style:parent-style-name="FootnoteReference" style:family="text">
      <style:text-properties style:font-style-complex="italic" fo:font-size="12pt" style:font-size-asian="12pt" style:font-size-complex="12pt" fo:language="lt" fo:country="LT"/>
    </style:style>
    <style:style style:name="P110" style:parent-style-name="FootnoteText" style:family="paragraph">
      <style:paragraph-properties fo:text-align="justify"/>
    </style:style>
    <style:style style:name="T111" style:parent-style-name="DefaultParagraphFont" style:family="text">
      <style:text-properties fo:language="lt" fo:country="LT"/>
    </style:style>
    <style:style style:name="P112" style:parent-style-name="FootnoteText" style:family="paragraph">
      <style:paragraph-properties fo:text-align="justify"/>
    </style:style>
    <style:style style:name="T113" style:parent-style-name="Hyperlink" style:family="text">
      <style:text-properties fo:language="lt" fo:country="LT"/>
    </style:style>
    <style:style style:name="T114" style:parent-style-name="DefaultParagraphFont" style:family="text">
      <style:text-properties style:font-style-complex="italic" fo:font-size="12pt" style:font-size-asian="12pt" style:font-size-complex="12pt" fo:language="lt" fo:country="L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FootnoteReference" style:family="text">
      <style:text-properties fo:font-size="12pt" style:font-size-asian="12pt" style:font-size-complex="12pt" fo:language="lt" fo:country="LT"/>
    </style:style>
    <style:style style:name="T131" style:parent-style-name="DefaultParagraphFont" style:family="text">
      <style:text-properties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FootnoteReference" style:family="text">
      <style:text-properties fo:font-size="12pt" style:font-size-asian="12pt" style:font-size-complex="12pt" fo:language="lt" fo:country="LT"/>
    </style:style>
    <style:style style:name="T139" style:parent-style-name="DefaultParagraphFont" style:family="text">
      <style:text-properties fo:language="lt" fo:country="LT"/>
    </style:style>
    <style:style style:name="T140" style:parent-style-name="DefaultParagraphFont" style:family="text">
      <style:text-properties style:font-name-asian="Calibri" fo:color="#000000" fo:language="lt" fo:country="LT"/>
    </style:style>
    <style:style style:name="T141" style:parent-style-name="DefaultParagraphFont" style:family="text">
      <style:text-properties style:font-name-asian="Calibri" fo:font-style="italic" style:font-style-asian="italic" style:font-style-complex="italic" fo:color="#000000"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tyle="italic" style:font-style-asian="italic" style:font-style-complex="italic" fo:language="lt" fo:country="LT"/>
    </style:style>
    <style:style style:name="P163" style:parent-style-name="Normal" style:family="paragraph">
      <style:paragraph-properties fo:text-align="justify" fo:line-height="150%" fo:text-indent="0.5in"/>
      <style:text-properties style:font-style-complex="italic" fo:font-size="12pt" style:font-size-asian="12pt" style:font-size-complex="12pt" fo:language="lt" fo:country="LT"/>
    </style:style>
    <style:style style:name="P164" style:parent-style-name="NormalWeb" style:family="paragraph">
      <style:paragraph-properties fo:text-align="justify" fo:margin-top="0in" fo:margin-bottom="0in" fo:line-height="150%" fo:text-indent="0.5in"/>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FootnoteReference" style:family="text">
      <style:text-properties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language-asian="en" style:country-asian="GB"/>
    </style:style>
    <style:style style:name="T170" style:parent-style-name="DefaultParagraphFont" style:family="text">
      <style:text-properties fo:color="#000000" fo:language="lt" fo:country="LT" style:language-asian="en" style:country-asian="GB"/>
    </style:style>
    <style:style style:name="T171" style:parent-style-name="DefaultParagraphFont" style:family="text">
      <style:text-properties fo:color="#000000" fo:language="lt" fo:country="LT" style:language-asian="en" style:country-asian="GB"/>
    </style:style>
    <style:style style:name="T172" style:parent-style-name="DefaultParagraphFont" style:family="text">
      <style:text-properties fo:color="#000000" fo:language="lt" fo:country="LT" style:language-asian="en" style:country-asian="GB"/>
    </style:style>
    <style:style style:name="T173" style:parent-style-name="DefaultParagraphFont" style:family="text">
      <style:text-properties fo:color="#000000" fo:language="lt" fo:country="LT" style:language-asian="en" style:country-asian="GB"/>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Web" style:family="paragraph">
      <style:paragraph-properties fo:text-align="justify" fo:margin-top="0in" fo:margin-bottom="0in" fo:line-height="150%" fo:text-indent="0.5in"/>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apple-converted-space" style:family="text">
      <style:text-properties fo:color="#000000"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FootnoteReference" style:family="text">
      <style:text-properties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language-asian="en" style:country-asian="GB"/>
    </style:style>
    <style:style style:name="T187" style:parent-style-name="DefaultParagraphFont" style:family="text">
      <style:text-properties fo:language="lt" fo:country="LT"/>
    </style:style>
    <style:style style:name="P188" style:parent-style-name="NormalWeb" style:family="paragraph">
      <style:paragraph-properties fo:text-align="justify" fo:margin-top="0in" fo:margin-bottom="0in" fo:line-height="150%" fo:text-indent="0.5in"/>
    </style:style>
    <style:style style:name="T189" style:parent-style-name="DefaultParagraphFont" style:family="text">
      <style:text-properties fo:language="lt" fo:country="LT"/>
    </style:style>
    <style:style style:name="T190" style:parent-style-name="FootnoteReference" style:family="text">
      <style:text-properties fo:language="lt" fo:country="LT"/>
    </style:style>
    <style:style style:name="P191" style:parent-style-name="NormalWeb" style:family="paragraph">
      <style:paragraph-properties fo:margin-top="0in" fo:margin-bottom="0in"/>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language="lt" fo:country="LT"/>
    </style:style>
    <style:style style:name="T198" style:parent-style-name="DefaultParagraphFont" style:family="text">
      <style:text-properties fo:font-size="8pt" style:font-size-asian="8pt" style:font-size-complex="8pt"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font-style="italic" style:font-style-asian="italic" style:font-style-complex="italic"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FootnoteReference"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FootnoteReference" style:family="text">
      <style:text-properties fo:language="lt" fo:country="LT"/>
    </style:style>
    <style:style style:name="T215" style:parent-style-name="DefaultParagraphFont" style:family="text">
      <style:text-properties fo:language="lt" fo:country="LT"/>
    </style:style>
    <style:style style:name="P216" style:parent-style-name="NormalWeb" style:family="paragraph">
      <style:paragraph-properties fo:text-align="justify" fo:margin-top="0in" fo:margin-bottom="0in" fo:line-height="150%" fo:text-indent="0.5in"/>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FootnoteReference" style:family="text">
      <style:text-properties fo:language="lt" fo:country="LT"/>
    </style:style>
    <style:style style:name="P231" style:parent-style-name="NormalWeb" style:family="paragraph">
      <style:paragraph-properties fo:margin-top="0in" fo:margin-bottom="0in"/>
    </style:style>
    <style:style style:name="T232" style:parent-style-name="DefaultParagraphFont" style:family="text">
      <style:text-properties fo:font-size="10pt" style:font-size-asian="10pt" style:font-size-complex="10pt" fo:language="lt" fo:country="LT"/>
    </style:style>
    <style:style style:name="P233" style:parent-style-name="NormalWeb" style:family="paragraph">
      <style:paragraph-properties fo:text-align="justify" fo:margin-top="0in" fo:margin-bottom="0in" fo:line-height="150%" fo:text-indent="0.5in"/>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FootnoteReference" style:family="text">
      <style:text-properties fo:color="#000000"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style="italic" style:font-style-asian="italic" style:font-style-complex="italic" fo:language="lt" fo:country="LT"/>
    </style:style>
    <style:style style:name="T247" style:parent-style-name="DefaultParagraphFont" style:family="text">
      <style:text-properties fo:language="lt" fo:country="LT"/>
    </style:style>
    <style:style style:name="T248" style:parent-style-name="Hyperlink" style:family="text">
      <style:text-properties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etter-spacing="0.0041in" fo:language="lt" fo:country="LT"/>
    </style:style>
    <style:style style:name="T251" style:parent-style-name="DefaultParagraphFont" style:family="text">
      <style:text-properties fo:color="#000000" fo:letter-spacing="0.0041in" fo:language="lt" fo:country="LT"/>
    </style:style>
    <style:style style:name="T252" style:parent-style-name="DefaultParagraphFont" style:family="text">
      <style:text-properties fo:color="#000000" fo:letter-spacing="0.0041in" fo:language="lt" fo:country="LT"/>
    </style:style>
    <style:style style:name="T253" style:parent-style-name="DefaultParagraphFont" style:family="text">
      <style:text-properties fo:color="#000000" fo:letter-spacing="0.0041in" fo:language="lt" fo:country="LT"/>
    </style:style>
    <style:style style:name="T254" style:parent-style-name="DefaultParagraphFont" style:family="text">
      <style:text-properties fo:color="#000000" fo:letter-spacing="0.0041in" fo:language="lt" fo:country="LT"/>
    </style:style>
    <style:style style:name="T255" style:parent-style-name="DefaultParagraphFont" style:family="text">
      <style:text-properties fo:color="#000000" fo:letter-spacing="0.0041in"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style>
    <style:style style:name="T259" style:parent-style-name="DefaultParagraphFont" style:family="text">
      <style:text-properties fo:color="#000000" fo:language="lt" fo:country="LT"/>
    </style:style>
    <style:style style:name="T260" style:parent-style-name="FootnoteReference" style:family="text">
      <style:text-properties fo:color="#000000"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font-style="italic" style:font-style-asian="italic" style:font-style-complex="italic" fo:language="lt" fo:country="LT"/>
    </style:style>
    <style:style style:name="T264" style:parent-style-name="DefaultParagraphFont" style:family="text">
      <style:text-properties fo:font-style="italic" style:font-style-asian="italic" style:font-style-complex="italic" fo:language="lt" fo:country="LT"/>
    </style:style>
    <style:style style:name="T265" style:parent-style-name="Hyperlink" style:family="text">
      <style:text-properties fo:language="lt" fo:country="LT"/>
    </style:style>
    <style:style style:name="P266" style:parent-style-name="NormalWeb" style:family="paragraph">
      <style:paragraph-properties fo:text-align="justify" fo:margin-top="0in" fo:margin-bottom="0in" fo:line-height="150%" fo:text-indent="0.5in"/>
    </style:style>
    <style:style style:name="T267" style:parent-style-name="DefaultParagraphFont" style:family="text">
      <style:text-properties fo:language="lt" fo:country="LT"/>
    </style:style>
    <style:style style:name="T268" style:parent-style-name="FootnoteReference"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color="#000000" fo:background-color="#FFFFFF" fo:language="lt" fo:country="LT"/>
    </style:style>
    <style:style style:name="T271" style:parent-style-name="apple-converted-space" style:family="text">
      <style:text-properties fo:color="#000000" fo:background-color="#FFFFFF" fo:language="lt" fo:country="LT"/>
    </style:style>
    <style:style style:name="T272" style:parent-style-name="DefaultParagraphFont" style:family="text">
      <style:text-properties fo:font-style="italic" style:font-style-asian="italic" style:font-style-complex="italic" fo:color="#000000" fo:language="lt" fo:country="LT"/>
    </style:style>
    <style:style style:name="T273" style:parent-style-name="apple-converted-space" style:family="text">
      <style:text-properties fo:color="#000000" fo:background-color="#FFFFFF" fo:language="lt" fo:country="LT"/>
    </style:style>
    <style:style style:name="T274" style:parent-style-name="DefaultParagraphFont" style:family="text">
      <style:text-properties fo:color="#000000" fo:background-color="#FFFFFF" fo:language="lt" fo:country="LT"/>
    </style:style>
    <style:style style:name="T275" style:parent-style-name="DefaultParagraphFont" style:family="text">
      <style:text-properties fo:color="#000000" fo:background-color="#FFFFFF" fo:language="lt" fo:country="LT"/>
    </style:style>
    <style:style style:name="T276" style:parent-style-name="DefaultParagraphFont" style:family="text">
      <style:text-properties fo:color="#000000" fo:background-color="#FFFFFF" fo:language="lt" fo:country="LT"/>
    </style:style>
    <style:style style:name="T277" style:parent-style-name="DefaultParagraphFont" style:family="text">
      <style:text-properties fo:color="#000000" fo:background-color="#FFFFFF" fo:language="lt" fo:country="LT"/>
    </style:style>
    <style:style style:name="T278" style:parent-style-name="DefaultParagraphFont" style:family="text">
      <style:text-properties fo:color="#000000" fo:background-color="#FFFFFF"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FootnoteReference"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FootnoteReference" style:family="text">
      <style:text-properties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fo:color="#000000" fo:background-color="#FFFFFF" fo:language="lt" fo:country="LT"/>
    </style:style>
    <style:style style:name="T296" style:parent-style-name="apple-converted-space" style:family="text">
      <style:text-properties fo:color="#000000" fo:background-color="#FFFFFF"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FootnoteReference" style:family="text">
      <style:text-properties fo:language="lt" fo:country="LT"/>
    </style:style>
    <style:style style:name="T301" style:parent-style-name="DefaultParagraphFont" style:family="text">
      <style:text-properties fo:color="#000000" fo:language="lt" fo:country="LT"/>
    </style:style>
    <style:style style:name="T302" style:parent-style-name="DefaultParagraphFont" style:family="text">
      <style:text-properties fo:color="#000000" fo:background-color="#FFFFFF" fo:language="lt" fo:country="LT"/>
    </style:style>
    <style:style style:name="T303" style:parent-style-name="DefaultParagraphFont" style:family="text">
      <style:text-properties fo:color="#000000" fo:background-color="#FFFFFF" fo:language="lt" fo:country="LT"/>
    </style:style>
    <style:style style:name="T304" style:parent-style-name="DefaultParagraphFont" style:family="text">
      <style:text-properties fo:color="#000000" fo:background-color="#FFFFFF" fo:language="lt" fo:country="LT"/>
    </style:style>
    <style:style style:name="T305" style:parent-style-name="apple-converted-space" style:family="text">
      <style:text-properties fo:color="#000000" fo:background-color="#FFFFFF" fo:language="lt" fo:country="LT"/>
    </style:style>
    <style:style style:name="T306" style:parent-style-name="DefaultParagraphFont" style:family="text">
      <style:text-properties fo:font-style="italic" style:font-style-asian="italic" style:font-style-complex="italic" fo:color="#000000"/>
    </style:style>
    <style:style style:name="T307" style:parent-style-name="apple-converted-space"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language="lt" fo:country="LT"/>
    </style:style>
    <style:style style:name="P314" style:parent-style-name="Normal" style:family="paragraph">
      <style:paragraph-properties fo:text-align="justify" fo:line-height="150%"/>
      <style:text-properties style:font-weight-complex="bold" fo:font-size="12pt" style:font-size-asian="12pt" style:font-size-complex="12pt" fo:language="lt" fo:country="LT"/>
    </style:style>
    <style:style style:name="P315" style:parent-style-name="Normal" style:family="paragraph">
      <style:paragraph-properties fo:text-align="justify" fo:line-height="150%"/>
      <style:text-properties style:font-weight-complex="bold" fo:font-size="12pt" style:font-size-asian="12pt" style:font-size-complex="12pt" fo:language="lt" fo:country="LT"/>
    </style:style>
    <style:style style:name="P316" style:parent-style-name="ListParagraph" style:list-style-name="LFO5" style:family="paragraph">
      <style:paragraph-properties fo:text-align="justify" fo:line-height="150%"/>
      <style:text-properties style:font-weight-complex="bold" fo:font-size="12pt" style:font-size-asian="12pt" style:font-size-complex="12pt" fo:language="lt" fo:country="LT"/>
    </style:style>
    <style:style style:name="P317" style:parent-style-name="ListParagraph" style:list-style-name="LFO5" style:family="paragraph">
      <style:paragraph-properties fo:text-align="justify" fo:line-height="150%"/>
      <style:text-properties style:font-weight-complex="bold" fo:font-size="12pt" style:font-size-asian="12pt" style:font-size-complex="12pt" fo:language="lt" fo:country="LT"/>
    </style:style>
    <style:style style:name="P318" style:parent-style-name="ListParagraph" style:list-style-name="LFO5" style:family="paragraph">
      <style:paragraph-properties fo:text-align="justify" fo:line-height="150%"/>
      <style:text-properties style:font-weight-complex="bold" fo:font-size="12pt" style:font-size-asian="12pt" style:font-size-complex="12pt" fo:language="lt" fo:country="LT"/>
    </style:style>
    <style:style style:name="P319" style:parent-style-name="ListParagraph" style:list-style-name="LFO5" style:family="paragraph">
      <style:paragraph-properties fo:text-align="justify" fo:line-height="150%"/>
      <style:text-properties style:font-weight-complex="bold" fo:font-size="12pt" style:font-size-asian="12pt" style:font-size-complex="12pt" fo:language="lt" fo:country="LT"/>
    </style:style>
    <style:style style:name="P320"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321" style:parent-style-name="Normal" style:family="paragraph">
      <style:paragraph-properties fo:text-align="justify" fo:line-height="150%"/>
      <style:text-properties style:font-weight-complex="bold" fo:font-size="12pt" style:font-size-asian="12pt" style:font-size-complex="12pt" fo:language="lt" fo:country="LT"/>
    </style:style>
    <style:style style:name="P322"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323" style:parent-style-name="Normal" style:family="paragraph">
      <style:paragraph-properties fo:text-align="justify" fo:line-height="150%" fo:text-indent="0.5in"/>
      <style:text-properties style:font-weight-complex="bold" fo:font-size="12pt" style:font-size-asian="12pt" style:font-size-complex="12pt" fo:language="lt" fo:country="LT"/>
    </style:style>
    <style:style style:name="P324" style:parent-style-name="ListParagraph" style:list-style-name="LFO6" style:family="paragraph">
      <style:paragraph-properties fo:text-align="justify" fo:line-height="150%"/>
      <style:text-properties style:font-weight-complex="bold" fo:font-size="12pt" style:font-size-asian="12pt" style:font-size-complex="12pt" fo:language="lt" fo:country="LT"/>
    </style:style>
    <style:style style:name="P325" style:parent-style-name="ListParagraph" style:list-style-name="LFO6" style:family="paragraph">
      <style:paragraph-properties fo:text-align="justify" fo:line-height="150%"/>
      <style:text-properties style:font-weight-complex="bold" fo:font-size="12pt" style:font-size-asian="12pt" style:font-size-complex="12pt" fo:language="lt" fo:country="LT"/>
    </style:style>
    <style:style style:name="P326" style:parent-style-name="ListParagraph" style:list-style-name="LFO6" style:family="paragraph">
      <style:paragraph-properties fo:text-align="justify" fo:line-height="150%"/>
      <style:text-properties style:font-weight-complex="bold" fo:font-size="12pt" style:font-size-asian="12pt" style:font-size-complex="12pt" fo:language="lt" fo:country="LT"/>
    </style:style>
    <style:style style:name="P327" style:parent-style-name="ListParagraph" style:list-style-name="LFO6" style:family="paragraph">
      <style:paragraph-properties fo:text-align="justify" fo:line-height="150%"/>
    </style:style>
    <style:style style:name="T328" style:parent-style-name="DefaultParagraphFont" style:family="text">
      <style:text-properties style:font-weight-complex="bold" fo:font-size="12pt" style:font-size-asian="12pt" style:font-size-complex="12pt" fo:language="lt" fo:country="LT"/>
    </style:style>
    <style:style style:name="T329" style:parent-style-name="DefaultParagraphFont" style:family="text">
      <style:text-properties style:font-weight-complex="bold" fo:font-size="12pt" style:font-size-asian="12pt" style:font-size-complex="12pt" fo:language="lt" fo:country="LT"/>
    </style:style>
    <style:style style:name="T330" style:parent-style-name="DefaultParagraphFont" style:family="text">
      <style:text-properties style:font-weight-complex="bold" fo:font-size="12pt" style:font-size-asian="12pt" style:font-size-complex="12pt" fo:language="lt" fo:country="LT"/>
    </style:style>
    <style:style style:name="T331" style:parent-style-name="DefaultParagraphFont" style:family="text">
      <style:text-properties style:font-weight-complex="bold" fo:font-size="12pt" style:font-size-asian="12pt" style:font-size-complex="12pt" fo:language="lt" fo:country="LT"/>
    </style:style>
    <style:style style:name="T332" style:parent-style-name="DefaultParagraphFont" style:family="text">
      <style:text-properties style:font-weight-complex="bold" fo:font-size="12pt" style:font-size-asian="12pt" style:font-size-complex="12pt" fo:language="lt" fo:country="LT"/>
    </style:style>
    <style:style style:name="T333" style:parent-style-name="DefaultParagraphFont" style:family="text">
      <style:text-properties style:font-weight-complex="bold" fo:font-size="12pt" style:font-size-asian="12pt" style:font-size-complex="12pt" fo:language="lt" fo:country="LT"/>
    </style:style>
    <style:style style:name="T334" style:parent-style-name="DefaultParagraphFont" style:family="text">
      <style:text-properties style:font-weight-complex="bold" fo:font-size="12pt" style:font-size-asian="12pt" style:font-size-complex="12pt" fo:language="lt" fo:country="LT"/>
    </style:style>
    <style:style style:name="T335" style:parent-style-name="DefaultParagraphFont" style:family="text">
      <style:text-properties style:font-weight-complex="bold" fo:font-size="12pt" style:font-size-asian="12pt" style:font-size-complex="12pt" fo:language="lt" fo:country="LT"/>
    </style:style>
    <style:style style:name="T336" style:parent-style-name="DefaultParagraphFont" style:family="text">
      <style:text-properties style:font-weight-complex="bold" fo:font-size="12pt" style:font-size-asian="12pt" style:font-size-complex="12pt" fo:language="lt" fo:country="LT"/>
    </style:style>
    <style:style style:name="T337" style:parent-style-name="DefaultParagraphFont" style:family="text">
      <style:text-properties style:font-weight-complex="bold" fo:font-size="12pt" style:font-size-asian="12pt" style:font-size-complex="12pt" fo:language="lt" fo:country="LT"/>
    </style:style>
    <style:style style:name="T338" style:parent-style-name="DefaultParagraphFont" style:family="text">
      <style:text-properties style:font-style-complex="italic" fo:font-size="12pt" style:font-size-asian="12pt" style:font-size-complex="12pt" fo:language="lt" fo:country="LT"/>
    </style:style>
    <style:style style:name="T339" style:parent-style-name="DefaultParagraphFont" style:family="text">
      <style:text-properties style:font-style-complex="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T341" style:parent-style-name="DefaultParagraphFont" style:family="text">
      <style:text-properties style:font-style-complex="italic" fo:font-size="12pt" style:font-size-asian="12pt" style:font-size-complex="12pt" fo:language="lt" fo:country="LT"/>
    </style:style>
    <style:style style:name="P342" style:parent-style-name="ListParagraph" style:family="paragraph">
      <style:paragraph-properties fo:text-align="justify" fo:line-height="150%" fo:margin-left="1in">
        <style:tab-stops/>
      </style:paragraph-properties>
      <style:text-properties style:font-weight-complex="bold" fo:font-size="12pt" style:font-size-asian="12pt" style:font-size-complex="12pt" fo:language="lt" fo:country="LT"/>
    </style:style>
    <style:style style:name="P343" style:parent-style-name="ListParagraph" style:list-style-name="LFO1" style:family="paragraph">
      <style:paragraph-properties fo:text-align="justify" fo:margin-top="0.1666in" fo:line-height="150%"/>
      <style:text-properties fo:font-weight="bold" style:font-weight-asian="bold" fo:font-size="12pt" style:font-size-asian="12pt" style:font-size-complex="12pt" fo:language="lt" fo:country="L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ize="12pt" style:font-size-asian="12pt" style:font-size-complex="12pt" fo:language="lt" fo:country="LT"/>
    </style:style>
    <style:style style:name="P346" style:parent-style-name="ListParagraph" style:list-style-name="LFO1" style:family="paragraph">
      <style:paragraph-properties fo:text-align="justify" fo:margin-top="0.1666in" fo:line-height="150%"/>
      <style:text-properties fo:font-weight="bold" style:font-weight-asian="bold" fo:font-size="12pt" style:font-size-asian="12pt" style:font-size-complex="12pt" fo:language="lt" fo:country="LT"/>
    </style:style>
    <style:style style:name="P347" style:parent-style-name="Normal" style:family="paragraph">
      <style:paragraph-properties fo:text-align="justify" fo:margin-top="0.1666in" fo:line-height="150%" fo:text-indent="0.5in"/>
      <style:text-properties style:font-weight-complex="bold" fo:font-size="12pt" style:font-size-asian="12pt" style:font-size-complex="12pt" fo:language="lt" fo:country="LT"/>
    </style:style>
    <style:style style:name="P348"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49" style:parent-style-name="Normal" style:family="paragraph">
      <style:paragraph-properties fo:text-align="justify" fo:line-height="150%"/>
    </style:style>
    <style:style style:name="T350" style:parent-style-name="DefaultParagraphFont" style:family="text">
      <style:text-properties style:font-weight-complex="bold" fo:font-size="12pt" style:font-size-asian="12pt" style:font-size-complex="12pt" fo:language="lt" fo:country="LT"/>
    </style:style>
    <style:style style:name="T351" style:parent-style-name="DefaultParagraphFont" style:family="text">
      <style:text-properties style:font-weight-complex="bold" fo:font-size="12pt" style:font-size-asian="12pt" style:font-size-complex="12pt" fo:language="lt" fo:country="LT"/>
    </style:style>
    <style:style style:name="T352" style:parent-style-name="DefaultParagraphFont" style:family="text">
      <style:text-properties style:font-weight-complex="bold" fo:font-size="12pt" style:font-size-asian="12pt" style:font-size-complex="12pt" fo:language="lt" fo:country="LT"/>
    </style:style>
    <style:style style:name="T353" style:parent-style-name="DefaultParagraphFont" style:family="text">
      <style:text-properties style:font-weight-complex="bold" fo:font-size="12pt" style:font-size-asian="12pt" style:font-size-complex="12pt" fo:language="lt" fo:country="LT"/>
    </style:style>
    <style:style style:name="T354" style:parent-style-name="DefaultParagraphFont" style:family="text">
      <style:text-properties style:font-weight-complex="bold" fo:font-size="12pt" style:font-size-asian="12pt" style:font-size-complex="12pt" fo:language="lt" fo:country="LT"/>
    </style:style>
    <style:style style:name="T355" style:parent-style-name="DefaultParagraphFont" style:family="text">
      <style:text-properties style:font-weight-complex="bold" fo:font-size="12pt" style:font-size-asian="12pt" style:font-size-complex="12pt" fo:language="lt" fo:country="LT"/>
    </style:style>
    <style:style style:name="T356" style:parent-style-name="DefaultParagraphFont" style:family="text">
      <style:text-properties style:font-weight-complex="bold" fo:font-size="12pt" style:font-size-asian="12pt" style:font-size-complex="12pt" fo:language="lt" fo:country="LT"/>
    </style:style>
    <style:style style:name="T357" style:parent-style-name="DefaultParagraphFont" style:family="text">
      <style:text-properties style:font-weight-complex="bold" fo:font-size="12pt" style:font-size-asian="12pt" style:font-size-complex="12pt" fo:language="lt" fo:country="LT"/>
    </style:style>
    <style:style style:name="T358" style:parent-style-name="DefaultParagraphFont" style:family="text">
      <style:text-properties style:font-weight-complex="bold" fo:font-size="12pt" style:font-size-asian="12pt" style:font-size-complex="12pt" fo:language="lt" fo:country="LT"/>
    </style:style>
    <style:style style:name="T359" style:parent-style-name="DefaultParagraphFont" style:family="text">
      <style:text-properties style:font-weight-complex="bold" fo:font-size="12pt" style:font-size-asian="12pt" style:font-size-complex="12pt" fo:language="lt" fo:country="LT"/>
    </style:style>
    <style:style style:name="T360" style:parent-style-name="DefaultParagraphFont" style:family="text">
      <style:text-properties style:font-weight-complex="bold" fo:font-size="12pt" style:font-size-asian="12pt" style:font-size-complex="12pt" fo:language="lt" fo:country="LT"/>
    </style:style>
    <style:style style:name="T361" style:parent-style-name="DefaultParagraphFont" style:family="text">
      <style:text-properties style:font-weight-complex="bold" fo:font-size="12pt" style:font-size-asian="12pt" style:font-size-complex="12pt" fo:language="lt" fo:country="LT"/>
    </style:style>
    <style:style style:name="T362" style:parent-style-name="DefaultParagraphFont" style:family="text">
      <style:text-properties style:font-weight-complex="bold" fo:font-size="12pt" style:font-size-asian="12pt" style:font-size-complex="12pt" fo:language="lt" fo:country="LT"/>
    </style:style>
    <style:style style:name="T363" style:parent-style-name="DefaultParagraphFont" style:family="text">
      <style:text-properties style:font-weight-complex="bold" fo:font-size="12pt" style:font-size-asian="12pt" style:font-size-complex="12pt" fo:language="lt" fo:country="LT"/>
    </style:style>
    <style:style style:name="T364" style:parent-style-name="DefaultParagraphFont" style:family="text">
      <style:text-properties style:font-weight-complex="bold" style:text-position="super 66.6%" fo:font-size="12pt" style:font-size-asian="12pt" style:font-size-complex="12pt" fo:language="lt" fo:country="LT"/>
    </style:style>
    <style:style style:name="T365" style:parent-style-name="DefaultParagraphFont" style:family="text">
      <style:text-properties style:font-weight-complex="bold" fo:font-size="12pt" style:font-size-asian="12pt" style:font-size-complex="12pt" fo:language="lt" fo:country="LT"/>
    </style:style>
    <style:style style:name="T366" style:parent-style-name="DefaultParagraphFont" style:family="text">
      <style:text-properties style:font-weight-complex="bold" fo:font-size="12pt" style:font-size-asian="12pt" style:font-size-complex="12pt" fo:language="lt" fo:country="LT"/>
    </style:style>
    <style:style style:name="T367" style:parent-style-name="DefaultParagraphFont" style:family="text">
      <style:text-properties style:font-weight-complex="bold" fo:font-size="12pt" style:font-size-asian="12pt" style:font-size-complex="12pt" fo:language="lt" fo:country="LT"/>
    </style:style>
    <style:style style:name="T368" style:parent-style-name="DefaultParagraphFont" style:family="text">
      <style:text-properties style:font-weight-complex="bold" fo:font-size="12pt" style:font-size-asian="12pt" style:font-size-complex="12pt" fo:language="lt" fo:country="LT"/>
    </style:style>
    <style:style style:name="T369" style:parent-style-name="DefaultParagraphFont" style:family="text">
      <style:text-properties style:font-weight-complex="bold" fo:font-size="12pt" style:font-size-asian="12pt" style:font-size-complex="12pt" fo:language="lt" fo:country="LT"/>
    </style:style>
    <style:style style:name="P370" style:parent-style-name="Normal" style:family="paragraph">
      <style:paragraph-properties fo:text-align="justify" fo:line-height="150%" fo:text-indent="0.5in"/>
      <style:text-properties fo:font-size="12pt" style:font-size-asian="12pt" style:font-size-complex="12pt" fo:background-color="#FFFFFF" fo:language="lt" fo:country="LT"/>
    </style:style>
    <style:style style:name="P371" style:parent-style-name="Normal" style:family="paragraph">
      <style:paragraph-properties fo:text-align="justify" fo:margin-top="0.1666in" fo:line-height="150%">
        <style:tab-stops>
          <style:tab-stop style:type="left" style:position="0.5in"/>
          <style:tab-stop style:type="left" style:position="0.6666in"/>
          <style:tab-stop style:type="left" style:position="0.75in"/>
        </style:tab-stops>
      </style:paragraph-properties>
    </style:style>
    <style:style style:name="T372" style:parent-style-name="DefaultParagraphFont" style:family="text">
      <style:text-properties fo:font-weight="bold" style:font-weight-asian="bold" fo:font-size="12pt" style:font-size-asian="12pt" style:font-size-complex="12pt" fo:language="lt" fo:country="LT"/>
    </style:style>
    <style:style style:name="T373" style:parent-style-name="DefaultParagraphFont" style:family="text">
      <style:text-properties fo:font-weight="bold" style:font-weight-asian="bold"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weight="bold" style:font-weight-asian="bold" fo:font-size="12pt" style:font-size-asian="12pt" style:font-size-complex="12pt" fo:language="lt" fo:country="LT"/>
    </style:style>
    <style:style style:name="P376" style:parent-style-name="Normal" style:family="paragraph">
      <style:paragraph-properties fo:text-align="justify" fo:margin-top="0.1666in" fo:line-height="150%">
        <style:tab-stops>
          <style:tab-stop style:type="left" style:position="0.5in"/>
          <style:tab-stop style:type="left" style:position="0.6666in"/>
          <style:tab-stop style:type="left" style:position="0.75in"/>
        </style:tab-stops>
      </style:paragraph-properties>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HTMLPreformatted" style:family="paragraph">
      <style:paragraph-properties fo:text-align="justify" fo:margin-top="0.1666in"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80"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HTMLPreformatted" style:family="paragraph">
      <style:paragraph-properties fo:text-align="justify" fo:margin-top="0.1666in"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7" style:parent-style-name="Normal" style:family="paragraph">
      <style:paragraph-properties fo:text-align="justify" fo:line-height="150%" fo:text-indent="0.5in"/>
      <style:text-properties fo:font-size="12pt" style:font-size-asian="12pt" style:font-size-complex="12pt" fo:language="lt" fo:country="LT"/>
    </style:style>
    <style:style style:name="P388"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92" style:parent-style-name="Normal" style:family="paragraph">
      <style:paragraph-properties fo:text-align="justify" fo:line-height="150%" fo:text-indent="0.5in"/>
      <style:text-properties fo:font-size="12pt" style:font-size-asian="12pt" style:font-size-complex="12pt" fo:language="lt" fo:country="LT"/>
    </style:style>
    <style:style style:name="P393"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94" style:parent-style-name="Normal" style:family="paragraph">
      <style:paragraph-properties fo:text-align="justify" fo:line-height="150%" fo:text-indent="0.5in"/>
      <style:text-properties fo:font-size="12pt" style:font-size-asian="12pt" style:font-size-complex="12pt" fo:language="lt" fo:country="LT"/>
    </style:style>
    <style:style style:name="P395"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96" style:parent-style-name="Normal" style:family="paragraph">
      <style:paragraph-properties fo:text-align="justify" fo:line-height="150%" fo:text-indent="0.5in"/>
      <style:text-properties fo:font-size="12pt" style:font-size-asian="12pt" style:font-size-complex="12pt" fo:language="lt" fo:country="LT"/>
    </style:style>
    <style:style style:name="P397"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fo:font-size="12pt" style:font-size-asian="12pt" fo:language="lt" fo:country="LT"/>
    </style:style>
    <style:style style:name="P400"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401" style:parent-style-name="Normal" style:family="paragraph">
      <style:paragraph-properties fo:text-align="justify" fo:line-height="150%" fo:text-indent="0.5in"/>
      <style:text-properties fo:font-size="12pt" style:font-size-asian="12pt" style:font-size-complex="12pt" fo:language="lt" fo:country="LT" style:language-asian="lt" style:country-asian="LT"/>
    </style:style>
    <style:style style:name="P402" style:parent-style-name="Normal" style:family="paragraph">
      <style:paragraph-properties fo:text-align="justify" fo:margin-top="0.1666in" fo:line-height="150%" fo:text-indent="0.5in"/>
    </style:style>
    <style:style style:name="T403" style:parent-style-name="DefaultParagraphFont" style:family="text">
      <style:text-properties fo:font-weight="bold" style:font-weight-asian="bold" fo:font-size="12pt" style:font-size-asian="12pt" style:font-size-complex="12pt" fo:language="lt" fo:country="LT"/>
    </style:style>
    <style:style style:name="P404" style:parent-style-name="Normal" style:family="paragraph">
      <style:paragraph-properties fo:text-align="justify" fo:line-height="150%" fo:text-indent="0.5in"/>
      <style:text-properties fo:font-size="12pt" style:font-size-asian="12pt" style:font-size-complex="12pt" fo:language="lt" fo:country="LT"/>
    </style:style>
    <style:style style:name="P405" style:parent-style-name="Normal" style:family="paragraph">
      <style:paragraph-properties fo:text-align="justify" fo:margin-top="0.1666in" fo:line-height="150%" fo:text-indent="0.5in"/>
    </style:style>
    <style:style style:name="T406" style:parent-style-name="DefaultParagraphFont" style:family="text">
      <style:text-properties fo:font-weight="bold" style:font-weight-asian="bold" fo:font-size="12pt" style:font-size-asian="12pt" style:font-size-complex="12pt" fo:language="lt" fo:country="LT"/>
    </style:style>
    <style:style style:name="P407"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 New Roman" style:font-weight-complex="bold" fo:font-size="12pt" style:font-size-asian="12pt" style:font-size-complex="12pt" style:language-asian="en" style:country-asian="US"/>
    </style:style>
    <style:style style:name="T409" style:parent-style-name="DefaultParagraphFont" style:family="text">
      <style:text-properties style:font-name="Times New Roman" style:font-weight-complex="bold" fo:font-size="12pt" style:font-size-asian="12pt" style:font-size-complex="12pt" style:language-asian="en" style:country-asian="US"/>
    </style:style>
    <style:style style:name="T410" style:parent-style-name="DefaultParagraphFont" style:family="text">
      <style:text-properties style:font-name="Times New Roman" style:font-weight-complex="bold" fo:font-size="12pt" style:font-size-asian="12pt" style:font-size-complex="12pt" style:language-asian="en" style:country-asian="US"/>
    </style:style>
    <style:style style:name="T411" style:parent-style-name="DefaultParagraphFont" style:family="text">
      <style:text-properties style:font-name="Times New Roman" style:font-weight-complex="bold" fo:font-size="12pt" style:font-size-asian="12pt" style:font-size-complex="12pt" style:language-asian="en" style:country-asian="US"/>
    </style:style>
    <style:style style:name="P412" style:parent-style-name="HTMLPreformatted" style:family="paragraph">
      <style:paragraph-properties fo:text-align="justify" fo:margin-top="0.1666in"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13"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14" style:parent-style-name="HTMLPreformatted"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6pt" style:font-size-asian="16pt" style:font-size-complex="12pt"/>
    </style:style>
    <style:style style:name="P415" style:parent-style-name="Normal" style:family="paragraph">
      <style:paragraph-properties fo:text-align="justify" fo:line-height="200%"/>
      <style:text-properties fo:font-size="12pt" style:font-size-asian="12pt" style:font-size-complex="12pt" fo:language="lt" fo:country="LT"/>
    </style:style>
    <style:style style:name="P416" style:parent-style-name="Normal" style:family="paragraph">
      <style:paragraph-properties fo:text-align="justify" fo:line-height="200%"/>
      <style:text-properties fo:font-size="12pt" style:font-size-asian="12pt" style:font-size-complex="12pt" fo:language="lt" fo:country="LT"/>
    </style:style>
    <style:style style:name="P417" style:parent-style-name="Normal" style:family="paragraph">
      <style:paragraph-properties fo:text-align="justify" fo:margin-top="0.1666in" fo:line-height="150%" fo:text-indent="0.5in"/>
      <style:text-properties fo:font-weight="bold" style:font-weight-asian="bold" fo:font-size="12pt" style:font-size-asian="12pt" style:font-size-complex="12pt" fo:language="lt" fo:country="LT"/>
    </style:style>
    <style:style style:name="P418" style:parent-style-name="Normal" style:family="paragraph">
      <style:text-properties fo:language="lt" fo:country="LT"/>
    </style:style>
  </office:automatic-styles>
  <office:body>
    <office:text text:use-soft-page-breaks="true">
      <text:p text:style-name="P1">AIŠKINAMASIS RAŠTAS</text:p>
      <text:p text:style-name="P14"><text:span text:style-name="T15">DĖL</text:span><text:span text:style-name="T16"><text:s/></text:span><text:span text:style-name="T17">LIETUVOS RESPUBLIKOS</text:span><text:span text:style-name="T18"><text:s/>bAUDŽIAMOJO KODEKSO<text:s/></text:span><text:span text:style-name="T19">9</text:span><text:span text:style-name="T20">5 str</text:span><text:span text:style-name="T21">aipsnio</text:span><text:span text:style-name="T22"><text:s/></text:span></text:p>
      <text:p text:style-name="P23">PAKEITIMO ĮSTATYMO<text:s/>projekto</text:p>
      <text:list text:style-name="LFO1" text:continue-numbering="true">
        <text:list-item>
          <text:p text:style-name="P24">Įstatymų projektų rengimą paskatinusios priežastys, įstatymų projektų tikslai ir uždaviniai</text:p>
        </text:list-item>
      </text:list>
      <text:p text:style-name="P25"><text:span text:style-name="T26">Lietuvos Respublikos Baudžiamojo kodekso</text:span><text:span text:style-name="T27"><text:s/>(toliau – Baudžiamasis kodeksas)</text:span><text:span text:style-name="T28"><text:s/>95 str</text:span><text:span text:style-name="T29">aipsnio</text:span><text:span text:style-name="T30"><text:s/>3<text:s/></text:span><text:span text:style-name="T31">dalis</text:span><text:span text:style-name="T32"><text:note text:note-class="footnote" text:id="_ftn0"><text:note-citation>1</text:note-citation><text:note-body><text:p text:style-name="FootnoteText"><text:s/><text:span text:style-name="T33">BK 95 str. </text:span><text:span text:style-name="T34">3. Jeigu nuo šio kodekso XVIII, XX, XXI, XXIII ir XLIV skyriuose numatytų nusikalstamų veikų nukentėjo nepilnametis, senaties terminas negali baigtis anksčiau, negu šiam asmeniui sueina dvidešimt penkeri metai.</text:span></text:p></text:note-body></text:note></text:span><text:span text:style-name="T35"><text:s/>numato<text:s/></text:span><text:span text:style-name="T36">XVIII, XX, XXI, XXIII ir XLIV</text:span><text:span text:style-name="T37"><text:s/>skyriuose numatytų nusikalstamų veikų, jei jų metu nukentėjo nepilnametis asmuo, senaties terminą iki šiam asmeniui sueina dvidešimt penkeri metai.</text:span><text:span text:style-name="T38"><text:s/>Senaties terminas<text:s/></text:span><text:span text:style-name="T39">šiuo metu galiojančiame Baudžiamajame<text:s/></text:span><text:span text:style-name="T40">kodeks</text:span><text:span text:style-name="T41">e</text:span><text:span text:style-name="T42"><text:s/>pradedamas skaičiuoti nuo nusikalstamos veikos<text:s/></text:span><text:span text:style-name="T43">padarymo</text:span><text:span text:style-name="T44">.</text:span><text:span text:style-name="T45"><text:note text:note-class="footnote" text:id="_ftn1"><text:note-citation>2</text:note-citation><text:note-body><text:p text:style-name="P46"><text:span text:style-name="T47"><text:s/></text:span><text:span text:style-name="T48">BK 95<text:s/></text:span><text:span text:style-name="T49">str</text:span><text:span text:style-name="T50">.<text:s/></text:span><text:span text:style-name="T51">2. Senaties terminas skaičiuojamas nuo nusikalstamos veikos padarymo iki nuosprendžio priėmimo dienos.<text:s/></text:span></text:p></text:note-body></text:note></text:span><text:span text:style-name="T52"><text:s/>Šiuo Baudžiamojo kodekso<text:s/></text:span><text:span text:style-name="T53">95</text:span><text:span text:style-name="T54"><text:s/>str</text:span><text:span text:style-name="T55">aipsnio</text:span><text:span text:style-name="T56"><text:s/></text:span><text:span text:style-name="T57">pakeitimo įstatymo projektu (toliau – Įstatymo projektas) siūloma išbraukti<text:s/></text:span><text:span text:style-name="T58">3</text:span><text:span text:style-name="T59"><text:s/>dalyje<text:s/></text:span><text:span text:style-name="T60">nurodytus<text:s/></text:span><text:span text:style-name="T61">XXI ir XLIV skyrius<text:s/></text:span><text:span text:style-name="T62">ir jiems senatį pradėti skaičiuoti ne nuo nusikalstamos veikos<text:s/></text:span><text:span text:style-name="T63">padarymo</text:span><text:span text:style-name="T64">, o nuo dienos, kai aukai sukanka<text:s/></text:span><text:span text:style-name="T65">35</text:span><text:span text:style-name="T66"><text:s/>metai.<text:s/></text:span></text:p>
      <text:soft-page-break/>
      <text:p text:style-name="P67"><text:span text:style-name="T68">Toks Įstatymo projektas siūlomas, nes dabar galiojantis senaties terminas byloms</text:span><text:span text:style-name="T69"><text:note text:note-class="footnote" text:id="_ftn2"><text:note-citation>3</text:note-citation><text:note-body><text:p text:style-name="FootnoteText"><text:span text:style-name="T70"><text:s/></text:span><text:span text:style-name="T71">Apimančioms Baudžiamojo kodekso XXI skyrių „Nusikaltimai ir baudžiamieji nusižvengimai žmogaus seksualinio apsisprendimo laisvei ir neliečiamumui“ bei XLIV skyrių „Nusikaltimai ir baudžiamieji nusižengimai dorovei“.</text:span></text:p></text:note-body></text:note></text:span><text:span text:style-name="T72">,<text:s/></text:span><text:span text:style-name="T73">nagrinėjančiose patirtą seksualinį smurtą nepilnametystės metais, yra per trumpas. Moksliniais tyrimais</text:span><text:span text:style-name="T74"><text:note text:note-class="footnote" text:id="_ftn3"><text:note-citation>4</text:note-citation><text:note-body><text:p text:style-name="FootnoteText"><text:span text:style-name="T75"><text:s/></text:span><text:span text:style-name="T76">Pūras, Dainius,<text:s/></text:span><text:span text:style-name="T77">ir</text:span><text:span text:style-name="T78"><text:s/>Ilona Ulevičiūtė. "Vaikų seksualinė prievarta ir jos pasekmės."</text:span><text:span text:style-name="T79"> </text:span><text:span text:style-name="T80">Visuomenės sveikata</text:span><text:span text:style-name="T81"> </text:span><text:span text:style-name="T82">3.50</text:span><text:span text:style-name="T83">,<text:s/></text:span><text:span text:style-name="T84">2010</text:span><text:span text:style-name="T85">,</text:span><text:span text:style-name="T86"><text:s/>19-23.</text:span></text:p></text:note-body></text:note></text:span><text:span text:style-name="T87"><text:s/>įrodyta, kad<text:s/></text:span><text:span text:style-name="T88">apie patiriamą seksualinę prievartą</text:span><text:span text:style-name="T89"> </text:span><text:span text:style-name="T90">vaikai dažniausiai nutyli, bijodami smurtautojo bei aplinkinių reakcijų, nepasitikėdami pagalbos galimybėmis, o patys<text:s/></text:span><text:span text:style-name="T91">į vaiką nukreipti<text:s/></text:span><text:span text:style-name="T92">seksualinės prievartos veiksmai neretai prasideda</text:span><text:span text:style-name="T93"><text:s/>jam esant dar</text:span><text:span text:style-name="T94"><text:s/>labai ankstyv</text:span><text:span text:style-name="T95">o</text:span><text:span text:style-name="T96"><text:s/>amži</text:span><text:span text:style-name="T97">aus</text:span><text:span text:style-name="T98"><text:s/>– dar tuomet, kai vaikas nepajėgia suprasti, kas vyksta, ar neturi tinkamų būdų parodyti bei pasakyti kitiems apie savo patirtis. Visuomenėje neretai išgirstame suaugusių, jau vidutinio amžiaus sulaukusių</text:span><text:span text:style-name="T99">,</text:span><text:span text:style-name="T100"><text:s/>aukų prisipažinimus apie prieš kelis dešimtmečius vaikystėje patirtą<text:s/></text:span><text:span text:style-name="T101">seksualinę<text:s/></text:span><text:span text:style-name="T102">prievartą, tačiau tokios bylos nebegali būti nagrinėjamos dėl pasibaigusio senaties termino</text:span><text:span text:style-name="T103">, todėl nusikaltimą<text:s/></text:span><text:span text:style-name="T104">į</text:span><text:span text:style-name="T105">vykdęs asmuo nebegali sulaukti pelnytos bausmės, o nukentėjusysis – teisingumo.<text:s/></text:span></text:p>
      <text:p text:style-name="P106"><text:span text:style-name="T107">Pažymėtina, kad 2011 m. buvo priimta Europos Parlamento ir Tarybos direktyva 2011/93/ES dėl kovos su seksualine prievarta prieš vaikus, jų seksualiniu išnaudojimu ir vaikų pornografija,<text:s/></text:span><text:soft-page-break/><text:span text:style-name="T108">kuria pakeičiamas Tarybos pamatinis sprendimas 2004/68/TVR</text:span><text:span text:style-name="T109"><text:note text:note-class="footnote" text:id="_ftn4"><text:note-citation>5</text:note-citation><text:note-body><text:p text:style-name="P110"><text:span text:style-name="T111"><text:s/>Konsoliduotas Direktyvos 2011/93/ES tekstas:<text:s/></text:span></text:p><text:p text:style-name="P112"><text:a xlink:href="https://eur-lex.europa.eu/legal-content/LT/TXT/PDF/?uri=CELEX:02011L0093-20111217&amp;from=EN" office:target-frame-name="_top" xlink:show="replace"><text:span text:style-name="T113">https://eur-lex.europa.eu/legal-content/LT/TXT/PDF/?uri=CELEX:02011L0093-20111217&amp;from=EN</text:span></text:a></text:p></text:note-body></text:note></text:span><text:span text:style-name="T114">, o pagal jos 15 straipsnio 2 dalį valstybės narės įpareigotos imtis būtinų priemonių, kad baudžiamasis persekiojimas už tam tikras veikas, susijusias su seksualine prievarta prieš nepilnamečius, vaikų įtraukimu į dalyvavimą pornografiniuose renginiuose ir prostituciją, vaikų pornografijos gamyba, būtų vykdomas pakankamą laiką po to, kai nukentėjęs asmuo sulaukė pilnametystės, ir kad atitiktų padarytos nusikalstamos veikos sunkumą.</text:span></text:p>
      <text:p text:style-name="P115"><text:span text:style-name="T116">Šiuo metu bent sunkiausiems lytinio pobūdžio nusikaltimams prieš nepilnamečius senaties<text:s/></text:span><text:span text:style-name="T117">terminas išvis nėra taikomas</text:span><text:span text:style-name="T118"><text:s/>Airij</text:span><text:span text:style-name="T119">oje</text:span><text:span text:style-name="T120">, Estij</text:span><text:span text:style-name="T121">oje</text:span><text:span text:style-name="T122">, Nyderland</text:span><text:span text:style-name="T123">ų karalystėje</text:span><text:span text:style-name="T124">, Švedij</text:span><text:span text:style-name="T125">oje</text:span><text:span text:style-name="T126">, Vengrij</text:span><text:span text:style-name="T127">oje</text:span><text:span text:style-name="T128">. Lenkijoje tokia nuostata</text:span><text:span text:style-name="T129">, galiojanti 15 metų neturinčio asmens išžaginimui ir kai kurioms kitoms veikoms</text:span><text:span text:style-name="T130"><text:note text:note-class="footnote" text:id="_ftn5"><text:note-citation>6</text:note-citation><text:note-body><text:p text:style-name="FootnoteText"><text:span text:style-name="T131"><text:s/>Kai jos yra susiję su 15 metų neturinčio asmens išžaginimu.</text:span></text:p></text:note-body></text:note></text:span><text:span text:style-name="T132">,</text:span><text:span text:style-name="T133"><text:s/></text:span><text:span text:style-name="T134">įsigalios nuo<text:s/></text:span><text:span text:style-name="T135">šių metų kovo<text:s/></text:span><text:span text:style-name="T136">14 d</text:span><text:span text:style-name="T137">. Latvijoje sprendimą dėl senaties taikymo ar netaikymo nepilnamečio išžaginimo ir kai kuriais kitais seksualinio smurto prieš nepilnametį atvejais priima teismas (praėjus 30 metų nuo dienos, kai nukentėjusiam asmeniui sukako 18 metų).</text:span><text:span text:style-name="T138"><text:note text:note-class="footnote" text:id="_ftn6"><text:note-citation>7</text:note-citation><text:note-body><text:p text:style-name="Normal"><text:span text:style-name="T139"><text:s/>Šioje ir sekančiose dvejose pastraipose informacija iš:<text:s/></text:span><text:span text:style-name="T140">Lietuvos Respublikos Seimo kanceliarijos Informacijos ir komunikacijos departamento analitinė apžvalga 23/13. (2023).<text:s/></text:span><text:span text:style-name="T141">Baudžiamojo persekiojimo už lytinio pobūdžio nusikalstamas veikas prieš nepilnamečius senatis Europos Sąjungos valstybėse</text:span></text:p></text:note-body></text:note></text:span><text:span text:style-name="T142"><text:s/></text:span></text:p>
      <text:soft-page-break/>
      <text:p text:style-name="P143"><text:span text:style-name="T144">Kai lytinio pobūdžio veikoms prieš nepilnamečius senatis taikoma, gali būti nustatomi specialūs jos terminai ar speciali jų skaičiavimo tvarka. Pavyzdžiui, Prancūzijoje</text:span><text:span text:style-name="T145"><text:s/>nusikaltimui dėl</text:span><text:span text:style-name="T146"><text:s/>nepilnamečio išžaginim</text:span><text:span text:style-name="T147">o</text:span><text:span text:style-name="T148"><text:s/>taikoma 30 metų senatis (nors bendru atveju nusikaltimams ilgiausias senaties terminas yra 20 metų)</text:span><text:span text:style-name="T149">.<text:s/></text:span><text:span text:style-name="T150">Slovėnijoje kai kurių lytinio pobūdžio veikų prieš nepilnamečius atvejais standartiniai senaties terminai trigubinami ir gali siekti<text:s/></text:span><text:span text:style-name="T151">iki<text:s/></text:span><text:span text:style-name="T152">90 metų. Lenkijoje</text:span><text:span text:style-name="T153">, pagal šių metų kovo mėnesį įsigaliojusias Baudžiamojo kodekso pataisas,</text:span><text:span text:style-name="T154"><text:s/>nusikalstamų veikų seksualinei laisvei ir padorumui, padarytų<text:s/></text:span><text:span text:style-name="T155">18 metų neturintiems asmenims</text:span><text:span text:style-name="T156">, senaties terminas negali baigtis, kol nukentėjusiam asmeniui nesukanka<text:s/></text:span><text:span text:style-name="T157">40</text:span><text:span text:style-name="T158"><text:s/>metų</text:span><text:span text:style-name="T159">.</text:span></text:p>
      <text:p text:style-name="P160"><text:span text:style-name="T161">Dalyje ES valstybių bent kai kurių lytinio pobūdžio nusikalstamų veikų prieš nepilnamečius senaties eiga neskaičiuojama, kol tų veikų aukos nesulaukia tam tikro amžiaus. Ispanijoje šis amžius yra 35 metai, Vokietijoje – 30 metų, Vengrijoje – 21 metai, daugelyje kitų šalių – 18 metų</text:span><text:span text:style-name="T162">.<text:s/></text:span></text:p>
      <text:p text:style-name="P163">Atsižvelgiant į kitų ES valstybių praktikas, siūlomame Įstatymo projekte pasirinktas tarpinis variantas – senaties termino skaičiavimas nuo<text:s/>35 metų.<text:s/></text:p>
      <text:p text:style-name="P164"><text:span text:style-name="T165">Lietuvos Konstitucinis Teismas ne kartą yra pažymėjęs, kad konstitucinis asmenų lygybės principas savaime nepaneigia to, kad įstatymu gali būti nustatytas nevienodas teisinis<text:s/></text:span><text:soft-page-break/><text:span text:style-name="T166">reguliavimas tam tikrų asmenų kategorijų, esančių skirtingose padėtyse, atžvilgiu.</text:span><text:span text:style-name="T167"><text:note text:note-class="footnote" text:id="_ftn7"><text:note-citation>8</text:note-citation><text:note-body><text:p text:style-name="Normal"><text:span text:style-name="T168"><text:s/></text:span><text:span text:style-name="T169">Paulauskaitė, Indrė. "Senaties institutas Lietuvos ir užsienio valstybių teisėje."</text:span><text:span text:style-name="T170">,<text:s/></text:span><text:span text:style-name="T171">2011</text:span><text:span text:style-name="T172">,</text:span><text:span text:style-name="T173"><text:s/>72.</text:span></text:p></text:note-body></text:note></text:span><text:span text:style-name="T174"><text:s/></text:span><text:span text:style-name="T175">Asmens amžius laikytinas pozityviąja diskriminacija.<text:s/></text:span></text:p>
      <text:p text:style-name="P176"><text:span text:style-name="T177">Senaties paskirtis yra išvengti situacijų, kai praeityje nusikalstamą veiką padaręs, tačiau ilgainiui pavojingumą praradęs asmuo yra persekiojamas ir baudžiamas už nusikalstamą veiką, kuri<text:s/></text:span><text:span text:style-name="T178">nebėra aktuali nei ją padariusiam asmeniui, nei visuomenei.</text:span><text:span text:style-name="T179"> </text:span><text:span text:style-name="T180">R</text:span><text:span text:style-name="T181">emiantis senaties instituto materialiąja koncepcija (asmens, padariusio nusikalstamą veiką, pavojingumo bei nusikalstamos veikos ir jos teisinio įvertinimo aktualumo visuomenei nunykimo teorijomis), manytina, kad sunkios nusikalstamos veikos prieš nepilnametį padarymas rodo didesnį ją padariusio asmens pavojingumą (savo ru</text:span><text:span text:style-name="T182">o</text:span><text:span text:style-name="T183">žtu, ir ilgesnę laiko trukmę pavojingumo sumažėjimui). Nusikalstama veika prieš nepilnamečius bei jos teisinis įvertinimas turi ir didesnį aktualumą visuomenei, suinteresuotai ginti savo silpniausius bei pažeidžiamiausius narius.</text:span><text:span text:style-name="T184"><text:note text:note-class="footnote" text:id="_ftn8"><text:note-citation>9</text:note-citation><text:note-body><text:p text:style-name="Normal"><text:span text:style-name="T185"><text:s/></text:span><text:span text:style-name="T186">Paulauskaitė, Senaties institutas Lietuvos ir užsienio valstybių teisėje."</text:span></text:p></text:note-body></text:note></text:span><text:span text:style-name="T187"><text:s/></text:span></text:p>
      <text:p text:style-name="P188"><text:span text:style-name="T189">Psichologiniai tyrimai</text:span><text:span text:style-name="T190"><text:note text:note-class="footnote" text:id="_ftn9"><text:note-citation>10</text:note-citation><text:note-body><text:p text:style-name="P191"><text:span text:style-name="T192"><text:s/>Hamilton, M. A.<text:s/></text:span><text:span text:style-name="T193">“</text:span><text:span text:style-name="T194">The maturing of the movement: statute of limitations reform for sex abuse victims</text:span><text:span text:style-name="T195">”</text:span><text:span text:style-name="T196">. 2009.<text:s/></text:span></text:p></text:note-body></text:note></text:span><text:span text:style-name="T197"><text:s/>byloja, kad seksualinio smurto prieš vaikus aukos negali pripažinti prieš juos naudojamos prievartos fakto daugelį metų po</text:span><text:span text:style-name="T198"><text:s/></text:span><text:span text:style-name="T199">nusikalstamos veikos padarymo.<text:s/></text:span><text:span text:style-name="T200">Pavyzdžiui, „lango“ (angl. –<text:s/></text:span><text:span text:style-name="T201">window</text:span><text:span text:style-name="T202">)</text:span><text:span text:style-name="T203"><text:s/>judėjimas</text:span><text:span text:style-name="T204"><text:s/>Jungtinėse Amerikos Valstijose</text:span><text:span text:style-name="T205">, paskatinęs valdžią suteikti teisę seksualinių nusikaltimų aukoms per vienerių metų laikotarpį pareikšti<text:s/></text:span><text:soft-page-break/><text:span text:style-name="T206">kaltinimus nors senaties terminas jau pasibaigęs</text:span><text:span text:style-name="T207"><text:note text:note-class="footnote" text:id="_ftn10"><text:note-citation>11</text:note-citation><text:note-body><text:p text:style-name="FootnoteText"><text:span text:style-name="T208"><text:s/>2002 m. Kalifornijoje buvo išleistas įstatymas, suteikiantis teisę seksualinių nusikaltimų aukoms per vienerių metų laikotarpį pareikšti kaltinimus nepaisant to, kad senaties terminai jau yra pasibaigę.</text:span></text:p></text:note-body></text:note></text:span><text:span text:style-name="T209">,<text:s/></text:span><text:span text:style-name="T210">leido</text:span><text:span text:style-name="T211"><text:s/>į teisėsaugą kreiptis virš 1000 nukentėjusių ir<text:s/></text:span><text:span text:style-name="T212">atskleidė<text:s/></text:span><text:span text:style-name="T213">kelis šimtus nusikaltėlių, kurie prieš tai dar nebuvo žinomi teisėsaugai.</text:span><text:span text:style-name="T214"><text:note text:note-class="footnote" text:id="_ftn11"><text:note-citation>12</text:note-citation><text:note-body><text:p text:style-name="FootnoteText"><text:span text:style-name="T215"><text:s/></text:span>Hamilton, “The maturing of the movement: statute of limitations reform for sex abuse victims”.</text:p></text:note-body></text:note></text:span></text:p>
      <text:p text:style-name="P216"><text:span text:style-name="T217">Nepilnamečiai, prieš kuriuos yra padaroma nusikalstama veika, dėl savo socialinės</text:span><text:span text:style-name="T218"><text:s/></text:span><text:span text:style-name="T219">nepatirties, priklausomybės nuo kaltininko</text:span><text:span text:style-name="T220">, nesugebėjimo tinkamai įvertini prieš juos atliktų,<text:s/></text:span><text:span text:style-name="T221">veiksmų, kitų aplinkybių, turi ribotas galimybes tinkamai įgyvendinti savo teisę į gynybą. Dėl šios prie</text:span><text:span text:style-name="T222">ž</text:span><text:span text:style-name="T223">asties</text:span><text:span text:style-name="T224">,</text:span><text:span text:style-name="T225"><text:s/>baud</text:span><text:span text:style-name="T226">ž</text:span><text:span text:style-name="T227">iamosios atsakomybės senaties nusikalstamų veikų prieš nepilnamečius at</text:span><text:span text:style-name="T228">ž</text:span><text:span text:style-name="T229">vilgiu įstatyminis reguliavimas daugelyje valstybių skiriasi nuo prieš kitas asmenų grupes padarytų nusikalstamų veikų senaties reguliavimo.</text:span><text:span text:style-name="T230"><text:note text:note-class="footnote" text:id="_ftn12"><text:note-citation>13</text:note-citation><text:note-body><text:p text:style-name="P231"><text:span text:style-name="T232"><text:s/>Ten pat.</text:span></text:p></text:note-body></text:note></text:span></text:p>
      <text:p text:style-name="P233"><text:span text:style-name="T234">Kalbant apie seksualinio smurto problemą svarbu paminėti ir statistiką:<text:s/></text:span><text:span text:style-name="T235">1 iš 5 vaikų Europos šalyse yra patyrę</text:span><text:span text:style-name="T236">s</text:span><text:span text:style-name="T237"><text:s/>kokios nors formos seksualinį smurtą</text:span><text:span text:style-name="T238">, tik<text:s/></text:span><text:span text:style-name="T239">1<text:s/></text:span><text:span text:style-name="T240">iš<text:s/></text:span><text:span text:style-name="T241">3</text:span><text:span text:style-name="T242"><text:s/>apie tai kam nors papasakoja</text:span><text:span text:style-name="T243">.</text:span><text:span text:style-name="T244"><text:note text:note-class="footnote" text:id="_ftn13"><text:note-citation>14</text:note-citation><text:note-body><text:p text:style-name="FootnoteText"><text:span text:style-name="T245"><text:s/>Council of Europe,<text:s/></text:span><text:span text:style-name="T246">Human Rights Channel</text:span><text:span text:style-name="T247">,<text:s/></text:span><text:a xlink:href="https://human-rights-channel.coe.int/stop-child-sexual-abuse-in-sport-en.html" office:target-frame-name="_top" xlink:show="replace"><text:span text:style-name="T248">https://human-rights-channel.coe.int/stop-child-sexual-abuse-in-sport-en.html</text:span></text:a></text:p></text:note-body></text:note></text:span><text:span text:style-name="T249"><text:s/></text:span><text:span text:style-name="T250">Pranešimų skaičius apie galimai vaikų patiriamą smurtą nuolat auga: 2020 m</text:span><text:span text:style-name="T251">.</text:span><text:span text:style-name="T252"><text:s/>tokių atvejų<text:s/></text:span><text:soft-page-break/><text:span text:style-name="T253">buvo 185, 2021 m</text:span><text:span text:style-name="T254">.</text:span><text:span text:style-name="T255"><text:s/>– 239,<text:s/></text:span><text:span text:style-name="T256">2022 m. Lietuvoje 300 vaikų pripažinti nukentėjusiais nuo seksualinio smurto.<text:s/></text:span><text:span text:style-name="T257">Šių metų pirmąjį mėnesį tokių atvejų užfiksuota</text:span><text:span text:style-name="T258"><text:s/>jau</text:span><text:span text:style-name="T259"><text:s/>22.</text:span><text:span text:style-name="T260"><text:note text:note-class="footnote" text:id="_ftn14"><text:note-citation>15</text:note-citation><text:note-body><text:p text:style-name="FootnoteText"><text:span text:style-name="T261"><text:s/></text:span><text:span text:style-name="T262">Globos namai „Užuovėja“,<text:s/></text:span><text:span text:style-name="T263">Valstybės vaiko teisių ir įvaikinimo tarnybos pranešimas</text:span><text:span text:style-name="T264">,<text:s/></text:span><text:a xlink:href="https://www.uzuoveja.lt/naujienos/2/valstybes-vaiko-teisiu-ir-ivaikinimo-tarnybos-pranesimas:31" office:target-frame-name="_top" xlink:show="replace"><text:span text:style-name="T265">https://www.uzuoveja.lt/naujienos/2/valstybes-vaiko-teisiu-ir-ivaikinimo-tarnybos-pranesimas:31</text:span></text:a></text:p></text:note-body></text:note></text:span></text:p>
      <text:p text:style-name="P266"><text:span text:style-name="T267">Atliekami moksliniai tyrimai akcentuoja</text:span><text:span text:style-name="T268"><text:note text:note-class="footnote" text:id="_ftn15"><text:note-citation>16</text:note-citation><text:note-body><text:p text:style-name="FootnoteText"><text:span text:style-name="T269"><text:s/></text:span><text:span text:style-name="T270">Kilikevičienė, Vida. "Vaikų ir paauglių, patyrusių seksualinę prievartą, išnaudojimą, sunkumai ir realybės suvokimo pakitimai."</text:span><text:span text:style-name="T271"> </text:span><text:span text:style-name="T272">SVEIKATOS</text:span><text:span text:style-name="T273"> </text:span><text:span text:style-name="T274">24.1</text:span><text:span text:style-name="T275">,<text:s/></text:span><text:span text:style-name="T276">2014</text:span><text:span text:style-name="T277">,</text:span><text:span text:style-name="T278"><text:s/>25.</text:span></text:p></text:note-body></text:note></text:span><text:span text:style-name="T279">, kad d</text:span><text:span text:style-name="T280">idžiajai daliai vaikų, patyrusių seksualinę prievartą, nustatomi vienokie ar kitokie psichikos sutrikimai.</text:span><text:span text:style-name="T281"><text:s/></text:span><text:span text:style-name="T282">Vaikų, paauglių, patyrusių seksualinę prievartą, psichikos būsena bei jų realybės suvokimas pakinta: jie nuvertina save, pasaulį ima suvokti kaip priešišką, atsiranda nesaugumo jausmas, nepasitikėjimas kitais žmonėmis, sutrinka tarpusavio ryšiai, ypač ryšiai su priešinga lytimi (kai prievartautojas</text:span><text:span text:style-name="T283"><text:s/></text:span><text:span text:style-name="T284">–</text:span><text:span text:style-name="T285"><text:s/>priešingos lyties</text:span><text:span text:style-name="T286"><text:s/>asmuo</text:span><text:span text:style-name="T287">). Seksualinės prievartos pasekmės gali pasireikšti ne iš karto; laikui bėgant jos gali sunkėti.</text:span><text:span text:style-name="T288"><text:note text:note-class="footnote" text:id="_ftn16"><text:note-citation>17</text:note-citation><text:note-body/></text:note></text:span><text:span text:style-name="T289"><text:s/></text:span><text:span text:style-name="T290">D</text:span><text:span text:style-name="T291">aug neigiamų simptomų, susijusių su vaiko seksualine prievarta, atsiranda tiek vaikystėje, tiek vėlesniame suaugusio žmogaus gyvenime. Mokslinės literatūros duomenimis, asmenys, vaikystėje patyrę seksualinę prievartą, šį stresą išgyvena visą savo gyvenimą. Tokie asmenys gali būti priskirti suicido ar homicido rizikos grupėmis. Jie dėl nešiojamų ir slepiamų dvasinių kančių, išsivysčiusios psichiatrinės simptomatikos anksčiau ar<text:s/></text:span><text:soft-page-break/><text:span text:style-name="T292">vėliau patenka į psichiatrų akiratį.</text:span><text:span text:style-name="T293"><text:note text:note-class="footnote" text:id="_ftn17"><text:note-citation>18</text:note-citation><text:note-body><text:p text:style-name="FootnoteText"><text:span text:style-name="T294"><text:s/></text:span><text:span text:style-name="T295">Pūras, Ulevičiūtė. "Vaikų seksualinė prievarta ir jos pasekmės."</text:span><text:span text:style-name="T296"> </text:span></text:p></text:note-body></text:note></text:span><text:span text:style-name="T297"><text:s/>Pavyzdžiui,<text:s/></text:span><text:span text:style-name="T298">Vidos Kilkevičienės ir Ievos Viltrakytės atliktame tyrime „Seksualiniai nusikaltimai prieš vaikus ir paauglius Lietuvoje“ i</text:span><text:span text:style-name="T299">šsiaiškinta, kad suaugusieji pacientai, konsultuoti Vilniaus miesto psichikos sveikatos centre, psichiatrinę simptomatiką, išsivysčiusią po vaikystėje patirtos seksualinės prievartos, jautė visą laiką, tyliai kentėdami ir ją slėpdami, iki kontakto su psichiatru, netgi iki tam tikrų gydytojo užduodamų klausimų. Kai kurie pacientai nurodė, jog apie patirtą ar patiriamą prievartą dar vaikystėje mėginę kalbėtis su suaugusiais, tačiau buvo atstumti, išbarti, apkaltinti melavimu bei šmeižimu.</text:span><text:span text:style-name="T300"><text:note text:note-class="footnote" text:id="_ftn18"><text:note-citation>19</text:note-citation><text:note-body><text:p text:style-name="FootnoteText"><text:span text:style-name="T301"><text:s/></text:span><text:span text:style-name="T302">Kilikevičienė, Vida,<text:s/></text:span><text:span text:style-name="T303">ir<text:s/></text:span><text:span text:style-name="T304">Ieva Viltrakytė. "Seksualiniai nusikaltimai prieš vaikus ir paauglius Lietuvoje."</text:span><text:span text:style-name="T305"> </text:span><text:span text:style-name="T306">Sveikatos mokslai</text:span><text:span text:style-name="T307"> </text:span><text:span text:style-name="T308">22.2</text:span><text:span text:style-name="T309">,<text:s/></text:span><text:span text:style-name="T310">2012</text:span><text:span text:style-name="T311">,</text:span><text:span text:style-name="T312"><text:s/>12-19.</text:span></text:p></text:note-body></text:note></text:span><text:span text:style-name="T313"><text:s/></text:span></text:p>
      <text:p text:style-name="P314"/>
      <text:p text:style-name="P315"><text:tab/>Šiuo Įstatymo projektu siūloma iš Baudžiamojo kodekso 95<text:s/>straipsnio<text:s/>išbraukti<text:s/>3<text:s/>dalyje<text:s/>nurodytus<text:s/>XXI ir XLIV skyrius ir jiems senaties terminą pradėti skaičiuoti ne nuo nusikalstamos veikos<text:s/>padarymo, o nuo dienos, kai aukai sukanka<text:s/>35<text:s/>metai, nes nepilnametės seksualinio smurto aukos: <text:s/></text:p>
      <text:list text:style-name="LFO5" text:continue-numbering="true">
        <text:list-item>
          <text:p text:style-name="P316">dažnu atveju<text:s/>patiria seksualinę prievartą dar itin jauname amžiuje, todėl tuo metu (ir, galimai, ilgus metus po patirto smurto)<text:s/>socialinės ir psichologinės brandos stoka trukdo suvokti, kas su jomis yra ar buvo daroma ir kad tie veiksmai yra neteisėti bei neteisingi;</text:p>
        </text:list-item>
        <text:list-item>
          <text:p text:style-name="P317">dažniausiai seksualinį smurtą patiria iš pažįstamų asmenų, esančių jų artimoje aplinkoje, todėl moralinė, finansinė<text:s/>ir/ar faktinė priklausomybė nuo smurtaujančio asmens gali sustabdyti pranešti apie patiriamą prievartą;<text:s/></text:p>
        </text:list-item>
        <text:list-item>
          <text:p text:style-name="P318">susiduria su visuomenėje vis dar gajomis stigmomis kalbėti apie patirtą seksualinę prievartą ir<text:s/>susiduria su įvairiais psichologiniais barjerais (pvz. patirto smurto nepripažinimu, depresija,<text:s/>baime, nepasitikėjimu aplinkiniu pasauliu ir visuomene), kuriuos lėmė patirtas seksualinis smurtas, todėl ilgą laiką vengia kalbėti apie vaikystėje patirtą prievartą;</text:p>
        </text:list-item>
        <text:list-item>
          <text:p text:style-name="P319">laiku nesulaukia<text:s/>pagalbos:<text:s/>bando<text:s/>apie patiriamą seksualinę prievartą papasakoti artimoje aplinkoje esantiems asmenims (pvz. tėvams, giminaičiams, mokytojams), tačiau tuometiniai jų liudijimai priimami<text:s/>kaip melas, išsigalvojimas.<text:s/></text:p>
        </text:list-item>
      </text:list>
      <text:p text:style-name="P320"/>
      <text:p text:style-name="P321">Išvardinti aspektai patvirtina, kad dabartinis Baudžiamojo kodekso 95 straipsnyje<text:s/>numatytas senaties taikymas iki aukai sukanka 25 metai<text:s/>yra nepakankamas.<text:s/></text:p>
      <text:p text:style-name="P322">Siūlomas Įstatymo projekto tikslas – užtikrinti pakankamą laikotarpį sulaukti teisingumo aukoms, patyrusioms sunkią seksualinę prievartą vaikystėje.<text:s/></text:p>
      <text:p text:style-name="P323">Įstatymo projekto uždaviniai:</text:p>
      <text:soft-page-break/>
      <text:list text:style-name="LFO6" text:continue-numbering="true">
        <text:list-item>
          <text:p text:style-name="P324">užtikrinti, kad vaikystėje sunkią seksualinę prievartą patyrę asmenys turėtų pakankamai laiko suvokti apie prieš juos padarytus nusikaltimus ir<text:s/>vis dar turėtų teisines galimybes apginti savo pažeistas teises;</text:p>
        </text:list-item>
        <text:list-item>
          <text:p text:style-name="P325">formuoti aiškią valstybės poziciją, kad seksualiniai nusikaltimai prieš nepilnamečius yra netoleruotini, o tokius nusikaltimus padarę asmenys sulauks bausmės;<text:s/></text:p>
        </text:list-item>
        <text:list-item>
          <text:p text:style-name="P326">paskatinti aukas, patyrusias seksualinę prievartą vaikystėje, pranešti apie jų atžvilgiu įvykdytus nusikaltimus;</text:p>
        </text:list-item>
        <text:list-item>
          <text:p text:style-name="P327"><text:span text:style-name="T328">atsižvelgti į</text:span><text:span text:style-name="T329"><text:s/>kit</text:span><text:span text:style-name="T330">ų</text:span><text:span text:style-name="T331"><text:s/>ES valstybių teisin</text:span><text:span text:style-name="T332">es</text:span><text:span text:style-name="T333"><text:s/>sistem</text:span><text:span text:style-name="T334">as</text:span><text:span text:style-name="T335">, kur seksualiniai nusikaltimai prieš nepilnamečius baudžiamojoje teisėje turi išskirtinumą</text:span><text:span text:style-name="T336"><text:s/>nuo kitų nusikaltimų</text:span><text:span text:style-name="T337"><text:s/>ir užtikrinti<text:s/></text:span><text:span text:style-name="T338">Europos Parlamento ir Tarybos direktyv</text:span><text:span text:style-name="T339">os</text:span><text:span text:style-name="T340"><text:s/>2011/93/ES</text:span><text:span text:style-name="T341"><text:s/>įvykdymą.<text:s/></text:span></text:p>
        </text:list-item>
      </text:list>
      <text:p text:style-name="P342"/>
      <text:list text:style-name="LFO1" text:continue-numbering="true">
        <text:list-item>
          <text:p text:style-name="P343">Įstatymų projektų iniciatoriai (institucija, asmenys ar piliečių įgalioti atstovai) ir rengėjai</text:p>
        </text:list-item>
      </text:list>
      <text:p text:style-name="P344"><text:span text:style-name="T345">Įstatymo projekto iniciatorė ir rengėja – Seimo narė Morgana Danielė.</text:span></text:p>
      <text:list text:style-name="LFO1" text:continue-numbering="true">
        <text:list-item>
          <text:p text:style-name="P346">Dabartinis Įstatymų projektuose aptartų teisinių santykių reguliavimas</text:p>
        </text:list-item>
      </text:list>
      <text:p text:style-name="P347">Šiuo metu<text:s/>LR Baudžiamojo kodekso 95 straipsnis numato, kad jeigu nuo XVIII, XX, XXI, XXIII ir XLIV skyriuose numatytų nusikalstamų veikų nukentėjo nepilnametis asmuo, senaties<text:s/><text:soft-page-break/>terminas negali baigtis anksčiau, negu šiam asmeniui sueina dvidešimt penkeri metai. Senaties terminas skaičiuojamas nuo nusikalstamos veikos padarymo iki nuosprendžio priėmimo dienos.<text:s/></text:p>
      <text:p text:style-name="P348">4. Siūlomos naujos teisinio reguliavimo nuostatos ir laukiami teigiami rezultatai</text:p>
      <text:p text:style-name="P349"><text:span text:style-name="T350"><text:tab/></text:span><text:span text:style-name="T351">Šiuo<text:s/></text:span><text:span text:style-name="T352">Įstatymo</text:span><text:span text:style-name="T353"><text:s/>projektu siūloma iš LR Baudžiamojo kodekso<text:s/></text:span><text:span text:style-name="T354">95 str</text:span><text:span text:style-name="T355">aipsnio</text:span><text:span text:style-name="T356"><text:s/></text:span><text:span text:style-name="T357">3 dalies išbraukti XXI ir XLIV skyrius</text:span><text:span text:style-name="T358">, tuo tarpu</text:span><text:span text:style-name="T359"><text:s/></text:span><text:span text:style-name="T360">straipsnį<text:s/></text:span><text:span text:style-name="T361">papildant<text:s/></text:span><text:span text:style-name="T362">nauja dalimi<text:s/></text:span><text:span text:style-name="T363">3</text:span><text:span text:style-name="T364">1</text:span><text:span text:style-name="T365">, kurioje numatoma, kad, jeigu nuo<text:s/></text:span><text:span text:style-name="T366">kodeks</text:span><text:span text:style-name="T367">o XXI ir XLIV skyriuose numatytų nusikalstamų veikų nukentėjo nepilnametis, senaties terminas būtų pradėtas skaičiuoti</text:span><text:span text:style-name="T368">,<text:s/></text:span><text:span text:style-name="T369">kai aukai sukanka 35 metai.</text:span></text:p>
      <text:p text:style-name="P370">Priėmus įstatymo projektą tikimasi, kad<text:s/>ilgesnis senaties terminas seksualiniams nusikaltimams, įvykdytiems prieš nepilnamečius, užtikrins nusikaltėlių baudžiamumą ir atskleidimą (vėliau, bet ne niekada) bei paskatins prabilti aukas, vaikystėje patyrusias prievartą. Taip pat tikimasi, kad Baudžiamojo kodekso pakeitimai sustiprins silpniausiųjų visuomenės piliečių – vaikų – apsaugą ir teigiamai paveiks prevencinį poveikį, atgrasantį asmenis atlikti seksualinius nusikaltimus prieš nepilnamečius.<text:s/></text:p>
      <text:p text:style-name="P371"><text:span text:style-name="T372"><text:tab/></text:span><text:span text:style-name="T373">5.</text:span><text:span text:style-name="T374"><text:s/></text:span><text:span text:style-name="T375">Numatomo teisinio reguliavimo poveikio vertinimo rezultatai, galimos neigiamos priimtų įstatymų pasekmės ir kokių priemonių reikėtų imtis, kad tokių pasekmių būtų išvengta</text:span></text:p>
      <text:soft-page-break/>
      <text:p text:style-name="P376"><text:span text:style-name="T377"><text:tab/></text:span><text:span text:style-name="T378">Priėmus įstatymą, neigiamų pasekmių nenumatoma.</text:span></text:p>
      <text:p text:style-name="P379"><text:tab/>6. Galima priimtų įstatymų įtaka kriminogeninei situacijai, korupcijai</text:p>
      <text:p text:style-name="P380"><text:span text:style-name="T381"><text:tab/>Įstatymo</text:span><text:span text:style-name="T382"><text:s/></text:span><text:span text:style-name="T383">priėmimas<text:s/></text:span><text:span text:style-name="T384">turės teigiamą įtaką valstybės kriminologinei situacijai, nes bus išaiškinta daugiau nusikalstamų veikų ir atskleisti sistemai iki šiol nežinomi nusikaltėliai.</text:span></text:p>
      <text:p text:style-name="P385"><text:span text:style-name="T386">7. Galima priimtų įstatymų įtaka verslo sąlygoms ir jo plėtrai</text:span></text:p>
      <text:p text:style-name="P387">Įstatymo projektu nustatyti reikalavimai neturės įtakos verslo sąlygoms ir jo plėtrai.</text:p>
      <text:p text:style-name="P388">8. Ar įstatymo projektas neprieštarauja strateginio lygmens planavimo dokumentams?<text:s/></text:p>
      <text:p text:style-name="P389"><text:span text:style-name="T390">Įstatymo projektas neprieštarauja strateginio lygmens planavimo dokumentams.<text:s/></text:span></text:p>
      <text:p text:style-name="P391">9. Įstatymų inkorporavimas į teisinę sistemą, galiojantys teisės aktai, kuriuos būtina pakeisti, panaikinti ar priimti, priėmus teikiamus Įstatymų projektus</text:p>
      <text:p text:style-name="P392">Priėmus teikiamą Įstatymo projektą, kitų įstatymų priimti, pakeisti ar pripažinti netekusiais galios nereikės.</text:p>
      <text:p text:style-name="P393">10.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soft-page-break/>
      <text:p text:style-name="P394">Įstatymo projektas parengtas laikantis Lietuvos Respublikos valstybinės kalbos, Lietuvos Respublikos teisėkūros pagrindų įstatymų reikalavimų, Įstatymo projekte naujos sąvokos neapibrėžiamos ir nevartojamos.</text:p>
      <text:p text:style-name="P395">11. Įstatymų projektų atitiktis Žmogaus teisių ir pagrindinių laisvių apsaugos konvencijos nuostatoms ir Europos Sąjungos dokumentams</text:p>
      <text:p text:style-name="P396">Įstatymo projekto nuostatos neprieštarauja Europos žmogaus teisių ir pagrindinių laisvių apsaugos konvencijos nuostatoms ir Europos Sąjungos teisei.</text:p>
      <text:p text:style-name="P397">12. Įstatymams įgyvendinti reikalingi įgyvendinamieji teisės aktai, šių aktų rengėjai ir parengimo terminai</text:p>
      <text:p text:style-name="P398"><text:span text:style-name="T399">Įstatymo pataisai įgyvendinti nereikia įgyvendinamųjų teisės aktų.</text:span></text:p>
      <text:p text:style-name="P400">13. Valstybės, savivaldybių biudžetų ir kitų valstybės įsteigtų fondų lėšos, kurių prireiks įstatymams įgyvendinti, ar bus galima sutaupyti (pateikiami prognozuojami rodikliai einamaisiais ir artimiausiais 3 biudžetiniais metais).</text:p>
      <text:p text:style-name="P401">Įstatymo projekto įgyvendinimui papildomų valstybės biudžeto ar kitų valstybės įsteigtų fondų lėšų nereikės.</text:p>
      <text:p text:style-name="P402"><text:span text:style-name="T403">14. Įstatymų projektų rengimo metu gauti specialistų vertinimai ir išvados</text:span></text:p>
      <text:soft-page-break/>
      <text:p text:style-name="P404">Rengiant Įstatymo projektą, specialistų išvadų ir vertinimų negauta.</text:p>
      <text:p text:style-name="P405"><text:span text:style-name="T406">15. Reikšminiai žodžiai, kurių reikia šiems projektams įtraukti į kompiuterinę paieškos sistemą, įskaitant Europos žodyno „Eurovoc“ terminus, temas bei sritis</text:span></text:p>
      <text:p text:style-name="P407"><text:span text:style-name="T408"><text:tab/>Reikšminiai žodžiai yra<text:s/></text:span><text:span text:style-name="T409">„</text:span><text:span text:style-name="T410">senaties terminas“, „seksualinis smurtas“, „seksualinis išnaudojimas“, „seksualinė prievarta prieš nepilnamečius“.</text:span><text:span text:style-name="T411"><text:s/></text:span></text:p>
      <text:p text:style-name="P412">16. Kiti, iniciatorių nuomone, reikalingi pagrindimai ir paaiškinimai</text:p>
      <text:p text:style-name="P413">Nėra.<text:s/></text:p>
      <text:p text:style-name="P414"/>
      <text:p text:style-name="P415">Teikia<text:s/><text:tab/></text:p>
      <text:p text:style-name="P416">Morgana Danielė</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lt" fo:country="L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paragraph" style:display-name="paragraph"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style:font-name="Times New Roman" style:font-name-asian="Times New Roman" style:font-name-complex="Times New Roman" fo:font-size="10pt" style:font-size-asian="10pt" style:font-size-complex="10pt"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F1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draw:frame draw:style-name="F1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ė Galinytė</meta:initial-creator>
    <dc:creator>adlibuser</dc:creator>
    <meta:creation-date>2023-03-23T14:26:00Z</meta:creation-date>
    <dc:date>2023-03-23T14:26:00Z</dc:date>
    <meta:template xlink:href="Normal.dotm" xlink:type="simple"/>
    <meta:editing-cycles>2</meta:editing-cycles>
    <meta:editing-duration>PT0S</meta:editing-duration>
    <meta:document-statistic meta:page-count="14" meta:paragraph-count="351" meta:word-count="2123" meta:character-count="15127" meta:row-count="1112" meta:non-whitespace-character-count="13355"/>
  </office:meta>
</office:document-meta>
</file>