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</text:p>
      <text:p text:style-name="P4">lyginamasis variantas</text:p>
      <text:p text:style-name="P5"><text:bookmark-start text:name="dok_tipas"/></text:p>
      <text:p text:style-name="P6"/>
      <text:p text:style-name="P7">LIETUVOS RESPUBLIKOS</text:p>
      <text:p text:style-name="P8"><text:span text:style-name="T9">CENTRINIŲ KREDITO UNIJŲ ĮSTATYMO NR. VIII-1682</text:span><text:bookmark-end text:name="dok_tipas"/><text:span text:style-name="T10"><text:s/>8 ir 9<text:s/></text:span><text:span text:style-name="T11">STRAIPSNIŲ PAKEITIMO</text:span></text:p>
      <text:p text:style-name="P12"><text:span text:style-name="T13">ĮSTATYMAS</text:span></text:p>
      <text:p text:style-name="P14"/>
      <text:p text:style-name="P15">2020<text:s/>m. <text:s text:c="26"/>d. Nr.<text:s/></text:p>
      <text:p text:style-name="P16">Vilnius</text:p>
      <text:p text:style-name="P17"/>
      <text:p text:style-name="P18">1 straipsnis.<text:s/>8<text:s/>straipsnio pakeitimas</text:p>
      <text:p text:style-name="P19">Pakeisti 8<text:s/>straipsnio<text:s/>12<text:s/>dalį ir ją išdėstyti taip:</text:p>
      <text:p text:style-name="P20"><text:span text:style-name="T21">„</text:span><text:span text:style-name="T22">12. Apie priimtą sprendimą išduoti licenciją ar jos neišduoti<text:s/></text:span><text:span text:style-name="T23">pranešama Juridinių asmenų registrui Juridinių asmenų registro nuostatuose nustatyta tvarka ir</text:span><text:span text:style-name="T24"><text:s/>paskelbiama priežiūros institucijos interneto svetainėje.</text:span><text:span text:style-name="T25">“</text:span></text:p>
      <text:p text:style-name="P26"/>
      <text:p text:style-name="P27">2<text:s/>straipsnis.<text:s/>9<text:s/>straipsnio pakeitimas</text:p>
      <text:p text:style-name="P28"><text:bookmark-start text:name="part_1c0c0e56e39e4889abfdd5bc28d89799"/><text:bookmark-start text:name="part_c73232f15d004182953236689050e97e"/><text:bookmark-end text:name="part_1c0c0e56e39e4889abfdd5bc28d89799"/><text:bookmark-end text:name="part_c73232f15d004182953236689050e97e"/>Pakeisti 9<text:s/>straipsnio<text:s/>2<text:s/>dalį ir ją išdėstyti taip:</text:p>
      <text:p text:style-name="P29"><text:span text:style-name="T30">„</text:span><text:span text:style-name="T31">2. Apie licencijos atšaukimą ar jos galiojimo sustabdymą pranešama centrinei kredito unijai</text:span><text:span text:style-name="T32">,<text:s/></text:span><text:span text:style-name="T33">J</text:span><text:span text:style-name="T34">uridinių asmenų registrui Juridinių asmenų registro nuostatuose nustatyta tvarka</text:span><text:span text:style-name="T35"><text:s/>ir paskelbiama priežiūros institucijos interneto svetainėje.</text:span><text:span text:style-name="T36">“</text:span></text:p>
      <text:p text:style-name="P37"/>
      <text:p text:style-name="P38">3<text:s/>straipsnis.<text:s/>Įstatymo įsigaliojimas</text:p>
      <text:p text:style-name="P39">Šis įstatymas įsigalioja 2020<text:s/>m.<text:s/>gegužės<text:s/>1<text:s/>d.</text:p>
      <text:p text:style-name="P40"/>
      <text:p text:style-name="P41">Skelbiu šį Lietuvos Respublikos Seimo priimtą įstatymą.</text:p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3-06T07:18:00Z</meta:creation-date>
    <dc:date>2020-03-06T07:18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" meta:word-count="131" meta:character-count="1004" meta:row-count="28" meta:non-whitespace-character-count="879"/>
  </office:meta>
</office:document-meta>
</file>