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2.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text-position="super 62.5%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position="super 62.5%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3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name="T52" style:parent-style-name="Hyperlink" style:family="text">
      <style:text-properties style:font-name="Times New Roman" style:font-weight-complex="bold" style:font-size-complex="12pt" style:text-underline-type="none"/>
    </style:style>
    <style:style style:name="T53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4" style:parent-style-name="Preformatted" style:family="paragraph">
      <style:paragraph-properties fo:text-align="justify" fo:line-height="150%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ATSINAUJINANČIŲ IŠTEKLIŲ ENERGETIKOS ĮSTATYMO NR.<text:s/></text:span><text:span text:style-name="T9">XI-1375 20</text:span><text:span text:style-name="T10">1</text:span><text:span text:style-name="T11"> STRAIPSNIO PAKEITIMO</text:span></text:p>
      <text:p text:style-name="P12">ĮSTATYMO<text:s/>PROJEKTO</text:p>
      <text:p text:style-name="P13"/>
      <text:p text:style-name="P14">2020-10-14<text:s/>Nr. XIIIP-5034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ą pastabą</text:span><text:span text:style-name="T22">:</text:span></text:p>
      <text:p text:style-name="P23"><text:span text:style-name="T24">Projekto 1 straipsnio 2 dalyje dėstomoje keičiamo įstatymo<text:s/></text:span><text:span text:style-name="T25">20</text:span><text:span text:style-name="T26">1</text:span><text:span text:style-name="T27"><text:s/>straipsnio</text:span><text:span text:style-name="T28"><text:s/>11</text:span><text:span text:style-name="T29">1</text:span><text:span text:style-name="T30"><text:s/>dalyje</text:span><text:span text:style-name="T31"><text:s/>vietoj žodžio „Tarybos“ įrašytinas pilnas šios institucijos pavadinimas „</text:span><text:span text:style-name="T32">Valstybinės energetikos reguliavimo tarybos</text:span><text:span text:style-name="T33">“, nes keičiamame įstatyme nurodytos institucijos trumpinys nevartojamas.<text:s/></text:span></text:p>
      <text:p text:style-name="P34"><text:span text:style-name="T35"><text:s/></text:span></text:p>
      <text:p text:style-name="P36"/>
      <text:p text:style-name="P37"/>
      <text:section text:name="Sect1" text:style-name="S1">
        <text:p text:style-name="P38"/>
        <text:p text:style-name="P39">Departamento direktorius<text:tab/><text:tab/><text:tab/><text:tab/><text:tab/><text:tab/><text:tab/><text:s text:c="10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D. Petrauskaitė, tel. (8 5) 239 6376, el. p.<text:s/></text:span><text:a xlink:href="mailto:daina.petrauskaite@lrs.lt" office:target-frame-name="_top" xlink:show="replace"><text:span text:style-name="T52">daina.petrauskaite</text:span><text:span text:style-name="T53">@lrs.lt</text:span></text:a></text:p>
        <text:p text:style-name="P54"><text:span text:style-name="T55">D. Zebleckis, tel. (8 5) 239 6906, el. p. dainius.zebleckis</text:span><text:a xlink:href="mailto:antanas.jatkevicius@lrs.lt" office:target-frame-name="_top" xlink:show="replace"><text:span text:style-name="T56">@lrs.lt</text:span></text:a><text:span text:style-name="T57"><text:s/>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10-14T12:35:00Z</meta:creation-date>
    <dc:date>2020-10-14T12:3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44" meta:row-count="39" meta:non-whitespace-character-count="834"/>
  </office:meta>
</office:document-meta>
</file>