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6437in" text:min-label-width="0.25in"/>
        <style:text-properties style:font-name="Wingdings"/>
      </text:list-level-style-bullet>
      <text:list-level-style-bullet text:level="2" text:style-name="WW_CharLFO32LVL2" text:bullet-char="o">
        <style:list-level-properties text:space-before="1.1437in" text:min-label-width="0.25in"/>
        <style:text-properties style:font-name="Courier New"/>
      </text:list-level-style-bullet>
      <text:list-level-style-bullet text:level="3" text:style-name="WW_CharLFO32LVL3" text:bullet-char="">
        <style:list-level-properties text:space-before="1.6437in" text:min-label-width="0.25in"/>
        <style:text-properties style:font-name="Wingdings"/>
      </text:list-level-style-bullet>
      <text:list-level-style-bullet text:level="4" text:style-name="WW_CharLFO32LVL4" text:bullet-char="">
        <style:list-level-properties text:space-before="2.1437in" text:min-label-width="0.25in"/>
        <style:text-properties style:font-name="Symbol"/>
      </text:list-level-style-bullet>
      <text:list-level-style-bullet text:level="5" text:style-name="WW_CharLFO32LVL5" text:bullet-char="o">
        <style:list-level-properties text:space-before="2.6437in" text:min-label-width="0.25in"/>
        <style:text-properties style:font-name="Courier New"/>
      </text:list-level-style-bullet>
      <text:list-level-style-bullet text:level="6" text:style-name="WW_CharLFO32LVL6" text:bullet-char="">
        <style:list-level-properties text:space-before="3.1437in" text:min-label-width="0.25in"/>
        <style:text-properties style:font-name="Wingdings"/>
      </text:list-level-style-bullet>
      <text:list-level-style-bullet text:level="7" text:style-name="WW_CharLFO32LVL7" text:bullet-char="">
        <style:list-level-properties text:space-before="3.6437in" text:min-label-width="0.25in"/>
        <style:text-properties style:font-name="Symbol"/>
      </text:list-level-style-bullet>
      <text:list-level-style-bullet text:level="8" text:style-name="WW_CharLFO32LVL8" text:bullet-char="o">
        <style:list-level-properties text:space-before="4.1437in" text:min-label-width="0.25in"/>
        <style:text-properties style:font-name="Courier New"/>
      </text:list-level-style-bullet>
      <text:list-level-style-bullet text:level="9" text:style-name="WW_CharLFO32LVL9" text:bullet-char="">
        <style:list-level-properties text:space-before="4.6437in" text:min-label-width="0.25in"/>
        <style:text-properties style:font-name="Wingdings"/>
      </text:list-level-style-bullet>
    </text:list-style>
    <text:list-style style:name="LFO33">
      <text:list-level-style-bullet text:level="1" text:style-name="WW_CharLFO33LVL1" text:bullet-char="">
        <style:list-level-properties text:space-before="0.6437in" text:min-label-width="0.25in"/>
        <style:text-properties style:font-name="Wingdings"/>
      </text:list-level-style-bullet>
      <text:list-level-style-bullet text:level="2" text:style-name="WW_CharLFO33LVL2" text:bullet-char="o">
        <style:list-level-properties text:space-before="1.1437in" text:min-label-width="0.25in"/>
        <style:text-properties style:font-name="Courier New"/>
      </text:list-level-style-bullet>
      <text:list-level-style-bullet text:level="3" text:style-name="WW_CharLFO33LVL3" text:bullet-char="">
        <style:list-level-properties text:space-before="1.6437in" text:min-label-width="0.25in"/>
        <style:text-properties style:font-name="Wingdings"/>
      </text:list-level-style-bullet>
      <text:list-level-style-bullet text:level="4" text:style-name="WW_CharLFO33LVL4" text:bullet-char="">
        <style:list-level-properties text:space-before="2.1437in" text:min-label-width="0.25in"/>
        <style:text-properties style:font-name="Symbol"/>
      </text:list-level-style-bullet>
      <text:list-level-style-bullet text:level="5" text:style-name="WW_CharLFO33LVL5" text:bullet-char="o">
        <style:list-level-properties text:space-before="2.6437in" text:min-label-width="0.25in"/>
        <style:text-properties style:font-name="Courier New"/>
      </text:list-level-style-bullet>
      <text:list-level-style-bullet text:level="6" text:style-name="WW_CharLFO33LVL6" text:bullet-char="">
        <style:list-level-properties text:space-before="3.1437in" text:min-label-width="0.25in"/>
        <style:text-properties style:font-name="Wingdings"/>
      </text:list-level-style-bullet>
      <text:list-level-style-bullet text:level="7" text:style-name="WW_CharLFO33LVL7" text:bullet-char="">
        <style:list-level-properties text:space-before="3.6437in" text:min-label-width="0.25in"/>
        <style:text-properties style:font-name="Symbol"/>
      </text:list-level-style-bullet>
      <text:list-level-style-bullet text:level="8" text:style-name="WW_CharLFO33LVL8" text:bullet-char="o">
        <style:list-level-properties text:space-before="4.1437in" text:min-label-width="0.25in"/>
        <style:text-properties style:font-name="Courier New"/>
      </text:list-level-style-bullet>
      <text:list-level-style-bullet text:level="9" text:style-name="WW_CharLFO33LVL9" text:bullet-char="">
        <style:list-level-properties text:space-before="4.6437in" text:min-label-width="0.25in"/>
        <style:text-properties style:font-name="Wingdings"/>
      </text:list-level-style-bullet>
    </text:list-style>
    <text:list-style style:name="LFO34">
      <text:list-level-style-number text:level="1" text:style-name="WW_CharLFO3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6437in" text:min-label-width="0.25in"/>
        <style:text-properties style:font-name="Wingdings"/>
      </text:list-level-style-bullet>
      <text:list-level-style-bullet text:level="2" text:style-name="WW_CharLFO35LVL2" text:bullet-char="o">
        <style:list-level-properties text:space-before="1.1437in" text:min-label-width="0.25in"/>
        <style:text-properties style:font-name="Courier New"/>
      </text:list-level-style-bullet>
      <text:list-level-style-bullet text:level="3" text:style-name="WW_CharLFO35LVL3" text:bullet-char="">
        <style:list-level-properties text:space-before="1.6437in" text:min-label-width="0.25in"/>
        <style:text-properties style:font-name="Wingdings"/>
      </text:list-level-style-bullet>
      <text:list-level-style-bullet text:level="4" text:style-name="WW_CharLFO35LVL4" text:bullet-char="">
        <style:list-level-properties text:space-before="2.1437in" text:min-label-width="0.25in"/>
        <style:text-properties style:font-name="Symbol"/>
      </text:list-level-style-bullet>
      <text:list-level-style-bullet text:level="5" text:style-name="WW_CharLFO35LVL5" text:bullet-char="o">
        <style:list-level-properties text:space-before="2.6437in" text:min-label-width="0.25in"/>
        <style:text-properties style:font-name="Courier New"/>
      </text:list-level-style-bullet>
      <text:list-level-style-bullet text:level="6" text:style-name="WW_CharLFO35LVL6" text:bullet-char="">
        <style:list-level-properties text:space-before="3.1437in" text:min-label-width="0.25in"/>
        <style:text-properties style:font-name="Wingdings"/>
      </text:list-level-style-bullet>
      <text:list-level-style-bullet text:level="7" text:style-name="WW_CharLFO35LVL7" text:bullet-char="">
        <style:list-level-properties text:space-before="3.6437in" text:min-label-width="0.25in"/>
        <style:text-properties style:font-name="Symbol"/>
      </text:list-level-style-bullet>
      <text:list-level-style-bullet text:level="8" text:style-name="WW_CharLFO35LVL8" text:bullet-char="o">
        <style:list-level-properties text:space-before="4.1437in" text:min-label-width="0.25in"/>
        <style:text-properties style:font-name="Courier New"/>
      </text:list-level-style-bullet>
      <text:list-level-style-bullet text:level="9" text:style-name="WW_CharLFO35LVL9" text:bullet-char="">
        <style:list-level-properties text:space-before="4.6437in" text:min-label-width="0.25in"/>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keep-with-next="always" fo:text-align="center"/>
      <style:text-properties fo:font-weight="bold" style:font-weight-asian="bold"/>
    </style:style>
    <style:style style:name="P25" style:parent-style-name="Normal" style:family="paragraph">
      <style:paragraph-properties fo:keep-with-next="always" fo:text-align="center"/>
      <style:text-properties fo:font-weight="bold" style:font-weight-asian="bold"/>
    </style:style>
    <style:style style:name="P26" style:parent-style-name="HTMLPreformatted" style:family="paragraph">
      <style:paragraph-properties fo:text-align="center" fo:background-color="#FFFFFF"/>
    </style:style>
    <style:style style:name="T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2" style:parent-style-name="Projektas" style:family="paragraph">
      <style:text-properties style:font-name-complex="Times New Roman"/>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Dalyviai" style:family="paragraph">
      <style:paragraph-properties fo:line-height="100%" fo:text-indent="0.4923in"/>
    </style:style>
    <style:style style:name="P41" style:parent-style-name="Pasiūlymai2" style:family="paragraph">
      <style:paragraph-properties fo:text-indent="0.4923in"/>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language-asian="lt" style:country-asian="LT"/>
    </style:style>
    <style:style style:name="T49" style:parent-style-name="DefaultParagraphFont" style:family="text">
      <style:text-properties style:font-style-complex="italic" fo:font-size="12pt" style:font-size-asian="12pt" style:font-size-complex="12pt" style:language-asian="lt" style:country-asian="LT"/>
    </style:style>
    <style:style style:name="T50" style:parent-style-name="DefaultParagraphFont" style:family="text">
      <style:text-properties fo:font-size="12pt" style:font-size-asian="12pt" style:font-size-complex="12pt"/>
    </style:style>
    <style:style style:name="P51" style:parent-style-name="Pasiūlymai2" style:family="paragraph">
      <style:paragraph-properties fo:text-indent="0.4923in"/>
      <style:text-properties fo:font-size="12pt" style:font-size-asian="12pt" style:font-size-complex="12pt"/>
    </style:style>
    <style:style style:name="P52" style:parent-style-name="Normal" style:family="paragraph">
      <style:paragraph-properties fo:keep-with-next="always" fo:text-align="justify" fo:text-indent="0.5in"/>
    </style:style>
    <style:style style:name="T53" style:parent-style-name="DefaultParagraphFont" style:family="text">
      <style:text-properties fo:font-weight="bold" style:font-weight-asian="bold" style:font-weight-complex="bold"/>
    </style:style>
    <style:style style:name="TableColumn55" style:family="table-column">
      <style:table-column-properties style:column-width="0.3958in" style:use-optimal-column-width="false"/>
    </style:style>
    <style:style style:name="TableColumn56" style:family="table-column">
      <style:table-column-properties style:column-width="1.1756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2958in" style:use-optimal-column-width="false"/>
    </style:style>
    <style:style style:name="TableColumn60" style:family="table-column">
      <style:table-column-properties style:column-width="4.8229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2.1694in" style:use-optimal-column-width="false"/>
    </style:style>
    <style:style style:name="Table54" style:family="table">
      <style:table-properties style:width="10.5333in" fo:margin-left="0in" table:align="center"/>
    </style:style>
    <style:style style:name="TableRow63" style:family="table-row">
      <style:table-row-properties style:min-row-height="0.3277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Row80" style:family="table-row">
      <style:table-row-properties style:min-row-height="0.2631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Row87" style:family="table-row">
      <style:table-row-properties style:min-row-height="0.4854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text-properties fo:font-size="12pt" style:font-size-asian="12pt" style:font-size-complex="12pt"/>
    </style:style>
    <style:style style:name="P92" style:parent-style-name="Pasiūlymai2" style:family="paragraph">
      <style:text-properties fo:font-size="12pt" style:font-size-asian="12pt" style:font-size-complex="12pt"/>
    </style:style>
    <style:style style:name="T93" style:parent-style-name="DefaultParagraphFont" style:family="text">
      <style:text-properties fo:color="#000000"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BodyText" style:family="paragraph">
      <style:paragraph-properties fo:text-align="justify" fo:margin-bottom="0in"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underline-type="single" style:text-underline-style="solid" style:text-underline-width="auto" style:text-underline-mode="continuous"/>
    </style:style>
    <style:style style:name="T117" style:parent-style-name="DefaultParagraphFont" style:family="text">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start"/>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P129" style:parent-style-name="Normal" style:family="paragraph">
      <style:paragraph-properties fo:text-align="justify">
        <style:tab-stops>
          <style:tab-stop style:type="left" style:position="0.8861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weight="bold" style:font-weight-asian="bold" fo:font-size="12pt" style:font-size-asian="12pt" style:font-size-complex="12pt"/>
    </style:style>
    <style:style style:name="T133" style:parent-style-name="DefaultParagraphFont" style:family="text">
      <style:text-properties fo:font-size="12pt" style:font-size-asian="12pt" style:font-size-complex="12pt"/>
    </style:style>
    <style:style style:name="P134" style:parent-style-name="Pasiūlymai2" style:family="paragraph">
      <style:text-properties fo:font-weight="bold" style:font-weight-asian="bold" fo:font-size="12pt" style:font-size-asian="12pt" style:font-size-complex="12pt"/>
    </style:style>
    <style:style style:name="T135" style:parent-style-name="DefaultParagraphFont" style:family="text">
      <style:text-properties fo:font-weight="bold" style:font-weight-asian="bold" fo:font-size="12pt" style:font-size-asian="12pt" style:font-size-complex="12pt"/>
    </style:style>
    <style:style style:name="T136" style:parent-style-name="DefaultParagraphFont" style:family="text">
      <style:text-properties fo:font-size="12pt" style:font-size-asian="12pt" style:font-size-complex="12pt"/>
    </style:style>
    <style:style style:name="P137" style:parent-style-name="Normal" style:family="paragraph">
      <style:paragraph-properties fo:text-align="justify">
        <style:tab-stops>
          <style:tab-stop style:type="left" style:position="0.5in"/>
        </style:tab-stops>
      </style:paragraph-properties>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style:tab-stops>
          <style:tab-stop style:type="left" style:position="0.8861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weight="bold" style:font-weight-asian="bold" fo:font-size="12pt" style:font-size-asian="12pt" style:font-size-complex="12pt"/>
    </style:style>
    <style:style style:name="T145" style:parent-style-name="DefaultParagraphFont" style:family="text">
      <style:text-properties fo:font-size="12pt" style:font-size-asian="12pt" style:font-size-complex="12pt"/>
    </style:style>
    <style:style style:name="TableRow146" style:family="table-row">
      <style:table-row-properties style:min-row-height="0.2006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text-properties fo:font-size="12pt" style:font-size-asian="12pt" style:font-size-complex="12pt"/>
    </style:style>
    <style:style style:name="P151" style:parent-style-name="Pasiūlymai2" style:family="paragraph">
      <style:text-properties fo:font-size="12pt" style:font-size-asian="12pt" style:font-size-complex="12pt"/>
    </style:style>
    <style:style style:name="T152" style:parent-style-name="DefaultParagraphFont" style:family="text">
      <style:text-properties fo:color="#000000"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text-position="super 62.5%"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style="italic" style:font-style-asian="italic" style:font-style-complex="italic" fo:color="#000000" style:language-asian="lt" style:country-asian="LT"/>
    </style:style>
    <style:style style:name="T170" style:parent-style-name="DefaultParagraphFont" style:family="text">
      <style:text-properties fo:font-style="italic" style:font-style-asian="italic" style:font-style-complex="italic"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style="italic" style:font-style-asian="italic" style:font-style-complex="italic"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margin-right="0.027in" fo:text-indent="0.5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style="italic" style:font-style-asian="italic" style:font-style-complex="italic"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style="italic" style:font-style-asian="italic" style:font-style-complex="italic"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style="italic" style:font-style-asian="italic" style:font-style-complex="italic" fo:color="#000000" style:language-asian="lt" style:country-asian="LT"/>
    </style:style>
    <style:style style:name="T183" style:parent-style-name="DefaultParagraphFont" style:family="text">
      <style:text-properties fo:font-style="italic" style:font-style-asian="italic" style:font-style-complex="italic"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style="italic" style:font-style-asian="italic" style:font-style-complex="italic"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style="italic" style:font-style-asian="italic" style:font-style-complex="italic"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margin-right="0.027in" fo:text-indent="0.5in"/>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position="super 62.5%"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style="italic" style:font-style-asian="italic" style:font-style-complex="italic"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style="italic" style:font-style-asian="italic" style:font-style-complex="italic"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text-position="super 62.5%"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style="italic" style:font-style-asian="italic" style:font-style-complex="italic"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style="italic" style:font-style-asian="italic" style:font-style-complex="italic"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text-position="super 62.5%"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style="italic" style:font-style-asian="italic" style:font-style-complex="italic"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style="italic" style:font-style-asian="italic" style:font-style-complex="italic"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style="italic" style:font-style-asian="italic" style:font-style-complex="italic"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font-style="italic" style:font-style-asian="italic" style:font-style-complex="italic"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style="italic" style:font-style-asian="italic" style:font-style-complex="italic" fo:color="#000000" style:language-asian="lt" style:country-asian="LT"/>
    </style:style>
    <style:style style:name="T217" style:parent-style-name="DefaultParagraphFont" style:family="text">
      <style:text-properties fo:color="#000000"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start"/>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5in"/>
        </style:tab-stops>
      </style:paragraph-properties>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224" style:parent-style-name="Normal" style:family="paragraph">
      <style:paragraph-properties fo:text-align="justify">
        <style:tab-stops>
          <style:tab-stop style:type="left" style:position="0.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text-position="super 62.5%"/>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style:tab-stops>
          <style:tab-stop style:type="left" style:position="0.5in"/>
        </style:tab-stops>
      </style:paragraph-properties>
    </style:style>
    <style:style style:name="TableRow232" style:family="table-row">
      <style:table-row-properties style:min-row-height="0.3972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text-properties fo:font-size="12pt" style:font-size-asian="12pt" style:font-size-complex="12pt"/>
    </style:style>
    <style:style style:name="P237" style:parent-style-name="Pasiūlymai2" style:family="paragraph">
      <style:text-properties fo:font-size="12pt" style:font-size-asian="12pt" style:font-size-complex="12pt"/>
    </style:style>
    <style:style style:name="T238" style:parent-style-name="DefaultParagraphFont" style:family="text">
      <style:text-properties fo:color="#000000"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per 62.5%"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font-style="italic" style:font-style-asian="italic" style:font-style-complex="italic"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style="italic" style:font-style-asian="italic" style:font-style-complex="italic"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text-position="super 62.5%"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style="italic" style:font-style-asian="italic" style:font-style-complex="italic"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font-style="italic" style:font-style-asian="italic" style:font-style-complex="italic"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text-propertie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275" style:parent-style-name="Normal" style:family="paragraph">
      <style:paragraph-properties fo:text-align="justify">
        <style:tab-stops>
          <style:tab-stop style:type="left" style:position="0.5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style:tab-stops>
          <style:tab-stop style:type="left" style:position="0.5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ableRow280" style:family="table-row">
      <style:table-row-properties style:min-row-height="0.9229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align="center"/>
      <style:text-properties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text-properties fo:font-size="12pt" style:font-size-asian="12pt" style:font-size-complex="12pt"/>
    </style:style>
    <style:style style:name="P285" style:parent-style-name="Pasiūlymai2" style:family="paragraph">
      <style:text-properties fo:font-size="12pt" style:font-size-asian="12pt" style:font-size-complex="12pt"/>
    </style:style>
    <style:style style:name="T286" style:parent-style-name="DefaultParagraphFont" style:family="text">
      <style:text-properties fo:color="#000000"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text-position="super 62.5%"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text-position="super 62.5%"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font-style="italic" style:font-style-asian="italic" style:font-style-complex="italic"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font-style="italic" style:font-style-asian="italic" style:font-style-complex="italic"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font-style="italic" style:font-style-asian="italic" style:font-style-complex="italic"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font-style="italic" style:font-style-asian="italic" style:font-style-complex="italic"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font-style="italic" style:font-style-asian="italic" style:font-style-complex="italic"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BodyText" style:family="paragraph">
      <style:paragraph-properties fo:text-align="justify" fo:margin-right="-0.0145in"/>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start"/>
      <style:text-properties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5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text-position="super 62.5%"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text-position="super 62.5%"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style:tab-stops>
          <style:tab-stop style:type="left" style:position="0.5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style:tab-stops>
          <style:tab-stop style:type="left" style:position="0.5in"/>
        </style:tab-stops>
      </style:paragraph-properties>
    </style:style>
    <style:style style:name="P339" style:parent-style-name="Normal" style:family="paragraph">
      <style:paragraph-properties fo:text-align="justify">
        <style:tab-stops>
          <style:tab-stop style:type="left" style:position="0.5in"/>
        </style:tab-stops>
      </style:paragraph-properties>
    </style:style>
    <style:style style:name="P340" style:parent-style-name="Normal" style:family="paragraph">
      <style:paragraph-properties fo:text-align="justify">
        <style:tab-stops>
          <style:tab-stop style:type="left" style:position="0.5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style:font-size-complex="12pt"/>
    </style:style>
    <style:style style:name="T343" style:parent-style-name="DefaultParagraphFont" style:family="text">
      <style:text-properties fo:font-weight="normal" style:font-weight-asian="normal" style:font-size-complex="12pt"/>
    </style:style>
    <style:style style:name="P344" style:parent-style-name="Pasiulymai_p4" style:family="paragraph">
      <style:text-properties style:font-size-complex="12pt"/>
    </style:style>
    <style:style style:name="TableColumn346" style:family="table-column">
      <style:table-column-properties style:column-width="0.3937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0.3937in" style:use-optimal-column-width="false"/>
    </style:style>
    <style:style style:name="TableColumn349" style:family="table-column">
      <style:table-column-properties style:column-width="0.3937in" style:use-optimal-column-width="false"/>
    </style:style>
    <style:style style:name="TableColumn350" style:family="table-column">
      <style:table-column-properties style:column-width="0.2958in" style:use-optimal-column-width="false"/>
    </style:style>
    <style:style style:name="TableColumn351" style:family="table-column">
      <style:table-column-properties style:column-width="4.8229in" style:use-optimal-column-width="false"/>
    </style:style>
    <style:style style:name="TableColumn352" style:family="table-column">
      <style:table-column-properties style:column-width="0.8861in" style:use-optimal-column-width="false"/>
    </style:style>
    <style:style style:name="TableColumn353" style:family="table-column">
      <style:table-column-properties style:column-width="2.1659in" style:use-optimal-column-width="false"/>
    </style:style>
    <style:style style:name="Table345" style:family="table">
      <style:table-properties style:width="10.5333in" fo:margin-left="-0.0055in" table:align="left"/>
    </style:style>
    <style:style style:name="TableRow354" style:family="table-row">
      <style:table-row-properties style:min-row-height="0.3277in" style:use-optimal-row-height="false" fo:keep-together="always"/>
    </style:style>
    <style:style style:name="TableCell355" style:family="table-cell">
      <style:table-cell-properties fo:border="0.0104in solid #000000" style:vertical-align="middle" fo:padding-top="0in" fo:padding-left="0.075in" fo:padding-bottom="0in" fo:padding-right="0.075in"/>
    </style:style>
    <style:style style:name="P356" style:parent-style-name="Normal" style:family="paragraph">
      <style:paragraph-properties fo:text-align="justify" fo:margin-left="-0.025in" fo:margin-right="-0.075in">
        <style:tab-stops/>
      </style:paragraph-properties>
    </style:style>
    <style:style style:name="P357" style:parent-style-name="Normal" style:family="paragraph">
      <style:paragraph-properties fo:text-align="justify" fo:margin-left="-0.025in" fo:margin-right="-0.075in">
        <style:tab-stops/>
      </style:paragraph-properties>
    </style:style>
    <style:style style:name="TableCell358" style:family="table-cell">
      <style:table-cell-properties fo:border="0.0104in solid #000000" style:vertical-align="middle"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0.0104in solid #000000" style:vertical-align="middle"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0.0104in solid #000000" style:vertical-align="middle" fo:padding-top="0in" fo:padding-left="0.075in" fo:padding-bottom="0in" fo:padding-right="0.075in"/>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TableCell367" style:family="table-cell">
      <style:table-cell-properties fo:border="0.0104in solid #000000" style:vertical-align="middle"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0.0104in solid #000000" style:vertical-align="middle" fo:padding-top="0in" fo:padding-left="0.075in" fo:padding-bottom="0in" fo:padding-right="0.075in"/>
    </style:style>
    <style:style style:name="P370" style:parent-style-name="Normal" style:family="paragraph">
      <style:paragraph-properties fo:text-align="center"/>
    </style:style>
    <style:style style:name="TableRow371" style:family="table-row">
      <style:table-row-properties style:min-row-height="0.4111in" style:use-optimal-row-height="false" fo:keep-together="always"/>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ableCell374" style:family="table-cell">
      <style:table-cell-properties fo:border="0.0104in solid #000000" style:vertical-align="middle"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0.0104in solid #000000" style:vertical-align="middle"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0.0104in solid #000000" style:vertical-align="middle" fo:padding-top="0in" fo:padding-left="0.075in" fo:padding-bottom="0in" fo:padding-right="0.075in"/>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ableRow383" style:family="table-row">
      <style:table-row-properties style:use-optimal-row-height="false"/>
    </style:style>
    <style:style style:name="TableCell384" style:family="table-cell">
      <style:table-cell-properties fo:border="0.0104in solid #000000" fo:padding-top="0in" fo:padding-left="0.075in" fo:padding-bottom="0in" fo:padding-right="0.075in"/>
    </style:style>
    <style:style style:name="TableCell385" style:family="table-cell">
      <style:table-cell-properties fo:border="0.0104in solid #000000" fo:padding-top="0in" fo:padding-left="0.075in" fo:padding-bottom="0in" fo:padding-right="0.075in"/>
    </style:style>
    <style:style style:name="TableCell386" style:family="table-cell">
      <style:table-cell-properties fo:border="0.0104in solid #000000" fo:padding-top="0in" fo:padding-left="0.075in" fo:padding-bottom="0in" fo:padding-right="0.075in"/>
    </style:style>
    <style:style style:name="P387" style:parent-style-name="Pasiulymai2" style:family="paragraph">
      <style:text-properties fo:font-weight="bold" style:font-weight-asian="bold"/>
    </style:style>
    <style:style style:name="TableCell388" style:family="table-cell">
      <style:table-cell-properties fo:border="0.0104in solid #000000" fo:padding-top="0in" fo:padding-left="0.075in" fo:padding-bottom="0in" fo:padding-right="0.075in"/>
    </style:style>
    <style:style style:name="P389" style:parent-style-name="Pasiulymai2" style:family="paragraph">
      <style:text-properties fo:font-weight="bold" style:font-weight-asian="bold"/>
    </style:style>
    <style:style style:name="TableCell390" style:family="table-cell">
      <style:table-cell-properties fo:border="0.0104in solid #000000" fo:padding-top="0in" fo:padding-left="0.075in" fo:padding-bottom="0in" fo:padding-right="0.075in"/>
    </style:style>
    <style:style style:name="P391" style:parent-style-name="Pasiulymai2" style:family="paragraph">
      <style:text-properties fo:font-weight="bold" style:font-weight-asian="bold"/>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justify" fo:text-indent="0.5909in"/>
    </style:style>
    <style:style style:name="P394" style:parent-style-name="Normal" style:family="paragraph">
      <style:paragraph-properties fo:text-align="justify" fo:text-indent="0.5909in"/>
    </style:style>
    <style:style style:name="P395" style:parent-style-name="Normal" style:family="paragraph">
      <style:paragraph-properties fo:text-align="justify" fo:text-indent="0.5909in"/>
    </style:style>
    <style:style style:name="P396" style:parent-style-name="Normal" style:family="paragraph">
      <style:paragraph-properties fo:text-align="justify" fo:text-indent="0.5909in"/>
    </style:style>
    <style:style style:name="P397" style:parent-style-name="Normal" style:family="paragraph">
      <style:paragraph-properties fo:text-align="justify" fo:text-indent="0.5909in"/>
    </style:style>
    <style:style style:name="P398" style:parent-style-name="Normal" style:family="paragraph">
      <style:paragraph-properties fo:text-align="justify" fo:text-indent="0.5909in"/>
    </style:style>
    <style:style style:name="T399" style:parent-style-name="DefaultParagraphFont" style:family="text">
      <style:text-properties fo:font-style="italic" style:font-style-asian="italic" style:font-style-complex="italic"/>
    </style:style>
    <style:style style:name="TableCell400" style:family="table-cell">
      <style:table-cell-properties fo:border="0.0104in solid #000000" fo:padding-top="0in" fo:padding-left="0.075in" fo:padding-bottom="0in" fo:padding-right="0.075in"/>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justify">
        <style:tab-stops>
          <style:tab-stop style:type="left" style:position="0.5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style:tab-stops>
          <style:tab-stop style:type="left" style:position="0.5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style:tab-stops>
          <style:tab-stop style:type="left" style:position="0.5in"/>
        </style:tab-stops>
      </style:paragraph-properties>
    </style:style>
    <style:style style:name="T408" style:parent-style-name="DefaultParagraphFont" style:family="text">
      <style:text-properties fo:font-weight="bold" style:font-weight-asian="bold"/>
    </style:style>
    <style:style style:name="P409" style:parent-style-name="Normal" style:family="paragraph">
      <style:paragraph-properties fo:keep-with-next="always" fo:text-align="justify" fo:text-indent="0.5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weight-complex="bold"/>
    </style:style>
    <style:style style:name="P412" style:parent-style-name="Normal" style:family="paragraph">
      <style:paragraph-properties fo:keep-with-next="always" fo:text-indent="0.5in"/>
      <style:text-properties fo:font-weight="bold" style:font-weight-asian="bold" style:font-weight-complex="bold"/>
    </style:style>
    <style:style style:name="TableColumn414" style:family="table-column">
      <style:table-column-properties style:column-width="0.3909in" style:use-optimal-column-width="false"/>
    </style:style>
    <style:style style:name="TableColumn415" style:family="table-column">
      <style:table-column-properties style:column-width="1.5743in" style:use-optimal-column-width="false"/>
    </style:style>
    <style:style style:name="TableColumn416" style:family="table-column">
      <style:table-column-properties style:column-width="0.3937in" style:use-optimal-column-width="false"/>
    </style:style>
    <style:style style:name="TableColumn417" style:family="table-column">
      <style:table-column-properties style:column-width="0.4923in" style:use-optimal-column-width="false"/>
    </style:style>
    <style:style style:name="TableColumn418" style:family="table-column">
      <style:table-column-properties style:column-width="0.3131in" style:use-optimal-column-width="false"/>
    </style:style>
    <style:style style:name="TableColumn419" style:family="table-column">
      <style:table-column-properties style:column-width="0.3902in" style:use-optimal-column-width="false"/>
    </style:style>
    <style:style style:name="TableColumn420" style:family="table-column">
      <style:table-column-properties style:column-width="3.9229in" style:use-optimal-column-width="false"/>
    </style:style>
    <style:style style:name="TableColumn421" style:family="table-column">
      <style:table-column-properties style:column-width="0.8861in" style:use-optimal-column-width="false"/>
    </style:style>
    <style:style style:name="TableColumn422" style:family="table-column">
      <style:table-column-properties style:column-width="2.1694in" style:use-optimal-column-width="false"/>
    </style:style>
    <style:style style:name="Table413" style:family="table">
      <style:table-properties style:width="10.5333in" fo:margin-left="0in" table:align="center"/>
    </style:style>
    <style:style style:name="TableRow423" style:family="table-row">
      <style:table-row-properties style:min-row-height="0.3277in" style:use-optimal-row-height="false" fo:keep-together="alway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glyph-orientation-vertical="0" style:vertical-align="middle" fo:padding-top="0in" fo:padding-left="0.075in" fo:padding-bottom="0in" fo:padding-right="0.075in"/>
    </style:style>
    <style:style style:name="P432" style:parent-style-name="Normal" style:family="paragraph">
      <style:paragraph-properties fo:text-align="center" fo:margin-left="0.0784in" fo:margin-right="0.0784in">
        <style:tab-stops/>
      </style:paragraph-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ableRow440" style:family="table-row">
      <style:table-row-properties style:min-row-height="0.402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Pasiūlymai5" style:family="paragraph">
      <style:paragraph-properties fo:text-align="center"/>
      <style:text-properties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Pasiūlymai5" style:family="paragraph">
      <style:paragraph-properties fo:text-align="start"/>
      <style:text-properties fo:font-size="12pt" style:font-size-asian="12pt" style:font-size-complex="12pt"/>
    </style:style>
    <style:style style:name="P452" style:parent-style-name="Pasiūlymai5" style:family="paragraph">
      <style:paragraph-properties fo:text-align="start"/>
      <style:text-properties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Pasiūlymai5"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Pasiūlymai5" style:family="paragraph">
      <style:paragraph-properties fo:text-align="center"/>
      <style:text-properties fo:font-weight="bold" style:font-weight-asian="bold"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Pasiūlymai5" style:family="paragraph">
      <style:paragraph-properties fo:text-align="center"/>
      <style:text-properties fo:font-weight="bold" style:font-weight-asian="bold"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Pasiūlymai5" style:family="paragraph">
      <style:paragraph-properties fo:text-align="center"/>
      <style:text-properties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Isvada_konsoliduotai_versijai5" style:family="paragraph">
      <style:paragraph-properties fo:text-align="justify" fo:margin-left="0.009in" fo:text-indent="0.297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fo:font-weight="normal" style:font-weight-asian="normal" style:font-size-complex="12pt"/>
    </style:style>
    <style:style style:name="TableCell465" style:family="table-cell">
      <style:table-cell-properties fo:border="0.0069in solid #000000" fo:padding-top="0in" fo:padding-left="0.075in" fo:padding-bottom="0in" fo:padding-right="0.075in"/>
    </style:style>
    <style:style style:name="P466" style:parent-style-name="Pasiūlymai5" style:family="paragraph">
      <style:paragraph-properties fo:text-align="start"/>
      <style:text-properties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Pasiūlymai5" style:family="paragraph">
      <style:paragraph-properties fo:margin-left="0.0243in" fo:text-indent="0.0986in">
        <style:tab-stops/>
      </style:paragraph-properties>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color="#000000" fo:font-size="12pt" style:font-size-asian="12pt" style:font-size-complex="12pt" style:language-asian="lt" style:country-asian="LT"/>
    </style:style>
    <style:style style:name="T474" style:parent-style-name="DefaultParagraphFont" style:family="text">
      <style:text-properties fo:font-size="12pt" style:font-size-asian="12pt"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Pasiūlymai5" style:family="paragraph">
      <style:paragraph-properties fo:text-align="center"/>
      <style:text-properties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Pasiūlymai5" style:family="paragraph">
      <style:paragraph-properties fo:text-align="start"/>
      <style:text-properties fo:font-size="12pt" style:font-size-asian="12pt" style:font-size-complex="12pt"/>
    </style:style>
    <style:style style:name="P480" style:parent-style-name="Pasiūlymai5" style:family="paragraph">
      <style:paragraph-properties fo:text-align="start"/>
      <style:text-properties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Pasiūlymai5" style:family="paragraph">
      <style:paragraph-properties fo:text-align="center"/>
      <style:text-properties fo:font-weight="bold" style:font-weight-asian="bold"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Pasiūlymai5" style:family="paragraph">
      <style:paragraph-properties fo:text-align="center"/>
      <style:text-properties fo:font-weight="bold" style:font-weight-asian="bold"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Pasiūlymai5" style:family="paragraph">
      <style:paragraph-properties fo:text-align="center"/>
      <style:text-properties fo:font-weight="bold" style:font-weight-asian="bold"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Pasiūlymai5" style:family="paragraph">
      <style:paragraph-properties fo:text-align="center"/>
      <style:text-properties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text-indent="0.3069in"/>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fo:text-indent="0.3069in"/>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style:font-weight-complex="bold" fo:color="#000000" style:language-asian="lt" style:country-asian="LT"/>
    </style:style>
    <style:style style:name="T501" style:parent-style-name="DefaultParagraphFont" style:family="text">
      <style:text-properties style:font-weight-complex="bold" fo:color="#000000" style:language-asian="lt" style:country-asian="LT"/>
    </style:style>
    <style:style style:name="T5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503" style:parent-style-name="DefaultParagraphFont" style:family="text">
      <style:text-properties style:font-weight-complex="bold" fo:color="#000000" style:language-asian="lt" style:country-asian="LT"/>
    </style:style>
    <style:style style:name="T5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505" style:parent-style-name="DefaultParagraphFont" style:family="text">
      <style:text-properties style:font-weight-complex="bold" fo:color="#000000" style:language-asian="lt" style:country-asian="LT"/>
    </style:style>
    <style:style style:name="T5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507" style:parent-style-name="DefaultParagraphFont" style:family="text">
      <style:text-properties style:font-weight-complex="bold" fo:color="#000000"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weight-complex="bold" fo:color="#000000" style:language-asian="lt" style:country-asian="LT"/>
    </style:style>
    <style:style style:name="T5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511" style:parent-style-name="DefaultParagraphFont" style:family="text">
      <style:text-properties style:font-weight-complex="bold" fo:color="#000000"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Pasiūlymai5" style:family="paragraph">
      <style:paragraph-properties fo:text-align="start"/>
      <style:text-properties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Pasiūlymai5" style:family="paragraph">
      <style:paragraph-properties fo:text-indent="0.1194in"/>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color="#000000" fo:font-size="12pt" style:font-size-asian="12pt" style:font-size-complex="12pt" style:language-asian="lt" style:country-asian="LT"/>
    </style:style>
    <style:style style:name="T521" style:parent-style-name="DefaultParagraphFont" style:family="text">
      <style:text-properties fo:color="#000000" fo:font-size="12pt" style:font-size-asian="12pt" style:font-size-complex="12pt" style:language-asian="lt" style:country-asian="LT"/>
    </style:style>
    <style:style style:name="P522" style:parent-style-name="Pasiūlymai5" style:family="paragraph">
      <style:paragraph-properties fo:text-indent="0.0208in"/>
      <style:text-properties fo:font-weight="bold" style:font-weight-asian="bold" fo:color="#000000" fo:font-size="12pt" style:font-size-asian="12pt" style:font-size-complex="12pt" style:language-asian="lt" style:country-asian="LT"/>
    </style:style>
    <style:style style:name="P523" style:parent-style-name="Pasiūlymai5" style:family="paragraph">
      <style:paragraph-properties fo:text-indent="0.0208in"/>
    </style:style>
    <style:style style:name="T524" style:parent-style-name="DefaultParagraphFont" style:family="text">
      <style:text-properties fo:font-weight="bold" style:font-weight-asian="bold" fo:font-size="12pt" style:font-size-asian="12pt" style:font-size-complex="12pt"/>
    </style:style>
    <style:style style:name="T525" style:parent-style-name="DefaultParagraphFont" style:family="text">
      <style:text-properties fo:font-weight="bold" style:font-weight-asian="bold" style:text-position="super 62.5%" fo:font-size="12pt" style:font-size-asian="12pt" style:font-size-complex="12pt"/>
    </style:style>
    <style:style style:name="T526" style:parent-style-name="DefaultParagraphFont" style:family="text">
      <style:text-properties fo:font-weight="bold" style:font-weight-asian="bold" fo:font-size="12pt" style:font-size-asian="12pt" style:font-size-complex="12pt"/>
    </style:style>
    <style:style style:name="P527" style:parent-style-name="Pasiūlymai5" style:family="paragraph">
      <style:paragraph-properties fo:text-indent="0.1194in"/>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style:text-position="super 62.5%" fo:font-size="12pt" style:font-size-asian="12pt" style:font-size-complex="12pt"/>
    </style:style>
    <style:style style:name="T530" style:parent-style-name="DefaultParagraphFont" style:family="text">
      <style:text-properties fo:font-size="12pt" style:font-size-asian="12pt" style:font-size-complex="12pt"/>
    </style:style>
    <style:style style:name="P531" style:parent-style-name="Pasiūlymai5" style:family="paragraph">
      <style:paragraph-properties fo:text-indent="0.1194in"/>
    </style:style>
    <style:style style:name="T532" style:parent-style-name="DefaultParagraphFont" style:family="text">
      <style:text-properties fo:font-weight="bold" style:font-weight-asian="bold" fo:font-size="12pt" style:font-size-asian="12pt" style:font-size-complex="12pt"/>
    </style:style>
    <style:style style:name="T533" style:parent-style-name="DefaultParagraphFont" style:family="text">
      <style:text-properties fo:font-weight="bold" style:font-weight-asian="bold" style:text-position="super 62.5%" fo:font-size="12pt" style:font-size-asian="12pt" style:font-size-complex="12pt"/>
    </style:style>
    <style:style style:name="T534" style:parent-style-name="DefaultParagraphFont" style:family="text">
      <style:text-properties fo:font-weight="bold" style:font-weight-asian="bold" fo:font-size="12pt" style:font-size-asian="12pt" style:font-size-complex="12pt"/>
    </style:style>
    <style:style style:name="P535" style:parent-style-name="ListParagraph" style:family="paragraph">
      <style:paragraph-properties fo:text-align="justify" fo:margin-bottom="0in" fo:line-height="100%" fo:margin-left="0in">
        <style:tab-stops>
          <style:tab-stop style:type="left" style:position="0.7875in"/>
        </style:tab-stops>
      </style:paragraph-properties>
    </style:style>
    <style:style style:name="T53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44" style:parent-style-name="ListParagraph" style:family="paragraph">
      <style:paragraph-properties fo:line-height="100%" fo:margin-left="0in" fo:text-indent="0.2173in">
        <style:tab-stops>
          <style:tab-stop style:type="left" style:position="0.8861in"/>
        </style:tab-stops>
      </style:paragraph-properties>
      <style:text-properties style:font-name="Times New Roman" style:font-name-complex="Times New Roman" fo:font-weight="bold" style:font-weight-asian="bold" fo:font-size="12pt" style:font-size-asian="12pt" style:font-size-complex="12pt"/>
    </style:style>
    <style:style style:name="P545" style:parent-style-name="ListParagraph" style:family="paragraph">
      <style:paragraph-properties fo:text-align="justify" fo:margin-bottom="0in" fo:line-height="100%" fo:margin-left="0in" fo:text-indent="0.2173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Pasiūlymai5" style:family="paragraph">
      <style:paragraph-properties fo:text-align="center"/>
      <style:text-properties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Pasiūlymai5" style:family="paragraph">
      <style:paragraph-properties fo:text-align="start"/>
      <style:text-properties fo:font-size="12pt" style:font-size-asian="12pt" style:font-size-complex="12pt"/>
    </style:style>
    <style:style style:name="P551" style:parent-style-name="Pasiūlymai5" style:family="paragraph">
      <style:paragraph-properties fo:text-align="start"/>
      <style:text-properties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Pasiūlymai5" style:family="paragraph">
      <style:paragraph-properties fo:text-align="center"/>
      <style:text-properties fo:font-weight="bold" style:font-weight-asian="bold"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Pasiūlymai5" style:family="paragraph">
      <style:paragraph-properties fo:text-align="center"/>
      <style:text-properties fo:font-weight="bold" style:font-weight-asian="bold"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Pasiūlymai5" style:family="paragraph">
      <style:paragraph-properties fo:text-align="center"/>
      <style:text-properties fo:font-weight="bold" style:font-weight-asian="bold"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Pasiūlymai5" style:family="paragraph">
      <style:paragraph-properties fo:text-align="center"/>
      <style:text-properties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bottom="0.0833in" fo:text-indent="0.5in"/>
    </style:style>
    <style:style style:name="TableCell562" style:family="table-cell">
      <style:table-cell-properties fo:border="0.0069in solid #000000" fo:padding-top="0in" fo:padding-left="0.075in" fo:padding-bottom="0in" fo:padding-right="0.075in"/>
    </style:style>
    <style:style style:name="P563" style:parent-style-name="Pasiūlymai5" style:family="paragraph">
      <style:paragraph-properties fo:text-align="start"/>
      <style:text-properties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Pasiūlymai5" style:family="paragraph">
      <style:paragraph-properties fo:text-indent="0.1576in"/>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color="#000000" fo:font-size="12pt" style:font-size-asian="12pt" style:font-size-complex="12pt" style:language-asian="lt" style:country-asian="LT"/>
    </style:style>
    <style:style style:name="T568" style:parent-style-name="DefaultParagraphFont" style:family="text">
      <style:text-properties fo:font-size="12pt" style:font-size-asian="12pt" style:font-size-complex="12pt"/>
    </style:style>
    <style:style style:name="TableRow569" style:family="table-row">
      <style:table-row-properties style:min-row-height="2.7777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Pasiūlymai5" style:family="paragraph">
      <style:paragraph-properties fo:text-align="center"/>
      <style:text-properties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Pasiūlymai5" style:family="paragraph">
      <style:paragraph-properties fo:text-align="start"/>
      <style:text-properties fo:font-size="12pt" style:font-size-asian="12pt" style:font-size-complex="12pt"/>
    </style:style>
    <style:style style:name="P574" style:parent-style-name="Pasiūlymai5" style:family="paragraph">
      <style:paragraph-properties fo:text-align="start"/>
      <style:text-properties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P576" style:parent-style-name="Pasiūlymai5" style:family="paragraph">
      <style:paragraph-properties fo:text-align="center"/>
      <style:text-properties fo:font-weight="bold" style:font-weight-asian="bold" fo:font-size="12pt" style:font-size-asian="12pt" style:font-size-complex="12pt"/>
    </style:style>
    <style:style style:name="TableCell577" style:family="table-cell">
      <style:table-cell-properties fo:border="0.0069in solid #000000" fo:padding-top="0in" fo:padding-left="0.075in" fo:padding-bottom="0in" fo:padding-right="0.075in"/>
    </style:style>
    <style:style style:name="P578" style:parent-style-name="Pasiūlymai5" style:family="paragraph">
      <style:paragraph-properties fo:text-align="center"/>
      <style:text-properties fo:font-weight="bold" style:font-weight-asian="bold"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Pasiūlymai5" style:family="paragraph">
      <style:paragraph-properties fo:text-align="center"/>
      <style:text-properties fo:font-weight="bold" style:font-weight-asian="bold"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Pasiūlymai5" style:family="paragraph">
      <style:paragraph-properties fo:text-align="center"/>
      <style:text-properties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bottom="0.0833in" fo:text-indent="0.1576in">
        <style:tab-stops>
          <style:tab-stop style:type="left" style:position="3.6423in"/>
        </style:tab-stops>
      </style:paragraph-properties>
      <style:text-properties fo:font-weight="bold" style:font-weight-asian="bold" style:font-weight-complex="bold"/>
    </style:style>
    <style:style style:name="P585" style:parent-style-name="Normal" style:family="paragraph">
      <style:paragraph-properties fo:text-align="justify" fo:margin-bottom="0.0833in" fo:text-indent="0.1576in">
        <style:tab-stops>
          <style:tab-stop style:type="left" style:position="3.6423in"/>
        </style:tab-stops>
      </style:paragraph-properties>
      <style:text-properties style:font-weight-complex="bold"/>
    </style:style>
    <style:style style:name="P586" style:parent-style-name="Normal" style:family="paragraph">
      <style:paragraph-properties fo:text-align="justify" fo:margin-bottom="0.0833in" fo:text-indent="0.1576in">
        <style:tab-stops>
          <style:tab-stop style:type="left" style:position="3.6423in"/>
        </style:tab-stops>
      </style:paragraph-properties>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margin-bottom="0.0833in" fo:text-indent="0.1576in">
        <style:tab-stops>
          <style:tab-stop style:type="left" style:position="3.6423in"/>
        </style:tab-stops>
      </style:paragraph-properties>
      <style:text-properties style:font-weight-complex="bold"/>
    </style:style>
    <style:style style:name="P590" style:parent-style-name="Normal" style:family="paragraph">
      <style:paragraph-properties fo:margin-bottom="0.0833in" fo:text-indent="0.4923in"/>
    </style:style>
    <style:style style:name="T591" style:parent-style-name="DefaultParagraphFont" style:family="text">
      <style:text-properties fo:font-weight="bold" style:font-weight-asian="bold" style:font-weight-complex="bold" style:language-asian="lt" style:country-asian="LT"/>
    </style:style>
    <style:style style:name="P592" style:parent-style-name="Normal" style:family="paragraph">
      <style:paragraph-properties fo:text-align="justify" fo:margin-bottom="0.0833in"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margin-bottom="0.0833in" fo:text-indent="0.5in"/>
    </style:style>
    <style:style style:name="T597" style:parent-style-name="DefaultParagraphFont" style:family="text">
      <style:text-properties fo:font-weight="bold" style:font-weight-asian="bold" style:language-asian="lt" style:country-asian="LT"/>
    </style:style>
    <style:style style:name="T598" style:parent-style-name="DefaultParagraphFont" style:family="text">
      <style:text-properties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Pasiūlymai5" style:family="paragraph">
      <style:paragraph-properties fo:text-align="start"/>
      <style:text-properties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Pasiūlymai5" style:family="paragraph">
      <style:paragraph-properties fo:text-indent="0.1576in"/>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color="#000000" fo:font-size="12pt" style:font-size-asian="12pt" style:font-size-complex="12pt" style:language-asian="lt" style:country-asian="LT"/>
    </style:style>
    <style:style style:name="T605" style:parent-style-name="DefaultParagraphFont" style:family="text">
      <style:text-properties fo:font-size="12pt" style:font-size-asian="12pt" style:font-size-complex="12pt" style:language-asian="lt" style:country-asian="LT"/>
    </style:style>
    <style:style style:name="P606" style:parent-style-name="Normal" style:family="paragraph">
      <style:paragraph-properties fo:text-align="justify" fo:margin-top="0.0833in" fo:text-indent="0.5in"/>
      <style:text-properties fo:font-weight="bold" style:font-weight-asian="bold"/>
    </style:style>
    <style:style style:name="P607" style:parent-style-name="Normal" style:family="paragraph">
      <style:paragraph-properties fo:text-align="justify" fo:margin-top="0.0833in" fo:line-height="150%" fo:text-indent="0.5in"/>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margin-top="0.0833in" fo:line-height="150%" fo:text-indent="0.5in"/>
    </style:style>
    <style:style style:name="T610" style:parent-style-name="DefaultParagraphFont" style:family="text">
      <style:text-properties fo:font-weight="bold" style:font-weight-asian="bold"/>
    </style:style>
    <style:style style:name="P611" style:parent-style-name="Pranešėjas" style:family="paragraph">
      <style:paragraph-properties fo:margin-top="0.0833in"/>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margin-top="0.0833in" fo:line-height="150%" fo:text-indent="0.5in"/>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margin-top="0.1666in" fo:line-height="150%" fo:text-indent="0.5in"/>
    </style:style>
    <style:style style:name="T616" style:parent-style-name="DefaultParagraphFont" style:family="text">
      <style:text-properties style:font-weight-complex="bold"/>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text-properties fo:font-size="8pt" style:font-size-asian="8pt" style:font-size-complex="8pt"/>
    </style:style>
    <style:style style:name="P623" style:parent-style-name="Normal" style:family="paragraph">
      <style:text-properties fo:font-size="8pt" style:font-size-asian="8pt" style:font-size-complex="8pt"/>
    </style:style>
    <style:style style:name="P624" style:parent-style-name="Normal" style:family="paragraph">
      <style:text-properties fo:font-size="8pt" style:font-size-asian="8pt" style:font-size-complex="8pt"/>
    </style:style>
    <style:style style:name="P625" style:parent-style-name="Normal" style:family="paragraph">
      <style:text-properties fo:font-size="8pt" style:font-size-asian="8pt" style:font-size-complex="8pt"/>
    </style:style>
    <style:style style:name="P626" style:parent-style-name="Normal" style:family="paragraph">
      <style:text-properties fo:font-size="8pt" style:font-size-asian="8pt" style:font-size-complex="8pt"/>
    </style:style>
    <style:style style:name="P627" style:parent-style-name="Normal" style:family="paragraph">
      <style:text-properties fo:font-size="8pt" style:font-size-asian="8pt" style:font-size-complex="8pt"/>
    </style:style>
    <style:style style:name="P628" style:parent-style-name="Normal" style:family="paragraph">
      <style:text-properties fo:font-size="8pt" style:font-size-asian="8pt" style:font-size-complex="8pt"/>
    </style:style>
    <style:style style:name="P629" style:parent-style-name="Normal" style:family="paragraph">
      <style:text-properties fo:font-size="8pt" style:font-size-asian="8pt" style:font-size-complex="8pt"/>
    </style:style>
    <style:style style:name="P630" style:parent-style-name="Normal" style:family="paragraph">
      <style:text-properties fo:font-size="8pt" style:font-size-asian="8pt" style:font-size-complex="8pt"/>
    </style:style>
    <style:style style:name="P631" style:parent-style-name="Normal" style:family="paragraph">
      <style:text-properties fo:font-size="8pt" style:font-size-asian="8pt" style:font-size-complex="8pt"/>
    </style:style>
    <style:style style:name="P632" style:parent-style-name="Normal" style:family="paragraph">
      <style:text-properties fo:font-size="8pt" style:font-size-asian="8pt" style:font-size-complex="8pt"/>
    </style:style>
    <style:style style:name="P633" style:parent-style-name="Normal" style:family="paragraph">
      <style:text-properties fo:font-size="8pt" style:font-size-asian="8pt" style:font-size-complex="8pt"/>
    </style:style>
    <style:style style:name="P634" style:parent-style-name="Normal" style:family="paragraph">
      <style:text-properties fo:font-size="8pt" style:font-size-asian="8pt" style:font-size-complex="8pt"/>
    </style:style>
    <style:style style:name="P635" style:parent-style-name="Normal" style:family="paragraph">
      <style:text-properties fo:font-size="8pt" style:font-size-asian="8pt" style:font-size-complex="8pt"/>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P639" style:parent-style-name="Normal" style:family="paragraph">
      <style:text-properties fo:font-size="8pt" style:font-size-asian="8pt" style:font-size-complex="8pt"/>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P642" style:parent-style-name="Normal" style:family="paragraph">
      <style:text-properties fo:font-size="8pt" style:font-size-asian="8pt" style:font-size-complex="8pt"/>
    </style:style>
    <style:style style:name="P643" style:parent-style-name="Normal" style:family="paragraph">
      <style:text-properties fo:font-size="8pt" style:font-size-asian="8pt" style:font-size-complex="8pt"/>
    </style:style>
    <style:style style:name="P644" style:parent-style-name="Normal" style:family="paragraph">
      <style:text-properties fo:font-size="8pt" style:font-size-asian="8pt" style:font-size-complex="8pt"/>
    </style:style>
    <style:style style:name="P645" style:parent-style-name="Normal" style:family="paragraph">
      <style:text-properties fo:font-size="8pt" style:font-size-asian="8pt" style:font-size-complex="8pt"/>
    </style:style>
    <style:style style:name="P646" style:parent-style-name="Normal" style:family="paragraph">
      <style:text-properties fo:font-size="8pt" style:font-size-asian="8pt" style:font-size-complex="8pt"/>
    </style:style>
    <style:style style:name="P647" style:parent-style-name="Normal" style:family="paragraph">
      <style:text-properties fo:font-size="8pt" style:font-size-asian="8pt" style:font-size-complex="8pt"/>
    </style:style>
    <style:style style:name="P648" style:parent-style-name="Normal" style:family="paragraph">
      <style:text-properties fo:font-size="8pt" style:font-size-asian="8pt" style:font-size-complex="8pt"/>
    </style:style>
    <style:style style:name="P649" style:parent-style-name="Normal" style:family="paragraph">
      <style:text-properties fo:font-size="8pt" style:font-size-asian="8pt" style:font-size-complex="8pt"/>
    </style:style>
    <style:style style:name="P650" style:parent-style-name="Normal" style:family="paragraph">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Teisės ir teisėtvarkos komitetas</text:span></text:p>
      <text:p text:style-name="P9"><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p>
      <text:p text:style-name="P24">PAGRINDINIO KOMITETO IŠVADA</text:p>
      <text:p text:style-name="P25"/>
      <text:p text:style-name="P26"><text:span text:style-name="T27">DĖL LIETUVOS RESPUBLIKOS BAUDŽIAMOJO KODEKSO XXVI SKYRIAUS PAVADINIMO PAKEITIMO IR KODEKSO PAPILDYMO 175</text:span><text:span text:style-name="T28">1</text:span><text:span text:style-name="T29"><text:s/>STRAIPSNIU ĮSTATYMO PROJEKTO<text:s/></text:span><text:span text:style-name="T30">NR</text:span><text:span text:style-name="T31">. XIIIP-3126</text:span></text:p>
      <text:p text:style-name="P32"/>
      <text:p text:style-name="P33">2019-10-30<text:s/>Nr. 102-P-57</text:p>
      <text:p text:style-name="P34">Vilnius</text:p>
      <text:p text:style-name="P35"/>
      <text:p text:style-name="P36"><text:span text:style-name="T37">1.<text:s/></text:span><text:span text:style-name="T38">Komiteto<text:s/></text:span><text:span text:style-name="T39">posėdyje dalyvavo</text:span>:<text:s/>komiteto pirmininkė Agnė Širinskienė, pirmininkės pavaduotojas Stasys Šedbaras, nariai: Vilija Aleknaitė Abramikienė, Rimas Andrikis, Irena Haase, Arvydas Nekrošius, Česlav Olševski, Lauras Stacevičius, Irena Šiaulienė, Petras Valiūnas.</text:p>
      <text:p text:style-name="P40">Komiteto biuro<text:s/>vedėja Dalia<text:s/>Komparskienė,<text:s/>patarėjos: Dalia Latvelienė, Martyna Civilkienė, Jurgita Janušauskienė,<text:s/>Rita Karpavičiūtė,<text:s/>Irma Leonavičiūtė, Rita Varanauskienė, Loreta Zdanavičienė. padėjėjos: Aidena Bacevičienė, Meilė Čeputienė.</text:p>
      <text:p text:style-name="P41"><text:span text:style-name="T42">Kviestiej</text:span><text:span text:style-name="T43">i asmenys: institucijų atstovai:</text:span><text:span text:style-name="T44"><text:s/></text:span><text:span text:style-name="T45">Respublikos Prezidento patarėja</text:span><text:span text:style-name="T46"><text:s/>Elena Masnevaitė</text:span><text:span text:style-name="T47">,<text:s/></text:span><text:span text:style-name="T48">Teisingumo ministerijos Baudžiamosios justicijos grupės patarėjai Marius Vainauskas ir<text:s/></text:span><text:span text:style-name="T49">Sonata Gendvilaitė,<text:s/></text:span><text:span text:style-name="T50">Specialiųjų tyrimų tarnybos Administravimo valdybos viršininkė Rūta Kaziliūnaitė.</text:span></text:p>
      <text:p text:style-name="P51"/>
      <text:p text:style-name="P52"><text:span text:style-name="T53">2. Ekspertų, konsultantų, specialistų išvados, pasiūlymai, pataisos, pastabos<text:s/></text:span>(toliau – pasiūlymai):</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text:s/>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
          <table:table-cell table:style-name="TableCell88">
            <text:p text:style-name="P89">1.</text:p>
          </table:table-cell>
          <table:table-cell table:style-name="TableCell90">
            <text:p text:style-name="P91">Seimo kanceliarijos</text:p>
            <text:p text:style-name="P92">Teisės departamentas</text:p>
            <text:p text:style-name="Pasiūlymai2"><text:span text:style-name="T93">2019-02-06</text:span></text:p>
          </table:table-cell>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101"><text:span text:style-name="T102">1. Teikiamo projekto 1 straipsniu keičiamo Baudžiamojo<text:s/></text:span><text:span text:style-name="T103">kodekso (toliau – BK; kodeksas)<text:s/></text:span><text:span text:style-name="T104">XXVI skyriaus pavadinime siūloma vartoti abstraktaus pobūdžio ir ne teisinį (</text:span><text:span text:style-name="T105">past.</text:span><text:span text:style-name="T106"><text:s/></text:span><text:span text:style-name="T107">– politologinį) terminą –</text:span><text:span text:style-name="T108">„POLITINEI SISTEMAI“</text:span><text:span text:style-name="T109">. Pabrėžtina, kad valstybės „politinė sistema“ nėra ir negali būti tapatinama su ar suprantama vien kaip rinkimai, referendumas (jų tvarka) ir politinės partijos. Tai daug platesnė ir įvairiaprasmė sąvoka, apimanti visumą institucijų, per kurias įgyvendinama politinė valdžia arba kurios dar</text:span><text:span text:style-name="T110">o įtaką valdžios įgyvendinimui.<text:s/></text:span><text:span text:style-name="T111">Jos sudaro politinės sistemos struktūrą, kurioje valstybė yra pagrindinis ir svarbiausias politinės sistemos struktūros subjektas (santvarka, teritorinė sandara, viešąją valdžią<text:s/></text:span><text:soft-page-break/><text:span text:style-name="T112">įgyvendinančių institucijų sistema, politinės partijos, kitos asociacijos ir kt.). Atsižvelgiant į tai, ir, vertinant plačiąja prasme, BK XVI skyriaus („Nusikaltimai Lietuvos valstybės nepriklausomybei, teritorijos vientisumui ir konstitucinei santvarkai“) bei nemaža dalimi kitų nusikaltimų taip pat būtų kėsinamasi į rūšinį „politinės sistemos“ objektą. Konstatuotina, kad teikiamu projektu pakeitus BK XXVI skyriaus pavadinimą, gali būti išbalansuoti atskirų kodekso specialiosios dalies skyrių tarpusavio ryšiai.</text:span></text:p>
            <text:p text:style-name="P113"><text:span text:style-name="T114">Be to, atkreiptinas dėmesys, kad projektu teikiamas BK XXVI skyriaus pavadinimo pakeitimas negali būti traktuojama kaip vien formalaus (techninio) pobūdžio pataisa. BK specialiosios dalies skyrių pavadinimai turi svarbią teisinę reikšmę, nes apibrėžia rūšinį tame skyriuje įtvirtintų nusikalstamų veikų sudėčių objektą. Nusikalstamos veikos sudėties objektas yra vienas iš pagrindinių nusikalstamos veikos sudėties požymių, turintis įtaką tiek nusikalstamų veikų kvalifikavimui, tiek ir jų atribojimui vienai nuo kitos. Šiame kontekste atkreipiame dėmesį, kad išplėtus rūšinį BK XXVI skyriaus objektą, jis taps gerokai platesnis už visų šio BK skyriaus nusikalstamų veik</text:span><text:span text:style-name="T115">ų sudėčių konkrečius objektus.<text:s/></text:span><text:span text:style-name="T116">Dėl išvardintų priežasčių nerekomenduotina keisti BK XXVI skyriaus pavadinimo</text:span><text:span text:style-name="T117">.</text:span></text:p>
          </table:table-cell>
          <table:table-cell table:style-name="TableCell118">
            <text:p text:style-name="P119">Pritarti iš dalies</text:p>
          </table:table-cell>
          <table:table-cell table:style-name="TableCell120">
            <text:p text:style-name="Pasiūlymai2"><text:span text:style-name="T121">Teikiama BK<text:s/></text:span><text:span text:style-name="T122">XXVI skyriaus pavadinim</text:span><text:span text:style-name="T123">o</text:span><text:span text:style-name="T124"><text:s/>patobulinta</text:span><text:span text:style-name="T125"><text:s/>redakcija, p</text:span><text:span text:style-name="T126">ritariant papildomų komitetų – Nacionalinio saugumo ir gynybos komiteto ir Valstybės val</text:span><text:span text:style-name="T127">dymo ir savivaldybių komiteto<text:s/></text:span><text:span text:style-name="T128">pasiūlymams ir atsižvelgiant į Teisės departamento pastabą:</text:span></text:p>
            <text:p text:style-name="P129">„<text:span text:style-name="T130">XXVI SKYRIUS</text:span></text:p>
            <text:soft-page-break/>
            <text:p text:style-name="Pasiūlymai2"><text:span text:style-name="T131">NUSIKALTIMAI ASMENŲ RINKIMŲ TEISĖMS IR LIETUVOS RESPUBLIKOS PREZIDENTO, SEIMO, EUROPOS PARLAMENTO BEI SAVIVALDYBIŲ TARYBŲ RINKIMŲ AR REFERENDUMŲ TVARKAI</text:span><text:span text:style-name="T132">, POLITINIŲ PARTIJŲ IR POLITINIŲ KAMPANIJŲ FINANSAVIMO TVARKAI</text:span><text:span text:style-name="T133">“</text:span></text:p>
            <text:p text:style-name="P134"/>
            <text:p text:style-name="Pasiūlymai2"><text:span text:style-name="T135">NSGK, VVSK</text:span><text:span text:style-name="T136"><text:s/>(papildomi komitetai) siūlo – pritarti iš dalies.</text:span></text:p>
            <text:p text:style-name="P137">Argumentai: Atsižvelgiant TD pastabą, siūloma patikslinti įstatymo projekto 1 straipsniu keičiamą BK XXVI skyriaus pavadinimą, atsisakant sąvokos „<text:span text:style-name="T138">politinė sistema</text:span>“ ir papildant žodžiais „<text:span text:style-name="T139">politinių partijų ir politinių kampanijų finansavimo tvarka</text:span>“ ir skyriaus pavadinimą išdėstyti taip:</text:p>
            <text:p text:style-name="P140">„<text:span text:style-name="T141">XXVI SKYRIUS</text:span></text:p>
            <text:p text:style-name="Pasiūlymai2"><text:span text:style-name="T142">NUSIKALTIMAI ASMENŲ RINKIMŲ TEISĖMS IR LIETUVOS RESPUBLIKOS PREZIDENTO, SEIMO,<text:s/></text:span><text:soft-page-break/><text:span text:style-name="T143">EUROPOS PARLAMENTO BEI SAVIVALDYBIŲ TARYBŲ RINKIMŲ AR REFERENDUMŲ TVARKAI</text:span><text:span text:style-name="T144">, POLITINIŲ PARTIJŲ IR POLITINIŲ KAMPANIJŲ FINANSAVIMO TVARKAI</text:span><text:span text:style-name="T145">“</text:span></text:p>
          </table:table-cell>
        </table:table-row>
        <text:soft-page-break/>
        <table:table-row table:style-name="TableRow146">
          <table:table-cell table:style-name="TableCell147">
            <text:p text:style-name="P148">2.</text:p>
          </table:table-cell>
          <table:table-cell table:style-name="TableCell149">
            <text:p text:style-name="P150">Seimo kanceliarijos</text:p>
            <text:p text:style-name="P151">Teisės departamentas</text:p>
            <text:p text:style-name="Pasiūlymai2"><text:span text:style-name="T152">2019-02-06</text:span></text:p>
          </table:table-cell>
          <table:table-cell table:style-name="TableCell153">
            <text:p text:style-name="P154">2</text:p>
          </table:table-cell>
          <table:table-cell table:style-name="TableCell155">
            <text:p text:style-name="P156"/>
          </table:table-cell>
          <table:table-cell table:style-name="TableCell157">
            <text:p text:style-name="P158"/>
          </table:table-cell>
          <table:table-cell table:style-name="TableCell159">
            <text:p text:style-name="P160"><text:span text:style-name="T161">2. Teikiamo projekto 2 straipsniu kodeksas papildomas BK 175</text:span><text:span text:style-name="T162">1</text:span><text:span text:style-name="T163"><text:s/></text:span><text:span text:style-name="T164">straipsniu „Neteisėtas politinių partijų ir politinių kampanijų finansavimas“: „1. Tas, kas draudžiamu būdu ar iš draudžiamų šaltinių teikė lėšas ar kitokią materialinę paramą, kurių vertė viršija 500 MGL dydžio sumą, politinei partijai ar politinei kampanijai tiesiogiai ar netiesiogiai finansuoti arba šias lėšas ar paramą bet kokiu būdu priėmė arba panaudojo politinės partijos ar politinės kampanijos veikloje, baudžiamas bauda arba laisvės apribojimu, arba areštu, arba laisvės atėmimu iki ketverių metų. Už šiame straipsnyje numatytą veiką atsako ir juridinis asmuo.“ Dėl cituojamo straipsnio teikiamos šios pastabos:</text:span></text:p>
            <text:p text:style-name="P165"><text:span text:style-name="T166">2.1.<text:s/></text:span><text:span text:style-name="T167">Kvestionuotini projektu teikiamos nusikalstamos veikos sudėties alt</text:span><text:span text:style-name="T168">ernatyvūs būdo požymiai: „&lt;...&gt;<text:s/></text:span><text:span text:style-name="T169">d</text:span><text:span text:style-name="T170">raudžiamu būdu ar iš draudžiamų<text:s/></text:span><text:span text:style-name="T171">šaltinių teikė lėšas ar kitokią materialinę paramą &lt;...</text:span><text:span text:style-name="T172">&gt;“; „&lt;...&gt; šias lėšas ar paramą<text:s/></text:span><text:span text:style-name="T173">bet kokiu būdu</text:span><text:span text:style-name="T174"><text:s/></text:span><text:span text:style-name="T175">priėmė arba panaudojo &lt;...&gt;“.</text:span></text:p>
            <text:p text:style-name="P176"><text:span text:style-name="T177">Kartu su šiuo projektu teikiamo projekto Reg. Nr. XIIIP-3128 1 straipsniu keičiamo Politinių partijų įstatymo 19 straipsnio 1 dalyje išdėstomi politinės partijos finansavimo šaltiniai. Projektu Nr. XIIIP-3128 keičiamo Politinių partijų įstatymo 19 straipsnio 4 dalyje nustatyta, kad „politinės partijos nario mokestis, neatitinkantis įstatymo reikalavimų, yra laikomas </text:span><text:span text:style-name="T178">neleistinu </text:span><text:span text:style-name="T179">politinės partijos finansavimo šaltiniu“; o šio straipsnio 10 dalyje įtvirtinta, kad </text:span><text:span text:style-name="T180">finansuoti</text:span><text:span text:style-name="T181"> politines partijas </text:span><text:span text:style-name="T182">kitomis, šiame straipsnyje<text:s/></text:span><text:soft-page-break/><text:span text:style-name="T183">nenurodytomis lėšomis, draudžiama</text:span><text:span text:style-name="T184"> (šio straipsnio 10 dalis).  Atsižvelgiant į tai, konstatuotina, kad </text:span><text:span text:style-name="T185">politinė partija negali būti finansuojama iš šiame įstatyme nenurodytų ar neleistinų šaltinių. </text:span><text:span text:style-name="T186">Jeigu </text:span><text:span text:style-name="T187">politinė partija priima ir panaudoja lėšas iš tokių šaltinių,</text:span><text:span text:style-name="T188"> ji (įpareigota Vyriausiosios rinkimų komisijos (toliau – VRK) sprendimu) šias lėšas (atitinkamą jų sumą) turi pervesti į valstybės biudžetą (šio straipsnio 12 dalis). Pagal projekto Nr. XIIIP-3128 9 straipsniu keičiamo įstatymo 30 straipsnio 1 dalies 4 punktą „lėšų, gautų iš neleistinų politinės kampanijos finansavimo šaltinių, panaudojimas politinės partijos veiklai“ laikomas šiurkščiu šio įstatymo pažeidimu. Tai konstatavus, politinei partijai VRK sprendimu neskiriami (iki dviejų metų) valstybės biudžeto asignavimai (projekto 2 straipsniu keičiamo įstatymo 20 straipsnio 4 dalis).</text:span></text:p>
            <text:p text:style-name="P189">Vadovaujantis Politinių kampanijų finansavimo ir finansavimo kontrolės įstatymo 7 straipsnio 1 dalimi: „Politinių partijų politinės kampanijos finansuojamos tik iš šių šaltinių: 1) politinės partijos lėšų, gautų iš politinės partijos finansavimo šaltinių ir skirtų politinės partijos, kandidatų ir kandidatų sąrašų politinėms kampanijoms finansuoti; 2) politinės kampanijos laikotarpiu politinės partijos gaunamų pagal šį įstatymą turinčių teisę aukoti fizinių asmenų aukų politinei kampanijai; 3) politinės kampanijos laikotarpiu politinės partijos iš Lietuvos Respublikoje registruotų bankų arba kitoje Europos Sąjungos valstybėje narėje ar Europos ekonominės erdvės valstybėje registruoto banko padalinio, veikiančio Lietuvos Respublikoje, gaunamų paskolų; 4) palūkanų už politinės kampanijos sąskaitoje esančias lėšas.“ Politinių kampanijų finansavimo ir finansavimo kontrolės įstatymo 8 straipsnio 1 dalyje įtvirtinta, kad „kitų savarankiškų politinės kampanijos dalyvių politinės kampanijos finansuojamos iš: 1) pagal šį įstatymą turinčių teisę aukoti fizinių asmenų aukų ir politinių partijų aukų kandidatams ir kandidatų sąrašams, referendumo iniciatoriams arba referendumo oponentams; 2) nuosavų (asmeninių) lėšų; 3) palūkanų už politinės<text:s/><text:soft-page-break/>kampanijos sąskaitoje esančias lėšas.“ Šio įstatymo 9 straipsnyje nustatyta, kad „atstovaujamųjų politinių kampanijų dalyvių politinės kampanijos finansuojamos tik iš juos iškėlusių savarankiškų politinių kampanijų dalyvių lėšų. <text:bookmark-start text:name="part_55413649ab804a6d9d6a8c186a65495a"/><text:bookmark-end text:name="part_55413649ab804a6d9d6a8c186a65495a"/>Politinių kampanijų finansavimo ir finansavimo kontrolės įstatymo 12 straipsnyje įtvirtinta:<text:bookmark-start text:name="part_b231bc4d0fd1468d838db2e091a40ee6"/><text:bookmark-start text:name="part_e7bde1639ff34c21a440ce01363ac8f1"/><text:bookmark-end text:name="part_b231bc4d0fd1468d838db2e091a40ee6"/><text:bookmark-end text:name="part_e7bde1639ff34c21a440ce01363ac8f1"/> „Draudžiama naudoti politinėms kampanijoms gautas aukas, kurios neatitinka šio įstatymo reikalavimų. &lt;...&gt; <text:bookmark-start text:name="part_9cdf3dcddefd4bcdb825dcdde1883cac"/><text:bookmark-end text:name="part_9cdf3dcddefd4bcdb825dcdde1883cac"/>Politinių kampanijų dalyvius finansuoti per trečiuosius asmenis draudžiama &lt;...&gt;“.</text:p>
            <text:p text:style-name="P190"><text:span text:style-name="T191">Aptarus teisinį reguliavimą, konstatuotina, kad projektu teikiamo BK 175</text:span><text:span text:style-name="T192">1</text:span><text:span text:style-name="T193"> straipsnio pavadinime nustatomas terminas – „neteisėtas“ yra gerokai platesnio turinio už straipsnio dispozicijoje vartojamus „</text:span><text:span text:style-name="T194">draudžiamo būdo“</text:span><text:span text:style-name="T195"> ar „</text:span><text:span text:style-name="T196">iš draudžiamų šaltinių“</text:span><text:span text:style-name="T197"> požymius. Ir priešingai - BK 175</text:span><text:span text:style-name="T198">1</text:span><text:span text:style-name="T199"> straipsnio dispozicijos požymiai – „</text:span><text:span text:style-name="T200">draudžiamu būdu“</text:span><text:span text:style-name="T201"> ir</text:span><text:span text:style-name="T202"> „iš draudžiamų šaltinių“</text:span><text:span text:style-name="T203"> – lyginant su straipsnio pavadinimu, yra ne tik per siauro turinio, bet ir netikslūs, atsižvelgiant į „teisinį kontekstą“ bei blanketinius teisės aktus. Atkreiptinas dėmesys, kad nėra baigtinio politinių partijų ir kampanijų finansavimo draudžiamų būdų ir šaltinių sąrašo. Dėl tos priežasties atitinkama baudžiamąją atsakomybę nustatanti norma praktikoje gali kelti rimtų taikymo problemų.</text:span></text:p>
            <text:p text:style-name="P204"><text:span text:style-name="T205">Atsižvelgiant į tai, konstatuotina, kad projektu teikiamo BK 175</text:span><text:span text:style-name="T206">1</text:span><text:span text:style-name="T207"> straipsnio dispozicijoje vietoje požymių – „</text:span><text:span text:style-name="T208">draudžiamu būdu“</text:span><text:span text:style-name="T209">; „</text:span><text:span text:style-name="T210">iš draudžiamų šaltinių“</text:span><text:span text:style-name="T211">; </text:span><text:span text:style-name="T212">„bet kokiu būdu“</text:span><text:span text:style-name="T213"> – yra tiksliau vartoti blanketinį požymį – </text:span><text:span text:style-name="T214">„neteisėtai“. </text:span><text:span text:style-name="T215">Pastebėtina, kad </text:span><text:span text:style-name="T216">neteisėto finansavimo </text:span><text:span text:style-name="T217">sąvoka apimtų tiek neteisėtus finansavimo būdus, šaltinius, aukas, jų dydžius, aukotojus ir kt.</text:span></text:p>
          </table:table-cell>
          <table:table-cell table:style-name="TableCell218">
            <text:p text:style-name="P219">Pritarti</text:p>
          </table:table-cell>
          <table:table-cell table:style-name="TableCell220">
            <text:p text:style-name="P221">Pritarta pasiūlymui vartoti sąvoką<text:s/><text:span text:style-name="T222">„neteisėtai</text:span>“.</text:p>
            <text:p text:style-name="P223"/>
            <text:p text:style-name="P224"><text:span text:style-name="T225">NSGK, VVSK</text:span><text:s text:c="2"/>(papildomi komitetai) siūlo – pritarti. Argumentai: Atsižvelgiant į TD pastabą, siūloma įstatymo projekto 2 straipsniu pildomo BK<text:s/><text:span text:style-name="T226">175</text:span><text:span text:style-name="T227">1</text:span>straipsnio 1 dalyje vietoje žodžių „<text:span text:style-name="T228">draudžiamu būdu ar iš draudžiamų šaltinių</text:span>“ bei vietoje žodžių „<text:span text:style-name="T229">bet kokiu būdu</text:span>“ įrašyti žodį „<text:span text:style-name="T230">neteisėtai</text:span>“.</text:p>
            <text:p text:style-name="P231"/>
          </table:table-cell>
        </table:table-row>
        <text:soft-page-break/>
        <table:table-row table:style-name="TableRow232">
          <table:table-cell table:style-name="TableCell233">
            <text:p text:style-name="P234">3.</text:p>
          </table:table-cell>
          <table:table-cell table:style-name="TableCell235">
            <text:p text:style-name="P236">Seimo kanceliarijos</text:p>
            <text:p text:style-name="P237">Teisės departamentas</text:p>
            <text:p text:style-name="Pasiūlymai2"><text:span text:style-name="T238">2019-02-06</text:span></text:p>
          </table:table-cell>
          <table:table-cell table:style-name="TableCell239">
            <text:p text:style-name="P240">2</text:p>
          </table:table-cell>
          <table:table-cell table:style-name="TableCell241">
            <text:p text:style-name="P242"/>
          </table:table-cell>
          <table:table-cell table:style-name="TableCell243">
            <text:p text:style-name="P244"/>
          </table:table-cell>
          <table:table-cell table:style-name="TableCell245">
            <text:p text:style-name="P246"><text:span text:style-name="T247">2.2. BK 175</text:span><text:span text:style-name="T248">1</text:span><text:span text:style-name="T249"><text:s/>straipsnio dispozicijoje vartojami alternatyvūs dalyko požymiai –<text:s/></text:span><text:span text:style-name="T250">lėšos<text:s/></text:span><text:span text:style-name="T251">ar<text:s/></text:span><text:span text:style-name="T252">kitokia materialinė parama</text:span><text:span text:style-name="T253">.</text:span></text:p>
            <text:p text:style-name="P254"><text:span text:style-name="T255">Atkreiptinas dėmesys, kad nors šio straipsnio dispozicija yra blanketinio pobūdžio, nei Politinių partijų, nei Politinių kampanijų finansavimo ir finansavimo kontrolės įstatymuose nėra vartojama sąvoka „materialinė parama“. Politinių partijų įstatymo 19 straipsnio<text:s/></text:span><text:soft-page-break/><text:span text:style-name="T256">1 dalies 6 ir 7 punktuose yra numatyta, kad politinės partijos finansavimo šaltiniu, be kita ko, yra „nuolatinio Lietuvos gyventojo savanoriškai skiriama vieno procento dydžio sumokėto metinio pajamų mokesčio dalis“; „politinės kampanijos laikotarpiu politinės partijos gaunamos turinčių teisę aukoti fizinių asmenų aukos šios politinės partijos politinei kampanijai finansuoti“. Politinių kampanijų finansavimo ir finansavimo kontrolės 2 straipsnio 3 dalyje yra apibrėžta „aukos“ sąvoka: „aukų gavėjams neatlygintinai perduoti pinigai, kilnojamieji ar nekilnojamieji daiktai, informacija, turtinės teisės, intelektinės veiklos rezultatai, taip pat kitos turtinės ir neturtinės vertybės, neatlygintinai atlikti veiksmai ir savanoriški darbai, veiksmų rezultatai, skirti savarankiško politinės kampanijos dalyvio politinei kampanijai finansuoti“. Atsižvelgiant į tai, BK 175</text:span><text:span text:style-name="T257">1</text:span><text:span text:style-name="T258"><text:s/>straipsnio dispozicijoje vartojamus alternatyvius dalyko požymius –<text:s/></text:span><text:span text:style-name="T259">lėšos<text:s/></text:span><text:span text:style-name="T260">ar<text:s/></text:span><text:span text:style-name="T261">kitokia materialinė parama</text:span><text:span text:style-name="T262"><text:s/>– rekomenduotina patikslinti pagal sąvokas, vartojamas Politinių partijų, nei Politinių kampanijų finansavimo ir finansavimo kontrolės įstatymuose.</text:span></text:p>
            <text:p text:style-name="P263"/>
          </table:table-cell>
          <table:table-cell table:style-name="TableCell264">
            <text:p text:style-name="P265">Nepritarti</text:p>
          </table:table-cell>
          <table:table-cell table:style-name="TableCell266">
            <text:p text:style-name="P267"><text:span text:style-name="T268">TTK, kaip ir papildomi komitetai</text:span><text:span text:style-name="T269">,</text:span><text:span text:style-name="T270"><text:s/>pastabai nepritaria, nes tokia sąvoka jau vartojama BK 250</text:span><text:span text:style-name="T271">4</text:span><text:span text:style-name="T272"><text:s/></text:span><text:span text:style-name="T273">straipsnyje.<text:s/></text:span></text:p>
            <text:p text:style-name="P274"/>
            <text:soft-page-break/>
            <text:p text:style-name="P275"><text:span text:style-name="T276">NSGK, VVSK</text:span><text:s/>(papildomi komitetai) siūlo – nepritarti.</text:p>
            <text:p text:style-name="P277">Argumentai: Sąvoka „lėšos ar kitokia materialinė parama“ yra jau dabar naudojama kituose BK straipsniuose, reguliuojančiuose baudžiamąją atsakomybę už neteisėtą finansavimą (pvz., BK 250-4 str.). Todėl BK 175¹<text:span text:style-name="T278"><text:s/></text:span>str. ir buvo pasirinktas būtent toks reguliavimo metodas, išlaikantis BK naudojamų apibrėžčių vienodumą. Tuo tarpu, 175¹ str.<text:span text:style-name="T279"><text:s/></text:span>iš tiesų būtų keblu išvardyti visus finansavimo šaltinius, taip kaip jie įvardyti Politinių partijų ir Politinių kampanijų finansavimo ir kontrolės įstatymuose: jei Politinių partijų ir Politinių kampanijų finansavimo ir kontrolės įstatymuose naudojamas sąvokas perkelti į BK 175¹ str., šio straipsnio tekstas taptų itin perkrautas, būtų nebūdingai BK apibrėžta nusikalstamos veikos dispozicija. Siekiant išlaikyti 175¹ str. dispozicijos glaustumą, reguliavimo racionalumą ir sistemiškumą,<text:s/><text:soft-page-break/>yra tikslinga naudoti labiau abstrahuotą sąvoką, kuri jau ir dabar yra BK tekste.</text:p>
          </table:table-cell>
        </table:table-row>
        <text:soft-page-break/>
        <table:table-row table:style-name="TableRow280">
          <table:table-cell table:style-name="TableCell281">
            <text:p text:style-name="P282">4.</text:p>
          </table:table-cell>
          <table:table-cell table:style-name="TableCell283">
            <text:p text:style-name="P284">Seimo kanceliarijos</text:p>
            <text:p text:style-name="P285">Teisės departamentas</text:p>
            <text:p text:style-name="Pasiūlymai2"><text:span text:style-name="T286">2019-02-06</text:span></text:p>
          </table:table-cell>
          <table:table-cell table:style-name="TableCell287">
            <text:p text:style-name="P288">2</text:p>
          </table:table-cell>
          <table:table-cell table:style-name="TableCell289">
            <text:p text:style-name="P290"/>
          </table:table-cell>
          <table:table-cell table:style-name="TableCell291">
            <text:p text:style-name="P292"/>
          </table:table-cell>
          <table:table-cell table:style-name="TableCell293">
            <text:p text:style-name="P294"><text:span text:style-name="T295">2.3. Atsižvelgiant į tai, kad projektu teikiamo BK 175</text:span><text:span text:style-name="T296">1</text:span><text:span text:style-name="T297"><text:s/></text:span><text:span text:style-name="T298">straipsnio dispozicijos turinys yra ganėtinai plataus turinio, diskutuotinas projekto rengėjų pasirinktas sankcijos dydis ir jos apimtis:</text:span></text:p>
            <text:p text:style-name="P299"><text:span text:style-name="T300">2.3.1. Vadovaujantis BK 11 straipsnio 4 dalimi, pagal BK 175</text:span><text:span text:style-name="T301">1</text:span><text:span text:style-name="T302"><text:s/></text:span><text:span text:style-name="T303">straipsnio sankcijoje numatytą terminuoto laisvės atėmimo bausmės dydį (</text:span><text:span text:style-name="T304">past.</text:span><text:span text:style-name="T305"><text:s/></text:span><text:span text:style-name="T306">– laisvės atėmimas iki ketverių metų), atitinkamas nu</text:span><text:span text:style-name="T307">sikaltimas būtų priskirtas prie<text:s/></text:span><text:span text:style-name="T308">apysunkių nusikaltimų</text:span><text:span text:style-name="T309"><text:s/></text:span><text:span text:style-name="T310">kategorijos. Keltina prielaida, kad tokį projekto rengėjų sankcijos pasirinkimą nulėmė praktinis poreikis taikyti kriminalinės žvalgybos tyrimą (</text:span><text:span text:style-name="T311">žr.</text:span><text:span text:style-name="T312"><text:s/></text:span><text:span text:style-name="T313">kartu teikiamą projektą Reg. Nr. XIIIP-3127). Tačiau abejotina, ar vien praktinis tyrimo palengvinimo poreikis yra pagrįstas argumentas dirbtinai didinti nusikaltimo pavojingumą, o kartu griežtinti baudžiamąją atsakomybę.</text:span></text:p>
            <text:p text:style-name="P314"><text:span text:style-name="T315">2.3.2. Vis dėlto, nusprendus projek</text:span><text:span text:style-name="T316">tu teikiamą nusikaltimą palikti<text:s/></text:span><text:span text:style-name="T317">apysunkių nusikaltimų</text:span><text:span text:style-name="T318"><text:s/>grupėje, keltinas klausimas dėl pernelyg plataus švelnesnių laisvės atėmimui bausmių sąrašo numatymo sankcijoje (</text:span><text:span text:style-name="T319">past.</text:span><text:span text:style-name="T320"><text:s/></text:span><text:span text:style-name="T321">– numatytos visos švelnesnės bausmės, išskyrus viešuosius darbus). Pavyzdžiui, diskutuotina dėl laisvės apribojimo ir (ar) arešto bausmių pasirinkimo.</text:span></text:p>
            <text:p text:style-name="P322"/>
          </table:table-cell>
          <table:table-cell table:style-name="TableCell323">
            <text:p text:style-name="P324">Pritarti iš dalies</text:p>
          </table:table-cell>
          <table:table-cell table:style-name="TableCell325">
            <text:p text:style-name="P326">Pritarta<text:s/>ir atsisakyta<text:s/>dviejų nesunkių<text:s/>alternatyvių bausmių<text:s/><text:span text:style-name="T327">–</text:span><text:span text:style-name="T328"><text:s/></text:span>laisvės apribojimo ir arešto.<text:s/><text:span text:style-name="T329">BK 175</text:span><text:span text:style-name="T330">1<text:s/></text:span><text:span text:style-name="T331">str.<text:s/></text:span>nustatyta nusikalstama veika priskirtina prie apysunkių nusikaltimų, nes ši veika pakankamai pavojinga<text:s/><text:span text:style-name="T332">–</text:span><text:s/>ja kėsinamasi pažeisti konstitucinę rinkimų teisę,<text:s/>be to, sankcija sistemiškai dera su šiame BK XXVI skyriuje kitų straipsnių maksimaliomis sankcijomis (laisvės atėmimo bausmėmis<text:s/>iki<text:s/>4,<text:s/>5,<text:s/>6 metų).<text:s/>Taip pat maksimali 4 m. l. a. sankcija tinkamai koreliuoja su Vyriausybės pasiūlyta 500 MGL verte.<text:s/><text:span text:style-name="T333">BK 175</text:span><text:span text:style-name="T334">1<text:s/></text:span><text:span text:style-name="T335">str.<text:s/></text:span>nusikaltimo maksimali sankcija (4 m. l. a.) pasirinkta<text:s/>dar ir todėl, kad būtų galima taikyti kriminalinės žvalgybos priemones, nes<text:s/>kitaip<text:s/>tokių veikų beveik neįmanoma ištirti.</text:p>
            <text:p text:style-name="P336"><text:span text:style-name="T337">NSGK</text:span><text:s/>(papildomas komitetas) siūlo<text:s/>– pritarti iš dalies. Argumentai:</text:p>
            <text:p text:style-name="P338">Atsižvelgiant į TD pastabas,<text:s/><text:soft-page-break/>siūloma įstatymo projekte susiaurinti sankcijų įvairovę atsisakant laisvės apribojimo ir arešto sankcijų, paliekant baudą ir laisvės atėmimą. Siekiant išlaikyti sankcijų dydžių reguliavimo balansą ir sistemiškumą, BK 175¹ str. siūloma maksimali sankcija – laisvės atėmimas iki 4 metų, buvo parinkta, atsižvelgiant į XXVI skyriuje reguliuojamų veikų sankcijų dydžius (BK 172 str. 1 d., BK 173 str. 1 d., BK 174 str. 1 d. – laisvės atėmimas 4 metai, BK 175 str. – laisvės atėmimas 5 metai).</text:p>
            <text:p text:style-name="P339">(žr. siūlomą BK 175¹ straipsnio 1 dalies išdėstymą Komiteto pasiūlyme).</text:p>
            <text:p text:style-name="P340"><text:span text:style-name="T341">VVSK</text:span><text:s/>(papildomas komitetas) siūlo spręsti pagrindiniame komitete.</text:p>
          </table:table-cell>
        </table:table-row>
      </table:table>
      <text:soft-page-break/>
      <text:p text:style-name="Pasiulymai_p3"><text:span text:style-name="T342">3. Piliečių, asociacijų, politinių partijų, lobistų ir kitų suinteresuotų asmenų pasiūlymai:<text:s/></text:span><text:span text:style-name="T343">negauta.</text:span></text:p>
      <text:p text:style-name="P344">4. Valstybės ir savivaldybių institucijų ir įstaigų pasiūlymai:<text:s/></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Eil.</text:p>
            <text:p text:style-name="P357">Nr.</text:p>
          </table:table-cell>
          <table:table-cell table:style-name="TableCell358" table:number-rows-spanned="2">
            <text:p text:style-name="P359">Pasiūlymo teikėjas, data</text:p>
          </table:table-cell>
          <table:table-cell table:style-name="TableCell360" table:number-columns-spanned="3">
            <text:p text:style-name="P361">Siūloma keisti</text:p>
          </table:table-cell>
          <table:covered-table-cell/>
          <table:covered-table-cell/>
          <table:table-cell table:style-name="TableCell362" table:number-rows-spanned="2">
            <text:p text:style-name="P363"/>
            <text:p text:style-name="P364">Pasiūlymo turinys</text:p>
            <text:p text:style-name="P365"/>
            <text:p text:style-name="P366"/>
          </table:table-cell>
          <table:table-cell table:style-name="TableCell367" table:number-rows-spanned="2">
            <text:p text:style-name="P368">Komiteto nuomonė</text:p>
          </table:table-cell>
          <table:table-cell table:style-name="TableCell369" table:number-rows-spanned="2">
            <text:p text:style-name="P370">Argumentai, pagrindžiantys nuomonę</text:p>
          </table:table-cell>
        </table:table-row>
        <table:table-row table:style-name="TableRow371">
          <table:covered-table-cell>
            <text:p text:style-name="P372"/>
          </table:covered-table-cell>
          <table:covered-table-cell>
            <text:p text:style-name="P373"/>
          </table:covered-table-cell>
          <table:table-cell table:style-name="TableCell374">
            <text:p text:style-name="P375">Str.</text:p>
          </table:table-cell>
          <table:table-cell table:style-name="TableCell376">
            <text:p text:style-name="P377">Str. d.</text:p>
          </table:table-cell>
          <table:table-cell table:style-name="TableCell378">
            <text:p text:style-name="P379">P.</text:p>
          </table: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ext:p text:style-name="Pasiulymai2">1.</text:p>
          </table:table-cell>
          <table:table-cell table:style-name="TableCell385">
            <text:p text:style-name="Pasiulymai2">Specialiųjų tyrimų tarnyba<text:s/></text:p>
            <text:p text:style-name="Pasiulymai2">2019-06-25</text:p>
            <text:p text:style-name="Pasiulymai2"/>
          </table:table-cell>
          <table:table-cell table:style-name="TableCell386">
            <text:p text:style-name="P387">2</text:p>
          </table:table-cell>
          <table:table-cell table:style-name="TableCell388">
            <text:p text:style-name="P389"/>
          </table:table-cell>
          <table:table-cell table:style-name="TableCell390">
            <text:p text:style-name="P391"/>
          </table:table-cell>
          <table:table-cell table:style-name="TableCell392">
            <text:p text:style-name="P393">Lietuvos Respublikos specialiųjų tyrimų tarnyba (toliau – STT), dalyvaudama 2018 m. birželio 28 d. Lietuvos Respublikos Ministro Pirmininko potvarkiu Nr. 123 sudarytos darbo grupės<text:s/><text:soft-page-break/>politinių partijų ir politinių kampanijų finansavimo bei <text:s/>finansavimo kontrolės teisiniam reguliavimui tobulinti veikloje, pažymi, kad vienas pagrindinių ir kartu vienas labiausiai diskutuotinų šioje darbo grupėje svarstomų klausimų yra neteisėto politinių partijų ir politinių kampanijų finansavimo kriminalizavimas.</text:p>
            <text:p text:style-name="P394">Atsižvelgiant į tai, kad tokiais veiksmais ne tik daroma žala finansų sistemai, apskaitos tvarkai, bet ir kėsinamasi į vieną svarbiausių viešųjų interesų – demokratijos veikimą šalyje, daugelis atstovus darbo grupėje turinčių institucijų sutaria, kad neteisėto politinių partijų ir politinių kampanijų finansavimo kriminalizavimas yra tikslingas. Pirminiai darbo grupės siūlymai yra nukreipti į tai, kad atitinkamomis nuostatomis būtų papildytas Lietuvos Respublikos baudžiamojo kodekso (toliau – BK) XXVI skyrius, kuriame šiuo metu numatyti nusikaltimai asmenų rinkimų teisėms ir rinkimų ar referendumų tvarkai, taip pat pakeistas šio skyriaus pavadinimas ir išplėstas jame numatytų nusikalstamų veikų rūšinis objektas.<text:s/></text:p>
            <text:p text:style-name="P395">Pritardami darbo grupės daugumos nuomonei dėl tikslingumo kriminalizuoti neteisėtą politinių partijų ir politinių kampanijų finansavimą, vis dėlto siūlytume alternatyvų kelią šiam siūlymui įgyvendinti. STT manymu, atitinkamomis nuostatomis pildytinas BK XXXIII skyrius „Nusikaltimai valstybės tarnybai ir viešiesiems interesams“, kuriame numatyta atsakomybė už korupcinio pobūdžio nusikalstamas veikas. Tokio požiūrio siūlytina laikytis dėl šių priežasčių:</text:p>
            <text:p text:style-name="P396">1. Pažymėtina, jog neteisėtas politinių partijų ar politinių kampanijų finansavimas dažniausiai nėra savitikslis – tokiais veiksmai neteisėtą finansavimą teikiantis subjektais paprastai siekia tiesiogiai ar netiesiogiai paveikti neteisėtai finansuojamų politinių partijų ar kitų savarankiškų politinės kampanijos dalyvių sprendimus ateityje, įgyti bendrą jų palankumą finansuojančiam asmeniui ar su juo susijusiems fiziniams ar juridiniams asmenims ar netgi manais už neteisėtą finansavimą užsikrinti konkrečių finansavimą teikiančio subjekto interesus atitinkančių sprendimų finansavimą. Dėl šios priežasties galima teigti, kad veiksmais, kuriais neteisėtai teikiamas finansavimas politinėms partijoms ar politinėms kampanijoms, mažų mažiausiai sudaromos prielaidos korupcinio pobūdžio nusikalstamoms veikoms, o daugeliu atveju šie pažeidimai savo<text:s/><text:soft-page-break/>pavojingumu prilygsta stambaus masto kyšininkavimui, papirkimui ar piktnaudžiavimui.</text:p>
            <text:p text:style-name="P397">2. Būtina atsižvelgti į priežastis, kurios paskatino sudaryti minėtą darbo grupę ir svarstyti <text:s/>neteisėto politinių ir partijų ir politinių kampanijų finansavimo kriminalizavimo klausimą – tai Lietuvos Respublikos Seimo Nacionalinio saugumo ir gynybos komiteto atlikto parlamentinio tyrimo dėl asmenų, verslo subjektų ir kitų interesų grupių galimo neteisėto poveikio valstybės institucijoms priimant sprendimus ir galimos neteisėtos įtakos politiniams procesams išvadoje (visų pirma – jos 8.2.1 – 8.2.3 punktai), kuriai pritarta Lietuvos Respublikos Seimo 2018 m. birželio 5 d. nutarimu Nr. XIII-1228, nustatytos aplinkybės bei pateiktas šių aplinkybių vertinimas. Šioje išvadoje neteisėtas politinių partijų ir politinių kampanijų finansavimo mechanizmas, kuriame interesų grupės teikia neteisėtą finansavimą politinėms partijoms ar atskiriems politikams mainais už jų interesus atitinkančių politinių sprendimų priėmimą, motyvuotai įvardijamas kaip politinė korupcija, t.y. viena iš korupcijos rūšių. Atsižvelgiant į tai, manyti, jog tokį elgesio modelį būtų tikslingą kriminalizuoti tame pačiame BK skyriuje, kaip ir kitas korupcinio pobūdžio nusikalstamas veikas, o ne sieti su nusikaltimais rinkimų teisėms ar rinkimų ir referendumų tvarkai.</text:p>
            <text:p text:style-name="P398">3. Pažymėtina ir tai, kad neteisėto politinių partijų ir politinių kampanijų finansavimo kriminalizavimo klausimas nėra naujas. Tokio pobūdžio įstatymo pakeitimai jau buvo įregistruoti Lietuvos Respublikos Seime atskirų Seimo narių dar 2012 m., tačiau šis klausimas tolesnių svarstymo stadijų nepasiekė. Šį projektą įvertinęs Lietuvos Respublikos Seimo kanceliarijos Teisės departamentas atkreipė dėmesį, kad „atsižvelgiant į Kodekso specialiosios dalies sistemą ir jos sudarymo principus, siūlytina dėstyti Kodekso XXXIII skyriuje (Nusikaltimai ir baudžiamieji nusižengimai valstybės tarnybai ir<text:s/><text:span text:style-name="T399">viešiesiems interesams</text:span>“)"<text:span text:style-name="FootnoteReference"><text:note text:note-class="footnote" text:id="_ftn0"><text:note-citation>1</text:note-citation><text:note-body><text:p text:style-name="FootnoteText"><text:s/><text:a xlink:href="https://e-seimas.lrs.lt/portal/legalAct/lt/TAK/TAIS.424671?jfwid=-1caidvlj6q" office:target-frame-name="_top" xlink:show="replace"><text:span text:style-name="Hyperlink">https://e-seimas.lrs.lt/portal/legalAct/lt/TAK/TAIS.424671?jfwid=-1caidvlj6q</text:span></text:a><text:s/></text:p></text:note-body></text:note></text:span></text:p>
          </table:table-cell>
          <table:table-cell table:style-name="TableCell400">
            <text:p text:style-name="Pasiulymai2">Nepritarti</text:p>
          </table:table-cell>
          <table:table-cell table:style-name="TableCell401">
            <text:p text:style-name="P402">Komiteto nuomone, BK skyrius tinkamai pasirinktas, nes tai labiau susiję su<text:s/><text:soft-page-break/>rinkimų teisėmis,<text:s/>kadangi neteisėtas finansavimas gali padaryti įtaką rinkimų rezultatams, neteisėtas finansavimas nebūtinai susijęs su korupcija, kiti<text:s/>argumentai išdėstyti prie <text:s/>Teisės departamento 1 pastabos. Be to, atsižvelgta ir į papildomo komiteto<text:s/><text:span text:style-name="T403">–</text:span><text:s/>NSGK<text:s/><text:span text:style-name="T404">–</text:span><text:s/>argumentus.</text:p>
            <text:p text:style-name="P405"><text:span text:style-name="T406">NSGK</text:span><text:s/>(papildomas komitetas) siūlo – nepritarti. Argumentai:<text:s/>Atsižvelgiant į tai, kad Projektas buvo rengiamas <text:s/>Ministro Pirmininko potvarkiu sudarytos darbo grupės, kurioje buvo atstovaujama daugeliui kompetentingų institucijų, ir Seimui pateiktas Vyriausybės nutarimu, taip pat į Teisingumo ministerijos ir Prokuratūros poziciją, siūloma BK straipsnį, numatantį baudžiamąją atsakomybę už neteisėtą politinių partijų finansavimą palikti BK XXVI skyriuje, kaip yra Projekte, papildant šio skyriaus pavadinimą (žr. siūlomą skyriaus pavadinimo išdėstymą ties Teisės departamento pastaba Nr. 1).</text:p>
            <text:p text:style-name="P407"><text:span text:style-name="T408">VVSK</text:span><text:s/>(papildomas komitetas) siūlo spręsti pagrindiniame komitete.</text:p>
          </table:table-cell>
        </table:table-row>
      </table:table>
      <text:soft-page-break/>
      <text:p text:style-name="P409"><text:span text:style-name="T410">5. Subjektų, turinčių įstatymų leidybos iniciatyvos teisę, pasiūlymai:<text:s/></text:span><text:span text:style-name="T411">negauta.</text:span></text:p>
      <text:p text:style-name="P412">6. Seimo paskirtų papildomų komitetų, komisijų pasiūlymai:<text:s/></text:p>
      <text:p text:style-name="Normal"/>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able:number-rows-spanned="2">
              <text:soft-page-break/>
              <text:p text:style-name="P425">Eil.</text:p>
              <text:p text:style-name="P426">Nr.</text:p>
            </table:table-cell>
            <table:table-cell table:style-name="TableCell427" table:number-rows-spanned="2">
              <text:p text:style-name="P428">Pasiūlymo teikėjas, data</text:p>
            </table:table-cell>
            <table:table-cell table:style-name="TableCell429" table:number-columns-spanned="3">
              <text:p text:style-name="P430">Siūloma keisti</text:p>
            </table:table-cell>
            <table:covered-table-cell/>
            <table:covered-table-cell/>
            <table:table-cell table:style-name="TableCell431" table:number-rows-spanned="2">
              <text:p text:style-name="P432">Pastabos</text:p>
            </table:table-cell>
            <table:table-cell table:style-name="TableCell433" table:number-rows-spanned="2">
              <text:p text:style-name="P434">Pasiūlymo turinys</text:p>
            </table:table-cell>
            <table:table-cell table:style-name="TableCell435" table:number-rows-spanned="2">
              <text:p text:style-name="P436">Komiteto nuomonė</text:p>
            </table:table-cell>
            <table:table-cell table:style-name="TableCell437" table:number-rows-spanned="2">
              <text:p text:style-name="P438">Argumentai,<text:s/></text:p>
              <text:p text:style-name="P439">pagrindžiantys nuomonę</text:p>
            </table:table-cell>
          </table:table-row>
          <table:table-row table:style-name="TableRow440">
            <table:covered-table-cell>
              <text:p text:style-name="Normal"/>
            </table:covered-table-cell>
            <table:covered-table-cell>
              <text:p text:style-name="Normal"/>
            </table:covered-table-cell>
            <table:table-cell table:style-name="TableCell441">
              <text:p text:style-name="P442">str.</text:p>
            </table:table-cell>
            <table:table-cell table:style-name="TableCell443">
              <text:p text:style-name="P444">str. d.</text:p>
            </table:table-cell>
            <table:table-cell table:style-name="TableCell445">
              <text:p text:style-name="P44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7">
          <table:table-cell table:style-name="TableCell448">
            <text:p text:style-name="P449">1.</text:p>
          </table:table-cell>
          <table:table-cell table:style-name="TableCell450">
            <text:p text:style-name="P451">Nacionalinio saugumo ir gynybos komitetas</text:p>
            <text:p text:style-name="P452">2019-07-10</text:p>
          </table:table-cell>
          <table:table-cell table:style-name="TableCell453">
            <text:p text:style-name="P454">*</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xt:span text:style-name="T463">6.1. Sprendimas:<text:s/></text:span><text:span text:style-name="T464">pritarti iniciatorių pateiktam įstatymo projektui Nr. XIIIP-3126 ir siūlyti pagrindiniam komitetui jį tobulinti atsižvelgiant į Teisės departamento pastabas, kurioms Komitetas pritarė, ir Komiteto išvadą.</text:span></text:p>
          </table:table-cell>
          <table:table-cell table:style-name="TableCell465">
            <text:p text:style-name="P466">Pritarti</text:p>
          </table:table-cell>
          <table:table-cell table:style-name="TableCell467">
            <text:p text:style-name="P468"><text:span text:style-name="T469">Teikiamas k</text:span><text:span text:style-name="T470">omiteto patobulintas<text:s/></text:span><text:span text:style-name="T471">įstatymo<text:s/></text:span><text:span text:style-name="T472">projektas<text:s/></text:span><text:span text:style-name="T473">–<text:s/></text:span><text:span text:style-name="T474">2.<text:s/></text:span></text:p>
          </table:table-cell>
        </table:table-row>
        <table:table-row table:style-name="TableRow475">
          <table:table-cell table:style-name="TableCell476">
            <text:p text:style-name="P477">2.<text:s/></text:p>
          </table:table-cell>
          <table:table-cell table:style-name="TableCell478">
            <text:p text:style-name="P479">Nacionalinio saugumo ir gynybos komitetas</text:p>
            <text:p text:style-name="P480">2019-07-10</text:p>
          </table:table-cell>
          <table:table-cell table:style-name="TableCell481">
            <text:p text:style-name="P482">2</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Argumentai:</text:p>
            <text:p text:style-name="P491">Įstatymo projektu siūloma nustatyti baudžiamąją atsakomybę už neteisėtą politinių partijų ir politinių kampanijų finansavimą, jeigu neteisėta parama viršija 500 MGL (šiuo metu 25 tūkst. eurų). Tokia suma, lyginant su teisėtais politinių kampanijų dalyviams nustatytais politinių kampanijų finansavimo limitais yra neproporcingai didelė, todėl siūloma ją sumažinti pusiau.<text:s/></text:p>
            <text:p text:style-name="P492"/>
            <text:p text:style-name="P493">Pasiūlymas:</text:p>
            <text:p text:style-name="P494">Nustatyti baudžiamąją atsakomybę už neteisėtą politinių partijų ir politinių kampanijų finansavimą, jei neteisėta parama viršija 250 MGL. Atsižvelgiant į Teisės departamento pastabas, siūloma šio straipsnio dispozicijoje vartojamus terminus „<text:span text:style-name="T495">draudžiamu būdu</text:span>“, „<text:span text:style-name="T496">iš draudžiamų šaltinių</text:span>“ ir „<text:span text:style-name="T497">bet kokiu būdu</text:span>“ pakeisti terminu „<text:span text:style-name="T498">neteisėtai</text:span>“, taip pat atsisakyti perteklinės sankcijų įvairovės paliekant baudą ir laisvės atėmimą ir BK papildymo 175¹ straipsniu 1 dalį išdėstyti taip:</text:p>
            <text:p text:style-name="P499">„<text:span text:style-name="T500">1.<text:s/></text:span><text:span text:style-name="T501">Tas, kas<text:s/></text:span><text:span text:style-name="T502">draudžiamu būdu ar iš draudžiamų šaltinių</text:span><text:span text:style-name="T503"><text:s/>neteisėtai teikė lėšas ar kitokią materialinę paramą, kurių vertė viršija<text:s/></text:span><text:span text:style-name="T504">500</text:span><text:span text:style-name="T505"><text:s/>250 MGL dydžio sumą, politinei partijai ar politinei kampanijai tiesiogiai ar netiesiogiai finansuoti arba šias lėšas ar paramą<text:s/></text:span><text:span text:style-name="T506">bet kokiu būdu</text:span><text:span text:style-name="T507"><text:s/>neteisėtai priėmė arba panaudojo politinės partijos ar politinės kampanijos veikloje,  </text:span></text:p>
            <text:p text:style-name="P508"><text:span text:style-name="T509">baudžiamas bauda<text:s/></text:span><text:span text:style-name="T510">arba laisvės apribojimu, arba areštu,</text:span><text:span text:style-name="T511"><text:s/>arba laisvės atėmimu iki ketverių metų.“</text:span></text:p>
          </table:table-cell>
          <table:table-cell table:style-name="TableCell512">
            <text:p text:style-name="P513">Pritarti iš dalies</text:p>
          </table:table-cell>
          <table:table-cell table:style-name="TableCell514">
            <text:p text:style-name="P515"><text:span text:style-name="T516">Atsižvelgiant į NSGK pasiūlymą, taip pat TD pastabas, klausymų dalyvių nuomones ir argumentus, p</text:span><text:span text:style-name="T517">ritarta sąvokai „neteisėtai“, taip pat atsisakyta<text:s/></text:span><text:span text:style-name="T518">dviejų<text:s/></text:span><text:span text:style-name="T519">alternatyvių bausmių<text:s/></text:span><text:span text:style-name="T520">– laisvės apribojimo ir arešto, tačiau paramos vertė paliekama 500 MGL, kokią pasiūlė Vyriausybė (klausymų metu vieningai buvo pritarta Vyriausybės</text:span><text:span text:style-name="T521"><text:s/>projekto nuostatai).</text:span></text:p>
            <text:p text:style-name="P522">Teikiama patobulinta 2 straipsnio redakcija:</text:p>
            <text:p text:style-name="P523"><text:span text:style-name="T524">2 straipsnis. Kodekso papildymas 175</text:span><text:span text:style-name="T525">1</text:span><text:span text:style-name="T526"><text:s/>straipsniu</text:span></text:p>
            <text:p text:style-name="P527"><text:span text:style-name="T528">Papildyti Kodeksą 175</text:span><text:span text:style-name="T529">1</text:span><text:span text:style-name="T530"><text:s/>straipsniu:</text:span></text:p>
            <text:p text:style-name="P531"><text:span text:style-name="T532">„175</text:span><text:span text:style-name="T533">1</text:span><text:span text:style-name="T534"><text:s/>straipsnis. Neteisėtas politinių partijų ir politinių kampanijų finansavimas</text:span></text:p>
            <text:p text:style-name="P535"><text:bookmark-start text:name="part_c45d83f584554ea7a8d101c52ca99a0b"/><text:bookmark-end text:name="part_c45d83f584554ea7a8d101c52ca99a0b"/><text:span text:style-name="T536">1. Tas,</text:span><text:span text:style-name="T537"><text:s/></text:span><text:span text:style-name="T538">kas<text:s/></text:span><text:span text:style-name="T539">neteisėtai</text:span><text:span text:style-name="T540"><text:s/>teikė lėšas ar kitokią materialinę paramą, kurių vertė viršija 500 MGL dydžio sumą, politinei partijai ar politinei<text:s/></text:span><text:soft-page-break/><text:span text:style-name="T541">kampanijai tiesiogiai ar netiesiogiai finansuoti arba šias lėšas ar paramą<text:s/></text:span><text:span text:style-name="T542">neteisėtai</text:span><text:span text:style-name="T543"><text:s/>priėmė ar panaudojo politinės partijos ar politinės kampanijos veikloje, <text:s/></text:span></text:p>
            <text:p text:style-name="P544">baudžiamas bauda arba laisvės atėmimu iki ketverių metų.<text:s/></text:p>
            <text:p text:style-name="P545">2.<text:s/>Už šiame straipsnyje numatytas veikas<text:s/>atsako ir juridinis asmuo.“<text:s/></text:p>
          </table:table-cell>
        </table:table-row>
        <text:soft-page-break/>
        <table:table-row table:style-name="TableRow546">
          <table:table-cell table:style-name="TableCell547">
            <text:p text:style-name="P548">3.</text:p>
          </table:table-cell>
          <table:table-cell table:style-name="TableCell549">
            <text:p text:style-name="P550">Valstybės valdymo ir savivaldybių komitetas</text:p>
            <text:p text:style-name="P551">2019-07-17</text:p>
          </table:table-cell>
          <table:table-cell table:style-name="TableCell552">
            <text:p text:style-name="P553">*</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6.1. Sprendimas: Iš esmės pritarti įstatymo projektui Nr. XIIIP-3126 ir siūlyti pagrindiniam komitetui jį tobulinti, atsižvelgiant į Seimo kanceliarijos Teisės departamento pastabas, kurioms komitetas pritarė, ir į Valstybės valdymo ir savivaldybių komiteto pasiūlymą.</text:p>
          </table:table-cell>
          <table:table-cell table:style-name="TableCell562">
            <text:p text:style-name="P563">Pritarti</text:p>
          </table:table-cell>
          <table:table-cell table:style-name="TableCell564">
            <text:p text:style-name="P565"><text:span text:style-name="T566">Teikiamas Komiteto patobulintas įstatymo projektas<text:s/></text:span><text:span text:style-name="T567">–<text:s/></text:span><text:span text:style-name="T568">2.</text:span></text:p>
          </table:table-cell>
        </table:table-row>
        <table:table-row table:style-name="TableRow569">
          <table:table-cell table:style-name="TableCell570">
            <text:p text:style-name="P571">4.</text:p>
          </table:table-cell>
          <table:table-cell table:style-name="TableCell572">
            <text:p text:style-name="P573">Valstybės valdymo ir savivaldybių komitetas</text:p>
            <text:p text:style-name="P574">2019-07-17</text:p>
          </table:table-cell>
          <table:table-cell table:style-name="TableCell575">
            <text:p text:style-name="P576">3</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Argumentai:</text:p>
            <text:p text:style-name="P585">Atsižvelgiant į tai, kad projekte nustatyta įstatymo įsigaliojimo data 2019 m. liepos 1 d. jau yra praėjusi, siūloma nustatyti kitą įsigaliojimo datą – 2020 m. sausio 1 d.</text:p>
            <text:p text:style-name="P586"><text:span text:style-name="T587">Pasiūlymas</text:span><text:span text:style-name="T588">:</text:span></text:p>
            <text:p text:style-name="P589">Pakeisti projekto 3 straipsnį ir jį išdėstyti taip:</text:p>
            <text:p text:style-name="P590"><text:span text:style-name="T591">„3 straipsnis. Įstatymo įsigaliojimas<text:s/></text:span></text:p>
            <text:p text:style-name="P592"><text:span text:style-name="T593">Šis įstatymas įsigalioja<text:s/></text:span><text:span text:style-name="T594">2019 m. liepos 1 d</text:span><text:span text:style-name="T595"><text:s/></text:span></text:p>
            <text:p text:style-name="P596"><text:span text:style-name="T597">2020 m. sausio 1 d</text:span><text:span text:style-name="T598">.“</text:span></text:p>
          </table:table-cell>
          <table:table-cell table:style-name="TableCell599">
            <text:p text:style-name="P600">Pritarti</text:p>
          </table:table-cell>
          <table:table-cell table:style-name="TableCell601">
            <text:p text:style-name="P602"><text:span text:style-name="T603">Data taip pat suderinta ir su viso paketo įsigaliojimo data<text:s/></text:span><text:span text:style-name="T604">–</text:span><text:span text:style-name="T605">2020 m. sausio 1 d.</text:span></text:p>
          </table:table-cell>
        </table:table-row>
      </table:table>
      <text:p text:style-name="P606"/>
      <text:p text:style-name="P607"><text:span text:style-name="T608">7. Komiteto sprendimas ir pasiūlymai:</text:span><text:s/>pritarti komiteto patobulintam įstatymo projektui XIIIP-3126(2) ir komiteto išvadoms.</text:p>
      <text:p text:style-name="P609"><text:span text:style-name="T610">8. Balsavimo rezultatai:</text:span><text:s/>už – 10 (bendru sutarimu).</text:p>
      <text:p text:style-name="P611"><text:span text:style-name="T612">9. Komiteto paskirti pranešėjai:</text:span><text:s/>Agnė Širinskienė, Stasys Šedbaras, Rimas Andrikis.</text:p>
      <text:p text:style-name="P613"><text:span text:style-name="T614">10. Komiteto narių atskiroji nuomonė:<text:s/></text:span>negauta</text:p>
      <text:p text:style-name="P615"><text:span text:style-name="T616">PRIDEDAMA.<text:s/></text:span>Komiteto siūlomas įstatymo projektas-2 ir jo lyginamasis variantas.</text:p>
      <text:p text:style-name="P617"/>
      <text:p text:style-name="P618"/>
      <text:p text:style-name="P619"/>
      <text:p text:style-name="P620"/>
      <text:p text:style-name="P621">Komiteto pirmininkė<text:tab/><text:tab/><text:tab/><text:tab/><text:tab/><text:tab/><text:tab/><text:tab/><text:tab/><text:tab/><text:tab/><text:tab/><text:tab/><text:tab/><text:tab/><text:tab/>Agnė Širinskienė</text:p>
      <text:p text:style-name="Normal"/>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Komiteto biuro<text:s/>patarėja<text:s/>Dalia Latvel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2Char" style:display-name="Heading 2 Char" style:family="text" style:parent-style-name="DefaultParagraphFont">
      <style:text-properties fo:font-weight="bold" style:font-weight-asian="bold" style:font-size-complex="10pt"/>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asiulymai2" style:display-name="Pasiulymai2" style:family="paragraph" style:parent-style-name="Normal">
      <style:paragraph-properties fo:text-align="justify"/>
      <style:text-properties style:font-weight-complex="bold" fo:hyphenate="false"/>
    </style:style>
    <style:style style:name="Pasiulymai5" style:display-name="Pasiulymai5" style:family="paragraph" style:parent-style-name="Normal">
      <style:paragraph-properties fo:text-align="justify"/>
      <style:text-properties style:font-weight-complex="bold" fo:hyphenate="false"/>
    </style:style>
    <style:style style:name="Pasiulymai6" style:display-name="Pasiulymai6" style:family="paragraph" style:parent-style-name="Normal">
      <style:paragraph-properties fo:text-align="justify"/>
      <style:text-properties style:font-weight-complex="bold" fo:hyphenate="false"/>
    </style:style>
    <style:style style:name="NoSpacing" style:display-name="No Spacing" style:family="paragraph" style:parent-style-name="Normal">
      <style:text-properties style:font-name="Palemonas" style:font-name-asian="Calibri" fo:hyphenate="false"/>
    </style:style>
    <style:style style:name="normal-h" style:display-name="normal-h"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Typewriter" style:display-name="Typewriter" style:family="text">
      <style:text-properties style:font-name="Courier New" fo:font-size="10pt" style:font-size-asian="10pt"/>
    </style:style>
    <style:style style:name="typewriter0" style:display-name="typewrit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NormalWeb" style:display-name="Normal (Web)" style:family="paragraph" style:parent-style-name="Normal">
      <style:paragraph-properties fo:margin-top="0.0694in" fo:margin-bottom="0.2083in"/>
      <style:text-properties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Numatytasispastraiposšriftas1" style:display-name="Numatytasis pastraipos šriftas1" style:family="text"/>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sian="Times New Roman"/>
    </style:style>
    <style:style style:name="WW_CharLFO23LVL1" style:family="text">
      <style:text-properties style:font-name-asian="Times New Roman"/>
    </style:style>
    <style:style style:name="WW_CharLFO24LVL1" style:family="text">
      <style:text-properties style:font-name-asian="Times New Roman"/>
    </style:style>
    <style:style style:name="WW_CharLFO25LVL1" style:family="text">
      <style:text-properties style:font-name-asian="Times New Roman"/>
    </style:style>
    <style:style style:name="WW_CharLFO26LVL1" style:family="text">
      <style:text-properties style:font-name-asian="Times New Roman"/>
    </style:style>
    <style:style style:name="WW_CharLFO27LVL1" style:family="text">
      <style:text-properties style:font-name-asian="Times New Roman"/>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style>
    <style:style style:name="WW_CharLFO35LVL1" style:family="text">
      <style:text-properties style:font-name="Wingdings"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6437in" text:min-label-width="0.25in"/>
        <style:text-properties style:font-name="Wingdings"/>
      </text:list-level-style-bullet>
      <text:list-level-style-bullet text:level="2" text:style-name="WW_CharLFO32LVL2" text:bullet-char="o">
        <style:list-level-properties text:space-before="1.1437in" text:min-label-width="0.25in"/>
        <style:text-properties style:font-name="Courier New"/>
      </text:list-level-style-bullet>
      <text:list-level-style-bullet text:level="3" text:style-name="WW_CharLFO32LVL3" text:bullet-char="">
        <style:list-level-properties text:space-before="1.6437in" text:min-label-width="0.25in"/>
        <style:text-properties style:font-name="Wingdings"/>
      </text:list-level-style-bullet>
      <text:list-level-style-bullet text:level="4" text:style-name="WW_CharLFO32LVL4" text:bullet-char="">
        <style:list-level-properties text:space-before="2.1437in" text:min-label-width="0.25in"/>
        <style:text-properties style:font-name="Symbol"/>
      </text:list-level-style-bullet>
      <text:list-level-style-bullet text:level="5" text:style-name="WW_CharLFO32LVL5" text:bullet-char="o">
        <style:list-level-properties text:space-before="2.6437in" text:min-label-width="0.25in"/>
        <style:text-properties style:font-name="Courier New"/>
      </text:list-level-style-bullet>
      <text:list-level-style-bullet text:level="6" text:style-name="WW_CharLFO32LVL6" text:bullet-char="">
        <style:list-level-properties text:space-before="3.1437in" text:min-label-width="0.25in"/>
        <style:text-properties style:font-name="Wingdings"/>
      </text:list-level-style-bullet>
      <text:list-level-style-bullet text:level="7" text:style-name="WW_CharLFO32LVL7" text:bullet-char="">
        <style:list-level-properties text:space-before="3.6437in" text:min-label-width="0.25in"/>
        <style:text-properties style:font-name="Symbol"/>
      </text:list-level-style-bullet>
      <text:list-level-style-bullet text:level="8" text:style-name="WW_CharLFO32LVL8" text:bullet-char="o">
        <style:list-level-properties text:space-before="4.1437in" text:min-label-width="0.25in"/>
        <style:text-properties style:font-name="Courier New"/>
      </text:list-level-style-bullet>
      <text:list-level-style-bullet text:level="9" text:style-name="WW_CharLFO32LVL9" text:bullet-char="">
        <style:list-level-properties text:space-before="4.6437in" text:min-label-width="0.25in"/>
        <style:text-properties style:font-name="Wingdings"/>
      </text:list-level-style-bullet>
    </text:list-style>
    <text:list-style style:name="LFO33">
      <text:list-level-style-bullet text:level="1" text:style-name="WW_CharLFO33LVL1" text:bullet-char="">
        <style:list-level-properties text:space-before="0.6437in" text:min-label-width="0.25in"/>
        <style:text-properties style:font-name="Wingdings"/>
      </text:list-level-style-bullet>
      <text:list-level-style-bullet text:level="2" text:style-name="WW_CharLFO33LVL2" text:bullet-char="o">
        <style:list-level-properties text:space-before="1.1437in" text:min-label-width="0.25in"/>
        <style:text-properties style:font-name="Courier New"/>
      </text:list-level-style-bullet>
      <text:list-level-style-bullet text:level="3" text:style-name="WW_CharLFO33LVL3" text:bullet-char="">
        <style:list-level-properties text:space-before="1.6437in" text:min-label-width="0.25in"/>
        <style:text-properties style:font-name="Wingdings"/>
      </text:list-level-style-bullet>
      <text:list-level-style-bullet text:level="4" text:style-name="WW_CharLFO33LVL4" text:bullet-char="">
        <style:list-level-properties text:space-before="2.1437in" text:min-label-width="0.25in"/>
        <style:text-properties style:font-name="Symbol"/>
      </text:list-level-style-bullet>
      <text:list-level-style-bullet text:level="5" text:style-name="WW_CharLFO33LVL5" text:bullet-char="o">
        <style:list-level-properties text:space-before="2.6437in" text:min-label-width="0.25in"/>
        <style:text-properties style:font-name="Courier New"/>
      </text:list-level-style-bullet>
      <text:list-level-style-bullet text:level="6" text:style-name="WW_CharLFO33LVL6" text:bullet-char="">
        <style:list-level-properties text:space-before="3.1437in" text:min-label-width="0.25in"/>
        <style:text-properties style:font-name="Wingdings"/>
      </text:list-level-style-bullet>
      <text:list-level-style-bullet text:level="7" text:style-name="WW_CharLFO33LVL7" text:bullet-char="">
        <style:list-level-properties text:space-before="3.6437in" text:min-label-width="0.25in"/>
        <style:text-properties style:font-name="Symbol"/>
      </text:list-level-style-bullet>
      <text:list-level-style-bullet text:level="8" text:style-name="WW_CharLFO33LVL8" text:bullet-char="o">
        <style:list-level-properties text:space-before="4.1437in" text:min-label-width="0.25in"/>
        <style:text-properties style:font-name="Courier New"/>
      </text:list-level-style-bullet>
      <text:list-level-style-bullet text:level="9" text:style-name="WW_CharLFO33LVL9" text:bullet-char="">
        <style:list-level-properties text:space-before="4.6437in" text:min-label-width="0.25in"/>
        <style:text-properties style:font-name="Wingdings"/>
      </text:list-level-style-bullet>
    </text:list-style>
    <text:list-style style:name="LFO34">
      <text:list-level-style-number text:level="1" text:style-name="WW_CharLFO3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6437in" text:min-label-width="0.25in"/>
        <style:text-properties style:font-name="Wingdings"/>
      </text:list-level-style-bullet>
      <text:list-level-style-bullet text:level="2" text:style-name="WW_CharLFO35LVL2" text:bullet-char="o">
        <style:list-level-properties text:space-before="1.1437in" text:min-label-width="0.25in"/>
        <style:text-properties style:font-name="Courier New"/>
      </text:list-level-style-bullet>
      <text:list-level-style-bullet text:level="3" text:style-name="WW_CharLFO35LVL3" text:bullet-char="">
        <style:list-level-properties text:space-before="1.6437in" text:min-label-width="0.25in"/>
        <style:text-properties style:font-name="Wingdings"/>
      </text:list-level-style-bullet>
      <text:list-level-style-bullet text:level="4" text:style-name="WW_CharLFO35LVL4" text:bullet-char="">
        <style:list-level-properties text:space-before="2.1437in" text:min-label-width="0.25in"/>
        <style:text-properties style:font-name="Symbol"/>
      </text:list-level-style-bullet>
      <text:list-level-style-bullet text:level="5" text:style-name="WW_CharLFO35LVL5" text:bullet-char="o">
        <style:list-level-properties text:space-before="2.6437in" text:min-label-width="0.25in"/>
        <style:text-properties style:font-name="Courier New"/>
      </text:list-level-style-bullet>
      <text:list-level-style-bullet text:level="6" text:style-name="WW_CharLFO35LVL6" text:bullet-char="">
        <style:list-level-properties text:space-before="3.1437in" text:min-label-width="0.25in"/>
        <style:text-properties style:font-name="Wingdings"/>
      </text:list-level-style-bullet>
      <text:list-level-style-bullet text:level="7" text:style-name="WW_CharLFO35LVL7" text:bullet-char="">
        <style:list-level-properties text:space-before="3.6437in" text:min-label-width="0.25in"/>
        <style:text-properties style:font-name="Symbol"/>
      </text:list-level-style-bullet>
      <text:list-level-style-bullet text:level="8" text:style-name="WW_CharLFO35LVL8" text:bullet-char="o">
        <style:list-level-properties text:space-before="4.1437in" text:min-label-width="0.25in"/>
        <style:text-properties style:font-name="Courier New"/>
      </text:list-level-style-bullet>
      <text:list-level-style-bullet text:level="9" text:style-name="WW_CharLFO35LVL9" text:bullet-char="">
        <style:list-level-properties text:space-before="4.6437in" text:min-label-width="0.25in"/>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arič</meta:initial-creator>
    <dc:creator>adlibuser</dc:creator>
    <meta:creation-date>2019-10-30T14:15:00Z</meta:creation-date>
    <dc:date>2019-10-30T14:15:00Z</dc:date>
    <meta:print-date>2019-10-30T10:4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4" meta:paragraph-count="178" meta:word-count="3176" meta:character-count="25554" meta:row-count="578" meta:non-whitespace-character-count="22556"/>
  </office:meta>
</office:document-meta>
</file>