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P5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56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SVEIKATOS PRIEŽIŪROS PRAKTIKOS ĮSTATYMO NR. XIII-3222 3</text:span><text:span text:style-name="T11"><text:s/></text:span><text:span text:style-name="T12">STRAIPSNIO PAKEITIMO</text:span></text:p>
      <text:p text:style-name="P13"><text:span text:style-name="T14"><text:s/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0</text:span><text:span text:style-name="T22">3-0</text:span><text:span text:style-name="T23">8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2</text:span><text:span text:style-name="T30">4</text:span><text:span text:style-name="T31">7</text:span><text:span text:style-name="T32">0</text:span></text:p>
      <text:p text:style-name="P33">Vilnius</text:p>
      <text:p text:style-name="P34"/>
      <text:p text:style-name="P35"><text:span text:style-name="T36">Įvertinę projekto atitiktį Konstitucijai, įstatymams, teisėkūros principams ir teisės technikos taisyklėms,</text:span><text:span text:style-name="T37"><text:s/></text:span>teikiame šias<text:s/>pastabas<text:span text:style-name="T38">.</text:span></text:p>
      <text:list text:style-name="LFO9" text:continue-numbering="true">
        <text:list-item>
          <text:p text:style-name="P39">Įstatymo įgyvendinamieji teisės aktai turėtų būti parengti ir priimti iki įstatymo įsigaliojimo. Atsižvelgiant į tai,<text:s/>įstatymo<text:s/>projekto<text:s/>2<text:s/>straipsnio<text:s/>2<text:s/>dalis, kurioje nustatytas<text:s/><text:soft-page-break/>pavedimas<text:s/>sveikatos apsaugos<text:s/>ministrui iki įstatymo įsigaliojimo priimti įstatymo įgyvendinamuosius teisės aktus, turėtų įsigalioti anksčiau nei visas įstatymas,<text:s/>todėl<text:s/>šio straipsnio<text:s/>1<text:s/>dalyje po žodžio ,,įstatymas“, po kablelio, įrašytina formuluotė „išskyrus šio straipsnio<text:s/>2<text:s/>dalį<text:span text:style-name="T40">“.</text:span></text:p>
        </text:list-item>
        <text:list-item>
          <text:p text:style-name="P41"><text:span text:style-name="T42">Projekto 2 straipsnio 3 dalis, nustatanti įstatymo taikymą, t.y. apibrėžianti kokie asmenys prilyginami g</text:span><text:span text:style-name="T43">ydomojo masažo specialisto profesinę kvalifikaciją turintiems asmenims</text:span><text:span text:style-name="T44">, brauktina kaip perteklinė, nes identiška nuostata įtvirtinta kartu teikiamame<text:s/></text:span><text:span text:style-name="T45">Asmens sveikatos priežiūros praktiko</text:span><text:span text:style-name="T46">s įstatymo Nr. XIII-3222 2 ir 3<text:s/></text:span><text:span text:style-name="T47">straipsnių pakeitimo įstatymo Nr. XIV-427 3 straipsnio pakeitimo įstatymo projekt</text:span><text:span text:style-name="T48">e (Reg. Nr. XIVP-</text:span><text:span text:style-name="T49">2471).</text:span><text:span text:style-name="T50"><text:s/></text:span><text:span text:style-name="T51">Atitinkamai projekto<text:s/></text:span><text:span text:style-name="T52">2<text:s/></text:span><text:span text:style-name="T53">straipsnio pavadinimas turėtų būti dėstomas taip: „Įstatymo įsigaliojimas ir įgyvendinimas“.</text:span></text:p>
        </text:list-item>
        <text:list-item>
          <text:p text:style-name="P54">Atsižvelgiant į Švietimo, mokslo ir sporto ministerijos funkciją<text:s/><text:bookmark-start text:name="part_c3b458ca4e744007be1281cd965d7cf9"/><text:bookmark-end text:name="part_c3b458ca4e744007be1281cd965d7cf9"/>formuoti valstybės politiką<text:s/>formaliojo<text:s/>švietimo srityje, organizuoti, koordinuoti ir kontroliuoti jos įgyvendinimą, dėl projekto siūlytina gauti Vyriausybės išvadą.</text:p>
        </text:list-item>
      </text:list>
      <text:p text:style-name="P55"/>
      <text:p text:style-name="P56"/>
      <text:p text:style-name="P57">Departamento direktorius<text:tab/><text:tab/><text:tab/><text:tab/><text:tab/><text:tab/><text:tab/><text:s text:c="11"/>Dainius Zebleckis</text:p>
      <text:p text:style-name="P58"/>
      <text:p text:style-name="P59"/>
      <text:p text:style-name="P60"/>
      <text:p text:style-name="P61"/>
      <text:p text:style-name="P62">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E. Mušinskis, tel.<text:s/>(8 5)<text:s/>239<text:s/>6356, el. p.<text:s/>edvinas.musinskis@lrs.lt</text:p>
      <text:p text:style-name="P92"><text:span text:style-name="T93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8T14:37:00Z</meta:creation-date>
    <dc:date>2023-03-08T14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239" meta:character-count="1816" meta:row-count="76" meta:non-whitespace-character-count="1599"/>
  </office:meta>
</office:document-meta>
</file>