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00%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text-align="center" fo:line-height="100%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1" style:parent-style-name="Hyperlink" style:family="text">
      <style:text-properties fo:color="#000000" fo:font-size="11pt" style:font-size-asian="11pt" style:font-size-complex="11pt" style:text-underline-type="none"/>
    </style:style>
    <style:style style:name="T52" style:parent-style-name="Hyperlink" style:family="text">
      <style:text-properties fo:color="#000000" fo:font-size="11pt" style:font-size-asian="11pt" style:font-size-complex="11pt" style:text-underline-type="none"/>
    </style:style>
    <style:style style:name="P53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5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ETUVOS RESPUBLIKOS</text:span></text:p>
      <text:p text:style-name="P12"><text:span text:style-name="T13">STATISTIKOS ĮSTATYMO NR. I-270 PAKEITIMO</text:span><text:span text:style-name="T14"><text:s/></text:span><text:span text:style-name="T15">ĮSTATYMO<text:s/></text:span><text:span text:style-name="T16">PROJEKTO</text:span></text:p>
      <text:p text:style-name="P17"/>
      <text:p text:style-name="P18">2018-04-18<text:s/><text:s/>Nr. XIIIP-1582(2)</text:p>
      <text:p text:style-name="P19">Vilnius</text:p>
      <text:p text:style-name="P20"/>
      <text:p text:style-name="P21">Įvertinę projekto atitiktį Konstitucijai, galiojantiems įstatymams, teisėkūros principams, pastabų neturime.</text:p>
      <text:p text:style-name="P22">Atsižvelgiant į<text:s/><text:span text:style-name="typewriter">teis</text:span>ės technikos taisykles,<text:s/>a<text:span text:style-name="T23">tkreiptinas dėmesys, kad<text:s/></text:span><text:span text:style-name="T24">vadovaujantis<text:s/></text:span><text:span text:style-name="T25">Teisingumo ministro 2013 m. gruodžio 23 d. įsakymu Nr. 1R-298 patvirtintų Teisės aktų projektų rengimo rekomendacij</text:span><text:span text:style-name="T26">ų</text:span><text:s/>6.1. punktu<text:s/>pirmą kartą tekste minimas<text:s/>teisės akto<text:s/>pavadinimas negali būti trumpinamas<text:span text:style-name="T27">, todėl<text:s/></text:span><text:span text:style-name="T28">projekto<text:s/></text:span><text:span text:style-name="T29">1 straipsnyje dėstoma</text:span><text:span text:style-name="T30"><text:s/>Oficialiosios statistikos įstatymo projekto 16 straipsnio 1</text:span><text:span text:style-name="T31"><text:s/>dalis</text:span><text:span text:style-name="T32"><text:s/>turėtų būti<text:s/></text:span><text:span text:style-name="T33">patikslinta</text:span><text:span text:style-name="T34">, nurodant pilną<text:s/></text:span><text:span text:style-name="T35">Administracinių nusižengimų kodekso</text:span><text:span text:style-name="T36"><text:s/>pavadinimą.</text:span></text:p>
      <text:p text:style-name="P37"/>
      <text:p text:style-name="P38">Departamento direktorius<text:tab/><text:tab/><text:s text:c="61"/><text:s text:c="6"/><text:s text:c="3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M. Griščenko, tel. (8 5) 239 6552, el. p.<text:s/></text:span><text:a xlink:href="mailto:mantas.griscenko@lrs.lt" office:target-frame-name="_parent" xlink:show="replace"><text:span text:style-name="T52">mantas.griscenko@lrs.lt</text:span></text:a></text:p>
      <text:p text:style-name="P53"><text:span text:style-name="T54">J. Meškienė, tel. (8 5) 239 6089, el. p.<text:s/></text:span><text:a xlink:href="mailto:jurgita.meskiene@lrs.lt" office:target-frame-name="_top" xlink:show="replace"><text:span text:style-name="T55">jurgita.meskiene@lrs.lt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4-18T08:45:00Z</meta:creation-date>
    <dc:date>2018-04-18T08:45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9" meta:character-count="1157" meta:row-count="42" meta:non-whitespace-character-count="1013"/>
  </office:meta>
</office:document-meta>
</file>