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it" fo:country="I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it" fo:country="IT"/>
    </style:style>
    <style:style style:name="P19" style:parent-style-name="Normal" style:family="paragraph">
      <style:paragraph-properties fo:text-align="justify" fo:margin-bottom="0in" fo:line-height="150%" fo:text-indent="0.5909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bottom="0in" fo:line-height="150%" fo:text-indent="0.5909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<text:span text:style-name="T9">IŠVADA</text:span></text:p>
      <text:p text:style-name="P10">DĖL<text:s/>LIETUVOS RESPUBLIKOS SEIMO NUTARIMO „DĖL<text:s/>LIETUVOS RESPUBLIKOS SEIMO 2014<text:s/>M.<text:s/>RUGSĖJO<text:s/>18<text:s/>D. NUTARIMO NR.<text:s/>XII<text:s/>-<text:s/>1100<text:s/>„DĖL LIETUVOS RESPUBLIKOS<text:s/>SEIMO V<text:s/>(RUDENS) SESIJOS DARBŲ PROGRAMOS“ PAKEITIMO“</text:p>
      <text:p text:style-name="P11"><text:span text:style-name="T12">PROJEKTO</text:span></text:p>
      <text:p text:style-name="P13"/>
      <text:p text:style-name="P14">2014-11-25<text:s/>Nr. XIIP-2555</text:p>
      <text:p text:style-name="P15"><text:span text:style-name="T16">Vilnius</text:span></text:p>
      <text:p text:style-name="P17"><text:span text:style-name="T18"> </text:span></text:p>
      <text:p text:style-name="P19"/>
      <text:p text:style-name="P20"><text:tab/><text:s/></text:p>
      <text:p text:style-name="P21">Vertinant projektą pagal jo santykį su Konstitucija, galiojančiais įstatymais bei juridinės technikos taisyklėmis, atkreipiame dėmesį, jog redaguojant projektą, 1 straipsnyje pateiktoje<text:s/>pakeitimų esmėje<text:s/>po žodžio „patvirtintos“ reikėtų parašyti programos pavadinimą<text:s/>– „Lietuvos Respublikos Seimo V (rudens) sesijos darbų“,<text:s/>o<text:s/>vietoj žodžių „šiuo teisės aktu“<text:s/>įrašyti<text:s/>skaičių ir<text:s/>žodį „153 punktu“.<text:s/>Atsižvelgiant į tai, jog<text:s/>Seimo nutarimo galiojančioje redakcijoje paskutinis skyriaus punktas yra 152, pateiktoje lentelės grafoje „Eil. Nr.“<text:s/>vietoj skaičiaus „146“ reikėtų įrašyti skaičių „153“.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Teisės departamento direktorius <text:s text:c="82"/>Andrius Kabišait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 Ožiūnienė</text:p>
      <text:p text:style-name="P38">E. Sadausk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GRELISHVILI Aliona</meta:initial-creator>
    <dc:creator>CLUSadmin</dc:creator>
    <meta:creation-date>2015-02-12T07:28:00Z</meta:creation-date>
    <dc:date>2015-02-12T07:28:00Z</dc:date>
    <meta:print-date>2014-10-08T09:5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1073" meta:row-count="43" meta:non-whitespace-character-count="949"/>
  </office:meta>
</office:document-meta>
</file>