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4.725in">
        <style:tab-stops/>
      </style:paragraph-properties>
      <style:text-properties fo:font-weight="bold" style:font-weight-asian="bold" style:font-weight-complex="bold" style:font-size-complex="12pt"/>
    </style:style>
    <style:style style:name="P9" style:parent-style-name="Normal" style:family="paragraph">
      <style:paragraph-properties fo:margin-left="4.725in">
        <style:tab-stops/>
      </style:paragraph-properties>
      <style:text-properties fo:font-weight="bold" style:font-weight-asian="bold" style:font-weight-complex="bold" style:font-size-complex="12pt"/>
    </style:style>
    <style:style style:name="P10" style:parent-style-name="Normal" style:family="paragraph">
      <style:paragraph-properties fo:text-align="end"/>
      <style:text-properties fo:font-weight="bold" style:font-weight-asian="bold" style:font-weight-complex="bold" style:font-size-complex="12pt"/>
    </style:style>
    <style:style style:name="P11" style:parent-style-name="Normal" style:family="paragraph">
      <style:paragraph-properties fo:text-align="end"/>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margin-right="-0.0006in" fo:text-indent="0.4923in">
        <style:tab-stops>
          <style:tab-stop style:type="left" style:position="0.5909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margin-right="-0.0006in" fo:text-indent="0.4923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tab-stops>
          <style:tab-stop style:type="left" style:position="0.5909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margin-right="-0.0006in" fo:text-indent="0.4923in">
        <style:tab-stops>
          <style:tab-stop style:type="left" style:position="0.5909in"/>
        </style:tab-stops>
      </style:paragraph-properties>
    </style:style>
    <style:style style:name="P35" style:parent-style-name="Normal" style:family="paragraph">
      <style:paragraph-properties fo:text-align="justify" fo:text-indent="0.4923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P58" style:parent-style-name="Normal" style:family="paragraph">
      <style:paragraph-properties fo:text-align="justify" fo:margin-right="-0.0006in" fo:text-indent="0.4923in">
        <style:tab-stops>
          <style:tab-stop style:type="left" style:position="0.5909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margin-right="-0.0006in" fo:text-indent="0.4923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P86" style:parent-style-name="Normal" style:family="paragraph">
      <style:paragraph-properties fo:text-align="justify" fo:margin-right="-0.0006in" fo:text-indent="0.4923in">
        <style:tab-stops>
          <style:tab-stop style:type="left" style:position="0.5909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justify" fo:margin-right="-0.0006in" fo:text-indent="0.4923in">
        <style:tab-stops>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4923in">
        <style:tab-stops>
          <style:tab-stop style:type="left" style:position="0.5909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margin-right="-0.0006in" fo:text-indent="0.4923in">
        <style:tab-stops>
          <style:tab-stop style:type="left" style:position="0.5909in"/>
        </style:tab-stops>
      </style:paragraph-properties>
    </style:style>
    <style:style style:name="P103" style:parent-style-name="Normal" style:family="paragraph">
      <style:paragraph-properties fo:text-align="justify" fo:margin-right="-0.0006in" fo:text-indent="0.4923in">
        <style:tab-stops>
          <style:tab-stop style:type="left" style:position="0.5909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margin-right="-0.0006in" fo:text-indent="0.4923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margin-right="-0.0006in" fo:text-indent="0.4923in">
        <style:tab-stops>
          <style:tab-stop style:type="left" style:position="0.5909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margin-right="-0.0006in" fo:text-indent="0.4923in">
        <style:tab-stops>
          <style:tab-stop style:type="left" style:position="0.5909in"/>
        </style:tab-stops>
      </style:paragraph-properties>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justify" fo:margin-right="-0.0006in" fo:text-indent="0.4923in">
        <style:tab-stops>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right="-0.0006in" fo:text-indent="0.4923in">
        <style:tab-stops>
          <style:tab-stop style:type="left" style:position="0.5909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margin-right="-0.0006in" fo:text-indent="0.4923in"/>
    </style:style>
    <style:style style:name="P189" style:parent-style-name="Normal" style:family="paragraph">
      <style:paragraph-properties fo:text-align="justify" fo:margin-right="-0.0006in" fo:text-indent="0.4923in">
        <style:tab-stops>
          <style:tab-stop style:type="left" style:position="0.5909in"/>
        </style:tab-stops>
      </style:paragraph-properties>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margin-right="-0.0006in" fo:text-indent="0.4923in">
        <style:tab-stops>
          <style:tab-stop style:type="left" style:position="0.5909in"/>
        </style:tab-stops>
      </style:paragraph-properties>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margin-left="1.477in" fo:margin-right="-0.0006in" fo:text-indent="-0.9847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006in" fo:text-indent="0.4923in">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006in" fo:text-indent="0.4923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006in" fo:text-indent="0.4923in">
        <style:tab-stops>
          <style:tab-stop style:type="left" style:position="0.5909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4923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4923in">
        <style:tab-stops>
          <style:tab-stop style:type="left" style:position="0.590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margin-right="-0.0006in" fo:text-indent="0.4923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margin-right="-0.0006in" fo:text-indent="0.4923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margin-right="-0.0006in" fo:text-indent="0.4923in">
        <style:tab-stops>
          <style:tab-stop style:type="left" style:position="0.5909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right="-0.0006in" fo:text-indent="0.4923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29" style:parent-style-name="Normal" style:family="paragraph">
      <style:paragraph-properties fo:text-align="justify" fo:margin-right="-0.0006in" fo:text-indent="0.4923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margin-right="-0.0006in" fo:text-indent="0.4923in">
        <style:tab-stops>
          <style:tab-stop style:type="left" style:position="0.5909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margin-right="-0.0006in" fo:text-indent="0.4923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margin-right="-0.0006in" fo:text-indent="0.4923in">
        <style:tab-stops>
          <style:tab-stop style:type="left" style:position="0.5909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right="-0.0006in" fo:text-indent="0.4923in">
        <style:tab-stops>
          <style:tab-stop style:type="left" style:position="0.59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margin-right="-0.0006in" fo:text-indent="0.4923in"/>
    </style:style>
    <style:style style:name="P418" style:parent-style-name="Normal" style:family="paragraph">
      <style:paragraph-properties fo:text-align="justify" fo:margin-right="-0.0006in" fo:text-indent="0.4923in"/>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justify" fo:margin-right="-0.0006in"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28" style:parent-style-name="Normal" style:family="paragraph">
      <style:paragraph-properties fo:text-align="justify" fo:margin-right="-0.0006in" fo:text-indent="0.4923in">
        <style:tab-stops>
          <style:tab-stop style:type="left" style:position="0.5909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margin-right="-0.0006in"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fo:text-align="justify" fo:margin-right="-0.0006in" fo:text-indent="0.4923in">
        <style:tab-stops>
          <style:tab-stop style:type="left" style:position="0.5909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tab-stops>
          <style:tab-stop style:type="left" style:position="0.5909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justify" fo:text-indent="0.4923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tab-stops>
          <style:tab-stop style:type="left" style:position="0.5909in"/>
        </style:tab-stops>
      </style:paragraph-properties>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fo:font-weight="bold" style:font-weight-asian="bold"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weight-complex="bold" fo:font-style="italic" style:font-style-asian="italic" style:font-style-complex="italic"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center" fo:text-indent="0.4923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T557" style:parent-style-name="DefaultParagraphFont" style:family="text">
      <style:text-properties style:font-name-asian="Calibri" fo:font-weight="bold" style:font-weight-asian="bold"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6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57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72" style:parent-style-name="Normal" style:family="paragraph">
      <style:paragraph-properties fo:text-align="justify" fo:text-indent="0.4923in"/>
    </style:style>
    <style:style style:name="P573" style:parent-style-name="Normal" style:family="paragraph">
      <style:paragraph-properties fo:text-align="justify" fo:margin-right="-0.0006in" fo:text-indent="0.4923in">
        <style:tab-stops>
          <style:tab-stop style:type="left" style:position="0.5909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P577" style:parent-style-name="Normal" style:family="paragraph">
      <style:paragraph-properties fo:text-align="justify" fo:margin-right="-0.0006in" fo:text-indent="0.4923in">
        <style:tab-stops>
          <style:tab-stop style:type="left" style:position="0.5909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margin-right="-0.0006in" fo:text-indent="0.4923in">
        <style:tab-stops>
          <style:tab-stop style:type="left" style:position="0.59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fo:font-weight="bold" style:font-weight-asian="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weight-complex="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margin-right="-0.0006in" fo:text-indent="0.4923in">
        <style:tab-stops>
          <style:tab-stop style:type="left" style:position="0.5909in"/>
        </style:tab-stops>
      </style:paragraph-properties>
    </style:style>
    <style:style style:name="P614" style:parent-style-name="Normal" style:family="paragraph">
      <style:paragraph-properties fo:text-align="justify" fo:margin-right="-0.0006in" fo:text-indent="0.4923in">
        <style:tab-stops>
          <style:tab-stop style:type="left" style:position="0.5909in"/>
        </style:tab-stops>
      </style:paragraph-properties>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justify" fo:margin-right="-0.0006in" fo:text-indent="0.4923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1.477in" fo:margin-right="-0.0006in" fo:text-indent="-0.9847in">
        <style:tab-stops>
          <style:tab-stop style:type="left" style:position="-0.393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margin-right="-0.0006in" fo:text-indent="0.4923in">
        <style:tab-stops>
          <style:tab-stop style:type="left" style:position="0.5909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margin-right="-0.0006in" fo:text-indent="0.4923in">
        <style:tab-stops>
          <style:tab-stop style:type="left" style:position="0.5909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style:font-name-asian="Calibri" fo:font-weight="bold" style:font-weight-asian="bold"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weight-complex="bold"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P651" style:parent-style-name="Normal" style:family="paragraph">
      <style:paragraph-properties fo:text-align="justify" fo:text-indent="0.4923in"/>
      <style:text-properties fo:color="#000000" style:font-size-complex="12pt" style:language-asian="lt" style:country-asian="LT"/>
    </style:style>
    <style:style style:name="P652" style:parent-style-name="Normal" style:family="paragraph">
      <style:paragraph-properties fo:text-align="justify"/>
    </style:style>
    <style:style style:name="P653" style:parent-style-name="Normal" style:family="paragraph">
      <style:paragraph-properties fo:text-indent="0.4923in"/>
    </style:style>
    <style:style style:name="T654" style:parent-style-name="DefaultParagraphFont" style:family="text">
      <style:text-properties style:font-name-asian="Calibri" fo:font-style="italic" style:font-style-asian="italic" style:font-style-complex="italic" style:font-size-complex="12pt"/>
    </style:style>
    <style:style style:name="P655" style:parent-style-name="Normal" style:family="paragraph">
      <style:text-properties style:font-name-asian="Calibri" style:font-size-complex="12pt"/>
    </style:style>
    <style:style style:name="T656" style:parent-style-name="DefaultParagraphFont" style:family="text">
      <style:text-properties style:font-name-asian="Calibri" style:font-size-complex="12pt"/>
    </style:style>
  </office:automatic-styles>
  <office:body>
    <office:text text:use-soft-page-breaks="true">
      <text:p text:style-name="P1"/>
      <text:p text:style-name="P8">Projekto<text:s/>Nr. XIVP-3640(2)</text:p>
      <text:p text:style-name="P9">lyginamasis variantas</text:p>
      <text:p text:style-name="P10"/>
      <text:p text:style-name="P11"/>
      <text:p text:style-name="P12">LIETUVOS RESPUBLIKOS</text:p>
      <text:p text:style-name="P13">DARBUOTOJŲ SAUGOS IR SVEIKATOS ĮSTATYMO NR. IX-1672 1, 2, 4, 10, 13, 15, 18, 21, 23, 28, 33, 44, 46 STRAIPSNIŲ, V SKYRIAUS PAVADINIMO PAKEITIMO IR 38 STRAIPSNIO PRIPAŽINIMO NETEKUSIU GALIOS</text:p>
      <text:p text:style-name="P14">ĮSTATYMAS</text:p>
      <text:p text:style-name="P15"/>
      <text:p text:style-name="P16">2024<text:s/>m. <text:s text:c="21"/>d. Nr.</text:p>
      <text:p text:style-name="P17">Vilnius</text:p>
      <text:p text:style-name="P18"/>
      <text:p text:style-name="P19"><text:span text:style-name="T20">1</text:span><text:span text:style-name="T21"><text:s/>straipsnis.<text:s/></text:span><text:span text:style-name="T22">1 straipsnio pakeitimas</text:span></text:p>
      <text:p text:style-name="P23"><text:span text:style-name="T24">Pakeisti 1 straipsnio 1 dalies 3 punktą ir jį išdėstyti taip</text:span><text:span text:style-name="T25">:</text:span></text:p>
      <text:p text:style-name="P26"><text:span text:style-name="T27">„</text:span><text:span text:style-name="T28">3</text:span><text:span text:style-name="T29">) darbuotojų saugos ir sveikatos reikalavimus, taikomus dirbantiems asmenims iki aštuoniolikos metų, nėščioms, neseniai pagimdžiusioms, krūtimi maitinančioms darbuotojoms</text:span><text:span text:style-name="T30">,</text:span><text:span text:style-name="T31"><text:s/></text:span><text:span text:style-name="T32">neįgaliesiems</text:span><text:span text:style-name="T33">;“.</text:span></text:p>
      <text:p text:style-name="P34"/>
      <text:p text:style-name="P35"><text:span text:style-name="T36">2</text:span><text:span text:style-name="T37"><text:s/>straipsnis.<text:s/></text:span><text:span text:style-name="T38">2 straipsnio pakeitimas</text:span></text:p>
      <text:p text:style-name="P39"><text:span text:style-name="T40">1</text:span><text:span text:style-name="T41">. Pripažinti netekusia galios 2 straipsnio 16 dalį.</text:span></text:p>
      <text:p text:style-name="P42"><text:span text:style-name="T43">16</text:span><text:span text:style-name="T44">. Neįgalusis – kaip nustatyta Lietuvos Respublikos neįgaliųjų socialinės integracijos įstatyme.</text:span></text:p>
      <text:p text:style-name="P45"><text:span text:style-name="T46">2</text:span><text:span text:style-name="T47">. Papildyti 2 straipsnį 33 dalimi:</text:span></text:p>
      <text:p text:style-name="P48"><text:span text:style-name="T49">„</text:span><text:span text:style-name="T50">33</text:span><text:span text:style-name="T51">. Kitos šiame Įstatyme vartojamos sąvokos suprantamos taip, kaip<text:s/></text:span><text:span text:style-name="T52">apibrėžiamos</text:span><text:span text:style-name="T53"><text:s/>Reglamente<text:s/></text:span><text:a xlink:href="http://eur-lex.europa.eu/legal-content/LIT/TXT/?uri=CELEX:32006R1907&amp;locale=lt" office:target-frame-name="_blank" xlink:show="new"><text:span text:style-name="T54">(EB) Nr. 1907/2006</text:span></text:a><text:span text:style-name="T55">, Lietuvos Respublikos statybos įstatyme ir Lietuvos Respublikos užimtumo įstatyme.</text:span><text:span text:style-name="T56">“</text:span></text:p>
      <text:p text:style-name="P57"/>
      <text:p text:style-name="P58"><text:span text:style-name="T59">3</text:span><text:span text:style-name="T60"><text:s/>straipsnis.<text:s/></text:span><text:span text:style-name="T61">4 straipsnio pakeitimas</text:span></text:p>
      <text:p text:style-name="P62"><text:span text:style-name="T63">Pakeisti 4 straipsnio 1 dalį ir ją išdėstyti taip:</text:span></text:p>
      <text:p text:style-name="P64"><text:span text:style-name="T65">„</text:span><text:span text:style-name="T66">1</text:span><text:span text:style-name="T67">. Šis Įstatymas taikomas<text:s/></text:span><text:span text:style-name="T68">kiekvienai įmonei,</text:span><text:span text:style-name="T69"><text:s/></text:span><text:span text:style-name="T70">esančiai Lietuvos Respublikos teritorijoje</text:span><text:span text:style-name="T71"><text:s/></text:span><text:span text:style-name="T72">taip pat</text:span><text:span text:style-name="T73"><text:s/></text:span><text:span text:style-name="T74">bet kuriai veiklai</text:span><text:span text:style-name="T75">, įskaitant veiklą, vykdomą</text:span><text:span text:style-name="T76"><text:s/></text:span><text:span text:style-name="T77">laivuose, plaukiojančiuose su Lietuvos valstybės vėliava, atsižvelgiant į šio straipsnio 2 ir 4 dalyse numatytus šio Įstatymo taikymo ypatumus.</text:span><text:span text:style-name="T78"><text:s/>Šio Įstatymo 15 ir 46 straipsnių nuostatos taikomos statytojams (užsakovams), taip pat statinio projektavimo valdytojams ir (ar) statinio statybos valdytojams, jei</text:span><text:span text:style-name="T79">gu</text:span><text:span text:style-name="T80"><text:s/></text:span><text:span text:style-name="T81">statyt</text:span><text:span text:style-name="T82">ojas (užsakovas), kaip įgaliotojas, pavedimo sutartimi nustatė įgaliotiniui – statinio projektavimo valdytojui ar statinio statybos valdytojui –vykdyti šio Įstatymo 15 straipsnio 1 dalyje statytojui (užsakovui) nustatytas pareigas</text:span><text:span text:style-name="T83">.</text:span><text:span text:style-name="T84">“</text:span></text:p>
      <text:p text:style-name="P85"/>
      <text:p text:style-name="P86"><text:span text:style-name="T87">4</text:span><text:span text:style-name="T88"><text:s/>straipsnis.<text:s/></text:span><text:span text:style-name="T89">10 straipsnio pakeitimas</text:span></text:p>
      <text:p text:style-name="P90"><text:span text:style-name="T91">Pakeisti 10 straipsnio 1 dalį ir ją išdėstyti taip:</text:span></text:p>
      <text:p text:style-name="P92"><text:span text:style-name="T93">„</text:span><text:span text:style-name="T94">1</text:span><text:span text:style-name="T95">.<text:s/></text:span><text:span text:style-name="T96">Darbo taryba, darbuotojų patikėtinis arba Darbo kodekso 165 straipsnio 3 dalyje nurodytu atveju – profesinė sąjunga</text:span><text:span text:style-name="T97"><text:s/></text:span><text:span text:style-name="T98">Darbuotojų atstovai<text:s/></text:span><text:span text:style-name="T99">atstovauja darbuotojų interesams sudarant<text:s/></text:span><text:span text:style-name="T100">jiems<text:s/></text:span><text:span text:style-name="T101">saugias ir sveikatai nekenksmingas darbo sąlygas, vadovaudamiesi Darbo kodeksu, šiuo Įstatymu ir kitais darbuotojų saugos ir sveikatos norminiais teisės aktais.“</text:span></text:p>
      <text:p text:style-name="P102"/>
      <text:p text:style-name="P103"><text:span text:style-name="T104">5</text:span><text:span text:style-name="T105"><text:s/>straipsnis.<text:s/></text:span><text:span text:style-name="T106">13 straipsnio pakeitimas</text:span></text:p>
      <text:p text:style-name="P107"><text:span text:style-name="T108">Pakeisti 13 straipsnio 4 dalį ir ją išdėstyti taip:</text:span></text:p>
      <text:p text:style-name="P109"><text:span text:style-name="T110">„</text:span><text:span text:style-name="T111">4</text:span><text:span text:style-name="T112">. Kiekvienoje darbo pamainoje privalo būti ne mažiau kaip vienas darbuotojų atstovas saugai ir sveikatai. Darbo taryba, darbuotojų patikėtinis</text:span><text:span text:style-name="T113">, darbo tarybos funkcijas atliekanti<text:s/></text:span><text:soft-page-break/><text:span text:style-name="T114">profesinė sąjunga ar jungtinė profesinių sąjungų atstovybė</text:span><text:span text:style-name="T115"><text:s/>arba</text:span><text:span text:style-name="T116">,</text:span><text:span text:style-name="T117"><text:s/></text:span><text:span text:style-name="T118">Darbo kodekso 165 straipsnio 3 dalyje nurodytu atveju</text:span><text:span text:style-name="T119"><text:s/></text:span><text:span text:style-name="T120">jei</text:span><text:span text:style-name="T121">gu</text:span><text:span text:style-name="T122"><text:s/>tokių darbuotojų atstovų įmonėje nėra, darbovietėje darbdavio lygmeniu veikianti<text:s/></text:span><text:span text:style-name="T123">profesinė sąjunga</text:span><text:span text:style-name="T124">, o jei</text:span><text:span text:style-name="T125">gu</text:span><text:span text:style-name="T126"><text:s/>darbovietėje yra kelios darbdavio lygmeniu veikiančios profesinės sąjungos, jų narių išrinkta profesinė sąjunga arba jungtinė profesinių sąjungų atstovybė (toliau kartu šiame straipsnyje – profesinė sąjunga)</text:span><text:span text:style-name="T127"><text:s/>įmonės darbuotojų kolektyvo susirinkime organizuoja darbuotojų atstovų saugai ir sveikatai rinkimus. Jeigu įmonėje nėra darbuotojų atstovų, darbuotojų atstovų saugai ir sveikatai rinkimus įmonės darbuotojų kolektyvo susirinkime organizuoja darbdavys.<text:s/></text:span><text:span text:style-name="T128">Kai</text:span><text:span text:style-name="T129"><text:s/></text:span><text:span text:style-name="T130">Jei</text:span><text:span text:style-name="T131">gu</text:span><text:span text:style-name="T132"><text:s/></text:span><text:span text:style-name="T133">įmonėje steigiamas komitetas, vadovaujantis<text:s/></text:span><text:span text:style-name="T134">įmonės komiteto</text:span><text:span text:style-name="T135"><text:s/></text:span><text:span text:style-name="T136">jo<text:s/></text:span><text:span text:style-name="T137">nuostatais darbuotojų kolektyvo susirinkime iš išrinktų darbuotojų atstovų saugai ir sveikatai išrenkami komiteto nariai. Įmonės padalinių ir darbuotojų, kuriems atstovauja darbuotojų atstovas saugai ir sveikatai, skaičių nustato darbo taryba, darbuotojų patikėtinis arba<text:s/></text:span><text:span text:style-name="T138">Darbo kodekso 165 straipsnio 3 dalyje nurodytu atveju –</text:span><text:span text:style-name="T139"><text:s/>profesinė sąjunga, o jeigu jų nėra, – įmonės darbuotojų kolektyvo susirinkimas. Jeigu įmonėje yra daugiau kaip vienas darbuotojų atstovas saugai ir sveikatai, vienas iš jų renkamas vyresniuoju darbuotojų atstovu saugai ir sveikatai ir koordinuoja visų įmonės darbuotojų atstovų saugai ir sveikatai veiklą. Laive, vadovaujantis laivo komiteto nuostatais, darbuotojų atstovas (atstovai) saugai ir sveikatai ir laivo komiteto narys (nariai) renkamas (renkami) laivo darbuotojų susirinkime. Duomenys apie darbuotojų atstovus saugai ir sveikatai bei<text:s/></text:span><text:span text:style-name="T140">darbuotojų saugos ir sveikatos</text:span><text:span text:style-name="T141"><text:s/>komiteto narius<text:s/></text:span><text:span text:style-name="T142">(pareigos, vardas, pavardė,<text:s/></text:span><text:span text:style-name="T143">ryšio numeris, elektroninio pašto adresas)</text:span><text:span text:style-name="T144"><text:s/>turi būti paskelbti viešai<text:s/></text:span><text:span text:style-name="T145">(įmonės, laivo informaciniuose stenduose ar kitais įmonėje, laive įprastais vidinio informavimo būdais)</text:span><text:span text:style-name="T146"><text:s/>visiems įmonės ar laivo darbuotojams.<text:s/></text:span><text:span text:style-name="T147">Šie duomenys skelbiami viešai, siekiant užtikrinti darbuotojų konsultavimąsi ir jų dalyvavimą sprendžiant darbuotojų saugos ir sveikatos klausimus įmonėje ar laive tol, kol asmenys eina darbuotojų atstovų saugai ir sveikatai ar komiteto narių pareigas.</text:span><text:span text:style-name="T148">“</text:span></text:p>
      <text:p text:style-name="P149"/>
      <text:p text:style-name="P150"><text:span text:style-name="T151">6</text:span><text:span text:style-name="T152"><text:s/>straipsnis.<text:s/></text:span><text:span text:style-name="T153">15 straipsnio pakeitimas</text:span></text:p>
      <text:p text:style-name="P154"><text:span text:style-name="T155">Pakeisti 15 straipsnio 1 dalį ir ją išdėstyti taip:</text:span></text:p>
      <text:p text:style-name="P156"><text:span text:style-name="T157">„</text:span><text:span text:style-name="T158">1</text:span><text:span text:style-name="T159">. Statybvietės turi atitikti darbuotojų saugos ir sveikatos reikalavimus, nustatytus socialinės apsaugos ir darbo ministro ir aplinkos ministro patvirtintuose Darboviečių įrengimo statybvietėse nuostatuose. Darbuotojų saugos ir sveikatos reikalavimai konkrečiai statybvietei nustatomi statinio techniniame projekte, vadovaujantis Darboviečių įrengimo statybvietėse nuostatais ir atitinkamais statybos techniniais reglamentais. Statybos darbų technologijos projekte numatomos konkrečios priemonės, užtikrinančios darbuotojų saugą ir sveikatą statinio statybos metu. Jeigu<text:s/></text:span><text:span text:style-name="T160">statinį</text:span><text:span text:style-name="T161"><text:s/>projektuojant arba statant<text:s/></text:span><text:span text:style-name="T162">statinį</text:span><text:span text:style-name="T163"><text:s/>dalyvauja daugiau negu vienas rangovas,<text:s/></text:span><text:span text:style-name="T164">statytojas (užsakovas)<text:s/></text:span><text:span text:style-name="T165">ar šio Įstatymo 4 straipsnio 1 dalyje nurodytu atveju statinio projektavimo valdytojas arba statinio statybos valdytojas<text:s/></text:span><text:span text:style-name="T166">Darboviečių<text:s/></text:span><text:span text:style-name="T167">įrengimo statybvietėse nuostatuose nustatyta tvarka privalo<text:s/></text:span><text:span text:style-name="T168">būti paskirtas vienas ar keli</text:span><text:span text:style-name="T169"><text:s/></text:span><text:span text:style-name="T170">paskirti vieną ar kelis</text:span><text:span text:style-name="T171"><text:s/>saugos ir sveikatos<text:s/></text:span><text:span text:style-name="T172">koordinatoriai, kurių</text:span><text:span text:style-name="T173"><text:s/></text:span><text:span text:style-name="T174">koordinatorius</text:span><text:span text:style-name="T175"><text:s/></text:span><text:span text:style-name="T176">ir užtikrinti, kad<text:s/></text:span><text:span text:style-name="T177">būtų vykdomos</text:span><text:span text:style-name="T178"><text:s/>jų</text:span><text:span text:style-name="T179"><text:s/></text:span><text:span text:style-name="T180">pareigos ir<text:s/></text:span><text:span text:style-name="T181">teisės nustatytos</text:span><text:span text:style-name="T182"><text:s/></text:span><text:span text:style-name="T183">įgyvendinami reikalavimai, nustatyti<text:s/></text:span><text:span text:style-name="T184">Darboviečių įrengimo statybvietėse nuostatuose. Darbdaviai<text:s/></text:span><text:span text:style-name="T185">ir savarankiškai dirbantys asmenys</text:span><text:span text:style-name="T186"><text:s/></text:span><text:span text:style-name="T187">privalo atsižvelgti į saugos ir sveikatos koordinatorių nurodymus.“</text:span></text:p>
      <text:p text:style-name="P188"/>
      <text:p text:style-name="P189"><text:span text:style-name="T190">7</text:span><text:span text:style-name="T191"><text:s/>straipsnis.<text:s/></text:span><text:span text:style-name="T192">18 straipsnio pakeitimas</text:span></text:p>
      <text:p text:style-name="P193"><text:span text:style-name="T194">Pakeisti 18 straipsnį ir jį išdėstyti taip:</text:span></text:p>
      <text:p text:style-name="P195"><text:span text:style-name="T196">„</text:span><text:span text:style-name="T197">18</text:span><text:span text:style-name="T198"><text:s/></text:span><text:span text:style-name="T199">straipsnis. Darbuotojų apsauga nuo pavojingų cheminių</text:span><text:span text:style-name="T200"> </text:span><text:span text:style-name="T201">medžiagų<text:s/></text:span><text:span text:style-name="T202">ir preparatų</text:span><text:span text:style-name="T203"><text:s/></text:span><text:span text:style-name="T204">bei cheminių mišinių</text:span><text:span text:style-name="T205"><text:s/></text:span><text:span text:style-name="T206">bei</text:span><text:span text:style-name="T207"><text:s/></text:span><text:span text:style-name="T208">ir<text:s/></text:span><text:span text:style-name="T209">biologinių medžiagų poveikio</text:span></text:p>
      <text:p text:style-name="P210"><text:span text:style-name="T211">1</text:span><text:span text:style-name="T212">. Įmonės, kurių veikla susijusi su pavojingų cheminių medžiagų bei<text:s/></text:span><text:span text:style-name="T213">jų preparatų</text:span><text:span text:style-name="T214"><text:s/></text:span><text:span text:style-name="T215">cheminių mišinių<text:s/></text:span><text:span text:style-name="T216">ir biologinių medžiagų naudojimu (naudoja, gamina, pakuoja, ženklina, sandėliuoja, transportuoja, tiekia kitiems naudotojams, tvarko jų atliekas), numato ir įgyvendina priemones, apsaugančias darbuotojus nuo tokių medžiagų<text:s/></text:span><text:span text:style-name="T217">ir mišinių<text:s/></text:span><text:span text:style-name="T218">poveikio. Darbdaviui atstovaujantis asmuo ar jo pavedimu darbdavio įgaliotas asmuo, siekdamas apsaugoti darbuotojus nuo pavojingų cheminių medžiagų bei<text:s/></text:span><text:span text:style-name="T219">preparatų</text:span><text:span text:style-name="T220"><text:s/></text:span><text:span text:style-name="T221">cheminių mišinių</text:span><text:span text:style-name="T222"><text:s/>ir biologinių medžiagų poveikio:</text:span></text:p>
      <text:p text:style-name="P223"><text:span text:style-name="T224">1</text:span><text:span text:style-name="T225">) imasi priemonių<text:s/></text:span><text:span text:style-name="T226">pakeisti pavojingas chemines medžiagas ir preparatus nepavojingomis ar mažiau pavojingomis</text:span><text:span text:style-name="T227">, kad pavojingos cheminės medžiagos ir cheminiai mišiniai būtų pakeisti nepavojingomis ar mažiau pavojingomis cheminėmis medžiagomis ir cheminiais mišiniais</text:span><text:span text:style-name="T228">;</text:span></text:p>
      <text:p text:style-name="P229"><text:span text:style-name="T230">2</text:span><text:span text:style-name="T231">) imasi visų reikiamų<text:s/></text:span><text:span text:style-name="T232">priemonių</text:span><text:span text:style-name="T233"><text:s/>darbuotojų<text:s/></text:span><text:span text:style-name="T234">apsaugai</text:span><text:span text:style-name="T235"><text:s/></text:span><text:span text:style-name="T236">apsaugos</text:span><text:span text:style-name="T237"><text:s/>nuo pavojingų cheminių medžiagų bei<text:s/></text:span><text:span text:style-name="T238">preparatų</text:span><text:span text:style-name="T239"><text:s/></text:span><text:span text:style-name="T240">cheminių mišinių</text:span><text:span text:style-name="T241"><text:s/>ir biologinių medžiagų poveikio<text:s/></text:span><text:span text:style-name="T242">priemonių</text:span><text:span text:style-name="T243">;</text:span></text:p>
      <text:p text:style-name="P244"><text:span text:style-name="T245">3</text:span><text:span text:style-name="T246">) organizuoja darbus taip, kad kuo mažiau darbuotojų patirtų pavojingų cheminių medžiagų bei<text:s/></text:span><text:span text:style-name="T247">preparatų</text:span><text:span text:style-name="T248"><text:s/></text:span><text:span text:style-name="T249">cheminių mišinių</text:span><text:span text:style-name="T250"><text:s/>ir biologinių medžiagų poveikį;</text:span></text:p>
      <text:p text:style-name="P251"><text:span text:style-name="T252">4</text:span><text:span text:style-name="T253">) naudoja darbo priemones,<text:s/></text:span><text:span text:style-name="T254">taiko<text:s/></text:span><text:span text:style-name="T255">technologinius procesus, organizuoja darbą taip, kad pavojingos cheminės medžiagos bei<text:s/></text:span><text:span text:style-name="T256">preparatai</text:span><text:span text:style-name="T257"><text:s/></text:span><text:span text:style-name="T258">cheminiai mišiniai<text:s/></text:span><text:span text:style-name="T259">ir biologinės medžiagos nepakenktų darbuotojų sveikatai;</text:span></text:p>
      <text:p text:style-name="P260"><text:span text:style-name="T261">5</text:span><text:span text:style-name="T262">) sudaro prevencinių priemonių ir gelbėjimo darbų</text:span><text:span text:style-name="T263">, kurių reikėtų imtis, įvykus</text:span><text:span text:style-name="T264"><text:s/></text:span><text:span text:style-name="T265">planus galimoms<text:s/></text:span><text:span text:style-name="T266">avarijoms, kurių metu darbuotojai, kiti asmenys ir aplinka gali būti paveikti pavojingų cheminių medžiagų bei<text:s/></text:span><text:span text:style-name="T267">preparatų</text:span><text:span text:style-name="T268"><text:s/></text:span><text:span text:style-name="T269">cheminių mišinių</text:span><text:span text:style-name="T270"><text:s/></text:span><text:span text:style-name="T271">veiksnių<text:s/></text:span><text:span text:style-name="T272">ir biologinių medžiagų</text:span><text:span text:style-name="T273">, planus</text:span><text:span text:style-name="T274">.</text:span></text:p>
      <text:p text:style-name="P275"><text:span text:style-name="T276">2</text:span><text:span text:style-name="T277">. Naudojant pavojingas chemines medžiagas bei<text:s/></text:span><text:span text:style-name="T278">preparatus</text:span><text:span text:style-name="T279"><text:s/></text:span><text:span text:style-name="T280">cheminius mišinius<text:s/></text:span><text:span text:style-name="T281">ir biologines medžiagas, neturi būti viršijamos jų koncentracijos<text:s/></text:span><text:span text:style-name="T282">darbo aplinkos ore</text:span><text:span text:style-name="T283"><text:s/>ribinės vertės (dydžiai)<text:s/></text:span><text:span text:style-name="T284">darbo aplinkos ore</text:span><text:span text:style-name="T285">. Pavojingų cheminių medžiagų<text:s/></text:span><text:span text:style-name="T286">ir preparatų koncentracijų</text:span><text:span text:style-name="T287"><text:s/></text:span><text:span text:style-name="T288">koncentracijos darbo aplinkos ore</text:span><text:span text:style-name="T289"><text:s/>ribines vertes (dydžius)<text:s/></text:span><text:span text:style-name="T290">darbo aplinkos ore</text:span><text:span text:style-name="T291"><text:s/>nustato sveikatos apsaugos ministras ir socialinės apsaugos ir darbo ministras.</text:span></text:p>
      <text:p text:style-name="P292"><text:span text:style-name="T293">3</text:span><text:span text:style-name="T294">. Įmonių, kurių veikla susijusi su pavojingų cheminių medžiagų bei<text:s/></text:span><text:span text:style-name="T295">preparatų</text:span><text:span text:style-name="T296"><text:s/></text:span><text:span text:style-name="T297">cheminių mišinių</text:span><text:span text:style-name="T298"><text:s/>ir biologinių medžiagų naudojimu, darbuotojai privalo būti supažindinti su įmonėje naudojamų konkrečių pavojingų cheminių medžiagų bei<text:s/></text:span><text:span text:style-name="T299">preparatų</text:span><text:span text:style-name="T300"><text:s/></text:span><text:span text:style-name="T301">cheminių mišinių</text:span><text:span text:style-name="T302"><text:s/>ir biologinių medžiagų poveikiu sveikatai. Darbuotojai, kurių bet kokia veikla (darbas) susijusi<text:s/></text:span><text:span text:style-name="T303">(susijęs)</text:span><text:span text:style-name="T304"><text:s/>su<text:s/></text:span><text:span text:style-name="T305">konkrečiomis</text:span><text:span text:style-name="T306"><text:s/>pavojingomis cheminėmis medžiagomis bei<text:s/></text:span><text:span text:style-name="T307">preparatais</text:span><text:span text:style-name="T308"><text:s/></text:span><text:span text:style-name="T309">cheminiais mišiniais<text:s/></text:span><text:span text:style-name="T310">ir biologinėmis medžiagomis, privalo būti instruktuoti ir apmokyti saugiai dirbti su<text:s/></text:span><text:span text:style-name="T311">konkrečiomis pavojingomis cheminėmis medžiagomis bei preparatais ir biologinėmis medžiagomis</text:span><text:span text:style-name="T312"><text:s/></text:span><text:span text:style-name="T313">jais</text:span><text:span text:style-name="T314">.</text:span></text:p>
      <text:p text:style-name="P315"><text:span text:style-name="T316">4</text:span><text:span text:style-name="T317">. Įmonių patalpos, kuriose vykdoma bet kokia veikla, susijusi su pavojingomis cheminėmis medžiagomis bei<text:s/></text:span><text:span text:style-name="T318">preparatais</text:span><text:span text:style-name="T319"><text:s/></text:span><text:span text:style-name="T320">cheminiais mišiniais<text:s/></text:span><text:span text:style-name="T321">ir biologinėmis medžiagomis, privalo būti pažymėtos specialiais įspėjamaisiais ir (ar)<text:s/></text:span><text:span text:style-name="T322">įpareigojančiais</text:span><text:span text:style-name="T323"><text:s/></text:span><text:span text:style-name="T324">įpareigojamaisiais</text:span><text:span text:style-name="T325"><text:s/>ženklais. Naudojant pavojingą cheminę medžiagą<text:s/></text:span><text:span text:style-name="T326">ar cheminį mišinį</text:span><text:span text:style-name="T327">, privaloma vadovautis informacija ir reikalavimais, nurodytais saugos duomenų lape.<text:s/></text:span><text:span text:style-name="T328">Jį gamintojas pateikia kartu su realizuojama pavojinga chemine medžiaga, preparatu ar biologine medžiaga.</text:span></text:p>
      <text:p text:style-name="P329"><text:span text:style-name="T330">5</text:span><text:span text:style-name="T331">. Įmonės padaliniuose ir (ar) darbo vietose,<text:s/></text:span><text:span text:style-name="T332">kur</text:span><text:span text:style-name="T333"><text:s/></text:span><text:span text:style-name="T334">kuriuose</text:span><text:span text:style-name="T335"><text:s/>naudojamos pavojingos cheminės medžiagos bei<text:s/></text:span><text:span text:style-name="T336">preparatai</text:span><text:span text:style-name="T337"><text:s/></text:span><text:span text:style-name="T338">cheminiai mišiniai<text:s/></text:span><text:span text:style-name="T339">ir biologinės medžiagos, privalo būti įrengtos kolektyvinės apsaugos priemonės. Įmonės padaliniuose ir (ar) darbo vietose,<text:s/></text:span><text:span text:style-name="T340">kuriose</text:span><text:span text:style-name="T341"><text:s/></text:span><text:span text:style-name="T342">kuriuose</text:span><text:span text:style-name="T343"><text:s/>yra degių, sprogių ar galinčių sukelti gaisrą</text:span><text:span text:style-name="T344">,</text:span><text:span text:style-name="T345"><text:s/>pavojingų cheminių medžiagų bei<text:s/></text:span><text:span text:style-name="T346">preparatų</text:span><text:span text:style-name="T347"><text:s/></text:span><text:span text:style-name="T348">cheminių mišinių</text:span><text:span text:style-name="T349"><text:s/>ir biologinių medžiagų, privalo būti įrengtos specialios sistemos, skirtos tokių pavojingų cheminių medžiagų bei<text:s/></text:span><text:span text:style-name="T350">preparatų</text:span><text:span text:style-name="T351"><text:s/></text:span><text:span text:style-name="T352">cheminių mišinių</text:span><text:span text:style-name="T353"><text:s/>ir biologinių medžiagų kiekiui darbo aplinkoje registruoti, darbuotojams apie kilusį pavojų saugai ir sveikatai įspėti.</text:span></text:p>
      <text:p text:style-name="P354"><text:span text:style-name="T355">6</text:span><text:span text:style-name="T356">.<text:s/></text:span><text:span text:style-name="T357">Tais atvejais, kai</text:span><text:span text:style-name="T358"><text:s/></text:span><text:span text:style-name="T359">Jei</text:span><text:span text:style-name="T360">gu</text:span><text:span text:style-name="T361"><text:s/></text:span><text:span text:style-name="T362">kolektyvinės apsaugos priemonės neužtikrina darbuotojų apsaugos nuo<text:s/></text:span><text:span text:style-name="T363">galimo pavojingų<text:s/></text:span><text:span text:style-name="T364">cheminių medžiagų bei<text:s/></text:span><text:span text:style-name="T365">preparatų</text:span><text:span text:style-name="T366"><text:s/></text:span><text:span text:style-name="T367">cheminių mišinių</text:span><text:span text:style-name="T368"><text:s/>ir biologinių medžiagų<text:s/></text:span><text:span text:style-name="T369">galimo</text:span><text:span text:style-name="T370"><text:s/>poveikio, darbuotojai, dirbantys su<text:s/></text:span><text:span text:style-name="T371">pavojingomis<text:s/></text:span><text:span text:style-name="T372">cheminėmis medžiagomis bei<text:s/></text:span><text:span text:style-name="T373">preparatais</text:span><text:span text:style-name="T374"><text:s/></text:span><text:span text:style-name="T375">cheminiais mišiniais<text:s/></text:span><text:span text:style-name="T376">ir biologinėmis medžiagomis, privalo būti aprūpinami atitinkamomis<text:s/></text:span><text:span text:style-name="T377">asmeninės</text:span><text:span text:style-name="T378"><text:s/></text:span><text:span text:style-name="T379">asmeninėmis<text:s/></text:span><text:span text:style-name="T380">apsaugos priemonėmis.</text:span></text:p>
      <text:p text:style-name="P381"><text:span text:style-name="T382">7</text:span><text:span text:style-name="T383">. Darbdaviams atstovaujantys asmenys, darbdavių įgalioti asmenys, įmonės darbuotojų saugos ir sveikatos tarnybos darbuotojai, darbuotojų atstovai, darbuotojai turi žinoti ir mokėti taikyti specialias pirmosios pagalbos priemones pavojingų cheminių medžiagų bei<text:s/></text:span><text:span text:style-name="T384">preparatų</text:span><text:span text:style-name="T385"><text:s/></text:span><text:span text:style-name="T386">cheminių mišinių</text:span><text:span text:style-name="T387"><text:s/>ir biologinių medžiagų sukeltų ūmių sveikatos sutrikimų atveju. Tokių pirmosios pagalbos priemonių sąrašą nustato sveikatos apsaugos ministras.</text:span></text:p>
      <text:p text:style-name="P388"><text:span text:style-name="T389">8</text:span><text:span text:style-name="T390">. Darbuotojų apsaugos nuo<text:s/></text:span><text:span text:style-name="T391">pavojingų<text:s/></text:span><text:span text:style-name="T392">cheminių medžiagų bei<text:s/></text:span><text:span text:style-name="T393">preparatų</text:span><text:span text:style-name="T394"><text:s/></text:span><text:span text:style-name="T395">cheminių mišinių</text:span><text:span text:style-name="T396"><text:s/>ir biologinių medžiagų poveikio reikalavimus nustato socialinės apsaugos ir darbo ministro ir sveikatos apsaugos ministro patvirtinti atitinkami darbuotojų saugos ir sveikatos norminiai teisės aktai.</text:span></text:p>
      <text:p text:style-name="P397"><text:span text:style-name="T398">9</text:span><text:span text:style-name="T399">. Šiame straipsnyje nustatyti<text:s/></text:span><text:span text:style-name="T400">bendrieji</text:span><text:span text:style-name="T401"><text:s/>darbuotojų apsaugos nuo pavojingų cheminių medžiagų bei<text:s/></text:span><text:span text:style-name="T402">preparatų</text:span><text:span text:style-name="T403"><text:s/></text:span><text:span text:style-name="T404">cheminių mišinių</text:span><text:span text:style-name="T405"><text:s/>ir biologinių<text:s/></text:span><text:span text:style-name="T406">veiksnių rizikos bendrieji</text:span><text:span text:style-name="T407"><text:s/></text:span><text:span text:style-name="T408">medžiagų poveikio</text:span><text:span text:style-name="T409"><text:s/>reikalavimai taikomi bet kuriai veiklai, susijusiai su pavojingų cheminių medžiagų bei<text:s/></text:span><text:span text:style-name="T410">preparatų</text:span><text:span text:style-name="T411"><text:s/></text:span><text:span text:style-name="T412">cheminių mišinių</text:span><text:span text:style-name="T413"><text:s/>ir biologinių medžiagų<text:s/></text:span><text:span text:style-name="T414">atliekų tvarkymu<text:s/></text:span><text:span text:style-name="T415">naudojimu</text:span><text:span text:style-name="T416">.“</text:span></text:p>
      <text:p text:style-name="P417"/>
      <text:p text:style-name="P418"><text:span text:style-name="T419">8</text:span><text:span text:style-name="T420"><text:s/>straipsnis.<text:s/></text:span><text:span text:style-name="T421">21 straipsnio pakeitimas</text:span></text:p>
      <text:p text:style-name="P422"><text:span text:style-name="T423">1</text:span><text:span text:style-name="T424">. Pripažinti netekusiu galios 21 straipsnio 1 dalies 4 punktą.</text:span></text:p>
      <text:p text:style-name="P425"><text:span text:style-name="T426">4</text:span><text:span text:style-name="T427">) neįgaliųjų – jiems įsidarbinant ir pasikeitus jų darbo sąlygoms.</text:span></text:p>
      <text:p text:style-name="P428"><text:span text:style-name="T429">2</text:span><text:span text:style-name="T430">.<text:s/></text:span><text:span text:style-name="T431">Pakeisti 21 straipsnio 5 dalį ir ją išdėstyti taip</text:span><text:span text:style-name="T432">:</text:span></text:p>
      <text:p text:style-name="P433"><text:span text:style-name="T434">„</text:span><text:span text:style-name="T435">5</text:span><text:span text:style-name="T436">. Privalomo įsidarbinančių asmenų, darbuotojų</text:span><text:span text:style-name="T437">,</text:span><text:span text:style-name="T438"><text:s/></text:span><text:span text:style-name="T439">ir<text:s/></text:span><text:span text:style-name="T440">taip pat<text:s/></text:span><text:span text:style-name="T441">asmenų, kurių darbas buvo susijęs su profesine rizika dėl</text:span><text:span text:style-name="T442"><text:s/>kancerogeninių, mutageninių medžiagų ir preparatų<text:s/></text:span><text:span text:style-name="T443">kancerogenų, mutagenų, reprotoksinių<text:s/></text:span><text:span text:style-name="T444">bei</text:span><text:span text:style-name="T445"><text:s/></text:span><text:span text:style-name="T446">ir</text:span><text:span text:style-name="T447"><text:s/></text:span><text:span text:style-name="T448">biologinių medžiagų</text:span><text:span text:style-name="T449"><text:s/>naudojimo darbo procese</text:span><text:span text:style-name="T450"><text:s/>poveikio</text:span><text:span text:style-name="T451">, sveikatos patikrinimo ir<text:s/></text:span><text:span text:style-name="T452">jo<text:s/></text:span><text:span text:style-name="T453">apmokėjimo tvarką nustato</text:span><text:span text:style-name="T454"><text:s/>Vyriausybė</text:span><text:span text:style-name="T455"><text:s/></text:span><text:span text:style-name="T456">sveikatos apsaugos ministras</text:span><text:span text:style-name="T457">.“</text:span></text:p>
      <text:p text:style-name="P458"/>
      <text:p text:style-name="P459"><text:span text:style-name="T460">9</text:span><text:span text:style-name="T461"><text:s/>straipsnis.<text:s/></text:span><text:span text:style-name="T462">23 straipsnio pakeitimas</text:span></text:p>
      <text:p text:style-name="P463"><text:span text:style-name="T464">Pakeisti 23 straipsnio 4 dalį ir ją išdėstyti taip</text:span><text:span text:style-name="T465">:</text:span></text:p>
      <text:p text:style-name="P466"><text:span text:style-name="T467">„</text:span><text:span text:style-name="T468">4</text:span><text:span text:style-name="T469">. Buities, sanitarinių ir higienos patalpų įrengimo reikalavimus<text:s/></text:span><text:span text:style-name="T470">nustato Vyriausybė</text:span><text:span text:style-name="T471"><text:s/></text:span><text:span text:style-name="T472">tvirtina sveikatos apsaugos ministras ir socialinės apsaugos ir darbo ministras</text:span><text:span text:style-name="T473">.“</text:span></text:p>
      <text:p text:style-name="P474"/>
      <text:p text:style-name="P475"><text:span text:style-name="T476">10</text:span><text:span text:style-name="T477"><text:s/>straipsnis.<text:s/></text:span><text:span text:style-name="T478">28 straipsnio pakeitimas</text:span></text:p>
      <text:p text:style-name="P479"><text:span text:style-name="T480">Pakeisti 28 straipsnio 4 dalį ir ją išdėstyti taip:</text:span></text:p>
      <text:p text:style-name="P481"><text:span text:style-name="T482">„</text:span><text:span text:style-name="T483">4</text:span><text:span text:style-name="T484">.<text:s/></text:span><text:span text:style-name="T485">Jeigu</text:span><text:span text:style-name="T486"><text:s/></text:span><text:span text:style-name="T487">Jei</text:span><text:span text:style-name="T488">gu</text:span><text:span text:style-name="T489"><text:s/></text:span><text:span text:style-name="T490">darbai<text:s/></text:span><text:span text:style-name="T491">yra</text:span><text:span text:style-name="T492"><text:s/>susiję su<text:s/></text:span><text:span text:style-name="T493">užteršimu</text:span><text:span text:style-name="T494"><text:s/>tarša</text:span><text:span text:style-name="T495">, darbuotojams<text:s/></text:span><text:span text:style-name="T496">nemokamai</text:span><text:span text:style-name="T497"><text:s/>turi būti<text:s/></text:span><text:span text:style-name="T498">nemokamai</text:span><text:span text:style-name="T499"><text:s/></text:span><text:span text:style-name="T500">duodamos</text:span><text:span text:style-name="T501"><text:s/></text:span><text:span text:style-name="T502">išduodamos</text:span><text:span text:style-name="T503"><text:s/>asmens higienos priemonės (muilas, rankšluosčiai ir kita). Jei</text:span><text:span text:style-name="T504">gu</text:span><text:span text:style-name="T505"><text:s/>darbai susiję su<text:s/></text:span><text:span text:style-name="T506">pavojingų<text:s/></text:span><text:span text:style-name="T507">cheminių medžiagų ar<text:s/></text:span><text:span text:style-name="T508">jų preparatų</text:span><text:span text:style-name="T509"><text:s/></text:span><text:span text:style-name="T510">cheminių mišinių<text:s/></text:span><text:span text:style-name="T511">naudojimu</text:span><text:span text:style-name="T512">,</text:span><text:span text:style-name="T513"> </text:span><text:span text:style-name="T514">darbuotojams, atsižvelgiant į cheminės medžiagos<text:s/></text:span><text:span text:style-name="T515">ar cheminio mišinio<text:s/></text:span><text:span text:style-name="T516">saugos duomenų lapo informaciją apie<text:s/></text:span><text:span text:style-name="T517">cheminės</text:span><text:span text:style-name="T518"><text:s/>medžiagos ar<text:s/></text:span><text:span text:style-name="T519">preparato</text:span><text:span text:style-name="T520"><text:s/></text:span><text:span text:style-name="T521">cheminio mišinio<text:s/></text:span><text:span text:style-name="T522">savybes ir nuorodas dėl kenksmingumo pašalinimo priemonių naudojimo,<text:s/></text:span><text:span text:style-name="T523">privalo</text:span><text:span text:style-name="T524"><text:s/></text:span><text:span text:style-name="T525">turi<text:s/></text:span><text:span text:style-name="T526">būti nemokamai išduodamos kenksmingumo pašalinimo priemonės.“</text:span></text:p>
      <text:p text:style-name="P527"/>
      <text:p text:style-name="P528"><text:span text:style-name="T529">11</text:span><text:span text:style-name="T530"><text:s/>straipsnis.<text:s/></text:span><text:span text:style-name="T531">33 straipsnio pakeitimas</text:span></text:p>
      <text:p text:style-name="P532"><text:span text:style-name="T533">Pripažinti netekusiu galios 33 straipsnio 1 dalies 11 punktą.</text:span></text:p>
      <text:p text:style-name="P534"><text:span text:style-name="T535">11</text:span><text:span text:style-name="T536">) gavus Neįgalumo ir darbingumo nustatymo tarnybos prie Socialinės apsaugos ir darbo ministerijos išvadą dėl darbo pobūdžio ir sąlygų, išvados kopiją pateikti darbdaviui.</text:span></text:p>
      <text:p text:style-name="P537"/>
      <text:p text:style-name="P538"><text:span text:style-name="T539">12</text:span><text:span text:style-name="T540"><text:s/>straipsnis.<text:s/></text:span><text:span text:style-name="T541">V skyriaus pavadinimo pakeitimas</text:span></text:p>
      <text:p text:style-name="P542"><text:span text:style-name="T543">Pakeisti V skyriaus pavadinimą ir jį išdėstyti taip:</text:span></text:p>
      <text:p text:style-name="P544"><text:span text:style-name="T545">„</text:span><text:span text:style-name="T546">V</text:span><text:span text:style-name="T547"> SKYRIUS</text:span></text:p>
      <text:p text:style-name="P548"><text:span text:style-name="T549">ASMENŲ IKI AŠTUONIOLIKOS METŲ, NĖŠČIŲ, NESENIAI PAGIMDŽIUSIŲ, KRŪTIMI MAITINANČIŲ DARBUOTOJŲ</text:span><text:span text:style-name="T550">, NEĮGALIŲJŲ</text:span><text:span text:style-name="T551"><text:s/>SAUGA“.</text:span></text:p>
      <text:p text:style-name="P552"/>
      <text:p text:style-name="P553"><text:span text:style-name="T554">13</text:span><text:span text:style-name="T555"><text:s/>straipsnis.<text:s/></text:span><text:span text:style-name="T556">38 straipsnio pripažinimas netekusiu galios</text:span><text:span text:style-name="T557"><text:s/></text:span></text:p>
      <text:p text:style-name="P558"><text:span text:style-name="T559">Pripažinti netekusiu galios 38 straipsnį.</text:span></text:p>
      <text:p text:style-name="P560"><text:span text:style-name="T561">38</text:span><text:span text:style-name="T562"> straipsnis. Dirbančių neįgaliųjų saugos ir sveikatos garantijos</text:span></text:p>
      <text:p text:style-name="P563"><text:span text:style-name="T564">1</text:span><text:span text:style-name="T565">. Dirbančių neįgaliųjų saugą ir sveikatą garantuoja Darbo kodeksas, šis Įstatymas, kiti įstatymai bei darbuotojų saugos ir sveikatos norminiai teisės aktai. Papildomos saugos ir sveikatos garantijos neįgaliesiems gali būti numatytos kolektyvinėse sutartyse, darbo sutartyse.</text:span></text:p>
      <text:p text:style-name="P566"><text:span text:style-name="T567">2</text:span><text:span text:style-name="T568">. Sveikatos priežiūros įstaigos išvada dėl neįgaliojo galimybės dirbti konkretų darbą privaloma darbdaviui ir darbuotojui.</text:span></text:p>
      <text:p text:style-name="P569"><text:span text:style-name="T570">3</text:span><text:span text:style-name="T571">. Neįgalieji gali būti skiriami dirbti viršvalandinius darbus, dirbti naktį ir budėti, jeigu to jiems nedraudžia sveikatos priežiūros įstaigos išvada, tik su jų sutikimu.</text:span></text:p>
      <text:p text:style-name="P572"/>
      <text:p text:style-name="P573"><text:span text:style-name="T574">14</text:span><text:span text:style-name="T575"><text:s/>straipsnis.<text:s/></text:span><text:span text:style-name="T576">44 straipsnio pakeitimas</text:span></text:p>
      <text:p text:style-name="P577"><text:span text:style-name="T578">Pakeisti 44 straipsnio 8 dalį ir ją išdėstyti taip:</text:span></text:p>
      <text:p text:style-name="P579"><text:span text:style-name="T580">„</text:span><text:span text:style-name="T581">8</text:span><text:span text:style-name="T582">.<text:s/></text:span><text:span text:style-name="T583">Darbuotojas</text:span><text:span text:style-name="T584"><text:s/></text:span><text:span text:style-name="T585">Jei</text:span><text:span text:style-name="T586">gu</text:span><text:span text:style-name="T587"><text:s/>darbuotojas</text:span><text:span text:style-name="T588">, darbdavys, Valstybinio socialinio draudimo fondo valdyba prie Socialinės apsaugos ir darbo ministerijos (toliau – Fondo valdyba) ar Fondo valdybos teritorinis skyrius</text:span><text:span text:style-name="T589">, nesutikdami</text:span><text:span text:style-name="T590"><text:s/></text:span><text:span text:style-name="T591">nesutinka<text:s/></text:span><text:span text:style-name="T592">su profesinės ligos patvirtinimo aktu, gali jį skųsti Centrinei darbo medicinos ekspertų komisijai. Centrinė darbo medicinos ekspertų komisija sprendžia ginčytinus klausimus, susijusius su profesinės ligos diagnozės nustatymu. Centrinė darbo medicinos ekspertų komisija sudaroma iš 12 Sveikatos apsaugos ministerijos, darbdavių ir darbuotojų organizacijų ir kitų valstybės įstaigų atstovų. Ne mažiau kaip 5 šios komisijos nariai turi būti asmens sveikatos priežiūros specialistai, turintys galiojančias medicinos praktikos licencijas, suteikiančias teisę verstis medicinos praktika pagal įgytą profesinę kvalifikaciją. Šios komisijos sudarymo, veiklos, jos kompetencijai priskiriamų ginčytinų klausimų, susijusių su profesinės ligos diagnozės nustatymu, sprendimo tvarką nustato sveikatos apsaugos ministro patvirtinti Centrinės darbo medicinos ekspertų komisijos nuostatai. Centrinės darbo medicinos ekspertų komisijos narių darbas<text:s/></text:span><text:span text:style-name="T593">apmokamas Lietuvos Respublikos<text:s/></text:span><text:span text:style-name="T594">valstybės ir savivaldybių</text:span><text:span text:style-name="T595"><text:s/></text:span><text:span text:style-name="T596">biudžetinių<text:s/></text:span><text:span text:style-name="T597">įstaigų darbuotojų<text:s/></text:span><text:span text:style-name="T598">ir komisijų narių</text:span><text:span text:style-name="T599"><text:s/>darbo apmokėjimo<text:s/></text:span><text:span text:style-name="T600">ir komisijų narių atlygio už darbą</text:span><text:span text:style-name="T601"><text:s/>įstatymo nustatyta tvarka</text:span><text:span text:style-name="T602">.<text:s/></text:span><text:span text:style-name="T603">Darbuotojas</text:span><text:span text:style-name="T604"><text:s/></text:span><text:span text:style-name="T605">Jei</text:span><text:span text:style-name="T606">gu<text:s/></text:span><text:span text:style-name="T607">darbuotojas</text:span><text:span text:style-name="T608">, darbdavys, Fondo valdyba ar Fondo valdybos teritorinis skyrius</text:span><text:span text:style-name="T609">, nesutikdami</text:span><text:span text:style-name="T610"><text:s/></text:span><text:span text:style-name="T611">nesutinka<text:s/></text:span><text:span text:style-name="T612">su Centrinės darbo medicinos ekspertų komisijos sprendimu, gali jį skųsti teismui Administracinių bylų teisenos įstatymo nustatyta tvarka.“</text:span></text:p>
      <text:p text:style-name="P613"/>
      <text:p text:style-name="P614"><text:span text:style-name="T615">15</text:span><text:span text:style-name="T616"><text:s/>straipsnis.<text:s/></text:span><text:span text:style-name="T617">46 straipsnio pakeitimas</text:span></text:p>
      <text:p text:style-name="P618"><text:span text:style-name="T619">1</text:span><text:span text:style-name="T620">. Pakeisti 46 straipsnio pavadinimą ir jį išdėstyti taip:</text:span></text:p>
      <text:p text:style-name="P621"><text:span text:style-name="T622">„</text:span><text:span text:style-name="T623">46</text:span><text:span text:style-name="T624"> straipsnis. Darbdavių</text:span><text:span text:style-name="T625">,</text:span><text:span text:style-name="T626"><text:s/></text:span><text:span text:style-name="T627">ir</text:span><text:span text:style-name="T628"><text:s/>darbuotojų</text:span><text:span text:style-name="T629">, statytojų (</text:span><text:span text:style-name="T630">užsakovų), statinio projektavimo valdytojų, statinio statybos valdytojų, saugos ir sveikatos koordinatorių<text:s/></text:span><text:span text:style-name="T631">atsakomybė“.</text:span></text:p>
      <text:p text:style-name="P632"><text:span text:style-name="T633">2</text:span><text:span text:style-name="T634">. Papildyti 46 straipsnį 5 dalimi:</text:span></text:p>
      <text:p text:style-name="P635"><text:span text:style-name="T636">„</text:span><text:span text:style-name="T637">5</text:span><text:span text:style-name="T638">. Statytojas (užsakovas), statinio projektavimo valdytojas, statinio statybos valdytojas, saugos ir sveikatos koordinatorius, kuris savo veikimu ar neveikimu pažeidė darbuotojų saugos ir sveikatos norminius teisės aktus ir dėl to neužtikrino saugių ir sveikatai nekenksmingų darbo sąlygų, atsako Lietuvos Respublikos civilinio kodekso, Administracinių nusižengimų kodekso nustatyta tvarka.</text:span><text:span text:style-name="T639">“</text:span></text:p>
      <text:p text:style-name="P640"/>
      <text:p text:style-name="P641"><text:span text:style-name="T642">16</text:span><text:span text:style-name="T643"><text:s/>straipsnis.<text:s/></text:span><text:span text:style-name="T644">Įstatymo įsigaliojimas ir įgyvendinimas</text:span></text:p>
      <text:p text:style-name="P645"><text:span text:style-name="T646">1</text:span><text:span text:style-name="T647">. <text:s/>Šis įstatymas, išskyrus 1, 2, 4, 5 straipsnius, 8 straipsnio 1 dalį, 11, 12, 13, 14 straipsnius ir šio straipsnio 2 dalį, įsigalioja 2024 m. lapkričio 1 d.</text:span></text:p>
      <text:p text:style-name="P648"><text:span text:style-name="T649">2</text:span><text:span text:style-name="T650">. Lietuvos Respublikos Vyriausybė, sveikatos apsaugos ministras ir socialinės apsaugos ir darbo ministras iki 2024 m. spalio 31 d. priima šio įstatymo įgyvendinamuosius teisės aktus.</text:span></text:p>
      <text:p text:style-name="P651"/>
      <text:p text:style-name="P652"/>
      <text:p text:style-name="P653"><text:span text:style-name="T654">Skelbiu šį Lietuvos Respublikos Seimo priimtą įstatymą.</text:span></text:p>
      <text:p text:style-name="P655"/>
      <text:p text:style-name="Normal"><text:span text:style-name="T656">Respublikos Prezidentas</text:span></text:p>
      <text:p text:style-name="Normal">Teikia</text:p>
      <text:p text:style-name="Normal">Socialinių reikalų ir darbo komiteto vardu</text:p>
      <text:p text:style-name="Normal">Komiteto pirmininkė<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Akaveckienė</meta:initial-creator>
    <dc:creator>adlibuser</dc:creator>
    <meta:creation-date>2024-05-22T10:33:00Z</meta:creation-date>
    <dc:date>2024-05-22T10:33:00Z</dc:date>
    <meta:template xlink:href="Normal.dotm" xlink:type="simple"/>
    <meta:editing-cycles>2</meta:editing-cycles>
    <meta:editing-duration>PT0S</meta:editing-duration>
    <meta:document-statistic meta:page-count="3" meta:paragraph-count="141" meta:word-count="2168" meta:character-count="17594" meta:row-count="622" meta:non-whitespace-character-count="15567"/>
  </office:meta>
</office:document-meta>
</file>