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bullet text:level="1" text:style-name="WW_CharLFO3LVL1" text:bullet-char="">
        <style:list-level-properties text:space-before="0.6437in" text:min-label-width="0.25in"/>
        <style:text-properties style:font-name="Symbol"/>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text:list-style style:name="LFO4">
      <text:list-level-style-bullet text:level="1" text:style-name="WW_CharLFO4LVL1" text:bullet-char="">
        <style:list-level-properties text:space-before="0.6437in" text:min-label-width="0.25in"/>
        <style:text-properties style:font-name="Wingdings"/>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color="#000000" fo:font-size="12pt" style:font-size-asian="12pt" style:font-size-complex="12pt"/>
    </style:style>
    <style:style style:name="P4"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fo:font-weight="bold" style:font-weight-asian="bold" fo:color="#000000" fo:font-size="12pt" style:font-size-asian="12pt" style:font-size-complex="12pt"/>
    </style:style>
    <style:style style:name="T7"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8" style:parent-style-name="Normal" style:family="paragraph">
      <style:paragraph-properties fo:text-align="center" fo:margin-bottom="0in" fo:line-height="100%">
        <style:tab-stops>
          <style:tab-stop style:type="left" style:position="6.693in"/>
        </style:tab-stops>
      </style:paragraph-properties>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7"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18" style:parent-style-name="Normal" style:family="paragraph">
      <style:paragraph-properties fo:text-align="center" fo:margin-bottom="0in" fo:line-height="100%">
        <style:tab-stops>
          <style:tab-stop style:type="left" style:position="6.693in"/>
        </style:tab-stops>
      </style:paragraph-properties>
    </style:style>
    <style:style style:name="T1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21"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22" style:parent-style-name="Normal" style:family="paragraph">
      <style:paragraph-properties fo:text-align="justify" fo:margin-bottom="0in" fo:line-height="100%" fo:margin-left="0.3937in">
        <style:tab-stops>
          <style:tab-stop style:type="left" style:position="0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margin-left="0.3937in">
        <style:tab-stops>
          <style:tab-stop style:type="left" style:position="0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24" style:parent-style-name="ListParagraph" style:list-style-name="LFO2" style:family="paragraph">
      <style:paragraph-properties fo:text-align="justify" fo:margin-bottom="0in" fo:line-height="100%">
        <style:tab-stops>
          <style:tab-stop style:type="left" style:position="-0.25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25"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style:tab-stops>
          <style:tab-stop style:type="left" style:position="0.3937in"/>
        </style:tab-stops>
      </style:paragraph-properties>
    </style:style>
    <style:style style:name="T2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Lucida Sans Unicode" fo:color="#000000" style:letter-kerning="true" fo:font-size="12pt" style:font-size-asian="12pt" style:font-size-complex="12pt"/>
    </style:style>
    <style:style style:name="T30" style:parent-style-name="DefaultParagraphFont" style:family="text">
      <style:text-properties style:font-name="Times New Roman" style:font-name-asian="Lucida Sans Unicode" fo:color="#000000" style:letter-kerning="true" fo:font-size="12pt" style:font-size-asian="12pt" style:font-size-complex="12pt"/>
    </style:style>
    <style:style style:name="T31" style:parent-style-name="DefaultParagraphFont" style:family="text">
      <style:text-properties style:font-name="Times New Roman" style:font-name-asian="Lucida Sans Unicode" fo:color="#000000" style:letter-kerning="true" fo:font-size="12pt" style:font-size-asian="12pt" style:font-size-complex="12pt"/>
    </style:style>
    <style:style style:name="T32" style:parent-style-name="DefaultParagraphFont" style:family="text">
      <style:text-properties style:font-name="Times New Roman" style:font-name-asian="Lucida Sans Unicode" fo:color="#000000" style:letter-kerning="true" fo:font-size="12pt" style:font-size-asian="12pt" style:font-size-complex="12pt"/>
    </style:style>
    <style:style style:name="P33" style:parent-style-name="Normal" style:family="paragraph">
      <style:paragraph-properties fo:text-align="justify" fo:margin-bottom="0in" fo:line-height="100%">
        <style:tab-stops>
          <style:tab-stop style:type="left" style:position="0.3937in"/>
        </style:tab-stops>
      </style:paragraph-properties>
    </style:style>
    <style:style style:name="T34" style:parent-style-name="DefaultParagraphFont" style:family="text">
      <style:text-properties style:font-name="Times New Roman" style:font-name-asian="Lucida Sans Unicode" fo:color="#000000" style:letter-kerning="true" fo:font-size="12pt" style:font-size-asian="12pt" style:font-size-complex="12pt"/>
    </style:style>
    <style:style style:name="T35" style:parent-style-name="DefaultParagraphFont" style:family="text">
      <style:text-properties style:font-name="Times New Roman" style:font-name-asian="Lucida Sans Unicode" fo:font-weight="bold" style:font-weight-asian="bold" fo:color="#000000" style:letter-kerning="true" fo:font-size="12pt" style:font-size-asian="12pt" style:font-size-complex="12pt"/>
    </style:style>
    <style:style style:name="T36" style:parent-style-name="DefaultParagraphFont" style:family="text">
      <style:text-properties style:font-name="Times New Roman" style:font-name-asian="Lucida Sans Unicode" fo:color="#000000" style:letter-kerning="true" fo:font-size="12pt" style:font-size-asian="12pt" style:font-size-complex="12pt"/>
    </style:style>
    <style:style style:name="T37" style:parent-style-name="DefaultParagraphFont" style:family="text">
      <style:text-properties style:font-name="Times New Roman" style:font-name-asian="Lucida Sans Unicode" fo:font-weight="bold" style:font-weight-asian="bold" fo:color="#000000" style:letter-kerning="true" fo:font-size="12pt" style:font-size-asian="12pt" style:font-size-complex="12pt"/>
    </style:style>
    <style:style style:name="T3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50" style:parent-style-name="Normal" style:family="paragraph">
      <style:paragraph-properties fo:text-align="justify" fo:margin-bottom="0in" fo:line-height="100%">
        <style:tab-stops>
          <style:tab-stop style:type="left" style:position="0.3937in"/>
        </style:tab-stops>
      </style:paragraph-properties>
    </style:style>
    <style:style style:name="T51" style:parent-style-name="DefaultParagraphFont" style:family="text">
      <style:text-properties style:font-name="Times New Roman" style:font-name-asian="Lucida Sans Unicode" fo:color="#000000" style:letter-kerning="true" fo:font-size="12pt" style:font-size-asian="12pt" style:font-size-complex="12pt"/>
    </style:style>
    <style:style style:name="T52" style:parent-style-name="DefaultParagraphFont" style:family="text">
      <style:text-properties style:font-name="Times New Roman" style:font-name-asian="Lucida Sans Unicode" fo:color="#000000" style:letter-kerning="true" fo:font-size="12pt" style:font-size-asian="12pt" style:font-size-complex="12pt"/>
    </style:style>
    <style:style style:name="T53" style:parent-style-name="DefaultParagraphFont" style:family="text">
      <style:text-properties style:font-name="Times New Roman" style:font-name-asian="Lucida Sans Unicode" fo:color="#000000" style:letter-kerning="true"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7" style:parent-style-name="Normal" style:family="paragraph">
      <style:paragraph-properties fo:text-align="justify" fo:margin-bottom="0in" fo:line-height="100%">
        <style:tab-stops>
          <style:tab-stop style:type="left" style:position="0.3937in"/>
        </style:tab-stops>
      </style:paragraph-properties>
    </style:style>
    <style:style style:name="T6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asian="Lucida Sans Unicode" fo:color="#000000" style:letter-kerning="true" fo:font-size="12pt" style:font-size-asian="12pt" style:font-size-complex="12pt"/>
    </style:style>
    <style:style style:name="T7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87" style:parent-style-name="NoSpacing" style:list-style-name="LFO7" style:family="paragraph"/>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P93" style:parent-style-name="NoSpacing" style:list-style-name="LFO7" style:family="paragraph">
      <style:text-properties style:font-name="Times New Roman" fo:font-size="12pt" style:font-size-asian="12pt" style:font-size-complex="12pt"/>
    </style:style>
    <style:style style:name="P94" style:parent-style-name="NoSpacing" style:list-style-name="LFO7" style:family="paragraph">
      <style:text-properties style:font-name="Times New Roman" fo:font-size="12pt" style:font-size-asian="12pt" style:font-size-complex="12pt"/>
    </style:style>
    <style:style style:name="P95" style:parent-style-name="NoSpacing" style:list-style-name="LFO7" style:family="paragraph"/>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FootnoteReference" style:family="text">
      <style:text-properties style:font-name="Times New Roman" fo:font-size="12pt" style:font-size-asian="12pt" style:font-size-complex="12pt"/>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fo:font-size="12pt" style:font-size-asian="12pt" style:font-size-complex="12pt"/>
    </style:style>
    <style:style style:name="P106" style:parent-style-name="NoSpacing" style:list-style-name="LFO7" style:family="paragraph"/>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FootnoteReference" style:family="text">
      <style:text-properties style:font-name="Times New Roman" fo:font-size="12pt" style:font-size-asian="12pt" style:font-size-complex="12pt"/>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fo:font-size="12pt" style:font-size-asian="12pt" style:font-size-complex="12pt"/>
    </style:style>
    <style:style style:name="P117" style:parent-style-name="Normal" style:family="paragraph">
      <style:paragraph-properties fo:text-align="justify" fo:margin-bottom="0in" fo:line-height="100%">
        <style:tab-stops>
          <style:tab-stop style:type="left" style:position="0.3937in"/>
        </style:tab-stops>
      </style:paragraph-properties>
    </style:style>
    <style:style style:name="T11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127" style:parent-style-name="NoSpacing" style:list-style-name="LFO8" style:family="paragraph"/>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P133" style:parent-style-name="NoSpacing" style:list-style-name="LFO8" style:family="paragraph">
      <style:text-properties style:font-name="Times New Roman" fo:font-size="12pt" style:font-size-asian="12pt" style:font-size-complex="12pt"/>
    </style:style>
    <style:style style:name="P134" style:parent-style-name="NoSpacing" style:list-style-name="LFO8" style:family="paragraph"/>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FootnoteReference" style:family="text">
      <style:text-properties style:font-name="Times New Roman" fo:font-size="12pt" style:font-size-asian="12pt" style:font-size-complex="12pt"/>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fo:font-size="12pt" style:font-size-asian="12pt" style:font-size-complex="12pt"/>
    </style:style>
    <style:style style:name="P142" style:parent-style-name="Normal" style:family="paragraph">
      <style:paragraph-properties fo:text-align="justify" fo:margin-bottom="0in" fo:line-height="100%">
        <style:tab-stops>
          <style:tab-stop style:type="left" style:position="0.3937in"/>
        </style:tab-stops>
      </style:paragraph-properties>
    </style:style>
    <style:style style:name="T143" style:parent-style-name="DefaultParagraphFont" style:family="text">
      <style:text-properties style:font-name="Times New Roman" style:font-name-asian="Times New Roman" style:font-weight-complex="bold" fo:color="#FF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152" style:parent-style-name="Normal" style:family="paragraph">
      <style:paragraph-properties fo:text-align="justify" fo:margin-bottom="0in" fo:line-height="100%">
        <style:tab-stops>
          <style:tab-stop style:type="left" style:position="0.3937in"/>
        </style:tab-stops>
      </style:paragraph-properties>
    </style:style>
    <style:style style:name="T15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5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Lucida Sans Unicode" fo:color="#000000" style:letter-kerning="true" fo:font-size="12pt" style:font-size-asian="12pt" style:font-size-complex="12pt"/>
    </style:style>
    <style:style style:name="P158"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Lucida Sans Unicode" fo:color="#000000" style:letter-kerning="true" fo:font-size="12pt" style:font-size-asian="12pt" style:font-size-complex="12pt"/>
    </style:style>
    <style:style style:name="P159" style:parent-style-name="Normal" style:family="paragraph">
      <style:paragraph-properties fo:text-align="justify" fo:margin-bottom="0in" fo:line-height="100%" fo:margin-left="0.3937in">
        <style:tab-stops/>
      </style:paragraph-properties>
      <style:text-properties style:font-name="Times New Roman" style:font-name-asian="Lucida Sans Unicode" fo:color="#000000" style:letter-kerning="true" fo:font-size="12pt" style:font-size-asian="12pt" style:font-size-complex="12pt"/>
    </style:style>
    <style:style style:name="P160" style:parent-style-name="Normal" style:family="paragraph">
      <style:paragraph-properties fo:text-align="justify" fo:margin-bottom="0in" fo:line-height="100%" fo:margin-left="0.3937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161" style:parent-style-name="Normal" style:family="paragraph">
      <style:paragraph-properties fo:text-align="justify" fo:margin-bottom="0in" fo:line-height="100%" fo:margin-left="0.3937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3937in"/>
    </style:style>
    <style:style style:name="T1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75" style:parent-style-name="Normal" style:family="paragraph">
      <style:paragraph-properties fo:text-align="justify" fo:margin-bottom="0in" fo:line-height="100%" fo:text-indent="0.3937in"/>
    </style:style>
    <style:style style:name="T17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3937in"/>
    </style:style>
    <style:style style:name="T187" style:parent-style-name="DefaultParagraphFont" style:family="text">
      <style:text-properties style:font-name="Times New Roman" style:font-name-asian="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3937in"/>
    </style:style>
    <style:style style:name="T1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96" style:parent-style-name="Normal" style:family="paragraph">
      <style:paragraph-properties fo:text-align="justify" fo:margin-bottom="0in" fo:line-height="100%" fo:text-indent="0.3937in"/>
    </style:style>
    <style:style style:name="T19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98" style:parent-style-name="Normal" style:family="paragraph">
      <style:paragraph-properties fo:text-align="justify" fo:margin-bottom="0in" fo:line-height="100%" fo:text-indent="0.3937in"/>
    </style:style>
    <style:style style:name="T1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00"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201" style:parent-style-name="Normal" style:family="paragraph">
      <style:paragraph-properties fo:text-align="justify" fo:margin-bottom="0in" fo:line-height="100%" fo:text-indent="0.3937in"/>
    </style:style>
    <style:style style:name="T20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04" style:parent-style-name="Normal" style:family="paragraph">
      <style:paragraph-properties fo:text-align="justify" fo:margin-bottom="0in" fo:line-height="100%" fo:margin-left="0.3937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3937in">
        <style:tab-stops>
          <style:tab-stop style:type="left" style:position="0.75in"/>
        </style:tab-stops>
      </style:paragraph-properties>
      <style:text-properties style:font-name="Times New Roman" style:font-name-asian="Times New Roman" fo:font-weight="bold" style:font-weight-asian="bold" fo:color="#000000" fo:font-size="12pt" style:font-size-asian="12pt" style:font-size-complex="12pt"/>
    </style:style>
    <style:style style:name="P206"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style>
    <style:style style:name="P207"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style>
    <style:style style:name="P208"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style>
    <style:style style:name="P209"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style>
    <style:style style:name="P210" style:parent-style-name="Normal" style:family="paragraph">
      <style:paragraph-properties fo:text-align="justify" fo:margin-bottom="0in" fo:line-height="100%" fo:text-indent="0.3937in"/>
      <style:text-properties style:font-name="Times New Roman" fo:font-weight="bold" style:font-weight-asian="bold" style:font-weight-complex="bold" fo:color="#000000" fo:font-size="12pt" style:font-size-asian="12pt" style:font-size-complex="12pt"/>
    </style:style>
    <style:style style:name="P211" style:parent-style-name="Normal" style:family="paragraph">
      <style:paragraph-properties fo:text-align="justify" fo:margin-bottom="0in" fo:line-height="100%" fo:text-indent="0.3937in"/>
      <style:text-properties style:font-name="Times New Roman" fo:font-weight="bold" style:font-weight-asian="bold" fo:color="#000000" fo:font-size="12pt" style:font-size-asian="12pt" style:font-size-complex="12pt"/>
    </style:style>
    <style:style style:name="P212"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213" style:parent-style-name="Normal" style:family="paragraph">
      <style:paragraph-properties fo:text-align="justify" fo:margin-bottom="0in" fo:line-height="100%" fo:text-indent="0.3937in"/>
      <style:text-properties style:font-name="Times New Roman" fo:font-weight="bold" style:font-weight-asian="bold" fo:color="#000000" fo:font-size="12pt" style:font-size-asian="12pt" style:font-size-complex="12pt"/>
    </style:style>
    <style:style style:name="P214" style:parent-style-name="Normal" style:family="paragraph">
      <style:paragraph-properties fo:text-align="justify" fo:margin-bottom="0in" fo:line-height="100%" fo:text-indent="0.3937in"/>
      <style:text-properties style:font-name="Times New Roman" fo:font-weight="bold" style:font-weight-asian="bold" fo:color="#000000" fo:font-size="12pt" style:font-size-asian="12pt" style:font-size-complex="12pt"/>
    </style:style>
    <style:style style:name="P215" style:parent-style-name="Normal" style:family="paragraph">
      <style:paragraph-properties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lt" style:country-asian="LT"/>
    </style:style>
    <style:style style:name="P216"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fo:color="#000000" fo:font-size="12pt" style:font-size-asian="12pt" style:font-size-complex="12pt" style:language-asian="lt" style:country-asian="LT"/>
    </style:style>
    <style:style style:name="P217" style:parent-style-name="Normal" style:family="paragraph">
      <style:paragraph-properties fo:text-align="justify" fo:margin-bottom="0in" fo:line-height="100%">
        <style:tab-stops>
          <style:tab-stop style:type="left" style:position="0.3937in"/>
        </style:tab-stops>
      </style:paragraph-properties>
    </style:style>
    <style:style style:name="T218" style:parent-style-name="DefaultParagraphFont" style:family="text">
      <style:text-properties style:font-name="Times New Roman" style:font-weight-complex="bold" fo:color="#000000" fo:font-size="12pt" style:font-size-asian="12pt" style:font-size-complex="12pt"/>
    </style:style>
    <style:style style:name="T219" style:parent-style-name="DefaultParagraphFont" style:family="text">
      <style:text-properties style:font-name="Times New Roman" style:font-weight-complex="bold" fo:color="#000000" fo:font-size="12pt" style:font-size-asian="12pt" style:font-size-complex="12pt"/>
    </style:style>
    <style:style style:name="T220" style:parent-style-name="DefaultParagraphFont" style:family="text">
      <style:text-properties style:font-name="Times New Roman" style:font-weight-complex="bold" fo:color="#000000" fo:font-size="12pt" style:font-size-asian="12pt" style:font-size-complex="12pt"/>
    </style:style>
    <style:style style:name="T22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fo:font-size="12pt" style:font-size-asian="12pt" style:font-size-complex="12pt" style:language-asian="lt" style:country-asian="LT"/>
    </style:style>
    <style:style style:name="P257"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fo:color="#000000" fo:font-size="12pt" style:font-size-asian="12pt" style:font-size-complex="12pt" style:language-asian="lt" style:country-asian="LT"/>
    </style:style>
    <style:style style:name="P258"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fo:color="#000000" fo:font-size="12pt" style:font-size-asian="12pt" style:font-size-complex="12pt" style:language-asian="lt" style:country-asian="LT"/>
    </style:style>
    <style:style style:name="P259" style:parent-style-name="Normal" style:family="paragraph">
      <style:paragraph-properties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lt" style:country-asian="LT"/>
    </style:style>
    <style:style style:name="P260" style:parent-style-name="Normal" style:family="paragraph">
      <style:paragraph-properties fo:text-align="justify" fo:margin-bottom="0in" fo:line-height="100%" fo:text-indent="0.3937in"/>
    </style:style>
    <style:style style:name="T26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63" style:parent-style-name="Normal" style:family="paragraph">
      <style:paragraph-properties fo:text-align="justify" fo:margin-bottom="0in" fo:line-height="100%" fo:text-indent="0.3937in"/>
      <style:text-properties style:font-name="Times New Roman" fo:font-weight="bold" style:font-weight-asian="bold" fo:color="#000000" fo:font-size="12pt" style:font-size-asian="12pt" style:font-size-complex="12pt"/>
    </style:style>
    <style:style style:name="P264"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3937in"/>
      <style:text-properties style:font-name="Times New Roman" fo:font-weight="bold" style:font-weight-asian="bold" fo:color="#000000" fo:font-size="12pt" style:font-size-asian="12pt" style:font-size-complex="12pt"/>
    </style:style>
    <style:style style:name="P266" style:parent-style-name="Normal" style:family="paragraph">
      <style:paragraph-properties fo:text-align="justify" fo:margin-bottom="0in" fo:line-height="100%" fo:text-indent="0.3937in"/>
    </style:style>
    <style:style style:name="T267" style:parent-style-name="DefaultParagraphFont" style:family="text">
      <style:text-properties style:font-name="Times New Roman" fo:font-weight="bold" style:font-weight-asian="bold"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P269"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270"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271"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272" style:parent-style-name="Normal" style:family="paragraph">
      <style:paragraph-properties style:text-autospace="none" fo:text-align="justify" fo:margin-bottom="0in" fo:line-height="100%" fo:text-indent="0.3937in"/>
    </style:style>
    <style:style style:name="T27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P275" style:parent-style-name="Normal"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276" style:parent-style-name="Normal"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277" style:parent-style-name="Normal"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lt" style:country-asian="LT"/>
    </style:style>
    <style:style style:name="P278" style:parent-style-name="Normal"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lt" style:country-asian="LT"/>
    </style:style>
    <style:style style:name="P279" style:parent-style-name="Normal"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280" style:parent-style-name="Normal"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281" style:parent-style-name="Normal"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lt" style:country-asian="LT"/>
    </style:style>
    <style:style style:name="P282" style:parent-style-name="Normal"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284"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fo:color="#000000" fo:font-size="12pt" style:font-size-asian="12pt" style:font-size-complex="12pt" style:language-asian="lt" style:country-asian="LT"/>
    </style:style>
    <style:style style:name="P285"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286"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28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288"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289"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290"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291"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29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293"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fo:color="#000000" fo:font-size="12pt" style:font-size-asian="12pt" style:font-size-complex="12pt" style:language-asian="lt" style:country-asian="LT"/>
    </style:style>
    <style:style style:name="P294"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fo:color="#000000" fo:font-size="12pt" style:font-size-asian="12pt" style:font-size-complex="12pt" style:language-asian="lt" style:country-asian="LT"/>
    </style:style>
    <style:style style:name="P295"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296"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29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299" style:parent-style-name="DefaultParagraphFont" style:family="text">
      <style:text-properties style:font-name="Times New Roman" style:font-name-asian="Times New Roman" fo:font-weight="bold" style:font-weight-asian="bold" style:font-style-complex="italic" fo:color="#000000" fo:font-size="12pt" style:font-size-asian="12pt" style:font-size-complex="12pt"/>
    </style:style>
    <style:style style:name="T300" style:parent-style-name="DefaultParagraphFont" style:family="text">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style>
    <style:style style:name="P301" style:parent-style-name="Normal" style:family="paragraph">
      <style:paragraph-properties fo:widows="0" fo:orphans="0" style:text-autospace="none" fo:text-align="justify" fo:margin-bottom="0in" fo:line-height="100%" fo:text-indent="0.3937in"/>
      <style:text-properties style:font-name="Times New Roman" style:font-name-asian="Arial Unicode MS" style:font-style-complex="italic" fo:color="#000000" fo:font-size="12pt" style:font-size-asian="12pt" style:font-size-complex="12pt" style:language-asian="lt" style:country-asian="LT" fo:hyphenate="false"/>
    </style:style>
    <style:style style:name="P302" style:parent-style-name="Normal" style:family="paragraph">
      <style:paragraph-properties fo:widows="0" fo:orphans="0" style:text-autospace="none" fo:text-align="justify" fo:margin-bottom="0in" fo:line-height="100%" fo:text-indent="0.3937in"/>
      <style:text-properties fo:hyphenate="false"/>
    </style:style>
    <style:style style:name="T303" style:parent-style-name="DefaultParagraphFont" style:family="text">
      <style:text-properties style:font-name="Times New Roman" style:font-name-asian="Arial Unicode MS" style:font-style-complex="italic" fo:color="#000000" fo:font-size="12pt" style:font-size-asian="12pt" style:font-size-complex="12pt" style:language-asian="lt" style:country-asian="LT"/>
    </style:style>
    <style:style style:name="P304" style:parent-style-name="Normal"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lt" style:country-asian="LT"/>
    </style:style>
    <style:style style:name="P305" style:parent-style-name="Normal"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lt" style:country-asian="LT"/>
    </style:style>
    <style:style style:name="P306" style:parent-style-name="Normal" style:family="paragraph">
      <style:paragraph-properties fo:text-align="justify" fo:margin-bottom="0in"/>
      <style:text-properties style:font-name="Times New Roman" style:font-weight-complex="bold" fo:color="#000000" fo:font-size="12pt" style:font-size-asian="12pt" style:font-size-complex="12pt"/>
    </style:style>
    <style:style style:name="P307" style:parent-style-name="Normal" style:family="paragraph">
      <style:paragraph-properties fo:text-align="justify" fo:margin-bottom="0in" fo:text-indent="0.3937in"/>
      <style:text-properties style:font-name="Times New Roman" style:font-weight-complex="bold" fo:color="#000000" fo:font-size="12pt" style:font-size-asian="12pt" style:font-size-complex="12pt"/>
    </style:style>
    <style:style style:name="P308" style:parent-style-name="Normal" style:family="paragraph">
      <style:paragraph-properties fo:text-align="justify" fo:margin-bottom="0in" fo:text-indent="0.3937in"/>
      <style:text-properties style:font-name="Times New Roman" fo:color="#000000" fo:font-size="12pt" style:font-size-asian="12pt" style:font-size-complex="12pt" fo:background-color="#FFFFFF"/>
    </style:style>
    <style:style style:name="P309" style:parent-style-name="Normal"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310"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311" style:parent-style-name="Normal" style:family="paragraph">
      <style:paragraph-properties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312" style:parent-style-name="Normal" style:family="paragraph">
      <style:paragraph-properties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313" style:parent-style-name="Normal" style:family="paragraph">
      <style:paragraph-properties fo:text-align="justify" fo:margin-bottom="0in" style:line-height-at-least="0.1916in" fo:text-indent="0.3937in"/>
      <style:text-properties style:font-name="Times New Roman" fo:color="#000000" fo:font-size="12pt" style:font-size-asian="12pt" style:font-size-complex="12pt"/>
    </style:style>
  </office:automatic-styles>
  <office:body>
    <office:text text:use-soft-page-breaks="true">
      <text:p text:style-name="P1">AIŠKINAMASIS RAŠTAS</text:p>
      <text:p text:style-name="P4"/>
      <text:p text:style-name="P5"><text:span text:style-name="T6">DĖL<text:s/></text:span><text:span text:style-name="T7">LIETUVOS RESPUBLIKOS</text:span></text:p>
      <text:p text:style-name="P8"><text:span text:style-name="T9">sporto</text:span><text:span text:style-name="T10"><text:s/>ĮSTATYMO NR</text:span><text:span text:style-name="T11">.<text:s/></text:span><text:span text:style-name="T12">I-1151<text:s/></text:span><text:span text:style-name="T13">16<text:s/></text:span><text:span text:style-name="T14">ir 17<text:s/></text:span><text:span text:style-name="T15">STRAIPSNI</text:span><text:span text:style-name="T16">Ų</text:span><text:span text:style-name="T17"><text:s/>PAKEITIMO</text:span></text:p>
      <text:p text:style-name="P18"><text:span text:style-name="T19">ĮSTATYM</text:span><text:span text:style-name="T20">O PROJEKTO<text:s/></text:span></text:p>
      <text:p text:style-name="P21"/>
      <text:p text:style-name="P22"/>
      <text:p text:style-name="P23"/>
      <text:list text:style-name="LFO2" text:continue-numbering="true">
        <text:list-item>
          <text:p text:style-name="P24">Projektų rengimą paskatinusios priežastys, parengtų projektų tikslai ir uždaviniai.</text:p>
        </text:list-item>
      </text:list>
      <text:p text:style-name="P25"/>
      <text:p text:style-name="P26"><text:span text:style-name="T27"><text:tab/></text:span><text:span text:style-name="T28">P</text:span><text:span text:style-name="T29">rojektą parengti<text:s/></text:span><text:span text:style-name="T30">paskatino<text:s/></text:span><text:span text:style-name="T31">būtinybė<text:s/></text:span><text:span text:style-name="T32">didinti finansavimą aukšto meistriškumo sportui.<text:s/></text:span></text:p>
      <text:p text:style-name="P33"><text:span text:style-name="T34"><text:tab/></text:span><text:span text:style-name="T35">Projekto tikslas – nustatyti, kad</text:span><text:span text:style-name="T36"><text:s/></text:span><text:span text:style-name="T37">n</text:span><text:span text:style-name="T38">e</text:span><text:span text:style-name="T39"><text:s/>mažiau kaip<text:s/></text:span><text:span text:style-name="T40">30 procentų<text:s/></text:span><text:span text:style-name="T41">šiuo metu į<text:s/></text:span><text:span text:style-name="T42">Sporto rėmimo fond</text:span><text:span text:style-name="T43">ą<text:s/></text:span><text:span text:style-name="T44">nukreipiam</text:span><text:span text:style-name="T45">ų<text:s/></text:span><text:span text:style-name="T46">lėšų</text:span><text:span text:style-name="T47"><text:s/></text:span><text:span text:style-name="T48">būtų<text:s/></text:span><text:span text:style-name="T49">skiriama aukšto meistriškumo sportui finansuoti.</text:span></text:p>
      <text:p text:style-name="P50"><text:span text:style-name="T51"><text:tab/></text:span><text:span text:style-name="T52">Šiuo metu aukšto meistriškumo sportas finansuojamas<text:s/></text:span><text:span text:style-name="T53">per<text:s/></text:span><text:span text:style-name="T54">Aukšto meistriškumo sporto program</text:span><text:span text:style-name="T55">ą</text:span><text:span text:style-name="T56"><text:s/>iš valstybės biudžeto</text:span><text:span text:style-name="T57">, taip pat gali pretenduoti į<text:s/></text:span><text:span text:style-name="T58">Sporto rėmimo fond</text:span><text:span text:style-name="T59">o lėšas,<text:s/></text:span><text:span text:style-name="T60">tačiau susiklostė praktika, kad<text:s/></text:span><text:span text:style-name="T61">skirstant<text:s/></text:span><text:span text:style-name="T62">šio<text:s/></text:span><text:span text:style-name="T63">Fondo lėša</text:span><text:span text:style-name="T64">s</text:span><text:span text:style-name="T65"><text:s/>prioritetas teikiamas<text:s/></text:span><text:span text:style-name="T66">fizinio aktyvumo projektams, t. y. masiniam sportui.<text:s/></text:span></text:p>
      <text:p text:style-name="P67"><text:span text:style-name="T68"><text:tab/></text:span><text:span text:style-name="T69">P</text:span><text:span text:style-name="T70">ažymėti</text:span><text:span text:style-name="T71">na, kad Sporto rėmimo fondo lėšų dydis</text:span><text:span text:style-name="T72"><text:s/>turi tendenciją stipriai išaugti, atsižvelgiant į tai, kad<text:s/></text:span><text:span text:style-name="T73">F</text:span><text:span text:style-name="T74">ondui skiriama<text:s/></text:span><text:span text:style-name="T75">įplaukų iš akcizo už alkoholinius gėrimus ir apdorotą tabaką</text:span><text:span text:style-name="T76"><text:s/>dalis didėja nuo<text:s/></text:span><text:span text:style-name="T77">2 procentų 2019 metais iki 3 procentų<text:s/></text:span><text:span text:style-name="T78">2021 metais ir vėl</text:span><text:span text:style-name="T79">iau.<text:s/></text:span><text:span text:style-name="T80">Tokiu būdu<text:s/></text:span><text:span text:style-name="T81">S</text:span><text:span text:style-name="T82">port</text:span><text:span text:style-name="T83">o r</text:span><text:span text:style-name="T84">ė</text:span><text:span text:style-name="T85">mimo fondo lėšų augimo dinamika ypač sparti:<text:s/></text:span><text:span text:style-name="T86"><text:s/></text:span></text:p>
      <text:list text:style-name="LFO7" text:continue-numbering="true">
        <text:list-item>
          <text:p text:style-name="P87"><text:span text:style-name="T88">2017 m.<text:s/></text:span><text:span text:style-name="T89">–<text:s/></text:span><text:span text:style-name="T90">6</text:span><text:span text:style-name="T91">,7 mln.<text:s/></text:span><text:span text:style-name="T92">eurų;</text:span></text:p>
        </text:list-item>
        <text:list-item>
          <text:p text:style-name="P93">2018 m.<text:s/>–<text:s/>6,6 mln.<text:s/>eurų;</text:p>
        </text:list-item>
        <text:list-item>
          <text:p text:style-name="P94">2019 m. <text:s/>–<text:s/>13,7 mln.<text:s/>eurų;</text:p>
        </text:list-item>
        <text:list-item>
          <text:p text:style-name="P95"><text:span text:style-name="T96">2020 m.<text:s/></text:span><text:span text:style-name="T97">–<text:s/></text:span><text:span text:style-name="T98">17</text:span><text:span text:style-name="T99">,5 mln.<text:s/></text:span><text:span text:style-name="T100">eurų</text:span><text:span text:style-name="T101"><text:note text:note-class="footnote" text:id="_ftn0"><text:note-citation>1</text:note-citation><text:note-body><text:p text:style-name="FootnoteText"><text:span text:style-name="T102"><text:s/></text:span><text:span text:style-name="T103">Planuojama</text:span><text:span text:style-name="T104">.</text:span></text:p></text:note-body></text:note></text:span><text:span text:style-name="T105">;</text:span></text:p>
        </text:list-item>
        <text:list-item>
          <text:p text:style-name="P106"><text:span text:style-name="T107">2021 m.<text:s/></text:span><text:span text:style-name="T108">–<text:s/></text:span><text:span text:style-name="T109">21</text:span><text:span text:style-name="T110">,1 mln.<text:s/></text:span><text:span text:style-name="T111">eurų</text:span><text:span text:style-name="T112"><text:note text:note-class="footnote" text:id="_ftn1"><text:note-citation>2</text:note-citation><text:note-body><text:p text:style-name="FootnoteText"><text:span text:style-name="T113"><text:s/>P</text:span><text:span text:style-name="T114">lanuojama</text:span><text:span text:style-name="T115">.</text:span></text:p></text:note-body></text:note></text:span><text:span text:style-name="T116">.</text:span></text:p>
        </text:list-item>
      </text:list>
      <text:p text:style-name="P117"><text:span text:style-name="T118"><text:tab/></text:span><text:span text:style-name="T119">Tuo tarpu<text:s/></text:span><text:span text:style-name="T120">Aukšto meistriškumo sporto program</text:span><text:span text:style-name="T121">os finansavim</text:span><text:span text:style-name="T122">as</text:span><text:span text:style-name="T123"><text:s/>iš valstybės biudžeto</text:span><text:span text:style-name="T124"><text:s/></text:span><text:span text:style-name="T125">beveik nedidėja</text:span><text:span text:style-name="T126">:</text:span></text:p>
      <text:list text:style-name="LFO8" text:continue-numbering="true">
        <text:list-item>
          <text:p text:style-name="P127"><text:span text:style-name="T128">2018 m. – 6</text:span><text:span text:style-name="T129">,3 mln.<text:s/></text:span><text:span text:style-name="T130">eurų</text:span><text:span text:style-name="T131">;</text:span><text:span text:style-name="T132"><text:s/></text:span></text:p>
        </text:list-item>
        <text:list-item>
          <text:p text:style-name="P133">2019 m. – 6,9 mln.<text:s/>eurų;<text:s/></text:p>
        </text:list-item>
        <text:list-item>
          <text:p text:style-name="P134"><text:span text:style-name="T135">2020 m.</text:span><text:span text:style-name="T136"><text:s/>–<text:s/></text:span><text:span text:style-name="T137">6</text:span><text:span text:style-name="T138">,9 mln. eurų</text:span><text:span text:style-name="T139"><text:note text:note-class="footnote" text:id="_ftn2"><text:note-citation>3</text:note-citation><text:note-body><text:p text:style-name="FootnoteText"><text:span text:style-name="T140"><text:s/>Planuojama.</text:span></text:p></text:note-body></text:note></text:span><text:span text:style-name="T141">.</text:span></text:p>
        </text:list-item>
      </text:list>
      <text:p text:style-name="P142"><text:span text:style-name="T143"><text:tab/></text:span><text:span text:style-name="T144">Atsižvelgiant į tai, būtų tiksli</text:span><text:span text:style-name="T145">n</text:span><text:span text:style-name="T146">ga numatyti</text:span><text:span text:style-name="T147">, kad esamas<text:s/></text:span><text:span text:style-name="T148">Aukšto meistriškumo sporto program</text:span><text:span text:style-name="T149">os finansavimas iš valstybės biudžeto</text:span><text:span text:style-name="T150"><text:s/></text:span><text:span text:style-name="T151">būtų papildytas fiksuota šiuo metu į Sporto rėmimo fondą nukreipiamų lėšų dalimi.<text:s/></text:span></text:p>
      <text:p text:style-name="P152"><text:span text:style-name="T153"><text:tab/></text:span></text:p>
      <text:p text:style-name="P154"><text:bookmark-start text:name="OLE_LINK6"/><text:bookmark-start text:name="OLE_LINK7"/><text:span text:style-name="T155">2. Įstatymo projektų iniciatoriai (institucija, asmenys ar piliečių įgalioti atstovai) ir rengėjai.</text:span><text:span text:style-name="T156"><text:s/></text:span></text:p>
      <text:p text:style-name="P157"><text:bookmark-start text:name="organizacija"/><text:bookmark-end text:name="OLE_LINK6"/><text:bookmark-end text:name="OLE_LINK7"/><text:bookmark-end text:name="organizacija"/></text:p>
      <text:p text:style-name="P158">Įstatymų projekto<text:s/>iniciatorius yra Seimo narys Algirdas Butkevičius.<text:s/></text:p>
      <text:p text:style-name="P159"/>
      <text:p text:style-name="P160">3. Kaip šiuo metu yra reguliuojami įstatymo projekte aptarti teisiniai santykiai.</text:p>
      <text:p text:style-name="P161"/>
      <text:p text:style-name="P162"><text:span text:style-name="T163">Š</text:span><text:span text:style-name="T164">iuo</text:span><text:span text:style-name="T165"><text:s/></text:span><text:span text:style-name="T166">metu</text:span><text:span text:style-name="T167"><text:s/>Lietuvos Respublikos sporto įstatymo<text:s/></text:span><text:span text:style-name="T168">16<text:s/></text:span><text:span text:style-name="T169">straipsnio 2 dalyje numatyta, kad „p</text:span><text:span text:style-name="T170">lanuojant kiekvienų metų valstybės biudžeto asignavimus, sporto projektams įgyvendinti skiriama:</text:span></text:p>
      <text:p text:style-name="P171">1) 2019 metais – 2 procentai praėjusių metų faktinių įplaukų iš akcizo už alkoholinius gėrimus ir apdorotą tabaką;</text:p>
      <text:soft-page-break/>
      <text:p text:style-name="P172">2) 2020 metais – 2,5 procento praėjusių metų faktinių įplaukų iš akcizo už alkoholinius gėrimus ir apdorotą tabaką;</text:p>
      <text:p text:style-name="P173">3) 2021 metais ir vėlesniais metais – 3 procentai praėjusių metų faktinių įplaukų iš akcizo už alkoholinius gėrimus ir apdorotą tabaką;</text:p>
      <text:p text:style-name="P174">4) kiekvienais metais – 10 procentų praėjusių metų faktinių įplaukų iš loterijų ir azartinių lošimų mokesčio.“</text:p>
      <text:p text:style-name="P175"><text:span text:style-name="T176">Įstatymo 16 straipsnio 3 dalyje numatyta, kad š</text:span><text:span text:style-name="T177">io straipsnio 2 dalyje</text:span><text:span text:style-name="T178"><text:s/></text:span><text:span text:style-name="T179">nurodyti valstybės biudžeto asignavimai</text:span><text:span text:style-name="T180">, t. y.<text:s/></text:span><text:span text:style-name="T181">nukreipiami į<text:s/></text:span><text:span text:style-name="T182">Sporto rėmimo fond</text:span><text:span text:style-name="T183">ą</text:span><text:span text:style-name="T184">,<text:s/></text:span><text:span text:style-name="T185">sudaro dalį kiekvienais metais numatomų fiziniam aktyvumui ir aukšto meistriškumo sportui finansuoti valstybės biudžeto asignavimų.</text:span><text:bookmark-start text:name="part_a333d613e33048b3ba621e588446abfb"/><text:bookmark-end text:name="part_a333d613e33048b3ba621e588446abfb"/></text:p>
      <text:p text:style-name="P186"><text:span text:style-name="T187">Į</text:span><text:span text:style-name="T188">statymo 1</text:span><text:span text:style-name="T189">7</text:span><text:span text:style-name="T190"><text:s/>straipsnio</text:span><text:span text:style-name="T191"><text:s/>1 dalyje nustatyta, kad „</text:span><text:span text:style-name="T192">Įstatymo 16 straipsnio<text:s/></text:span><text:span text:style-name="T193">2 dalyje nurodytos valstybės biudžeto lėšos skirstomos per Sporto rėmimo fondą ir skiriamos įgyvendinti sporto projektams, susijusiems su:</text:span><text:bookmark-start text:name="part_d9648b44dd0f46c88018df10dc9e0840"/><text:bookmark-end text:name="part_d9648b44dd0f46c88018df10dc9e0840"/></text:p>
      <text:p text:style-name="P194"><text:span text:style-name="T195">1) sporto inventoriaus ir įrangos įsigijimu;</text:span><text:bookmark-start text:name="part_3675117bcc9f4ab4bf0d3ae5e75ea0e9"/><text:bookmark-end text:name="part_3675117bcc9f4ab4bf0d3ae5e75ea0e9"/></text:p>
      <text:p text:style-name="P196"><text:span text:style-name="T197">2) sporto renginių organizavimu;</text:span><text:bookmark-start text:name="part_5dc3741e286a41418d113a9475c7e94f"/><text:bookmark-end text:name="part_5dc3741e286a41418d113a9475c7e94f"/></text:p>
      <text:p text:style-name="P198"><text:span text:style-name="T199">3) kvalifikacijos tobulinimu;</text:span><text:bookmark-start text:name="part_f56ab403f5ff4a9090738373f806a81e"/><text:bookmark-end text:name="part_f56ab403f5ff4a9090738373f806a81e"/></text:p>
      <text:p text:style-name="P200">4) fizinio aktyvumo veiklomis, skatinančiomis fizinio aktyvumo plėtrą<text:bookmark-start text:name="part_329870f401704ec48d8866e702024b05"/><text:bookmark-end text:name="part_329870f401704ec48d8866e702024b05"/>;</text:p>
      <text:p text:style-name="P201"><text:span text:style-name="T202">5) esamų sporto bazių plėtra, priežiūra ir remontu.</text:span><text:span text:style-name="T203">“</text:span></text:p>
      <text:p text:style-name="P204"/>
      <text:p text:style-name="P205">4. Kokios siūlomos naujos teisinio reguliavimo nuostatos ir kokių teigiamų rezultatų laukiama.</text:p>
      <text:p text:style-name="P206"><text:bookmark-start text:name="part_f7bacd30ea4d4f7d8069b91fa855c799"/><text:bookmark-end text:name="part_f7bacd30ea4d4f7d8069b91fa855c799"/></text:p>
      <text:p text:style-name="P207">Padidinus<text:s/>finansavimą aukšto meistriškumo sportui, pagerėtų sąlygos<text:s/>rengiant profesionalius sportininkus tinkamai atstovauti Lietuvai bei garsinti šalį aukščiausio lygio tarptautinėse varžybose. <text:s/></text:p>
      <text:p text:style-name="P208">Didesnis finansavimas<text:s/>būtų panaudojamas<text:s/>pagerinti treniruočių sąlygas, sudaryti<text:s/>galimybes mūsų šalies sportininkams dalyvauti užsienyje rengiamose varžybose, taip pat aukšto lygio renginius organizuoti Lietuvoje, sudaryti sąlygas treneriams ir teisėjams kelti kvalifikaciją, didinti visų amžiaus grupių meistriškumą ir masiškumą.<text:s/></text:p>
      <text:p text:style-name="P209"/>
      <text:p text:style-name="P210"><text:bookmark-start text:name="part_683b4d02dae142b7a8fa0b6e28135476"/><text:bookmark-start text:name="part_b6d1a113ae0643619bdf32d4b482bfd2"/><text:bookmark-start text:name="part_a17dc6073074432e80ea143b7c9c2f93"/><text:bookmark-start text:name="part_12e6faf65d2049dc96e1470877260e07"/><text:bookmark-start text:name="part_9d921aa3c986455db1dca0a4da12fbcd"/><text:bookmark-start text:name="part_55e96a2de55f492d907bd3c50b7202fc"/><text:bookmark-start text:name="part_5d4d8f1d819e493fb64a7d9e72be1224"/><text:bookmark-start text:name="part_373a63bda8834469a8e403ff66ea3e07"/><text:bookmark-start text:name="part_d5ccad9d47464301b5fc92cc69005c41"/><text:bookmark-end text:name="part_683b4d02dae142b7a8fa0b6e28135476"/><text:bookmark-end text:name="part_b6d1a113ae0643619bdf32d4b482bfd2"/><text:bookmark-end text:name="part_a17dc6073074432e80ea143b7c9c2f93"/><text:bookmark-end text:name="part_12e6faf65d2049dc96e1470877260e07"/><text:bookmark-end text:name="part_9d921aa3c986455db1dca0a4da12fbcd"/><text:bookmark-end text:name="part_55e96a2de55f492d907bd3c50b7202fc"/><text:bookmark-end text:name="part_5d4d8f1d819e493fb64a7d9e72be1224"/><text:bookmark-end text:name="part_373a63bda8834469a8e403ff66ea3e07"/><text:bookmark-end text:name="part_d5ccad9d47464301b5fc92cc69005c4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211"/>
      <text:p text:style-name="P212">Neigiamų pasekmių nenumatoma.<text:s/></text:p>
      <text:p text:style-name="P213"/>
      <text:p text:style-name="P214">6. Kokią įtaką priimtas įstatymas turės kriminogeninei situacijai, korupcijai.</text:p>
      <text:p text:style-name="P215"/>
      <text:p text:style-name="P216"><text:tab/>Įstatymo projektas turės teigiamą įtaką<text:s/>korupcijos mažinimui.<text:s/></text:p>
      <text:p text:style-name="P217"><text:span text:style-name="T218"><text:tab/></text:span><text:span text:style-name="T219">Pažymėtina, kad<text:s/></text:span><text:span text:style-name="T220">finansavimą a</text:span><text:span text:style-name="T221">ukšto meistriškumo sporto program</text:span><text:span text:style-name="T222">ai gauti<text:s/></text:span><text:span text:style-name="T223">gali</text:span><text:span text:style-name="T224"><text:s/>tik griežtus kriterij</text:span><text:span text:style-name="T225">u</text:span><text:span text:style-name="T226">s</text:span><text:span text:style-name="T227"><text:s/></text:span><text:span text:style-name="T228">a</text:span><text:span text:style-name="T229">t</text:span><text:span text:style-name="T230">itinkanti sporto šakos federacija<text:s/></text:span><text:span text:style-name="T231">–</text:span><text:span text:style-name="T232"><text:s/></text:span><text:span text:style-name="T233">kai<text:s/></text:span><text:span text:style-name="T234">p</text:span><text:span text:style-name="T235">er paskutinius 4 metus ne mažiau kaip vienas federacijos atstovaujamos sporto šakos sportininkas atstovavo Lietuvos Respublikai olimpinėse žaidynėse, pasaulio ir (ar) Eur</text:span><text:span text:style-name="T236">opos suaugusiųjų čempionatuose<text:s/></text:span><text:span text:style-name="T237">ar patek</text:span><text:span text:style-name="T238">o</text:span><text:span text:style-name="T239"><text:s/>į šias sporto varžybas organizuojamose atrankos varžybose;</text:span><text:span text:style-name="T240"><text:s/></text:span><text:span text:style-name="T241">kuri<text:s/></text:span><text:span text:style-name="T242">yra atstovaujamos sporto šakos tarptautinės federacijos narė</text:span><text:span text:style-name="T243">;</text:span><text:span text:style-name="T244"><text:s/></text:span><text:span text:style-name="T245">kuri<text:s/></text:span><text:span text:style-name="T246">turi patvirtintą etikos kodeksą<text:s/></text:span><text:span text:style-name="T247">ir</text:span><text:span text:style-name="T248"><text:s/>strateginį veiklos planą</text:span><text:span text:style-name="T249">;</text:span><text:span text:style-name="T250"><text:s/></text:span><text:span text:style-name="T251">kuri skelbia</text:span><text:span text:style-name="T252"><text:s/>federacijos priimamus sprendimus, susijusius su visų amžiaus grupių nacionalinių rinktinių</text:span><text:span text:style-name="T253"><text:s/>sudarymu</text:span><text:span text:style-name="T254">; kuri skelbia</text:span><text:span text:style-name="T255"><text:s/>federacijos metinio biudžeto sąmatą<text:s/></text:span><text:span text:style-name="T256">ir kt.</text:span></text:p>
      <text:p text:style-name="P257"><text:tab/>Didesnės finansavimo dalies skyrimas žinomoms, nevienadienėms organizacijoms - sporto federacijoms - užtikrins didesnį skaidrumą nei esamas Sporto rėmimo fondo lėšų skirstymo mechanizmas, dėl kurio skaidrumo skirstant 2019 metų lėšas kilo daug abejonių.</text:p>
      <text:p text:style-name="P258"/>
      <text:p text:style-name="P259"/>
      <text:soft-page-break/>
      <text:p text:style-name="P260"><text:span text:style-name="T261">7. Kaip įstatymo įgyvendinimas atsilieps verslo sąlygoms ir jo plėtrai.</text:span><text:span text:style-name="T262"><text:s/></text:span></text:p>
      <text:p text:style-name="P263"/>
      <text:p text:style-name="P264">Įstatymo projektas poveikio verslo sąlygoms ir plėtrai neturės.<text:s/></text:p>
      <text:p text:style-name="P265"/>
      <text:p text:style-name="P266"><text:span text:style-name="T267">8. Įstatymo inkorporavimas į teisinę sistemą, kokius teisės aktus būtina priimti, kokius galiojančius teisės aktus reikia pakeisti ar pripažinti netekusiais galios.</text:span><text:span text:style-name="T268"><text:s/></text:span></text:p>
      <text:p text:style-name="P269"/>
      <text:p text:style-name="P270">Naujų teisės aktų priimti ar esamų pakeisti bei panaikinti nereikės.<text:s/></text:p>
      <text:p text:style-name="P271"/>
      <text:p text:style-name="P272"><text:span text:style-name="T273">9. Ar įstatymo projektai parengtas laikantis Lietuvos Respublikos valstybinės kalbos, Teisėkūros pagrindų įstatymų reikalavimų, o įstatymo projekto</text:span><text:span text:style-name="T274"><text:s/>sąvokos ir jas įvardijantys terminai įvertinti Terminų banko įstatymo ir jo įgyvendinamųjų teisės aktų nustatyta tvarka.<text:s/></text:span></text:p>
      <text:p text:style-name="P275"/>
      <text:p text:style-name="P276">Įstatymų projektas<text:s/>parengtas<text:s/>laikantis įstatymams nustatytų reikalavimų ir atitinka bendrines lietuvių kalbos normas.<text:s/></text:p>
      <text:p text:style-name="P277"/>
      <text:p text:style-name="P278">10. Ar įstatymo projektas atitinka Žmogaus teisių ir pagrindinių laisvių apsaugos konvencijos nuostatas ir Europos Sąjungos dokumentus.<text:s/></text:p>
      <text:p text:style-name="P279"/>
      <text:p text:style-name="P280">Įstatymų projektai neprieštarauja Europos žmogaus teisių ir pagrindinių laisvių apsaugos konvencijos nuostatoms ir Europos Sąjungos dokumentams.<text:s/></text:p>
      <text:p text:style-name="P281"/>
      <text:p text:style-name="P282">11. Jeigu įstatymui įgyvendinti reikia įgyvendinamųjų teisės aktų, – kas ir kada juos turėtų priimti.</text:p>
      <text:p text:style-name="P283"/>
      <text:p text:style-name="P284">Įgyvendinamųjų teisės aktų nereikės.<text:s/></text:p>
      <text:p text:style-name="P285"/>
      <text:p text:style-name="P286"><text:span text:style-name="T287">12. Kiek valstybės, savivaldybių biudžetų ir kitų valstybės įsteigtų fondų lėšų prireiks įstatymui įgyvendinti, ar bus galima sutaupyti (pateikiami prognozuojami rodikliai einamaisiais ir artimiausiais 3 biudžetiniais metais).<text:s/></text:span></text:p>
      <text:p text:style-name="P288"/>
      <text:p text:style-name="P289">Įstatymo<text:s/>įgyvendinimas papildomų<text:s/>lėšų<text:s/>nepareikalaus.<text:s/></text:p>
      <text:p text:style-name="P290"/>
      <text:p text:style-name="P291"><text:span text:style-name="T292">13. Įstatymo projekto rengimo metu gauti specialistų vertinimai ir išvados.<text:s/></text:span></text:p>
      <text:p text:style-name="P293"/>
      <text:p text:style-name="P294">Negauta. <text:s/></text:p>
      <text:p text:style-name="P295"/>
      <text:p text:style-name="P296"><text:span text:style-name="T297">14. Reikšminiai žodžiai, kurių reikia šiam projektui<text:s/></text:span><text:span text:style-name="T298">įtraukti į kompiuterinę paieškos sistemą, įskaitant Europos žodyno „</text:span><text:span text:style-name="T299">Eurovoc“ terminus, temas bei sritis</text:span><text:span text:style-name="T300">.<text:s/></text:span></text:p>
      <text:p text:style-name="P301"/>
      <text:p text:style-name="P302"><text:span text:style-name="T303">Sporto finansavimas, aukšto meistriškumo sportas.<text:s/></text:span></text:p>
      <text:p text:style-name="P304"/>
      <text:p text:style-name="P305">15. Kiti, iniciatorių nuomone, reikalingi pagrindimai ir paaiškinimai.</text:p>
      <text:p text:style-name="P306"/>
      <text:p text:style-name="P307">Neteikiama.<text:s/><text:s/></text:p>
      <text:p text:style-name="P308"/>
      <text:p text:style-name="P309"/>
      <text:p text:style-name="P310"/>
      <text:p text:style-name="P311"><text:bookmark-start text:name="part_4264d9baae944a418289bb079a08a407"/><text:bookmark-end text:name="part_4264d9baae944a418289bb079a08a407"/>Seimo narys<text:tab/><text:tab/><text:tab/><text:tab/>Algirdas Butkevičius</text:p>
      <text:p text:style-name="P312"><text:line-break/></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bullet text:level="1" text:style-name="WW_CharLFO3LVL1" text:bullet-char="">
        <style:list-level-properties text:space-before="0.6437in" text:min-label-width="0.25in"/>
        <style:text-properties style:font-name="Symbol"/>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text:list-style style:name="LFO4">
      <text:list-level-style-bullet text:level="1" text:style-name="WW_CharLFO4LVL1" text:bullet-char="">
        <style:list-level-properties text:space-before="0.6437in" text:min-label-width="0.25in"/>
        <style:text-properties style:font-name="Wingdings"/>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ČKAUSKYTĖ Agnė</meta:initial-creator>
    <dc:creator>adlibuser</dc:creator>
    <meta:creation-date>2019-11-18T07:13:00Z</meta:creation-date>
    <dc:date>2019-11-18T07:13:00Z</dc:date>
    <meta:print-date>2019-11-08T10:06:00Z</meta:print-date>
    <meta:template xlink:href="Normal.dotm" xlink:type="simple"/>
    <meta:editing-cycles>2</meta:editing-cycles>
    <meta:editing-duration>PT0S</meta:editing-duration>
    <meta:document-statistic meta:page-count="4" meta:paragraph-count="74" meta:word-count="877" meta:character-count="7172" meta:row-count="155" meta:non-whitespace-character-count="6369"/>
  </office:meta>
</office:document-meta>
</file>