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229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8409in" text:min-label-width="0.25in"/>
      </text:list-level-style-number>
      <text:list-level-style-number text:level="3" text:style-name="WW_CharLFO11LVL3" style:num-suffix="." style:num-format="1" text:display-levels="3">
        <style:list-level-properties text:space-before="1.0909in" text:min-label-width="0.5in"/>
      </text:list-level-style-number>
      <text:list-level-style-number text:level="4" text:style-name="WW_CharLFO11LVL4" style:num-suffix="." style:num-format="1" text:display-levels="4">
        <style:list-level-properties text:space-before="1.3409in" text:min-label-width="0.5in"/>
      </text:list-level-style-number>
      <text:list-level-style-number text:level="5" text:style-name="WW_CharLFO11LVL5" style:num-suffix="." style:num-format="1" text:display-levels="5">
        <style:list-level-properties text:space-before="1.5909in" text:min-label-width="0.75in"/>
      </text:list-level-style-number>
      <text:list-level-style-number text:level="6" text:style-name="WW_CharLFO11LVL6" style:num-suffix="." style:num-format="1" text:display-levels="6">
        <style:list-level-properties text:space-before="1.8409in" text:min-label-width="0.75in"/>
      </text:list-level-style-number>
      <text:list-level-style-number text:level="7" text:style-name="WW_CharLFO11LVL7" style:num-suffix="." style:num-format="1" text:display-levels="7">
        <style:list-level-properties text:space-before="2.0909in" text:min-label-width="1in"/>
      </text:list-level-style-number>
      <text:list-level-style-number text:level="8" text:style-name="WW_CharLFO11LVL8" style:num-suffix="." style:num-format="1" text:display-levels="8">
        <style:list-level-properties text:space-before="2.3409in" text:min-label-width="1in"/>
      </text:list-level-style-number>
      <text:list-level-style-number text:level="9" text:style-name="WW_CharLFO11LVL9" style:num-suffix="." style:num-format="1" text:display-levels="9">
        <style:list-level-properties text:space-before="2.5909in" text:min-label-width="1.25in"/>
      </text:list-level-style-number>
    </text:list-style>
    <style:style style:name="P1" style:parent-style-name="Normal" style:master-page-name="MP0" style:family="paragraph">
      <style:paragraph-properties fo:break-before="page" fo:text-align="center" fo:line-height="115%" fo:text-indent="0in" style:page-number="1"/>
      <style:text-properties fo:font-weight="bold" style:font-weight-asian="bold" style:font-weight-complex="bold"/>
    </style:style>
    <style:style style:name="P3" style:parent-style-name="Normal" style:family="paragraph">
      <style:paragraph-properties fo:text-align="center" fo:line-height="115%" fo:text-indent="0in"/>
      <style:text-properties fo:font-weight="bold" style:font-weight-asian="bold" style:font-weight-complex="bold"/>
    </style:style>
    <style:style style:name="P4" style:parent-style-name="Normal" style:family="paragraph">
      <style:paragraph-properties fo:text-align="center" fo:line-height="115%" fo:text-indent="0in"/>
    </style:style>
    <style:style style:name="P5" style:parent-style-name="Normal" style:family="paragraph">
      <style:paragraph-properties fo:text-align="center" fo:line-height="115%" fo:text-indent="0in"/>
    </style:style>
    <style:style style:name="P6" style:parent-style-name="Normal" style:family="paragraph">
      <style:paragraph-properties fo:text-align="center" fo:line-height="115%" fo:text-indent="0in"/>
    </style:style>
    <style:style style:name="P7" style:parent-style-name="Normal" style:family="paragraph">
      <style:paragraph-properties fo:line-height="115%"/>
    </style:style>
    <style:style style:name="P8" style:parent-style-name="Normal" style:family="paragraph">
      <style:paragraph-properties fo:line-height="115%"/>
    </style:style>
    <style:style style:name="P9" style:parent-style-name="Normal" style:family="paragraph">
      <style:paragraph-properties fo:line-height="115%"/>
    </style:style>
    <style:style style:name="P10" style:parent-style-name="Normal" style:family="paragraph">
      <style:paragraph-properties fo:line-height="115%"/>
    </style:style>
    <style:style style:name="P11" style:parent-style-name="Normal" style:family="paragraph">
      <style:paragraph-properties fo:line-height="115%"/>
    </style:style>
    <style:style style:name="P12" style:parent-style-name="Normal" style:family="paragraph">
      <style:paragraph-properties fo:line-height="115%"/>
    </style:style>
    <style:style style:name="P13" style:parent-style-name="Normal" style:family="paragraph">
      <style:paragraph-properties fo:line-height="115%"/>
      <style:text-properties fo:font-weight="bold" style:font-weight-asian="bold"/>
    </style:style>
    <style:style style:name="P14" style:parent-style-name="Normal" style:list-style-name="LFO8" style:family="paragraph">
      <style:paragraph-properties fo:line-height="115%" fo:margin-left="0in" fo:text-indent="0.5909in">
        <style:tab-stops/>
      </style:paragraph-properties>
      <style:text-properties fo:font-weight="bold" style:font-weight-asian="bold" fo:font-style="italic" style:font-style-asian="italic"/>
    </style:style>
    <style:style style:name="P15" style:parent-style-name="Normal" style:family="paragraph">
      <style:paragraph-properties fo:line-height="115%"/>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fo:background-color="#FFFFFF"/>
    </style:style>
    <style:style style:name="P19" style:parent-style-name="Normal" style:family="paragraph">
      <style:paragraph-properties fo:line-height="115%"/>
    </style:style>
    <style:style style:name="T20" style:parent-style-name="DefaultParagraphFont" style:family="text">
      <style:text-properties fo:font-style="italic" style:font-style-asian="italic"/>
    </style:style>
    <style:style style:name="T21" style:parent-style-name="DefaultParagraphFont" style:family="text">
      <style:text-properties fo:background-color="#FFFFFF"/>
    </style:style>
    <style:style style:name="P22" style:parent-style-name="Normal" style:family="paragraph">
      <style:paragraph-properties fo:line-height="115%"/>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line-height="115%"/>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font-style="italic" style:font-style-asian="italic" fo:background-color="#FFFFFF"/>
    </style:style>
    <style:style style:name="T41" style:parent-style-name="DefaultParagraphFont" style:family="text">
      <style:text-properties fo:background-color="#FFFFFF"/>
    </style:style>
    <style:style style:name="T42" style:parent-style-name="FootnoteReference" style:family="text">
      <style:text-properties fo:background-color="#FFFFFF"/>
    </style:style>
    <style:style style:name="P43" style:parent-style-name="FootnoteText" style:family="paragraph">
      <style:paragraph-properties fo:text-indent="0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P46" style:parent-style-name="Normal" style:family="paragraph">
      <style:paragraph-properties fo:line-height="115%"/>
    </style:style>
    <style:style style:name="T47" style:parent-style-name="DefaultParagraphFont" style:family="text">
      <style:text-properties fo:background-color="#FFFFFF"/>
    </style:style>
    <style:style style:name="T48" style:parent-style-name="DefaultParagraphFont" style:family="text">
      <style:text-properties fo:font-style="italic" style:font-style-asian="italic" fo:background-color="#FFFFFF"/>
    </style:style>
    <style:style style:name="T49" style:parent-style-name="DefaultParagraphFont" style:family="text">
      <style:text-properties fo:background-color="#FFFFFF"/>
    </style:style>
    <style:style style:name="T50" style:parent-style-name="DefaultParagraphFont" style:family="text">
      <style:text-properties fo:font-style="italic" style:font-style-asian="italic" fo:background-color="#FFFFFF"/>
    </style:style>
    <style:style style:name="T51" style:parent-style-name="DefaultParagraphFont" style:family="text">
      <style:text-properties fo:background-color="#FFFFFF"/>
    </style:style>
    <style:style style:name="P52" style:parent-style-name="Normal" style:family="paragraph">
      <style:paragraph-properties fo:line-height="115%"/>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font-weight="bold" style:font-weight-asian="bold" fo:font-style="italic" style:font-style-asian="italic" fo:background-color="#FFFFFF"/>
    </style:style>
    <style:style style:name="T58" style:parent-style-name="DefaultParagraphFont" style:family="text">
      <style:text-properties fo:font-weight="bold" style:font-weight-asian="bold" fo:font-style="italic" style:font-style-asian="italic" fo:background-color="#FFFFFF"/>
    </style:style>
    <style:style style:name="P59" style:parent-style-name="Normal" style:family="paragraph">
      <style:paragraph-properties fo:line-height="115%"/>
    </style:style>
    <style:style style:name="T60" style:parent-style-name="DefaultParagraphFont" style:family="text">
      <style:text-properties fo:background-color="#FFFFFF"/>
    </style:style>
    <style:style style:name="T61" style:parent-style-name="DefaultParagraphFont" style:family="text">
      <style:text-properties fo:font-style="italic" style:font-style-asian="italic" fo:background-color="#FFFFFF"/>
    </style:style>
    <style:style style:name="T62" style:parent-style-name="DefaultParagraphFont" style:family="text">
      <style:text-properties fo:background-color="#FFFFFF"/>
    </style:style>
    <style:style style:name="P63" style:parent-style-name="Normal" style:family="paragraph">
      <style:paragraph-properties fo:line-height="115%"/>
      <style:text-properties fo:background-color="#FFFFFF"/>
    </style:style>
    <style:style style:name="P64" style:parent-style-name="Normal" style:list-style-name="LFO10" style:family="paragraph">
      <style:paragraph-properties fo:line-height="115%" fo:margin-left="0in" fo:text-indent="0.5909in">
        <style:tab-stops/>
      </style:paragraph-properties>
    </style:style>
    <style:style style:name="T65" style:parent-style-name="DefaultParagraphFont" style:family="text">
      <style:text-properties fo:font-style="italic" style:font-style-asian="italic" fo:background-color="#FFFFFF"/>
    </style:style>
    <style:style style:name="T66" style:parent-style-name="DefaultParagraphFont" style:family="text">
      <style:text-properties fo:background-color="#FFFFFF"/>
    </style:style>
    <style:style style:name="P67" style:parent-style-name="Normal" style:list-style-name="LFO10" style:family="paragraph">
      <style:paragraph-properties fo:line-height="115%" fo:margin-left="0in" fo:text-indent="0.5909in">
        <style:tab-stops/>
      </style:paragraph-properties>
    </style:style>
    <style:style style:name="T68" style:parent-style-name="DefaultParagraphFont" style:family="text">
      <style:text-properties fo:font-style="italic" style:font-style-asian="italic" fo:background-color="#FFFFFF"/>
    </style:style>
    <style:style style:name="T69" style:parent-style-name="DefaultParagraphFont" style:family="text">
      <style:text-properties fo:background-color="#FFFFFF"/>
    </style:style>
    <style:style style:name="P70" style:parent-style-name="Normal" style:family="paragraph">
      <style:paragraph-properties fo:line-height="115%"/>
    </style:style>
    <style:style style:name="T71" style:parent-style-name="DefaultParagraphFont" style:family="text">
      <style:text-properties fo:background-color="#FFFFFF"/>
    </style:style>
    <style:style style:name="P72" style:parent-style-name="Normal" style:family="paragraph">
      <style:paragraph-properties fo:line-height="115%"/>
    </style:style>
    <style:style style:name="T73" style:parent-style-name="apple-converted-space" style:family="text">
      <style:text-properties fo:background-color="#FFFFFF"/>
    </style:style>
    <style:style style:name="T74" style:parent-style-name="apple-converted-space" style:family="text">
      <style:text-properties fo:font-style="italic" style:font-style-asian="italic" fo:background-color="#FFFFFF"/>
    </style:style>
    <style:style style:name="T75" style:parent-style-name="apple-converted-space" style:family="text">
      <style:text-properties fo:background-color="#FFFFFF"/>
    </style:style>
    <style:style style:name="T76" style:parent-style-name="apple-converted-space" style:family="text">
      <style:text-properties fo:background-color="#FFFFFF"/>
    </style:style>
    <style:style style:name="P77" style:parent-style-name="Normal" style:family="paragraph">
      <style:paragraph-properties fo:line-height="115%"/>
    </style:style>
    <style:style style:name="T78" style:parent-style-name="apple-converted-space" style:family="text">
      <style:text-properties fo:font-weight="bold" style:font-weight-asian="bold" fo:font-style="italic" style:font-style-asian="italic" fo:background-color="#FFFFFF"/>
    </style:style>
    <style:style style:name="T79" style:parent-style-name="apple-converted-space" style:family="text">
      <style:text-properties fo:font-weight="bold" style:font-weight-asian="bold" fo:font-style="italic" style:font-style-asian="italic" fo:background-color="#FFFFFF"/>
    </style:style>
    <style:style style:name="T80" style:parent-style-name="apple-converted-space" style:family="text">
      <style:text-properties fo:font-weight="bold" style:font-weight-asian="bold" fo:font-style="italic" style:font-style-asian="italic" fo:background-color="#FFFFFF"/>
    </style:style>
    <style:style style:name="T81" style:parent-style-name="apple-converted-space" style:family="text">
      <style:text-properties fo:font-weight="bold" style:font-weight-asian="bold" fo:font-style="italic" style:font-style-asian="italic" fo:background-color="#FFFFFF"/>
    </style:style>
    <style:style style:name="T82" style:parent-style-name="apple-converted-space" style:family="text">
      <style:text-properties fo:font-weight="bold" style:font-weight-asian="bold" fo:font-style="italic" style:font-style-asian="italic" fo:background-color="#FFFFFF"/>
    </style:style>
    <style:style style:name="T83" style:parent-style-name="apple-converted-space" style:family="text">
      <style:text-properties fo:font-weight="bold" style:font-weight-asian="bold" fo:font-style="italic" style:font-style-asian="italic" fo:background-color="#FFFFFF"/>
    </style:style>
    <style:style style:name="T84" style:parent-style-name="apple-converted-space" style:family="text">
      <style:text-properties fo:font-weight="bold" style:font-weight-asian="bold" fo:font-style="italic" style:font-style-asian="italic" fo:background-color="#FFFFFF"/>
    </style:style>
    <style:style style:name="T85" style:parent-style-name="apple-converted-space" style:family="text">
      <style:text-properties fo:font-weight="bold" style:font-weight-asian="bold" fo:font-style="italic" style:font-style-asian="italic" fo:background-color="#FFFFFF"/>
    </style:style>
    <style:style style:name="P86" style:parent-style-name="Normal" style:family="paragraph">
      <style:paragraph-properties fo:line-height="115%" fo:background-color="#FFFFFF"/>
    </style:style>
    <style:style style:name="T87" style:parent-style-name="DefaultParagraphFont" style:family="text">
      <style:text-properties fo:background-color="#FFFFFF"/>
    </style:style>
    <style:style style:name="T88" style:parent-style-name="apple-converted-space" style:family="text">
      <style:text-properties fo:background-color="#FFFFFF"/>
    </style:style>
    <style:style style:name="T89" style:parent-style-name="DefaultParagraphFont" style:family="text">
      <style:text-properties fo:background-color="#FFFFFF"/>
    </style:style>
    <style:style style:name="T90" style:parent-style-name="apple-converted-space"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font-weight="bold" style:font-weight-asian="bold" fo:font-style="italic" style:font-style-asian="italic" fo:background-color="#FFFFFF"/>
    </style:style>
    <style:style style:name="T93" style:parent-style-name="DefaultParagraphFont" style:family="text">
      <style:text-properties fo:font-weight="bold" style:font-weight-asian="bold" fo:font-style="italic" style:font-style-asian="italic" fo:background-color="#FFFFFF"/>
    </style:style>
    <style:style style:name="T94" style:parent-style-name="DefaultParagraphFont" style:family="text">
      <style:text-properties fo:font-weight="bold" style:font-weight-asian="bold" fo:font-style="italic" style:font-style-asian="italic" fo:background-color="#FFFFFF"/>
    </style:style>
    <style:style style:name="T95" style:parent-style-name="DefaultParagraphFont" style:family="text">
      <style:text-properties fo:font-weight="bold" style:font-weight-asian="bold" fo:font-style="italic" style:font-style-asian="italic" fo:background-color="#FFFFFF"/>
    </style:style>
    <style:style style:name="P96" style:parent-style-name="Normal" style:family="paragraph">
      <style:paragraph-properties fo:line-height="115%"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apple-converted-space"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Hyperlink" style:family="text">
      <style:text-properties style:use-window-font-color="true" fo:background-color="#FFFFFF" style:text-underline-type="none"/>
    </style:style>
    <style:style style:name="T107" style:parent-style-name="Hyperlink" style:family="text">
      <style:text-properties style:use-window-font-color="true" fo:background-color="#FFFFFF" style:text-underline-type="none"/>
    </style:style>
    <style:style style:name="T108" style:parent-style-name="Hyperlink" style:family="text">
      <style:text-properties style:use-window-font-color="true" fo:background-color="#FFFFFF" style:text-underline-type="none"/>
    </style:style>
    <style:style style:name="T109" style:parent-style-name="Hyperlink" style:family="text">
      <style:text-properties style:use-window-font-color="true" fo:background-color="#FFFFFF" style:text-underline-type="none"/>
    </style:style>
    <style:style style:name="T110" style:parent-style-name="Hyperlink" style:family="text">
      <style:text-properties style:use-window-font-color="true" fo:background-color="#FFFFFF" style:text-underline-type="none"/>
    </style:style>
    <style:style style:name="T111" style:parent-style-name="DefaultParagraphFont" style:family="text">
      <style:text-properties fo:background-color="#FFFFFF"/>
    </style:style>
    <style:style style:name="P112" style:parent-style-name="Normal" style:family="paragraph">
      <style:paragraph-properties fo:line-height="115%"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FootnoteReference" style:family="text">
      <style:text-properties fo:background-color="#FFFFFF"/>
    </style:style>
    <style:style style:name="P116" style:parent-style-name="FootnoteText" style:family="paragraph">
      <style:paragraph-properties fo:text-indent="0in"/>
    </style:style>
    <style:style style:name="T117" style:parent-style-name="DefaultParagraphFont" style:family="text">
      <style:text-properties fo:background-color="#FFFFFF"/>
    </style:style>
    <style:style style:name="P118" style:parent-style-name="Normal" style:family="paragraph">
      <style:paragraph-properties fo:line-height="115%" fo:background-color="#FFFFFF"/>
      <style:text-properties fo:font-weight="bold" style:font-weight-asian="bold" fo:font-style="italic" style:font-style-asian="italic" fo:background-color="#FFFFFF"/>
    </style:style>
    <style:style style:name="P119" style:parent-style-name="Normal" style:family="paragraph">
      <style:paragraph-properties fo:line-height="115%" fo:background-color="#FFFFFF"/>
    </style:style>
    <style:style style:name="T120" style:parent-style-name="apple-converted-space" style:family="text">
      <style:text-properties style:font-name-asian="Times New Roman" style:language-asian="lt" style:country-asian="LT"/>
    </style:style>
    <style:style style:name="T121" style:parent-style-name="DefaultParagraphFont" style:family="text">
      <style:text-properties fo:font-style="italic" style:font-style-asian="italic" fo:background-color="#FFFFFF"/>
    </style:style>
    <style:style style:name="T122" style:parent-style-name="DefaultParagraphFont" style:family="text">
      <style:text-properties fo:background-color="#FFFFFF"/>
    </style:style>
    <style:style style:name="P123" style:parent-style-name="Normal" style:family="paragraph">
      <style:paragraph-properties fo:line-height="115%" fo:background-color="#FFFFFF"/>
      <style:text-properties fo:background-color="#FFFFFF"/>
    </style:style>
    <style:style style:name="P124" style:parent-style-name="Normal" style:family="paragraph">
      <style:paragraph-properties fo:line-height="115%" fo:background-color="#FFFFFF"/>
      <style:text-properties fo:font-weight="bold" style:font-weight-asian="bold" fo:font-style="italic" style:font-style-asian="italic" fo:background-color="#FFFFFF"/>
    </style:style>
    <style:style style:name="P125" style:parent-style-name="Normal" style:family="paragraph">
      <style:paragraph-properties fo:line-height="115%" fo:background-color="#FFFFFF"/>
    </style:style>
    <style:style style:name="T126" style:parent-style-name="DefaultParagraphFont" style:family="text">
      <style:text-properties fo:background-color="#FFFFFF"/>
    </style:style>
    <style:style style:name="T127" style:parent-style-name="DefaultParagraphFont" style:family="text">
      <style:text-properties fo:font-style="italic" style:font-style-asian="italic"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line-height="115%" fo:background-color="#FFFFFF"/>
      <style:text-properties fo:background-color="#FFFFFF"/>
    </style:style>
    <style:style style:name="P131" style:parent-style-name="Normal" style:family="paragraph">
      <style:paragraph-properties fo:line-height="115%" fo:background-color="#FFFFFF"/>
      <style:text-properties fo:font-weight="bold" style:font-weight-asian="bold" fo:font-style="italic" style:font-style-asian="italic" fo:background-color="#FFFFFF"/>
    </style:style>
    <style:style style:name="P132" style:parent-style-name="Normal" style:family="paragraph">
      <style:paragraph-properties fo:line-height="115%" fo:background-color="#FFFFFF"/>
    </style:style>
    <style:style style:name="T133" style:parent-style-name="DefaultParagraphFont" style:family="text">
      <style:text-properties fo:background-color="#FFFFFF"/>
    </style:style>
    <style:style style:name="T134" style:parent-style-name="DefaultParagraphFont" style:family="text">
      <style:text-properties fo:font-style="italic" style:font-style-asian="italic" fo:background-color="#FFFFFF"/>
    </style:style>
    <style:style style:name="T135" style:parent-style-name="DefaultParagraphFont" style:family="text">
      <style:text-properties fo:background-color="#FFFFFF"/>
    </style:style>
    <style:style style:name="T136" style:parent-style-name="apple-converted-space" style:family="text">
      <style:text-properties fo:background-color="#FFFFFF"/>
    </style:style>
    <style:style style:name="T137" style:parent-style-name="apple-converted-space" style:family="text">
      <style:text-properties fo:background-color="#FFFFFF"/>
    </style:style>
    <style:style style:name="T138" style:parent-style-name="apple-converted-space" style:family="text">
      <style:text-properties fo:background-color="#FFFFFF"/>
    </style:style>
    <style:style style:name="T139" style:parent-style-name="apple-converted-space" style:family="text">
      <style:text-properties fo:background-color="#FFFFFF"/>
    </style:style>
    <style:style style:name="T140" style:parent-style-name="apple-converted-space" style:family="text">
      <style:text-properties fo:background-color="#FFFFFF"/>
    </style:style>
    <style:style style:name="T141" style:parent-style-name="apple-converted-space" style:family="text">
      <style:text-properties fo:font-style="italic" style:font-style-asian="italic" fo:background-color="#FFFFFF"/>
    </style:style>
    <style:style style:name="T142" style:parent-style-name="apple-converted-space" style:family="text">
      <style:text-properties fo:background-color="#FFFFFF"/>
    </style:style>
    <style:style style:name="T143" style:parent-style-name="apple-converted-space" style:family="text">
      <style:text-properties fo:background-color="#FFFFFF"/>
    </style:style>
    <style:style style:name="P144" style:parent-style-name="Normal" style:list-style-name="LFO8" style:family="paragraph">
      <style:paragraph-properties fo:line-height="115%" fo:margin-left="0in" fo:text-indent="0.5909in">
        <style:tab-stops/>
      </style:paragraph-properties>
      <style:text-properties fo:font-weight="bold" style:font-weight-asian="bold" fo:font-style="italic" style:font-style-asian="italic"/>
    </style:style>
    <style:style style:name="P145" style:parent-style-name="Normal" style:family="paragraph">
      <style:paragraph-properties fo:line-height="115%"/>
    </style:style>
    <style:style style:name="P146" style:parent-style-name="Normal" style:family="paragraph">
      <style:paragraph-properties fo:line-height="115%"/>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font-style="italic" style:font-style-asian="italic" fo:background-color="#FFFFFF"/>
    </style:style>
    <style:style style:name="T164" style:parent-style-name="DefaultParagraphFont" style:family="text">
      <style:text-properties fo:font-style="italic" style:font-style-asian="italic" fo:background-color="#FFFFFF"/>
    </style:style>
    <style:style style:name="T165" style:parent-style-name="DefaultParagraphFont" style:family="text">
      <style:text-properties fo:font-style="italic" style:font-style-asian="italic" fo:background-color="#FFFFFF"/>
    </style:style>
    <style:style style:name="T166" style:parent-style-name="DefaultParagraphFont" style:family="text">
      <style:text-properties fo:font-style="italic" style:font-style-asian="italic"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paragraph-properties fo:line-height="115%"/>
    </style:style>
    <style:style style:name="P170" style:parent-style-name="Normal" style:family="paragraph">
      <style:paragraph-properties fo:line-height="115%"/>
    </style:style>
    <style:style style:name="T171" style:parent-style-name="DefaultParagraphFont" style:family="text">
      <style:text-properties fo:font-style="italic" style:font-style-asian="italic" fo:background-color="#FFFFFF"/>
    </style:style>
    <style:style style:name="T172" style:parent-style-name="DefaultParagraphFont" style:family="text">
      <style:text-properties fo:background-color="#FFFFFF"/>
    </style:style>
    <style:style style:name="T173" style:parent-style-name="DefaultParagraphFont" style:family="text">
      <style:text-properties fo:font-style="italic" style:font-style-asian="italic" fo:background-color="#FFFFFF"/>
    </style:style>
    <style:style style:name="T174" style:parent-style-name="DefaultParagraphFont" style:family="text">
      <style:text-properties fo:font-style="italic" style:font-style-asian="italic"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line-height="115%"/>
    </style:style>
    <style:style style:name="T183" style:parent-style-name="DefaultParagraphFont" style:family="text">
      <style:text-properties fo:background-color="#FFFFFF"/>
    </style:style>
    <style:style style:name="P184" style:parent-style-name="Normal" style:family="paragraph">
      <style:paragraph-properties fo:line-height="115%"/>
    </style:style>
    <style:style style:name="P185" style:parent-style-name="Normal" style:family="paragraph">
      <style:paragraph-properties fo:line-height="115%"/>
    </style:style>
    <style:style style:name="P186" style:parent-style-name="Normal" style:family="paragraph">
      <style:paragraph-properties fo:line-height="115%"/>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line-height="115%"/>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line-height="115%"/>
    </style:style>
    <style:style style:name="P191" style:parent-style-name="Normal" style:family="paragraph">
      <style:paragraph-properties fo:line-height="115%"/>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list-style-name="LFO11" style:family="paragraph">
      <style:paragraph-properties fo:line-height="115%" fo:margin-left="0in" fo:text-indent="0.5909in">
        <style:tab-stops/>
      </style:paragraph-properties>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font-style="italic" style:font-style-asian="italic" fo:background-color="#FFFFFF"/>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background-color="#FFFFFF"/>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font-style="italic" style:font-style-asian="italic" fo:color="#000000"/>
    </style:style>
    <style:style style:name="P205" style:parent-style-name="Normal" style:list-style-name="LFO11" style:family="paragraph">
      <style:paragraph-properties fo:line-height="115%" fo:margin-left="0in" fo:text-indent="0.5909in">
        <style:tab-stops/>
      </style:paragraph-properties>
    </style:style>
    <style:style style:name="T206" style:parent-style-name="DefaultParagraphFont" style:family="text">
      <style:text-properties fo:font-style="italic" style:font-style-asian="italic" fo:color="#000000"/>
    </style:style>
    <style:style style:name="P207" style:parent-style-name="Normal" style:list-style-name="LFO11" style:family="paragraph">
      <style:paragraph-properties fo:line-height="115%" fo:margin-left="0in" fo:text-indent="0.5909in">
        <style:tab-stops/>
      </style:paragraph-properties>
      <style:text-properties fo:font-style="italic" style:font-style-asian="italic"/>
    </style:style>
    <style:style style:name="P208" style:parent-style-name="Normal" style:list-style-name="LFO11" style:family="paragraph">
      <style:paragraph-properties fo:line-height="115%" fo:margin-left="0in" fo:text-indent="0.5909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fo:background-color="#FFFFFF"/>
    </style:style>
    <style:style style:name="P211" style:parent-style-name="Normal" style:family="paragraph">
      <style:paragraph-properties fo:line-height="115%"/>
    </style:style>
    <style:style style:name="P212" style:parent-style-name="Normal" style:family="paragraph">
      <style:paragraph-properties fo:line-height="115%"/>
    </style:style>
    <style:style style:name="P213" style:parent-style-name="Normal" style:family="paragraph">
      <style:paragraph-properties fo:line-height="115%"/>
      <style:text-properties fo:background-color="#FFFF00"/>
    </style:style>
    <style:style style:name="P214" style:parent-style-name="Normal" style:list-style-name="LFO9" style:family="paragraph">
      <style:paragraph-properties fo:line-height="115%" fo:margin-left="0in" fo:text-indent="0.5909in">
        <style:tab-stops/>
      </style:paragraph-properties>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list-style-name="LFO9" style:family="paragraph">
      <style:paragraph-properties fo:line-height="115%" fo:margin-left="0in" fo:text-indent="0.5909in">
        <style:tab-stops/>
      </style:paragraph-properties>
    </style:style>
    <style:style style:name="T221" style:parent-style-name="DefaultParagraphFont" style:family="text">
      <style:text-properties fo:background-color="#FFFFFF"/>
    </style:style>
    <style:style style:name="P222" style:parent-style-name="Normal" style:list-style-name="LFO9" style:family="paragraph">
      <style:paragraph-properties fo:line-height="115%" fo:margin-left="0in" fo:text-indent="0.5909in">
        <style:tab-stops/>
      </style:paragraph-properties>
      <style:text-properties fo:color="#000000" fo:background-color="#FFFFFF"/>
    </style:style>
    <style:style style:name="P223" style:parent-style-name="Normal" style:list-style-name="LFO9" style:family="paragraph">
      <style:paragraph-properties fo:line-height="115%" fo:margin-left="0in" fo:text-indent="0.5909in">
        <style:tab-stops/>
      </style:paragraph-properties>
      <style:text-properties fo:color="#000000" fo:background-color="#FFFFFF"/>
    </style:style>
    <style:style style:name="P224" style:parent-style-name="Normal" style:list-style-name="LFO9" style:family="paragraph">
      <style:paragraph-properties fo:line-height="115%" fo:margin-left="0in" fo:text-indent="0.5909in">
        <style:tab-stops/>
      </style:paragraph-properties>
      <style:text-properties fo:color="#000000" fo:background-color="#FFFFFF"/>
    </style:style>
    <style:style style:name="P225" style:parent-style-name="Normal" style:list-style-name="LFO9" style:family="paragraph">
      <style:paragraph-properties fo:line-height="115%" fo:margin-left="0in" fo:text-indent="0.5909in">
        <style:tab-stops/>
      </style:paragraph-properties>
    </style:style>
    <style:style style:name="T226" style:parent-style-name="DefaultParagraphFont" style:family="text">
      <style:text-properties fo:background-color="#FFFFFF"/>
    </style:style>
    <style:style style:name="P227" style:parent-style-name="Normal" style:list-style-name="LFO9" style:family="paragraph">
      <style:paragraph-properties fo:line-height="115%" fo:margin-left="0in" fo:text-indent="0.5909in">
        <style:tab-stops/>
      </style:paragraph-properties>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list-style-name="LFO9" style:family="paragraph">
      <style:paragraph-properties fo:line-height="115%" fo:margin-left="0in" fo:text-indent="0.5909in">
        <style:tab-stops/>
      </style:paragraph-properties>
      <style:text-properties fo:color="#000000" fo:background-color="#FFFFFF"/>
    </style:style>
    <style:style style:name="P231" style:parent-style-name="Normal" style:family="paragraph">
      <style:paragraph-properties fo:line-height="115%" fo:text-indent="0in"/>
    </style:style>
    <style:style style:name="P232" style:parent-style-name="Normal" style:family="paragraph">
      <style:paragraph-properties fo:line-height="115%" fo:text-indent="0in"/>
    </style:style>
    <style:style style:name="P233" style:parent-style-name="Normal" style:family="paragraph">
      <style:paragraph-properties fo:line-height="115%" fo:text-indent="0in"/>
    </style:style>
    <style:style style:name="TableColumn235" style:family="table-column">
      <style:table-column-properties style:column-width="3.4215in"/>
    </style:style>
    <style:style style:name="TableColumn236" style:family="table-column">
      <style:table-column-properties style:column-width="3.4215in"/>
    </style:style>
    <style:style style:name="Table234" style:family="table">
      <style:table-properties style:width="6.843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line-height="115%" fo:text-indent="0in"/>
    </style:style>
    <style:style style:name="P240" style:parent-style-name="Normal" style:family="paragraph">
      <style:paragraph-properties fo:line-height="115%" fo:text-indent="0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fo:line-height="115%" fo:text-indent="0in"/>
    </style:style>
    <style:style style:name="P243" style:parent-style-name="Normal" style:family="paragraph">
      <style:paragraph-properties fo:line-height="115%" fo:text-indent="0in"/>
    </style:style>
  </office:automatic-styles>
  <office:body>
    <office:text text:use-soft-page-breaks="true">
      <text:p text:style-name="P1">IŠVADA</text:p>
      <text:p text:style-name="P3">DĖL KORUPCIJOS PASIREIŠKIMO TIKIMYBĖS</text:p>
      <text:p text:style-name="P4"/>
      <text:p text:style-name="P5">2016<text:s/>m.<text:s/>lapkričio<text:s/>23<text:s/>d.</text:p>
      <text:p text:style-name="P6">Radviliškis</text:p>
      <text:p text:style-name="P7"/>
      <text:p text:style-name="P8">Vadovaujantis Lietuvos Respublikos korupcijos prevencijos įstatymo 6 straipsnio 2 dalimi, 16 straipsnio 2 dalies<text:s/>2<text:s/>punktu,<text:s/>3 dalimi,<text:s/>Lietuvos Respublikos Vyriausybės 2002 m. spalio 8 d. nutarimu Nr. 1601 „Dėl korupcijos rizikos analizės atlikimo tvarkos patvirtinimo“<text:s/>patvirtinta<text:s/>Korupcijos rizikos analizės atlikimo tvarka, Lietuvos Respublikos specialiųjų tyrimų tarnybos direktoriaus 2011 m. gegužės 13 d. įsakymu Nr. 2-170 „Dėl valstybės ar savivaldybės įstaigų veiklos sričių, kuriose egzistuoja didelė korupcijos pasireiškimo tikimybė, nustatymo rekomendacijų patvirtinimo“ patvirtintomis Valstybės ar savivaldybės įstaigų veiklos sričių, kuriose egzistuoja didelė korupcijos pasireiškimo tikimybė, nustatymo rekomendacijomis,<text:s/>2016<text:s/>m. III ketvirtį Radviliškio rajono savivaldybėje atliktas korupcijos pasireiškimo tikimybės nustatymas.</text:p>
      <text:p text:style-name="P9">Vadovaujantis Lietuvos Respublikos korupcijos prevencijos įstatymo 6 straipsnio 3 dalimi bei atsižvelgiant į Lietuvos Respublikos<text:s/>specialiųjų tyrimų tarnybos 2016<text:s/>m. birželio<text:s/>30<text:s/>d. raštą „Dėl korupcijos pasireiškimo tikimybės nustatymo savivaldybėse 2016<text:s/>metais“, korupcijos pasireiškimo tikimybės nustatymas pasirinktinai atliktas Radviliškio rajono savivaldybės<text:s/>paramos viešiesiems ir privatiems juridiniams asmenims pagal kultūros ir sporto rėmimo programas teikimo ir paramos tinkamo įgyvendinimo kontrolės<text:s/>srityje.</text:p>
      <text:p text:style-name="P10">Analizuotas 2016 m. sausio 1 d. - 2016<text:s/>m. spalio 1 d. laikotarpis.</text:p>
      <text:p text:style-name="P11">Korupcijos pasireiškimo tikimybės nustatymą atliko Radviliškio rajono savivaldybės administracijos<text:s/>direktoriaus pavaduotojas, atsakingas už korupcijos prevenciją ir<text:s/>jos<text:s/>kontrolę<text:s/>įstaigoje,<text:s/>naudojant dokumentų analizės,<text:s/>lyginamąjį bei<text:s/>žodinės apklausos metodus.</text:p>
      <text:p text:style-name="P12">Įvertinus<text:s/>aukščiau nurodytas<text:s/>Radviliškio rajono savivaldybės veiklos sritis,<text:s/>vadovaujantis korupcijos pasireiškimo tikimybės nustatymo metu gautais rezultatais, išvadoje suformuluoti siūlymai nustatytiems<text:s/>korupcijos rizikos veiksniams<text:s/>valdyti ir pašalinti.</text:p>
      <text:p text:style-name="P13">Atlikus analizę<text:s/>nustatyta, kad:</text:p>
      <text:list text:style-name="LFO8" text:continue-numbering="true">
        <text:list-item>
          <text:p text:style-name="P14">Formuojant bei vykdant kūno kultūros ir sporto politiką Radviliškio rajono savivaldybėje, paramos<text:s/>pagal kūno kultūros ir sporto programas<text:s/>teikimo, t. y. sprendimų priėmimo,<text:s/>veiklos vykdymo ir<text:s/>lėšų naudojimo kontrolės<text:s/>procedūra neišsami, neužtikrinamas paramos teikimo skaidrumas<text:s/>ir objektyvumas.</text:p>
        </text:list-item>
      </text:list>
      <text:p text:style-name="P15">Lietuvos Respublikos vietos savivaldos įstatymo (<text:span text:style-name="T16">toliau – Vietos savivaldos įstatymas</text:span>) 5 str. 1 d. 1 p. nustatyta, kad<text:s/><text:span text:style-name="T17">pagal sprendimų priėmimo laisvę savivaldybės savarankiškosios funkcijos<text:s/></text:span><text:span text:style-name="T18">atliekamos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19">Vietos savivaldos įstatymo<text:s/>6 str. 1 d. 29 p. nustatyta savarankiškoji savivaldybių funkcija –<text:s/><text:span text:style-name="T20">kūno kultūros ir sporto plėtojimas, gyventojų poilsio organizavimas</text:span><text:span text:style-name="T21">.</text:span></text:p>
      <text:p text:style-name="P22">Lietuvos Respublikos kūno kultūros ir sporto įstatymo 12 straipsnio 2 dalyje nustatyta, kad<text:s/><text:span text:style-name="T23">Savivaldybių tarybos savo nustatyta tvarka gali finansuoti sportininkų ugdymo centrų, sporto klubų<text:s/></text:span><text:soft-page-break/><text:span text:style-name="T24">ir kitų nevyriausybinių teritorijoje veikiančių sporto organizacijų, neatliekančių viešojo administravimo funkcijų, veiklą</text:span>.</text:p>
      <text:p text:style-name="P25"><text:span text:style-name="T26">Radviliškio rajono savivaldybės taryba<text:s/></text:span><text:span text:style-name="T27">2015</text:span><text:span text:style-name="T28"><text:s/>m.<text:s/></text:span><text:span text:style-name="T29">gruodžio</text:span><text:span text:style-name="T30"><text:s/></text:span><text:span text:style-name="T31">17</text:span><text:span text:style-name="T32"><text:s/>d. sprendimu Nr. T-</text:span><text:span text:style-name="T33">156</text:span><text:span text:style-name="T34"><text:s/>„Dėl<text:s/></text:span><text:span text:style-name="T35">Radviliškio rajono savivaldybės kūno kultūros ir sporto programų, projektų dalinio finansavimo tvarkos aprašo patvirtinimo</text:span><text:span text:style-name="T36">“ patvirtino<text:s/></text:span><text:span text:style-name="T37">Radviliškio rajono savivaldybės kūno kultūros ir sporto programų, projektų dalinio finansavimo tvarkos<text:s/></text:span><text:span text:style-name="T38">aprašą</text:span><text:span text:style-name="T39"><text:s/>(</text:span><text:span text:style-name="T40">toliau – Aprašas</text:span><text:span text:style-name="T41">)</text:span><text:span text:style-name="T42"><text:note text:note-class="footnote" text:id="_ftn0"><text:note-citation>1</text:note-citation><text:note-body><text:p text:style-name="P43"><text:s/>Prieiga internete<text:s/>http://www.lrs.lt/pls/proj/dokpaieska.showdoc_l?p_id=1105546&amp;p_org=339&amp;p_fix=y&amp;p_gov=n.</text:p></text:note-body></text:note></text:span><text:span text:style-name="T44">,<text:s/></text:span><text:span text:style-name="T45">kuriuo nustatė sporto klubų dalinio finansavimo iš Radviliškio rajono savivaldybės biudžeto tvarką.</text:span></text:p>
      <text:p text:style-name="P46"><text:span text:style-name="T47">Aprašo 6 punkte nustatyta, kad<text:s/></text:span><text:span text:style-name="T48">sporto programų, projektų paraiškos priimamos Radviliškio rajono savivaldybės administracijos Švietimo, kultūros ir sporto skyriuje &lt;...&gt;</text:span><text:span text:style-name="T49">, o 31 punkte nustatyta, kad<text:s/></text:span><text:span text:style-name="T50">įgyvendinant Sporto programą, projektą, veiklos ataskaita per 10 dienų pateikiama Savivaldybės administracijos Švietimo, kultūros ir sporto skyriui</text:span><text:span text:style-name="T51">.</text:span></text:p>
      <text:p text:style-name="P52"><text:span text:style-name="T53">Minėtų nuostatų analizė leidžia daryti išvadą, kad<text:s/></text:span><text:span text:style-name="T54">sporto programos, projekto paraiškos priėmimo ir programos ar projekto<text:s/></text:span><text:span text:style-name="T55">įgyvendinimo<text:s/></text:span><text:span text:style-name="T56">kontrolės funkcija priskirta tam pačiam subjektui. Reikalavimas atvykti ir teikti paraišką Švietimo, kultūros ir sporto skyriui, t. y.<text:s/></text:span><text:span text:style-name="T57">asmeninio susitikimo ir bendravimo procedūra didina korupcijos pasireiškimo tikimybę paraiškos priėmimo ir veiklos kontrolės stadijose</text:span><text:span text:style-name="T58"><text:s/>sukuriant sąlygas pažeisti svarbiausius valstybės tarnautojų veiklos etikos principus.</text:span></text:p>
      <text:p text:style-name="P59"><text:span text:style-name="T60">Aprašo 8 punkte nustatyta, kad<text:s/></text:span><text:span text:style-name="T61">sporto klubas gali teikti po  vieną  paraišką daliniam Sporto programos, projekto finansavimui 13.1. ir 13.2. punktuose aprašytiems prioritetams įgyvendinti</text:span><text:span text:style-name="T62">.</text:span></text:p>
      <text:p text:style-name="P63">Aprašo 13 punkte nustatyti du prioritetai:</text:p>
      <text:list text:style-name="LFO10" text:continue-numbering="true">
        <text:list-item>
          <text:p text:style-name="P64"><text:span text:style-name="T65">sportinio meistriškumo ugdymas bei dalyvavimas Lietuvos ar savivaldybės atskirų sporto šakų rinktinėse, sportininkų pasirengimas ir dalyvavimas Olimpinėse žaidynėse, Pasaulio, Europos, Baltijos šalių, Respublikos čempionatuose ar Taurės varžybose, ankstesnių metų pasiekimai</text:span><text:span text:style-name="T66">;</text:span></text:p>
        </text:list-item>
        <text:list-item>
          <text:p text:style-name="P67"><text:span text:style-name="T68">sporto klubų veiklos, orientuotos į masinį sportą, sporto renginių įvairovę, neįgaliųjų sportą ir sveikatingumą, sporto šakų plėtotę, naujų sporto klubų kūrimąsi, tarptautinių, šalies bei rajono sporto varžybų ir renginių organizavimą rajone</text:span><text:span text:style-name="T69">.</text:span></text:p>
        </text:list-item>
      </text:list>
      <text:p text:style-name="P70"><text:span text:style-name="T71">Aprašo 17 punkte nustatyti sporto programos, projekto vertinimo kriterijai.</text:span></text:p>
      <text:p text:style-name="P72"><text:span text:style-name="T73">Radviliškio rajono savivaldybės kūno kultūros ir sporto programų, projektų dalinio finansavimo vertinimo anketoje (</text:span><text:span text:style-name="T74">toliau – vertinimo anketa</text:span><text:span text:style-name="T75">) nustatytas vertinimo kriterijus Nr. 1, kuriuo nustatyta, kad vertinama projekto atitiktis nustatytiems prioritetams bei pateiki</text:span><text:span text:style-name="T76">ama nuoroda į Aprašo 17 punktą.</text:span></text:p>
      <text:p text:style-name="P77"><text:span text:style-name="T78">Nurodyta vertinimo anketos nuostata sudaro sąlygas aiškinti ir taikyti Aprašą dviprasmiškai, t. y.</text:span><text:span text:style-name="T79"><text:s/>neaišku,</text:span><text:span text:style-name="T80"><text:s/>ar pagal vertinimo kriterijų Nr. 1 vertinama paraiškos atitiktis prioritetams</text:span><text:span text:style-name="T81">, nustatytiems Aprašo 13 punkte</text:span><text:span text:style-name="T82">, ar<text:s/></text:span><text:span text:style-name="T83">vertinama paraiškos<text:s/></text:span><text:span text:style-name="T84">atitiktis<text:s/></text:span><text:span text:style-name="T85">Aprašo 17 punkte nustatytiems vertinimo kriterijams.</text:span></text:p>
      <text:p text:style-name="P86"><text:span text:style-name="T87">Radviliškio rajono savivaldybės kūno kultūros ir sporto programų, projektų dalinio finansavimo tvarkos aprašo</text:span><text:span text:style-name="T88"> </text:span><text:span text:style-name="T89">2</text:span><text:span text:style-name="T90"> </text:span><text:span text:style-name="T91">priede pateikti sporto programų, projektų dalinio finansavimo limitai, t. y. reglamentuotas maksimalios finansavimo sumos skyrimas.<text:s/></text:span><text:span text:style-name="T92">Aprašu nereglamentuota lėšų dydžio<text:s/></text:span><text:span text:style-name="T93">vertinamai programai ar projektui finansuoti<text:s/></text:span><text:span text:style-name="T94">nustatymo tvarka, todėl tai sudaro sąlygas priimti<text:s/></text:span><text:span text:style-name="T95">neobjektyvų, šališką sprendimą, pažeidžiant pareiškėjų lygiateisiškumo principą.</text:span></text:p>
      <text:p text:style-name="P96"><text:span text:style-name="T97">Aprašo</text:span><text:span text:style-name="T98"><text:s/>6,<text:s/></text:span><text:span text:style-name="T99">19</text:span><text:span text:style-name="T100"><text:s/>ir 34 punktais reglamentuota</text:span><text:span text:style-name="T101"><text:s/>informacijos, susijusios su<text:s/></text:span><text:span text:style-name="T102">kūno kultūros ir s</text:span><text:span text:style-name="T103">porto programų, projektų daliniu</text:span><text:span text:style-name="T104"><text:s/>finansavimu, viešinimo tvarka, t. y. skelbimas dalyvauti konkurse, Aprašas bei finansavimą gavę pareiškėjai turi būti skelbiami<text:s/></text:span><text:span text:style-name="T105">Radviliškio rajono savivaldybės ir Radviliškio rajono savivaldybės švietimo ir sporto paslaugų centro Sporto skyriaus interneto svetainėse www.radviliskis.lt.,<text:s/></text:span><text:a xlink:href="http://www.radviliskiosc.lt" office:target-frame-name="_top" xlink:show="replace"><text:span text:style-name="T106">www</text:span><text:bookmark-start text:name="_Hlt467583756"/><text:span text:style-name="T107">.</text:span><text:bookmark-end text:name="_Hlt467583756"/><text:span text:style-name="T108">radviliski</text:span><text:bookmark-start text:name="_Hlt467583413"/><text:bookmark-start text:name="_Hlt467583414"/><text:span text:style-name="T109">o</text:span><text:bookmark-end text:name="_Hlt467583413"/><text:bookmark-end text:name="_Hlt467583414"/><text:span text:style-name="T110">sc.lt</text:span></text:a><text:span text:style-name="T111">.</text:span></text:p>
      <text:p text:style-name="P112"><text:span text:style-name="T113">Korupcijos pasireiškimo tikimybės nustatymo metu nustatyta,</text:span><text:span text:style-name="T114"><text:s/>kad konkursas teikti paraiškas finansavimui gauti bei Aprašas paskelbti tik savivaldybės interneto svetainėje, Administracijos direktoriaus įsakymas dėl lėšų sporto programų, projektų daliniam finansavimui skyrimo neviešintas</text:span><text:span text:style-name="T115"><text:note text:note-class="footnote" text:id="_ftn1"><text:note-citation>2</text:note-citation><text:note-body><text:p text:style-name="P116"><text:s/>Prieiga internete<text:s/>http://www.radviliskis.lt/Sportas1196980.</text:p></text:note-body></text:note></text:span><text:span text:style-name="T117">.</text:span></text:p>
      <text:p text:style-name="P118">Darytina išvada, kad Aprašo nuostatos, reglamentuojančios informacijos viešinimą įgyvendinamos netinkamai. Atkreiptinas dėmesys į tai, kad Apraše nenustatytas<text:s/>kitos aktualios informacijos viešinimo privalomumas ir viešinimo tvarka (informacija apie komisijos sudėtį ir jos veiklą, komisijos protokolai, programų, projektų vertinimo anketos).<text:s/>Tokia reglamentacija neužtikrina paramą teikiančio subjekto viešumo ir skaidrumo.</text:p>
      <text:p text:style-name="P119"><text:span text:style-name="T120">Aprašo 22 punkte nustatytas atvejis kai sprendžiant dėl paramos teikimo gali būti taikoma <text:s/>išimtis -<text:s/></text:span><text:span text:style-name="T121">konkurso metu nepaskirstytos lėšos per metus gali būti panaudojamos rajono sportininkams, atstovaujantiems rajonui šalyje ir užsienyje remti bei kitoms sporto propagavimo vystymo reikmėms, kurių  negalima numatyti sudarant ir tvirtinant Sporto programų, projektų dalinio finansavimo biudžetą</text:span><text:span text:style-name="T122">.<text:s/></text:span></text:p>
      <text:p text:style-name="P123">Apraše nenustatyti<text:s/>prašymo turinio ir formos reikalavimai, nenustatyti sprendimų priėmimo kriterijai, galimos<text:s/>finansuoti<text:s/>sumos maksimalus dydis, jo nustatymo kriterijai ir<text:s/>lėšų<text:s/>skyrimo tvarka.</text:p>
      <text:p text:style-name="P124">Manytina, kad tokia reglamentacija sudaro išskirtines ir nevienodas sąlygas subjektams, su kuriais susijęs tikslinis finansavimas savivaldybės biudžeto lėšomis, bei sąlygas priimti neobjektyvų, šališką sprendimą, pažeidžiant pareiškėjų lygiateisiškumo principą.</text:p>
      <text:p text:style-name="P125"><text:span text:style-name="T126">Ydinga Aprašo 26 punkte įtvirtinta nuostata, pagal kurią<text:s/></text:span><text:span text:style-name="T127">už Sporto programoje, projekte ir Sutartyje numatytų priemonių įgyvendinimą, lėšų tikslingą panaudojimą ir veiklos kontrolę atsako Sporto klubas</text:span><text:span text:style-name="T128">. Manytina, kad subjektas, gavęs finansavimą, būdamas atskaitingas lėšas skyrusiai institucijai,<text:s/></text:span><text:span text:style-name="T129"><text:s/>negali vykdyti savo paties veiklos kontrolės.</text:span></text:p>
      <text:p text:style-name="P130">Aprašo 28 punkte įtvirtinta galimybė Švietimo, kultūros ir sporto skyriui prašyti teikti informaciją apie vykdomą veiklą pagal finansuotą programą ar projektą.<text:s/>Apraše nereglamentuota kokiais atvejais, terminais ir tvarka taikoma informacijos teikimo procedūra.</text:p>
      <text:p text:style-name="P131">Nurodyta nuostata, suteikianti Savivaldybės administracijos struktūriniam padaliniui veiksmų laisvę, t. y. teisę veikti savo nuožiūra, sudaro sąlygas<text:s/>nepagrįstai<text:s/>didinti administracinę naštą pareiškėjui, vilkinti lėšų pervedimo procedūrą ar kitaip apsunkinti,<text:s/>ar<text:s/>palengvinti paramos gavimo ir naudojimo procedūrą.</text:p>
      <text:p text:style-name="P132"><text:span text:style-name="T133">Aprašo 29 punkte nustatyta, kad<text:s/></text:span><text:span text:style-name="T134">sporto klubo dalinis finansavimas yra stabdomas Radviliškio rajono savivaldybės administracijos direktoriaus įsakymu išaiškėjus, kad lėšos naudojamos ne pagal paskirtį ir pažeidžiami Savivaldybės biudžeto sudarymo ir vykdymo tvarkos reikalavimai</text:span><text:span text:style-name="T135">.</text:span><text:span text:style-name="T136"><text:s/></text:span><text:span text:style-name="T137">Apraše nustatyta netinkamos veiklos vykdymo ir netinkamo lėšų naudojimo neigiama pasekmė – finansavimo sustabdymas.<text:s/></text:span><text:span text:style-name="T138">Sistemiškai vertinant Aprašo nuostatas, reglamentuojančias kontrolės vykdymą, nėra aišku, koks subjektas įgaliotas koordinuoti, kontroliuoti veiklos vykdymą ir kokia pažeidimų<text:s/></text:span><text:span text:style-name="T139">netinkamos veiklos vykdymo ir netinkamo lėšų naudojimo<text:s/></text:span><text:span text:style-name="T140">fiksavimo bei<text:s/></text:span><text:span text:style-name="T141">„sankcijų“</text:span><text:span text:style-name="T142"><text:s/></text:span><text:span text:style-name="T143">taikymo tvarka.</text:span></text:p>
      <text:list text:style-name="LFO8" text:continue-numbering="true">
        <text:list-item>
          <text:p text:style-name="P144">Kolegialaus subjekto – kūno kultūros ir sporto programų, projektų vertinimo komisijos funkcijos, uždaviniai, darbo ir sprendimų priėmimo tvarka bei atsakomybė nėra išsamiai reglamentuoti.</text:p>
        </text:list-item>
      </text:list>
      <text:p text:style-name="P145">Aprašo 10-12<text:s/>punktuose<text:s/>nustatyti vertinimo komisijos sudėčiai keliami reikalavimai, nustatyta sprendimų priėmimo tvarka ir jų teisinė galia. Iš nurodytų nuostatų matyti, kad yra nustatytas konkretus narių skaičius, t. y. vertinimo komisiją sudaro 6 nariai, nustatyta narių proporcija: Savivaldybės mero siūlymu vertinimo komisijos narios pareigas atlieka du Savivaldybės tarybos nariai, kitus narius skiria Administracijos direktorius. Komisija priima rekomendacinio pobūdžio sprendimus, sprendimų priėmimo terminas – 15 darbo dienų patvirtinus Savivaldybės einamųjų metų biudžetą.</text:p>
      <text:p text:style-name="P146"><text:span text:style-name="T147">Radviliškio rajono savivaldybės<text:s/></text:span><text:span text:style-name="T148">administracijos direktorius 2016</text:span><text:span text:style-name="T149"><text:s/>m.<text:s/></text:span><text:span text:style-name="T150">sausio</text:span><text:span text:style-name="T151"><text:s/></text:span><text:span text:style-name="T152">21</text:span><text:span text:style-name="T153"><text:s/>d. įsakymu Nr. A-</text:span><text:span text:style-name="T154">70</text:span><text:span text:style-name="T155">-(8.2) „Dėl Radviliškio rajono savivaldybės<text:s/></text:span><text:span text:style-name="T156">kūno kultūros ir sporto programų, projektų dalinio finansavimo</text:span><text:span text:style-name="T157"><text:s/>komisijos<text:s/></text:span><text:span text:style-name="T158">patvirtinimo</text:span><text:span text:style-name="T159">“ sudarė<text:s/></text:span><text:span text:style-name="T160">Radviliškio rajono savivaldybės kūno kultūros ir sporto programų, projektų dalinio finansavimo<text:s/></text:span><text:span text:style-name="T161">komisiją</text:span><text:span text:style-name="T162"><text:s/>(</text:span><text:span text:style-name="T163">toliau –</text:span><text:span text:style-name="T164"><text:s/></text:span><text:span text:style-name="T165">K</text:span><text:span text:style-name="T166">omisija</text:span><text:span text:style-name="T167">)</text:span><text:span text:style-name="T168">.</text:span></text:p>
      <text:p text:style-name="P169">Komisiją sudaro pirmininkas, sekretorius<text:s/>ir<text:s/>4<text:s/>komisijos nariai.</text:p>
      <text:p text:style-name="P170">Vadovaujantis Aprašo 11 punktu, kuriame nustatyta, kad<text:s/><text:span text:style-name="T171">balsams pasiskirsčius po lygiai, lemia komisijos pirmininko balsas</text:span><text:span text:style-name="T172">, įvertinus Komisijos 2016 m. kovo 1 d. protokole Nr. 1 (</text:span><text:span text:style-name="T173">toliau – P</text:span><text:span text:style-name="T174">rotokolas</text:span><text:span text:style-name="T175">) užfiksuotus K</text:span><text:span text:style-name="T176">omisijos narių siūlymus dėl</text:span><text:span text:style-name="T177"><text:s/>lėšų skyrimo neginčytina, kad K</text:span><text:span text:style-name="T178">omisijos primininkas turi balsavimo teisę, tačiau iš pr</text:span><text:span text:style-name="T179">otokolo matyti, kad nebalsavo <text:s/>K</text:span><text:span text:style-name="T180">omisijos sekretoriaus funkcijas atliekantis asm</text:span><text:span text:style-name="T181">uo, nors jis posėdyje dalyvavo.</text:span></text:p>
      <text:p text:style-name="P182"><text:span text:style-name="T183">Apraše</text:span><text:s/>nenustatyta Komisijos kadencijų trukmė, narių<text:s/>rotacija, teisės ir pareigos, Komisijos narių individuali atsakomybė, nereglamentuota Komisijos narių nusišalinimo (nušalinimo) procedūra<text:s/>galimo<text:s/>viešųjų ir privačių interesų konflikto atveju.</text:p>
      <text:p text:style-name="P184">Apraše nereglamentuotas informacijos, susijusios su Komisijos veikla (pvz.: Komisijos sudėtis,<text:s/>vertinimo rezultatai, protokolai), viešinimas.</text:p>
      <text:p text:style-name="P185">Korupcijos pasireiškimo tikimybės nustatymo metu įvertinus Komisijos Protokolą nėra aišku, kokiais kriterijais ar metodika vadovaudamasi Komisija ir jos nariai teikė siūlymus skirti<text:s/>finansavimą konkrečioms programoms ir projektams, bei siūlymus skirti<text:s/>konkrečias finansavimo sumas.</text:p>
      <text:p text:style-name="P186">Įvertinus Aprašo<text:s/>nuostatas, reglamentuojančias Komisijos veiklą, aukščiau nurodytus Administracijos direktoriaus įsakymą ir Protokolą, matyti, kad<text:s/><text:span text:style-name="T187">Aprašo nuostatos dėl komisijos narių skaičiaus įgyvendintos netinkamai, neišsami reglamentacija neužtikrina kolegialaus subjekto veiklos objektyvumo, sukuria sąlygas priimti nepagrįstus, subjektyvaus pobūdžio sprendimus bei sudaro sąlygas piktnaudžiauti.</text:span></text:p>
      <text:p text:style-name="P188">Pastebėtina, kad nenustatyti galutinio sprendimo, t. y. tenkinti ar netenkinti pareiškėjo prašymą, terminai.<text:s/><text:span text:style-name="T189">Tikėtina, kad nenustačius asmenų prašymų nagrinėjimo tvarkos, sukuriamos sąlygos sprendimų vilkinimui, kitoms piktnaudžiavimo, biurokratizmo formoms pasireikšti.</text:span></text:p>
      <text:p text:style-name="P190">Atlikus analizę darytina išvada, kad korupcijos pasireiškimo tikimybė Radviliškio rajono savivaldybės<text:s/>paramos viešiesiems ir privatiems juridiniams asmenims pagal kultūros ir sporto rėmimo programas teikimo ir paramos tinkamo įgyvendinimo kontrolės<text:s/>srityje egzistuoja.</text:p>
      <text:p text:style-name="P191"><text:span text:style-name="T192">Siekiant pašalinti, valdyti nustatytus korupcijos rizikos veiksnius,<text:s/></text:span><text:span text:style-name="T193">užtikrinti<text:s/></text:span><text:span text:style-name="T194">skaidrią ir pagrįstą paramos viešiesiems ir privatiems juridiniams asmenims pagal kultūros ir sporto rėmimo programas teikimo ir paramos tinkamo įgyvendinimo kontrolės procedūrą, Radviliškio rajono savivaldybės administracijos direktoriui<text:s/></text:span><text:span text:style-name="T195">siūlau</text:span><text:span text:style-name="T196">:</text:span></text:p>
      <text:list text:style-name="LFO11" text:continue-numbering="true">
        <text:list-item>
          <text:p text:style-name="P197"><text:span text:style-name="T198">A</text:span><text:span text:style-name="T199">tsižvelgiant į šioje išvadoje nustatytus korupcijos rizikos veiksnius, inicijuoti<text:s/></text:span><text:span text:style-name="T200">Radviliškio rajono savivaldybės kūno kultūros ir sporto programų, projektų dalinio finansavimo tvarkos aprašo, patvirtinto</text:span><text:span text:style-name="T201"><text:s/></text:span><text:span text:style-name="T202">Radviliškio rajono savivaldybės tarybos 2015 m. gruodžio 17 d. sprendimu Nr. T-156 „Dėl Radviliškio rajono savivaldybės kūno kultūros ir sporto programų, projektų dalinio finansavimo tvarkos aprašo patvirtinimo“ nuostatų<text:s/></text:span><text:span text:style-name="T203">pakeitimą</text:span><text:span text:style-name="T204">;</text:span></text:p>
        </text:list-item>
        <text:list-item>
          <text:p text:style-name="P205"><text:span text:style-name="T206">Paskirti asmenį, kuris:</text:span></text:p>
          <text:list text:continue-numbering="true">
            <text:list-item>
              <text:p text:style-name="P207">Būtų atsakingas už Radviliškio rajono savivaldybės paramos viešiesiems ir privatiems juridiniams asmenims pagal kultūros ir sporto rėmimo programas teikimą ir paramos tinkamo įgyvendinimo kontrolę;</text:p>
            </text:list-item>
            <text:list-item>
              <text:p text:style-name="P208"><text:span text:style-name="T209">Užtikrintų Radviliškio rajono savivaldybės, Savivaldybės administracijos ir<text:s/></text:span><text:span text:style-name="T210">Radviliškio rajono savivaldybės švietimo ir sporto paslaugų centro bendradarbiavimą, koordinuotų Centro Sporto skyriaus įpareigojimų vykdymą.</text:span></text:p>
            </text:list-item>
          </text:list>
        </text:list-item>
      </text:list>
      <text:p text:style-name="P211"/>
      <text:p text:style-name="P212">PRIDEDAMA:</text:p>
      <text:p text:style-name="P213"/>
      <text:list text:style-name="LFO9" text:continue-numbering="true">
        <text:list-item>
          <text:p text:style-name="P214"><text:span text:style-name="T215">Radvil</text:span><text:span text:style-name="T216">iškio rajono savivaldybės tarybos</text:span><text:span text:style-name="T217"><text:s/>2015 m. gruodžio 17</text:span><text:span text:style-name="T218"><text:s/>d. sprendimo</text:span><text:span text:style-name="T219"><text:s/>Nr. T-156 „Dėl Radviliškio rajono savivaldybės kūno kultūros ir sporto programų, projektų dalinio finansavimo tvarkos aprašo patvirtinimo“ kopija, 1 egz., 10 lapų;</text:span></text:p>
        </text:list-item>
        <text:list-item>
          <text:p text:style-name="P220"><text:span text:style-name="T221">Radviliškio rajono savivaldybės kūno kultūros ir sporto programų, projektų dalinio finansavimo anketos kopija, 1 egz., 1 lapas;</text:span></text:p>
        </text:list-item>
        <text:list-item>
          <text:p text:style-name="P222">Radviliškio rajono savivaldybės tarybos nario Jono Povilaičio 2016 m. sausio 20 d. sutikimo kopija, 1 egz., 1 lapas;</text:p>
        </text:list-item>
        <text:list-item>
          <text:p text:style-name="P223">Radviliškio rajono savivaldybės tarybos nario Eduardo Martynkino 2016 m. sausio 20 d. sutikimo kopija, 1 egz., 1 lapas;</text:p>
        </text:list-item>
        <text:list-item>
          <text:p text:style-name="P224">Radviliškio rajono savivaldybės mero 2016 m. sausio 20 d. potvarkio Nr. M-8-(2.5) „Dėl asmenų delegavimo“ kopija, 1 egz., 1 lapas;</text:p>
        </text:list-item>
        <text:list-item>
          <text:p text:style-name="P225"><text:span text:style-name="T226">Radviliškio rajono savivaldybės administracijos direktoriaus 2016 m. sausio 21 d. Nr. A-70-(8.2) „Dėl Radviliškio rajono savivaldybės kūno kultūros ir sporto programų, projektų dalinio finansavimo komisijos patvirtinimo“ kopija, 1 egz., 1 lapas;</text:span></text:p>
        </text:list-item>
        <text:list-item>
          <text:p text:style-name="P227"><text:span text:style-name="T228">Radviliškio rajono savivaldybės kūno kultūros ir sporto programos projektų finansavimo komisijos 2016 m. kovo 1 d. protokolo Nr. 1 kopija, 1 egz., 3 lapai</text:span><text:span text:style-name="T229">;</text:span></text:p>
        </text:list-item>
        <text:list-item>
          <text:p text:style-name="P230">Radviliškio rajono savivaldybės administracijos direktoriaus 2016 m. kovo 1 d. įsakymo Nr. A-234-(8.2) „Dėl lėšų skyrimo Radviliškio rajono savivaldybės kūno kultūros ir sporto programų, projektų vykdytojams“ kopija, 1 egz., 1 lapas.</text:p>
        </text:list-item>
      </text:list>
      <text:p text:style-name="P231"/>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Savivaldybės meras</text:p>
            <text:p text:style-name="P240"/>
          </table:table-cell>
          <table:table-cell table:style-name="TableCell241">
            <text:p text:style-name="P242">Antanas Čepononis</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50%" fo:text-indent="0.5909in"/>
      <style:text-properties fo:font-size="12pt" style:font-size-asian="12pt" style:font-size-complex="12pt" fo:language="lt" fo:country="LT" style:language-asian="zh" style:country-asian="CN"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zh" style:country-asian="CN"/>
    </style:style>
    <style:style style:name="FootnoteText" style:display-name="Footnote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fo:font-style="italic" style:font-style-asian="italic"/>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229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8409in" text:min-label-width="0.25in"/>
      </text:list-level-style-number>
      <text:list-level-style-number text:level="3" text:style-name="WW_CharLFO11LVL3" style:num-suffix="." style:num-format="1" text:display-levels="3">
        <style:list-level-properties text:space-before="1.0909in" text:min-label-width="0.5in"/>
      </text:list-level-style-number>
      <text:list-level-style-number text:level="4" text:style-name="WW_CharLFO11LVL4" style:num-suffix="." style:num-format="1" text:display-levels="4">
        <style:list-level-properties text:space-before="1.3409in" text:min-label-width="0.5in"/>
      </text:list-level-style-number>
      <text:list-level-style-number text:level="5" text:style-name="WW_CharLFO11LVL5" style:num-suffix="." style:num-format="1" text:display-levels="5">
        <style:list-level-properties text:space-before="1.5909in" text:min-label-width="0.75in"/>
      </text:list-level-style-number>
      <text:list-level-style-number text:level="6" text:style-name="WW_CharLFO11LVL6" style:num-suffix="." style:num-format="1" text:display-levels="6">
        <style:list-level-properties text:space-before="1.8409in" text:min-label-width="0.75in"/>
      </text:list-level-style-number>
      <text:list-level-style-number text:level="7" text:style-name="WW_CharLFO11LVL7" style:num-suffix="." style:num-format="1" text:display-levels="7">
        <style:list-level-properties text:space-before="2.0909in" text:min-label-width="1in"/>
      </text:list-level-style-number>
      <text:list-level-style-number text:level="8" text:style-name="WW_CharLFO11LVL8" style:num-suffix="." style:num-format="1" text:display-levels="8">
        <style:list-level-properties text:space-before="2.3409in" text:min-label-width="1in"/>
      </text:list-level-style-number>
      <text:list-level-style-number text:level="9" text:style-name="WW_CharLFO11LVL9" style:num-suffix="." style:num-format="1" text:display-levels="9">
        <style:list-level-properties text:space-before="2.5909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A</dc:title>
    <dc:subject/>
    <meta:initial-creator>Direktorės</meta:initial-creator>
    <dc:creator>adlibuser</dc:creator>
    <meta:creation-date>2016-11-28T11:20:00Z</meta:creation-date>
    <dc:date>2016-11-28T11:20:00Z</dc:date>
    <meta:print-date>2016-11-23T12:19:00Z</meta:print-date>
    <meta:template xlink:href="Normal.dotm" xlink:type="simple"/>
    <meta:editing-cycles>2</meta:editing-cycles>
    <meta:editing-duration>PT0S</meta:editing-duration>
    <meta:document-statistic meta:page-count="2" meta:paragraph-count="121" meta:word-count="1986" meta:character-count="16066" meta:row-count="373" meta:non-whitespace-character-count="14201"/>
  </office:meta>
</office:document-meta>
</file>