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4.259in" style:use-optimal-column-width="false"/>
    </style:style>
    <style:style style:name="TableColumn59" style:family="table-column">
      <style:table-column-properties style:column-width="0.8972in" style:use-optimal-column-width="false"/>
    </style:style>
    <style:style style:name="TableColumn60" style:family="table-column">
      <style:table-column-properties style:column-width="1.961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>
        <style:tab-stops>
          <style:tab-stop style:type="left" style:position="0.252in"/>
        </style:tab-stops>
      </style:paragraph-properties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5in"/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style:font-name="TimesLT"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text-properties style:font-name="TimesLT" fo:font-size="8pt" style:font-size-asian="8pt" style:font-size-complex="8pt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style:font-name="TimesLT"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justify" fo:line-height="150%" fo:text-indent="0.4923in"/>
      <style:text-properties style:font-name="TimesLT"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="TimesLT" fo:font-weight="bold" style:font-weight-asian="bold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LT" fo:font-weight="bold" style:font-weight-asian="bold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P143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144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14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weight-complex="bold" fo:font-size="6pt" style:font-size-asian="6pt" style:font-size-complex="6pt"/>
    </style:style>
    <style:style style:name="P1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47" style:parent-style-name="DefaultParagraphFont" style:family="text">
      <style:text-properties style:font-name="TimesLT" style:font-weight-complex="bold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 LIETUVOS RESPUBLIKOS DARBO KODEKSO<text:s/></text:span><text:span text:style-name="T20">3 STRAIPSNIO PAKEITIMO ĮSTATYMO</text:span><text:span text:style-name="T21"><text:s/>PROJEKTO</text:span></text:p>
      <text:p text:style-name="P22"><text:span text:style-name="T23">NR. XIVP-1822</text:span></text:p>
      <text:p text:style-name="P24">2022-11-09<text:s/><text:s/>Nr.<text:s/>P-104-92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<text:s/>nariai:<text:s/>pirmininkas Laurynas Kasčiūnas,<text:s/>Virgilijus Alekna,<text:s/>Jonas Jarutis,<text:s/>Raimundas Lopata, Andrius Mazuronis, Arvydas<text:s/>Pocius, Valdas Rakutis, Saulius Skvernelis.<text:s/></text:p>
      <text:p text:style-name="P32">Komiteto biuras:<text:s/>vedėjas Evaldas Sinkevičius, patarėjai Vilma Greckaitė, Vilma Kaminskienė, Mantas Lapinskas, Justas Gaidys, Gediminas Kazėnas.<text:s/></text:p>
      <text:p text:style-name="P33">Kviestieji asmenys:<text:s/>Lietuvos<text:s/>Respublikos<text:s/>Seimo kanceliarijos<text:s/>Teisės departamento<text:s/>atstovai Jurgita Meškienė, Edvinas Mušinskis, Vidaus reikalų viceministras Vitalijus Dmitrijevas,<text:s/><text:span text:style-name="T34">Vidaus reikalų ministerijos vyriausiasis patarėjas Nortautas Statkus, Vidaus reikalų ministerijos Viešojo saugumo grupės vadovas Darius Domarkas,<text:s/></text:span>Viešojo saugumo politikos grupės vyresnysis<text:s/><text:soft-page-break/>patarėjas Darius Vasaris, Viešojo saugumo politikos grupės patarėjas Dainius Vasaris,<text:s/><text:span text:style-name="T35">Vidaus reikalų ministerijos<text:s/></text:span>Migracijos politikos grupės vadovė Aušra Grikevičienė,<text:s/><text:span text:style-name="T36">Vidaus reikalų ministerijos<text:s/></text:span>migracijos politikos grupės vyresnioji patarėja Rūta Jasulaitienė, Lietuvos<text:s/>Respublikos<text:s/>Vyriausybės kanceliarijos<text:s/>Grėsmių valdymo ir krizių prevencijos grupės vadovas Vilmantas Vitkauskas,<text:s/><text:span text:style-name="T37">V</text:span><text:span text:style-name="T38">alstybės<text:s/></text:span><text:span text:style-name="T39">S</text:span><text:span text:style-name="T40">augumo<text:s/></text:span><text:span text:style-name="T41">D</text:span><text:span text:style-name="T42">epartamento</text:span><text:span text:style-name="T43"><text:s/>direktoriaus pavaduotojas Giedrius Krupauskas,<text:s/></text:span><text:span text:style-name="T44">Nacionalinė NVO koalicijos Iniciatyvų koordinatorė</text:span><text:span text:style-name="T45"><text:s/>Laura Tatarėlytė,<text:s/></text:span>Policijos departamento prie<text:s/><text:span text:style-name="T46">Vidaus reikalų ministerijos<text:s/></text:span>Viešosios policijos valdybos Reagavimo ir parengties skyriaus vyriausiasis tyrėjas Raimundas Budreika, Priešgaisrinės apsaugos ir gelbėjimo departamento prie<text:s/><text:span text:style-name="T47">Vidaus reikalų ministerijos<text:s/></text:span>direktoriaus pavaduotojas vidaus tarnybos pulkininkas Mindaugas Kanapickas, Lietuvos savivaldybių asociacijos patarėjas Jonas Mickus, Lietuvos<text:s/>Respublikos<text:s/>Seimo narys Jurgis Razma</text:p>
      <text:p text:style-name="P48"/>
      <text:p text:style-name="P49"/>
      <text:h text:style-name="P50" text:outline-level="6"><text:span text:style-name="T51">2. Ekspertų, konsultantų, specialistų išvados, pasiūlymai, pataisos, pastabos<text:s/></text:span>(toliau – pasiūlymai):<text:s/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,</text:p>
            <text:p text:style-name="P95">2022-06-20 Nr. XIVP-182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įstatymo projekto atitiktį Konstitucijai, įstatymams, teisėkūros principams ir teisės technikos taisyklių reikalavimams, pastabų neturim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p text:style-name="P109"/>
      <text:soft-page-break/>
      <text:h text:style-name="P110" text:outline-level="6"><text:span text:style-name="T111">3. Piliečių, asociacijų, politinių partijų, lobistų ir kitų suinteresuotų asmenų pasiūlymai:<text:s/></text:span><text:span text:style-name="T112">negauta.</text:span></text:h>
      <text:h text:style-name="P113" text:outline-level="6"><text:span text:style-name="T114">4. Valstybės ir savivaldybių institucijų ir įstaigų pasiūlymai:<text:s/></text:span><text:span text:style-name="T115">negauta.</text:span></text:h>
      <text:h text:style-name="P116" text:outline-level="6"/>
      <text:h text:style-name="P117" text:outline-level="6"><text:span text:style-name="T118">5. Subjektų, turinčių įstatymų leidybos iniciatyvos teisę, pasiūlymai:<text:s/></text:span><text:span text:style-name="T119">negauta.</text:span></text:h>
      <text:p text:style-name="P120"/>
      <text:h text:style-name="P121" text:outline-level="6"><text:span text:style-name="T122">6. Seimo paskirtų papildomų komitetų / komisijų pasiūlymai:<text:s/></text:span><text:span text:style-name="T123">negauta.</text:span></text:h>
      <text:p text:style-name="P124"/>
      <text:p text:style-name="P125">7. Komiteto<text:s/>sprendimas ir pasiūlymai:</text:p>
      <text:p text:style-name="P126"><text:span text:style-name="T127">7.1. Sprendimas<text:s/></text:span><text:span text:style-name="T128">Pritarti<text:s/></text:span><text:span text:style-name="T129">įstatymo projektui Nr. XIVP-1822</text:span><text:span text:style-name="T130">(2) ir komiteto išvadai.</text:span><text:span text:style-name="T131">.<text:s/></text:span></text:p>
      <text:p text:style-name="P132"><text:span text:style-name="T133">7.2. Pasiūlymai:<text:s/></text:span><text:span text:style-name="T134">nėra</text:span></text:p>
      <text:p text:style-name="P135"><text:span text:style-name="T136">8. Balsavimo rezultatai:</text:span><text:span text:style-name="T137"><text:s/></text:span><text:span text:style-name="T138">pritarta bendru sutarimu.</text:span></text:p>
      <text:p text:style-name="P139"><text:span text:style-name="T140">9. Komiteto paskirti pranešėjai:</text:span><text:span text:style-name="T141"><text:s/></text:span><text:span text:style-name="T142">L. Kasčiūnas.</text:span></text:p>
      <text:p text:style-name="P143">10. Komiteto narių atskiroji nuomonė:<text:s/></text:p>
      <text:p text:style-name="P144"/>
      <text:p text:style-name="P145"/>
      <text:p text:style-name="P146"><text:span text:style-name="T147">PRIDEDAMA.</text:span><text:span text:style-name="T148"><text:s/></text:span><text:span text:style-name="T149">Komiteto patobulintas įstatymo projektas XIVP-1822(2), jo lyginamasis variantas.</text:span></text:p>
      <text:p text:style-name="P150"/>
      <text:p text:style-name="P151">Komiteto pirmininkas<text:tab/><text:tab/><text:tab/><text:tab/><text:tab/><text:tab/><text:tab/><text:tab/><text:tab/><text:tab/><text:tab/><text:tab/><text:tab/><text:tab/>Laurynas Kasčiūnas</text:p>
      <text:p text:style-name="P152"/>
      <text:p text:style-name="P153"/>
      <text:p text:style-name="Normal"><text:span text:style-name="T154">NSGK biuro<text:s/></text:span><text:span text:style-name="T155">patarėjas</text:span><text:span text:style-name="T156"><text:s/>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2-11-14T13:03:00Z</meta:creation-date>
    <dc:date>2022-11-14T13:03:00Z</dc:date>
    <meta:print-date>2022-11-13T16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91" meta:word-count="409" meta:character-count="3097" meta:row-count="173" meta:non-whitespace-character-count="2779"/>
  </office:meta>
</office:document-meta>
</file>