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fo:margin-bottom="0in" fo:line-height="150%"/>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color="#000000" fo:font-size="12pt" style:font-size-asian="12pt" style:font-size-complex="12pt"/>
    </style:style>
    <style:style style:name="T23" style:parent-style-name="DefaultParagraphFont" style:family="text">
      <style:text-properties style:font-name-asian="Times New Roman" style:font-name-complex="Times New Roman" fo:color="#000000" fo:font-size="12pt" style:font-size-asian="12pt" style:font-size-complex="12pt"/>
    </style:style>
    <style:style style:name="T24" style:parent-style-name="DefaultParagraphFont" style:family="text">
      <style:text-properties style:font-name-asian="Times New Roman" style:font-name-complex="Times New Roman" fo:color="#000000"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P27" style:parent-style-name="Normal" style:family="paragraph">
      <style:paragraph-properties fo:margin-bottom="0in" fo:line-height="150%" fo:margin-left="2.7in">
        <style:tab-stops/>
      </style:paragraph-properties>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30" style:parent-style-name="ListParagraph" style:list-style-name="LFO2" style:family="paragraph">
      <style:paragraph-properties fo:text-align="justify" fo:margin-bottom="0in" fo:line-height="150%" fo:margin-left="0in" fo:text-indent="0.4923in">
        <style:tab-stops>
          <style:tab-stop style:type="left" style:position="0.5in"/>
          <style:tab-stop style:type="left" style:position="0.5909in"/>
          <style:tab-stop style:type="left" style:position="0.6895in"/>
        </style:tab-stops>
      </style:paragraph-properties>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tyle="italic" style:font-style-asian="italic"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tyle="italic" style:font-style-asian="italic"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ListParagraph" style:list-style-name="LFO2" style:family="paragraph">
      <style:paragraph-properties fo:text-align="justify" fo:margin-bottom="0in" fo:line-height="150%" fo:margin-left="0in" fo:text-indent="0.4923in">
        <style:tab-stops>
          <style:tab-stop style:type="left" style:position="0.5in"/>
          <style:tab-stop style:type="left" style:position="0.5909in"/>
          <style:tab-stop style:type="left" style:position="0.6895in"/>
        </style:tab-stops>
      </style:paragraph-properties>
    </style:style>
    <style:style style:name="T53" style:parent-style-name="DefaultParagraphFont" style:family="text">
      <style:text-properties style:font-weight-complex="bold" fo:color="#000000" fo:font-size="12pt" style:font-size-asian="12pt" style:font-size-complex="12pt"/>
    </style:style>
    <style:style style:name="T54" style:parent-style-name="DefaultParagraphFont" style:family="text">
      <style:text-properties style:font-weight-complex="bold" fo:color="#000000" fo:font-size="12pt" style:font-size-asian="12pt" style:font-size-complex="12pt"/>
    </style:style>
    <style:style style:name="T55" style:parent-style-name="DefaultParagraphFont" style:family="text">
      <style:text-properties style:font-weight-complex="bold"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P64" style:parent-style-name="ListParagraph" style:list-style-name="LFO2" style:family="paragraph">
      <style:paragraph-properties fo:text-align="justify" fo:margin-bottom="0in" fo:line-height="150%" fo:margin-left="0in" fo:text-indent="0.4923in">
        <style:tab-stops>
          <style:tab-stop style:type="left" style:position="0.5in"/>
          <style:tab-stop style:type="left" style:position="0.5909in"/>
          <style:tab-stop style:type="left" style:position="0.6895in"/>
        </style:tab-stops>
      </style:paragraph-properties>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text-align="justify" fo:margin-bottom="0in" fo:line-height="150%">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50%">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50%">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sian="Times New Roman" style:font-name-complex="Times New Roman" fo:font-size="12pt" style:font-size-asian="12pt" style:font-size-complex="10pt"/>
    </style:style>
    <style:style style:name="T102" style:parent-style-name="DefaultParagraphFont" style:family="text">
      <style:text-properties style:font-name-asian="Times New Roman" style:font-name-complex="Times New Roman" fo:color="#000000" fo:font-size="12pt" style:font-size-asian="12pt" style:font-size-complex="12pt"/>
    </style:style>
    <style:style style:name="T103" style:parent-style-name="Hyperlink" style:family="text">
      <style:text-properties style:font-name-asian="Times New Roman" style:font-name-complex="Times New Roman" fo:color="#000000" fo:font-size="12pt" style:font-size-asian="12pt" style:font-size-complex="12pt" style:text-underline-type="none"/>
    </style:style>
    <style:style style:name="P104" style:parent-style-name="Normal" style:family="paragraph">
      <style:paragraph-properties fo:text-align="justify" fo:margin-bottom="0in" fo:line-height="100%"/>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text:s/></text:span><text:span text:style-name="T9">LIETUVOS RESPUBLIKOS</text:span><text:span text:style-name="T10"><text:s/></text:span><text:span text:style-name="T11">MOKESČIO UŽ APLINKOS TERŠIMĄ ĮSTATYMO NR. VIII-1183</text:span><text:span text:style-name="T12"><text:s/></text:span><text:span text:style-name="T13">9 STRAIPSNIO PAKEITIMO</text:span><text:span text:style-name="T14"><text:s/></text:span><text:span text:style-name="T15">ĮSTATYMO<text:s/></text:span><text:span text:style-name="T16">PROJEKTO</text:span></text:p>
      <text:p text:style-name="P17"/>
      <text:p text:style-name="P18"><text:span text:style-name="T19">2021-</text:span><text:span text:style-name="T20">1</text:span><text:span text:style-name="T21">2</text:span><text:span text:style-name="T22">-0</text:span><text:span text:style-name="T23">3</text:span><text:span text:style-name="T24"><text:s/></text:span><text:span text:style-name="T25">Nr</text:span><text:span text:style-name="T26">. XIVP-1168</text:span></text:p>
      <text:p text:style-name="P27"><text:s text:c="10"/>Vilnius</text:p>
      <text:p text:style-name="P28"/>
      <text:p text:style-name="P29">Įvertinę projekto atitiktį Konstitucijai, įstatymams, teisėkūros principams ir teisės technikos taisyklėms,<text:s/>teikiame šias pastabas:</text:p>
      <text:list text:style-name="LFO2" text:continue-numbering="true">
        <text:list-item>
          <text:p text:style-name="P30"><text:span text:style-name="T31">Projekto 1 straipsnio 1 dalimi keičiamo Mokesčio už aplinkos teršimą įstatymo (toliau – keičiamas įstatymas) 9 straipsnio 5 dalies 6 punkte siūloma nustatyti, kad „mokesčio už aplinkos teršimą iš žemės ūkio veiklai naudojamų ne keliais judančių mechanizmų apskaičiavimo ir<text:s/></text:span><text:soft-page-break/><text:span text:style-name="T32">sumokėjimo<text:s/></text:span><text:span text:style-name="T33">fakto patikrinimą</text:span><text:span text:style-name="T34"><text:s/>vykdo valstybės įmonė Žemės informacijos centas“.</text:span><text:span text:style-name="T35"><text:s/>Šios projekto nuostatos nėra aiškios (projekto aiškinamajame rašte nėra pateikti motyvai, paaiškinantys tokį siūlomą nustatyti teisinį reguliavimą) tuo aspektu, kad neaišku, kokius veiksmus apimtų nurodyto mokesčio apskaičiavimo ir sumokėjimo fakto patikrinimas ir kokios institucijos tolimesni veiksmai po „fakto nustatymo“ sektų atliekant nurodyto moke</text:span><text:span text:style-name="T36">s</text:span><text:span text:style-name="T37">čio</text:span><text:span text:style-name="T38"><text:s/>apskaičiavimo ir sumokėjimo kontrolę. Be to, šios projekto nuostatos nėra aiškios santykyje su projekto 1 straipsnio 3 dalimi keičiamo įstatymo 9 straipsnio 5 dalies 8 punkto nuostatomis tuo aspektu, kad neaišku, kaip būtų suprantamas minėtose projekto nuostatose vartojamos formuluotės „valstybės įmonės Žemės informacijos centro<text:s/></text:span><text:span text:style-name="T39">sprendimai dėl mokesčio apskaičiavimo ir sumokėjimo</text:span><text:span text:style-name="T40"><text:s/>privaloma ikiteismine tvarka nagrinėjami Mokestinių ginčų komisijoje prie Lietuvos<text:s/></text:span><text:span text:style-name="T41">R</text:span><text:span text:style-name="T42">espublikos Vyriausybės“</text:span><text:span text:style-name="T43"><text:s/>turinys, t. y. neaišku, kokio turinio tie sprendimai būtų (pavyzdžiui, konstatuojamas tik faktas, kad mokestis apskaičiuotas ir sumokėtas arba nesumokėtas</text:span><text:span text:style-name="T44">,</text:span><text:span text:style-name="T45"><text:s/>ar turima kas kita omenyje)</text:span><text:span text:style-name="T46"><text:s/>ir dėl kokio<text:s/></text:span><text:span text:style-name="T47">jo</text:span><text:span text:style-name="T48"><text:s/>turinio galėtų kilti ginčai, kurie turėtų būti nagrinėjami ikiteismine tvarka</text:span><text:span text:style-name="T49">.<text:s/></text:span><text:span text:style-name="T50">Be to, atkreiptinas dėmesys, kad pagal Mokesčių administravimo įstatymo 16 straipsnio 2 dalį<text:s/></text:span><text:span text:style-name="T51">Žemės ūkio ministerija taip pat tikrina, ar mokestis už aplinkos teršimą iš žemės ūkio veiklai naudojamų ne keliais judančių mechanizmų apskaičiuotas ir sumokėtas teisingai.</text:span></text:p>
        </text:list-item>
        <text:list-item>
          <text:p text:style-name="P52"><text:span text:style-name="T53">Vadovaujantis Teisės aktų p</text:span><text:span text:style-name="T54">rojektų rengimo rekomendacijų, patvirtintų</text:span><text:span text:style-name="T55"><text:s/></text:span><text:span text:style-name="T56">Lietuvos Respublikos teisingumo ministro 2013 m. gruodžio 23 d. įsakymu Nr. 1R-298 „Dėl Teisės aktų projektų rengimo rekomendacijų patvir</text:span><text:span text:style-name="T57">tinimo“,<text:s/></text:span><text:span text:style-name="T58">112 punktu,</text:span><text:span text:style-name="T59"><text:s/></text:span><text:span text:style-name="T60">teisės akte nurodant pareigų pavadinimą, jis paprastai rašomas be žodžių „Lietuvos Respublikos“ ar „Lietuvos“, todėl, svarstytina, ar projekto 1 straipsnio 2 dalimi keičiamo įstatymo</text:span><text:span text:style-name="T61"><text:s/>9 straipsnio 5 dalies 7 punkte ir<text:s/></text:span><text:span text:style-name="T62">2 straipsnio 2 dalyje prieš žodžius „</text:span><text:span text:style-name="T63">žemės ūkio ministras“ nereikėtų atsisakyti perteklinių žodžių „Lietuvos Respublikos“.</text:span></text:p>
        </text:list-item>
        <text:list-item>
          <text:p text:style-name="P64"><text:span text:style-name="T65">Pažymėtina, kad Seime yra svarstomas Lietuvos Respublikos mokesčio už aplinkos teršimą įstatymo Nr. VIII-1183 9 ir 11 straipsnių pakeitimo projektas (reg. Nr. XIIIP-5224), kurio 1 straipsniu Mokesčio už aplinkos teršimą įstatymo 9 straipsnio 5 dalies 8 punktas dėstomas kiek kitaip nei teikiamame projekte.<text:s/></text:span><text:span text:style-name="T66">Atsižvelgus į tai, abiejų projektų nuostatas reikėtų suderinti tarpusavyje</text:span><text:span text:style-name="T67">.</text:span></text:p>
        </text:list-item>
      </text:list>
      <text:p text:style-name="P68"/>
      <text:p text:style-name="P69"/>
      <text:p text:style-name="P70"/>
      <text:p text:style-name="P71">Departamento direktorius<text:s/><text:tab/><text:tab/><text:tab/><text:tab/><text:s text:c="22"/>Andrius Kabišaiti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N</text:span><text:span text:style-name="T102">. Azguridienė, tel. (8 5) 239 6546, el. p.<text:s/></text:span><text:a xlink:href="mailto:neringa.azguridiene@lrs.lt" office:target-frame-name="_top" xlink:show="replace"><text:span text:style-name="T103">neringa.azguridiene@lrs.lt</text:span></text:a></text:p>
      <text:p text:style-name="P104"><text:span text:style-name="T105">R. Bielskė, tel. (8 5) 239 6545, el. p.</text:span><text:span text:style-name="T106">rasa.bielsk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1-12-03T10:56:00Z</meta:creation-date>
    <dc:date>2021-12-03T10:56:00Z</dc:date>
    <meta:template xlink:href="Normal.dotm" xlink:type="simple"/>
    <meta:editing-cycles>2</meta:editing-cycles>
    <meta:editing-duration>PT0S</meta:editing-duration>
    <meta:document-statistic meta:page-count="5" meta:paragraph-count="24" meta:word-count="421" meta:character-count="3323" meta:row-count="51" meta:non-whitespace-character-count="2926"/>
  </office:meta>
</office:document-meta>
</file>