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line-height="115%">
        <style:tab-stops>
          <style:tab-stop style:type="left" style:position="0.5in"/>
          <style:tab-stop style:type="left" style:position="0.75in"/>
        </style:tab-stops>
      </style:paragraph-properties>
      <style:text-properties style:font-size-complex="12pt" style:language-asian="lt" style:country-asian="LT"/>
    </style:style>
    <style:style style:name="P13" style:parent-style-name="Normal" style:family="paragraph">
      <style:paragraph-properties fo:text-align="justify" fo:line-height="115%" fo:text-indent="0.5in">
        <style:tab-stops>
          <style:tab-stop style:type="left" style:position="0.5909in"/>
          <style:tab-stop style:type="left" style:position="0.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fo:line-height="115%" fo:text-indent="0.3958in"/>
    </style:style>
    <style:style style:name="T17" style:parent-style-name="DefaultParagraphFont" style:family="text">
      <style:text-properties style:font-weight-complex="bold"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3958in"/>
      <style:text-properties fo:color="#000000" style:font-size-complex="12pt"/>
    </style:style>
    <style:style style:name="P24" style:parent-style-name="Normal" style:family="paragraph">
      <style:paragraph-properties fo:text-align="justify" fo:line-height="115%" fo:text-indent="0.3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58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58in"/>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text-align="justify" fo:line-height="115%" fo:text-indent="0.602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6888in"/>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fo:text-indent="0.5in"/>
      <style:text-properties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563C1"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fo:language="fi" fo:country="FI"/>
    </style:style>
    <style:style style:name="P83" style:parent-style-name="Normal" style:family="paragraph">
      <style:paragraph-properties fo:text-align="justify" fo:line-height="115%" fo:text-indent="0.5in">
        <style:tab-stops>
          <style:tab-stop style:type="left" style:position="0.5in"/>
          <style:tab-stop style:type="left" style:position="0.7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4923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0.4923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3958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4923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indent="0.559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vertical-align="baseline" fo:text-indent="0.43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line-height="115%">
        <style:tab-stops>
          <style:tab-stop style:type="left" style:position="0in"/>
          <style:tab-stop style:type="left" style:position="0.75in"/>
        </style:tab-stops>
      </style:paragraph-properties>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line-height="115%"/>
    </style:style>
  </office:automatic-styles>
  <office:body>
    <office:text text:use-soft-page-breaks="true">
      <text:p text:style-name="P1"/>
      <text:p text:style-name="P8"/>
      <text:p text:style-name="P9"/>
      <text:p text:style-name="P10">AIŠKINAMASIS RAŠTAS</text:p>
      <text:p text:style-name="P11">DĖL LIETUVOS RESPUBLIKOS VIEŠŲJŲ PIRKIMŲ ĮSTATYMO NR. I-1491 2 STRAIPSNIO PAKEITIMO ĮSTATYMO PROJEKTO</text:p>
      <text:p text:style-name="P12"/>
      <text:p text:style-name="P13"><text:span text:style-name="T14">1</text:span><text:span text:style-name="T15">. Įstatymo projekto rengimą paskatinusios priežastys. Įstatymo projekto tikslai ir uždaviniai.</text:span></text:p>
      <text:p text:style-name="P16"><text:span text:style-name="T17">Lietuvos Respublikos viešųjų pirkimų įstatymo Nr. I-1491<text:s/></text:span><text:span text:style-name="T18">(toliau – VPĮ)<text:s/></text:span><text:span text:style-name="T19">2 straipsnio pakeitimo įstatymo projektas rengiamas atsižvelgiant į<text:s/></text:span><text:span text:style-name="T20">2023 m. sausio 1 d. įsigaliojusius VPĮ <text:s/>(71 str. 6 d. 18 p.) pakeitimus, kur numatyta, kad supaprastintų pirkimų atv</text:span><text:span text:style-name="T21">ejais neskelbiamų derybų būdu taip pat gali būti perkami „maisto produktai, kai jie įsigyjami iš trumposios maisto tiekimo grandinės“. <text:s/>Atsižvelgiant į tai, kad nacionaliniu lygiu nėra nustatyta trumposios maisto teikimo grandinės apibrėžties ir dėl šios p</text:span><text:span text:style-name="T22">riežasties perkančiosioms organizacijoms kyla sunkumų pasinaudoti VPĮ 71 str. 6 d. 18 p. numatyta išimtimi įsigyti maisto produktų tiesiai iš Lietuvos ūkių, įstatymo projekte numatoma trumposios maisto grandinės apibrėžtis.</text:span></text:p>
      <text:p text:style-name="P23">Pažymėtina, kad trumpųjų tiekimo<text:s/>grandinių vystymas yra Europos Sąjungos iniciatyva, plačiausiai žinoma įgyvendinant Europos žaliojo kurso tikslus ir strategiją „Nuo ūkio iki stalo“, kuria siekiama prisidėti prie klimato kaitos pokyčių švelninimo, maisto švaistymo mažinimo, ekologiškos ir pagal maisto kokybės sistemas užaugintos produkcijos vartojimo; Lietuvoje įgyvendinama (teikiant investicinę paramą trumpųjų tiekimo grandinių kūrimuisi) pagal Lietuvos kaimo plėtros 2014–2020 metų programos priemonės „Bendradarbiavimas“ veiklos sritį „Parama<text:s/><text:soft-page-break/>trumpoms tiekimo grandinėms ir vietos rinkoms skatinti vietos lygmeniu“ (toliau – Priemonė) ir bus tęsiama Lietuvos žemės ūkio ir kaimo plėtros 2023–2027 metų strateginio plano įgyvendinimo laikotarpiu. Perkančiosioms organizacijoms vykdyti viešuosius pirkimus pagal VPĮ, o ūkiams dalyvauti teikiant pasiūlymus dėl žemės ūkio ir maisto produktų tiekimo, vadovaujantis konkrečios Europos Sąjungos ir nacionalinio biudžeto lėšomis finansuojamos priemonės įgyvendinimo taisyklėmis, nėra galimybių.</text:p>
      <text:p text:style-name="P24"><text:span text:style-name="T25">Atkreipiame</text:span><text:span text:style-name="T26"><text:s/>dėmesį, kad trumpųjų tiekimo grandinių kūrimas ir vystymas yra vienas iš svarbiausių<text:s/></text:span><text:span text:style-name="T27">XVIII Lietuvos Respublikos Vyriausybės programoje numatytų žemės ūkio sektoriui keliamų prioritetų. Programoje numatyta „</text:span><text:span text:style-name="T28">didinti smulkiųjų ir vidutinių ūkių gaminamos pro</text:span><text:span text:style-name="T29">dukcijos pridėtinę vertę, jų gyvybingumą ir atsparumą bei išsaugoti gamtines ekosistemas, skatinti šiuos ūkius dalyvauti trumposiose maisto tiekimo grandinėse</text:span><text:span text:style-name="T30"><text:s/>&lt;...&gt;“ bei „</text:span><text:span text:style-name="T31">plėtoti (įskaitant ir ES paramos teikimą) kooperaciją, trumpąsias maisto tiekimo gran</text:span><text:span text:style-name="T32">dines, gamintojų grupių kūrimąsi ir kitas naujas bendradarbiavimo formas žemės ūkio, maisto ūkio, žuvininkystės, miškininkystės ir kitose kaimo plėtros srityse“. Taip pat, įvertinus trumpųjų tiekimo grandinių svarbą<text:s/></text:span><text:span text:style-name="T33">Bendrojoje žemės ūkio politikoje, orient</text:span><text:span text:style-name="T34">uotoje į pokyčius bei siekį smulkiuosius ir vidutinius ūkius efektyviau įtraukti į žemės ūkio ir maisto produktų tiekimą vietinei rinkai, būtina paskatinti trumpųjų tiekimo grandinių dalyvius aktyviau dalyvauti viešuosiuose maisto pirkimuose, <text:s/>yra nuoseklu</text:span><text:span text:style-name="T35">s, sisteminis ir apgalvotas politinis sprendimas, skatinantis tiek smulkių ir vidutinių ūkių augimą, konkurencingumą, tiek prisidedantis prie visuomeninės naudos galutiniam vartotojui, kuris trumpiausiu keliu gauna šviežią, kokybišką ir sveiką maistą.</text:span></text:p>
      <text:p text:style-name="P36"><text:span text:style-name="T37">Įver</text:span><text:span text:style-name="T38">tinus kaimo plėtros programų įgyvendinimo patirtį ir paramos teikimą trumposioms tiekimo grandinėms, svarbu paminėti, kad trumpoji tiekimo grandinė gali būti kuriama bendradarbiaujant vien žemės ūkio ir maisto produktų gamintojams, taip pat dalyvaujant ne<text:s/></text:span><text:soft-page-break/><text:span text:style-name="T39">daugiau kaip vienam tarpininkui (kuris atitinka labai mažai ar mažai įmonei keliamus kriterijus, nurodytus SVV), kurį ūkininkai pasitelkia iš ūkininkų tarpo arba išorės. Skatinant trumpųjų tiekimo grandinių įsitraukimą į viešuosius pirkimus būtina valdyti<text:s/></text:span><text:span text:style-name="T40">rizikas, užtikrinti konkurenciją pašalinant iš trumposios maisto tiekimo grandinės apibrėžties dideles įmones, tačiau sudarant galimybes su pagamintais produktais trumpoje tiekimo grandinėje dalyvauti ne tik labai mažoms ir mažoms įmonėms, bet ir vidutinėm</text:span><text:span text:style-name="T41">s. Vidutinių įmonių įsitraukimas ir dalyvavimas trumpose tiekimo grandinėse būtinas siekiant grandinių tvarumo ir patikimumo laiku tiekti žemės ūkio ir maisto produktus perkančiosioms organizacijoms, tuo pat metu skatinant trumpąsias tiekimo grandines veik</text:span><text:span text:style-name="T42">ti be tarpininkų, pasitelkiant vieną iš trumpųjų tiekimo grandinių partnerių. Tačiau jei į grandinių vystymo procesą pasitelkiamas vienas tarpininkas, jo dydis apribojamas iki labai mažos ar mažos įmonės. Visiškai atsisakyti tarpininko dalyvavimo produktų<text:s/></text:span><text:span text:style-name="T43">realizavimo procesuose nesiūloma, nes ūkininkai nėra pasirengę savarankiškai įsitraukti į viešųjų pirkimų sistemą, nes jie koncentruojasi į tiesioginį savo darbą – gamybą ir (ar) perdirbimą, kai tuo tarpu tarpininkas gali organizuoti ūkininkų produktų real</text:span><text:span text:style-name="T44">izaciją (užsiimti logistika, klientų paieška, sutarčių administravimu). Pažymėtina, kad tarpininkas trumposios tiekimo grandinės kontekste pasitelkiamas jungtinės veiklos sutarties pagrindu, t. y. tarpininkas nėra produktų supirkėjas ir perpardavėjas, o ti</text:span><text:span text:style-name="T45">k vienas iš trumposios tiekimo grandinės dalyvių, organizuojančių realizavimo procesus</text:span><text:span text:style-name="T46">.</text:span></text:p>
      <text:p text:style-name="P47">Siekiant užtikrinti tinkamą VPĮ išimties maisto produktų pirkimui iš trumpųjų maisto tiekimo grandinių vykdant supaprastintus pirkimus neskelbiamų derybų būdu ir į tiesioginių pirkimų sandorius įtraukiant kuo daugiau žemės ūkio produkcijos gamintojų (ūkininkų, žemės ūkio bendrovių, žemės ūkio kooperatyvų) veikimą bei suvaldyti galimas rizikas, susijusias su VPĮ išimties naudojimu vykdant maisto produktų pirkimus, būtina<text:s/>papildyti VPĮ aiškia trumpųjų maisto tiekimo grandinių apibrėžtimi, kad būtų:</text:p>
      <text:p text:style-name="P48"><text:span text:style-name="T49">1</text:span><text:span text:style-name="T50">)</text:span><text:span text:style-name="T51"><text:tab/></text:span><text:span text:style-name="T52"><text:s/>išvengta galimo piktnaudžiavimo šia viešųjų pirkimų įstatymo išimtimi (supaprastintu pirkimo būdu) ir užkirstas kelias ja pasinaudoti maisto ir žemės ūkio produktų importuo</text:span><text:span text:style-name="T53">tojams, didelėms įmonėms, prekybos tinklams;<text:s/></text:span></text:p>
      <text:p text:style-name="Normal"/>
      <text:p text:style-name="P54"><text:span text:style-name="T55">2</text:span><text:span text:style-name="T56">)</text:span><text:span text:style-name="T57"><text:tab/></text:span><text:span text:style-name="T58">sudarytos galimybės Lietuvos žemės ūkio produktų gamintojams, savo valdoje pagamintos produkcijos perdirbėjams, žemės ūkio kooperatyvams, vienijantiems Lietuvos ūkininkus, realizuoti produkciją<text:s/></text:span><text:span text:style-name="T59">Lietuvoje ir užtikrinti supaprastintą jos tiekimą perkančiosioms organizacijoms;</text:span></text:p>
      <text:p text:style-name="Normal"/>
      <text:p text:style-name="P60"><text:span text:style-name="T61">3</text:span><text:span text:style-name="T62">) suteikta aiškumo perkančiosioms organizacijoms, kurios šalia kitų viešųjų paslaugų privalo teikti ir (ar) organizuoti maitinimo paslaugas, pvz.: vaikų lopšeliai-daržel</text:span><text:span text:style-name="T63">iai, mokyklos, ligoninės ir pan., iš kokių tiekėjų galima įsigyti maisto produktų pasinaudojant VPĮ išimtimi.</text:span></text:p>
      <text:p text:style-name="P64"><text:span text:style-name="T65">Siūlomu pakeitimu VPĮ nuostata tikslinama taip, kad ji atitiktų Europos Sąjungos žemės ūkyje vykdomas iniciatyvas ir Įstatymu būtų aiškiai reglamentuota trumpųjų maisto tiekimo grandinių sąvoka.<text:s/></text:span></text:p>
      <text:p text:style-name="P66"><text:span text:style-name="T67">2</text:span><text:span text:style-name="T68">.<text:s/></text:span><text:span text:style-name="T69">Įstatymo projekto iniciatoriai<text:s/></text:span><text:span text:style-name="T70">(institucija, asmeny</text:span><text:span text:style-name="T71">s ar piliečių įgalioti atstovai) ir rengėjai</text:span></text:p>
      <text:p text:style-name="P72"/>
      <text:p text:style-name="P73">Įstatymo projekto iniciatorė – Žemės ūkio ministerija.<text:s/></text:p>
      <text:p text:style-name="P74"><text:span text:style-name="T75">Įstatymo projektą parengė Lietuvos Respublikos žemės ūkio ministerijos Europos Sąjungos reikalų ir paramos politikos departamento (direktorė Jurgita Stakė</text:span><text:span text:style-name="T76">nienė, tel. 239 1020, el. p.<text:s/></text:span><text:span text:style-name="T77">jurgita.stakeniene@zum.lt</text:span><text:span text:style-name="T78">) Programos LEADER ir kaimo plėtros skyriaus (vedėja Ilona Javičienė, tel. 239 8416, el. p.<text:s/></text:span><text:span text:style-name="T79">ilona.javiciene@zum.lt)</text:span><text:span text:style-name="T80"><text:s/>patarėja Nomeda Padvaiskaitė, tel. 239 8477, el. p.<text:s/></text:span><text:span text:style-name="T81">nomeda.padvaiskaite@zum.lt)</text:span><text:span text:style-name="T82">.</text:span></text:p>
      <text:p text:style-name="Normal"/>
      <text:p text:style-name="P83"><text:span text:style-name="T84">3</text:span><text:span text:style-name="T85">.</text:span><text:span text:style-name="T86"><text:s/></text:span><text:span text:style-name="T87">Kaip šiuo metu yra reguliuojami Įstatymo projekte aptarti teisiniai santykiai. <text:s/></text:span></text:p>
      <text:p text:style-name="P88"><text:span text:style-name="T89">Pagal šiuo metu galiojantį teisinį reglamentavimą nacionaliniu lygmeniu trumpoji maisto tiekimo grandinė nėra apibrėžta. Priemonės taisyklėse yra numatyta trumpos žemės ūki</text:span><text:span text:style-name="T90">o ir maisto produktų tiekimo grandinės apibrėžtis, tačiau ji neatitinka VPĮ nurodytos<text:s/></text:span><text:span text:style-name="T91">trumposios maisto grandinės</text:span><text:span text:style-name="T92"><text:s/>sąvokos ir yra taikoma tik pareiškėjams ir paramos gavėjams, dalyvaujantiems Priemonėje. Taigi, perkančiosios organizacijos, vykdydamos viešuo</text:span><text:span text:style-name="T93">sius pirkimus pagal VPĮ, negali vadovautis Priemonėje numatyta apibrėžtimi.<text:s/></text:span></text:p>
      <text:p text:style-name="P94"><text:span text:style-name="T95">4</text:span><text:span text:style-name="T96">. Siūlomos naujos teisinio reguliavimo nuostatos ir kokių teigiamų rezultatų laukiama.</text:span></text:p>
      <text:p text:style-name="P97"><text:span text:style-name="T98">Įstatymo projektu siūloma pagrindines<text:s/></text:span><text:span text:style-name="T99">VPĮ<text:s/></text:span><text:span text:style-name="T100">sąvokas papildyti „</text:span><text:span text:style-name="T101">Trumpoji žemės ūkio ir<text:s/></text:span><text:span text:style-name="T102">maisto produktų tiekimo grandinė (toliau</text:span><text:span text:style-name="T103"><text:s/>–<text:s/></text:span><text:span text:style-name="T104">trumpoji maisto tiekimo grandinė)</text:span><text:span text:style-name="T105">“ sąvoka</text:span><text:span text:style-name="T106">. Aiški sąvokos apibrėžtis sudarys galimybes žemės ūkio produktų gamintojams, savo valdoje pagamintos produkcijos perdirbėjams, žemės ūkio kooperatyvams, vienijantiems Liet</text:span><text:span text:style-name="T107">uvos ūkininkus, realizuoti produkciją pasinaudojant įstatyme numatyta lengvata bei tuo pat metu padės išvengti piktnaudžiavimo atvejų, o perkančiosioms organizacijos suteiks aiškumo taikant minėtą pirkimo būdą praktikoje. Taip pat papildyti VPĮ nuorodomis<text:s/></text:span><text:span text:style-name="T108">į Lietuvos Respublikos žemės ūkio, maisto ūkio ir kaimo plėtros įstatymą, Lietuvos Respublikos atsiskaitymo už žemės ūkio produkciją įstatymą ir Lietuvos Respublikos nesąžiningos prekybos praktikos žemės ūkio ir maisto produktų tiekimo grandinėje draudimo<text:s/></text:span><text:span text:style-name="T109">įstatymą.</text:span></text:p>
      <text:p text:style-name="Normal"/>
      <text:p text:style-name="P110"><text:span text:style-name="T111">5</text:span><text:span text:style-name="T112">.<text:s/></text:span><text:span text:style-name="T113">Numatomo teisinio reguliavimo poveikio vertinimo rezultatai (jeigu rengiant įstatymo projektą toks vertinimas turi būti atliktas ir jo rezultatai nepateikiami atskiru dokumentu), galimos neigiamos priimto įstatymo pasekmės ir kokių priemo</text:span><text:span text:style-name="T114">nių reikėtų imtis, kad tokių pasekmių būtų išvengta</text:span></text:p>
      <text:p text:style-name="P115">Priėmus Įstatymo pakeitimo projektą, neigiamų pasekmių nenumatoma.<text:s/></text:p>
      <text:p text:style-name="P116"><text:span text:style-name="T117">Atlikti</text:span><text:span text:style-name="T118"><text:s/></text:span><text:span text:style-name="T119">numatomo teisinio reguliavimo poveikio ir poveikio konkurencinei aplinkai vertinimai.</text:span></text:p>
      <text:p text:style-name="P120"><text:span text:style-name="T121">Priimtas Įstatymo projektas įtakos<text:s/></text:span><text:span text:style-name="T122">administracinei naštai neturės.</text:span></text:p>
      <text:p text:style-name="Normal"/>
      <text:p text:style-name="P123"><text:span text:style-name="T124">6</text:span><text:span text:style-name="T125">. Kokią įtaką įstatymas turės kriminogeninei situacijai, korupcijai.</text:span></text:p>
      <text:p text:style-name="P126">Priimtas įstatymo projektas įtakos kriminogeninei situacijai ir korupcijai neturės.</text:p>
      <text:p text:style-name="P127"/>
      <text:p text:style-name="P128"><text:span text:style-name="T129">7</text:span><text:span text:style-name="T130">.<text:s/></text:span><text:span text:style-name="T131">Kaip įstatymo įgyvendinimas atsilieps verslo sąlygoms ir<text:s/></text:span><text:span text:style-name="T132">jo plėtrai</text:span></text:p>
      <text:p text:style-name="P133"><text:span text:style-name="T134">P</text:span><text:span text:style-name="T135">riėmus Įstatymo pakeitimą, nacionaliniu lygiu bus reglamentuota „trumposios maisto tiekimo grandinės“ sąvoka</text:span><text:span text:style-name="T136"><text:s/></text:span><text:span text:style-name="T137">Įstatymo pakeitimai turės teigiamos įtakos smulkaus ir vidutinio verslo sąlygoms ir jo plėtrai, supaprastintomis viešųjų pirkimų<text:s/></text:span><text:span text:style-name="T138">sąlygo</text:span><text:span text:style-name="T139">mis ūkininkams ir kitiems žemės ūkio subjektams vykdyti tiesioginius sandorius, kai maisto produktai tiekiami trumposios maisto tiekimo grandinės būdu. Tokiu būdu bus vystomas ir užtikrinamas sklandus</text:span><text:span text:style-name="T140"><text:s/>žemės ūkio ir maisto produktų tiekimo grandinės veikima</text:span><text:span text:style-name="T141">s.</text:span><text:span text:style-name="T142"><text:s/>Taip pat<text:s/></text:span><text:span text:style-name="T143">tokiu būdu bus užtikrinamas tinkamas VPĮ nuostatų įgyvendinimas.<text:s/></text:span></text:p>
      <text:p text:style-name="P144"><text:span text:style-name="T145">8</text:span><text:span text:style-name="T146">. Ar įstatymo projektas neprieštarauja strateginio lygmens planavimo dokumentams</text:span></text:p>
      <text:p text:style-name="P147"/>
      <text:p text:style-name="P148"><text:span text:style-name="T149">Įstatymo projekto nuostatos strateginio lygmens planavimo dokumentams neprieštarauja.</text:span></text:p>
      <text:p text:style-name="Normal"/>
      <text:p text:style-name="P150"><text:span text:style-name="T151">9</text:span><text:span text:style-name="T152">. Įstatymo inkorporavimas į teisinę sistemą, kokius teisės aktus būtina priimti, kokius galiojančius teisės aktus reikia pakeisti ar pripažinti netekusiais galios</text:span></text:p>
      <text:p text:style-name="P153"/>
      <text:p text:style-name="P154"><text:span text:style-name="T155">Priėmus Įstatymo pakeitimo projektą, kitų įstatymų pakeitimų rengti nereikės</text:span><text:span text:style-name="T156">.<text:s/></text:span></text:p>
      <text:p text:style-name="Normal"/>
      <text:p text:style-name="P157"><text:span text:style-name="T158">10</text:span><text:span text:style-name="T159">. Ar<text:s/></text:span><text:span text:style-name="T160">įstatymo projektas parengtas laikantis Lietuvos Respublikos valstybinės kalbos, Teisėkūros pagrindų įstatymų reikalavimų, o įstatymo projekto sąvokos ir jas įvardijantys terminai įvertinti Terminų banko įstatymo ir jo įgyvendinamųjų teisės aktų nustatyta t</text:span><text:span text:style-name="T161">varka</text:span></text:p>
      <text:p text:style-name="P162"/>
      <text:p text:style-name="P163"><text:span text:style-name="T164">Įstatymo pakeitimo projektas parengtas laikantis Lietuvos Respublikos valstybinės kalbos įstatymo, Lietuvos Respublikos teisėkūros pagrindų įstatymo reikalavimų, o įstatymo projekto sąvoka ir jas įvardijantys terminai įvertinti Terminų banko įstatymo ir jo</text:span><text:span text:style-name="T165"><text:s/>įgyvendinamųjų teisės aktų nustatyta tvarka.<text:s/></text:span></text:p>
      <text:p text:style-name="Normal"/>
      <text:p text:style-name="P166"><text:span text:style-name="T167">11</text:span><text:span text:style-name="T168">.<text:s/></text:span><text:span text:style-name="T169">Ar įstatymo projektas atitinka Žmogaus teisių ir pagrindinių laisvių apsaugos konvencijos nuostatas bei Europos Sąjungos dokumentus</text:span></text:p>
      <text:p text:style-name="P170"/>
      <text:p text:style-name="P171"><text:span text:style-name="T172">Įstatymo pakeitimo projekto nuostatos neprieštarauja Žmogaus teisių</text:span><text:span text:style-name="T173"><text:s/>ir pagrindinių laisvių apsaugos konvencijos bei Europos Sąjungos teisės aktų nuostatoms.</text:span></text:p>
      <text:p text:style-name="Normal"/>
      <text:p text:style-name="P174"><text:span text:style-name="T175">12</text:span><text:span text:style-name="T176">.<text:s/></text:span><text:span text:style-name="T177">Jeigu įstatymui įgyvendinti reikia įgyvendinamųjų teisės aktų, – kas ir kada juos turėtų priimti</text:span></text:p>
      <text:p text:style-name="P178">Įstatymo pakeitimo įgyvendinimui nereikės įgyvendinamųjų<text:s/>teisės aktų.</text:p>
      <text:p text:style-name="P179"/>
      <text:p text:style-name="P180"><text:span text:style-name="T181">13</text:span><text:span text:style-name="T182">.<text:s/></text:span><text:span text:style-name="T183">Kiek valstybės, savivaldybių biudžetų ir kitų valstybės įsteigtų fondų lėšų prireiks įstatymui įgyvendinti, ar bus galima sutaupyti (pateikiami prognozuojami rodikliai einamaisiais ir artimiausiais 3 biudžetiniais metais)</text:span></text:p>
      <text:p text:style-name="P184"/>
      <text:p text:style-name="P185"><text:span text:style-name="T186">Įstatymo pa</text:span><text:span text:style-name="T187">keitimo projekto įgyvendinimas valstybės biudžetui poveikio neturės.</text:span></text:p>
      <text:p text:style-name="Normal"/>
      <text:p text:style-name="P188"><text:span text:style-name="T189">14</text:span><text:span text:style-name="T190">. Įstatymo projekto rengimo metu gauti specialistų vertinimai ir išvados.</text:span></text:p>
      <text:p text:style-name="P191"><text:span text:style-name="T192">Negauta.</text:span></text:p>
      <text:p text:style-name="P193"><text:span text:style-name="T194">15</text:span><text:span text:style-name="T195">. Reikšminiai žodžiai, kurių reikia Įstatymo projektui įtraukti į kompiuterinę paieškos sis</text:span><text:span text:style-name="T196">temą, įskaitant Europos žodyno „Eurovoc“ terminus, temas bei sritis.</text:span></text:p>
      <text:p text:style-name="P197"><text:span text:style-name="T198">Reikšminiai Įstatymo pakeitimo <text:s/>projekte numatyti žodžiai, kurių reikia jam įtraukti į kompiuterinę paieškos sistemą, yra: „trumpoji žemės ūkio ir maisto produktų tiekimo grandinė“, „mais</text:span><text:span text:style-name="T199">to sistema pagal strategiją „Nuo ūkio iki stalo“.<text:s/></text:span></text:p>
      <text:p text:style-name="P200"/>
      <text:p text:style-name="P201"><text:span text:style-name="T202">16</text:span><text:span text:style-name="T203">. Kiti, iniciatorių nuomone, reikalingi pagrindimai ir paaiškinimai.</text:span></text:p>
      <text:p text:style-name="P204">Įstatymo projekte numatytas teisinio reguliavimo ex-post vertinimas.<text:s/></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11-28T06:16:00Z</meta:creation-date>
    <dc:date>2023-11-28T06:16:00Z</dc:date>
    <meta:template xlink:href="Normal.dotm" xlink:type="simple"/>
    <meta:editing-cycles>2</meta:editing-cycles>
    <meta:editing-duration>PT0S</meta:editing-duration>
    <meta:document-statistic meta:page-count="3" meta:paragraph-count="147" meta:word-count="1680" meta:character-count="12408" meta:row-count="302" meta:non-whitespace-character-count="10875"/>
  </office:meta>
</office:document-meta>
</file>