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30%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LIETUVOS RESPUBLIKOS</text:p>
      <text:p text:style-name="P13"><text:span text:style-name="T14">ATSISKAITYMO UŽ ŽEMĖS ŪKIO PRODUKCIJĄ ĮSTATYMO NR. VIII-1422 14 </text:span><text:span text:style-name="T15">STRAIPSNIO PAKEITIMO<text:s/>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4 straipsnio pakeitimas</text:span></text:p>
      <text:p text:style-name="P25"><text:span text:style-name="T26">Pakeisti 14 straipsnio 3 dalies 2 punktą ir jį išdėstyti taip:</text:span></text:p>
      <text:p text:style-name="P27"><text:span text:style-name="T28">„</text:span><text:span text:style-name="T29">2</text:span><text:span text:style-name="T30">)<text:s/></text:span><text:span text:style-name="T31">viešajai įstaigai Kaimo verslo ir rinkų plėtros</text:span><text:span text:style-name="T32"><text:s/></text:span><text:span text:style-name="T33">Žemės ūkio</text:span><text:span text:style-name="T34"><text:s/></text:span><text:span text:style-name="T35">ministerijos</text:span><text:span text:style-name="T36"><text:s/></text:span><text:span text:style-name="T37">įgaliotai institucijai</text:span><text:span text:style-name="T38">, kuri atlieka Nesąžiningos prekybos praktikos žemės ūkio ir maisto produktų tiekimo grandinėje draudimo įstatymo priežiūros institucijos funkcijas;</text:span><text:span text:style-name="T39">“.</text:span></text:p>
      <text:p text:style-name="P40"/>
      <text:p text:style-name="P41"><text:span text:style-name="T42">2</text:span><text:span text:style-name="T43"><text:s/>straipsnis.</text:span><text:span text:style-name="T44"><text:s/></text:span><text:span text:style-name="T45">Įstatymo įsigaliojimas<text:s/></text:span></text:p>
      <text:p text:style-name="P46"><text:span text:style-name="T47">Šis įstatymas įsigalioja 2024 m. saus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user</dc:creator>
    <meta:creation-date>2023-03-31T05:27:00Z</meta:creation-date>
    <dc:date>2023-03-31T05:27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1" meta:character-count="697" meta:row-count="51" meta:non-whitespace-character-count="622"/>
  </office:meta>
</office:document-meta>
</file>