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937in" text:min-label-width="0.625in" text:list-level-position-and-space-mode="label-alignment">
          <style:list-level-label-alignment text:label-followed-by="listtab" fo:margin-left="1.0187in" fo:text-indent="-0.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text:start-value="7">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text:start-value="13">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ableColumn11" style:family="table-column">
      <style:table-column-properties style:column-width="0.4923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4.725in" style:use-optimal-column-width="false"/>
    </style:style>
    <style:style style:name="Table10" style:family="table">
      <style:table-properties style:width="6.4972in" fo:margin-left="-0.4958in" table:align="left"/>
    </style:style>
    <style:style style:name="TableRow16" style:family="table-row">
      <style:table-row-properties style:min-row-height="0.2319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ableRow25" style:family="table-row">
      <style:table-row-properties style:min-row-height="0.152in" style:use-optimal-row-height="false"/>
    </style:style>
    <style:style style:name="P26" style:parent-style-name="Normal" style:family="paragraph">
      <style:paragraph-properties fo:text-align="center"/>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ableRow34" style:family="table-row">
      <style:table-row-properties style:min-row-height="1.4701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46" style:parent-style-name="Normal" style:family="paragraph">
      <style:paragraph-properties fo:text-align="justify"/>
    </style:style>
    <style:style style:name="T47" style:parent-style-name="DefaultParagraphFont" style:family="text">
      <style:text-properties style:font-size-complex="10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ext-properties fo:font-size="8pt" style:font-size-asian="8pt" style:font-size-complex="8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office:automatic-styles>
  <office:body>
    <office:text text:use-soft-page-breaks="true">
      <text:p text:style-name="P1"/>
      <text:p text:style-name="P3"/>
      <text:p text:style-name="P4">PASIŪLYMAS</text:p>
      <text:p text:style-name="P5">DĖL LIETUVOS RESPUBLIKOS 2024<text:s/>METŲ VALSTYBĖS BIUDŽETO IR SAVIVALDYBIŲ BIUDŽETŲ FINANSINIŲ RODIKLIŲ PATVIRTINIMO ĮSTATYMO<text:s/>PROJEKTO<text:s/>NR. XIVP-3128<text:s/></text:p>
      <text:p text:style-name="P6"/>
      <text:p text:style-name="P7">2023-10-24</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text:p>
            <text:p text:style-name="P19">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text:p>
            <text:p text:style-name="P24"><text:s/>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 text:c="6"/></text:p>
            <text:p text:style-name="P46"><text:s text:c="9"/>Kretingos dvaro sodybos grafų Tiškevičių rūmuose veikiantis Kretingos muziejus<text:s/>yra vienas iš lankomiausių krašto istorinės atminties muziejų pajūrio regione. Per metus čia atvyksta apie 130 tūkst. lankytojų.<text:span text:style-name="T47"><text:s/></text:span>Muziejaus žinomumą ir išaugusį lankomumą lėmė tai, kad per pastaruosius dešimtmečius Europos Sąjungos struktūrinių fondų bei valstybės<text:s/>biudžeto<text:s/>lėšomis buvo restauruoti 6 paminkliniai pastatai, įrengtos 7 naujos ekspozicijos, savivaldybės<text:s/>biudžeto bei Kultūros infrastruktūros centro<text:s/>lėšomis restauruota Žiemos sodo<text:s/>oranžerija.</text:p>
            <text:p text:style-name="P48"><text:s text:c="9"/>Augant visuomenės ekologinei kultūrai ir nuosekliai atkuriant vieną iš vertingiausių Lietuvoje ir kultūrinio turizmo plėtojimo perspektyvą turinčio Tiškevičių rūmų su garsiuoju Žiemos sodu pastatų kompleksą, būtina sutvarkyti jo aplinką, kurios neatsiejama dalis yra<text:s/>vandens telkiniai. Planuojami darbai ne tik gražintų tvenkinių estetinį vaizdą, bet ir apsaugotų nuo hidrotechninių statinių griūties.</text:p>
            <text:soft-page-break/>
            <text:p text:style-name="P49"><text:s text:c="10"/>Pagrindinis darbų tikslas – Kretingos dvaro sodybos parko II ir III tvenkinių hidroįtvarų remontas, tvenkinių išvalymas ir pakrančių sutvarkymas.</text:p>
            <text:p text:style-name="P50"><text:s text:c="11"/>Darbus planuojama vykdyti<text:s/>siekiant atkurti vandens telkinių ekologinę pusiausvyrą, paskatinti biologinės įvairovės plėtrą, panaikinti eutrofikacijos galimybes, pašalinti besikaupiančias sąnašas, pagerinti vandens cheminius-biologinius rodiklius.</text:p>
            <text:p text:style-name="P51"><text:s text:c="10"/>Kretingos muziejaus užsakymu jau yra parengti parko paviršinių vandens telkinių tvarkymo pasiūlymai techniniam projektui rengti. Tvenkinių tvarkymo ir projektavimo darbų<text:s/>finansavimo sąmata sudaro<text:s text:c="2"/>238 tūkst.<text:s/>eurų.<text:s/></text:p>
            <text:p text:style-name="P52"><text:s text:c="5"/></text:p>
            <text:p text:style-name="P53"><text:s text:c="6"/><text:span text:style-name="T54">Įvertinant tai, kas išdėstyta, siūloma:</text:span></text:p>
            <text:p text:style-name="P55"><text:span text:style-name="T56"><text:s text:c="4"/></text:span></text:p>
            <text:p text:style-name="P57"><text:s text:c="4"/>Pasiūlymas:</text:p>
            <text:p text:style-name="P58"><text:span text:style-name="T59"><text:s text:c="4"/></text:span><text:span text:style-name="T60">s</text:span><text:span text:style-name="T61">kirti<text:s/></text:span><text:span text:style-name="T62">2</text:span><text:span text:style-name="T63">38</text:span><text:span text:style-name="T64"><text:s/>tūkst.</text:span><text:span text:style-name="T65"><text:s/></text:span><text:span text:style-name="T66">eurų<text:s/></text:span><text:span text:style-name="T67">Kretingos dvaro sodybos<text:s/></text:span><text:span text:style-name="T68">parko<text:s/></text:span><text:span text:style-name="T69">t</text:span><text:span text:style-name="T70">venkinių tvarkymo ir projektavimo darbų<text:s/></text:span><text:span text:style-name="T71">finansavimui</text:span><text:span text:style-name="T72">.</text:span><text:s/></text:p>
            <text:p text:style-name="P73"/>
            <text:p text:style-name="P74"><text:s text:c="3"/><text:span text:style-name="T75"><text:s/>Lėšų šaltinis:</text:span></text:p>
            <text:p text:style-name="P76"><text:span text:style-name="T77"><text:s text:c="3"/></text:span><text:s/><text:s text:c="3"/>Viršplaninės valstybės biudžeto pajamos, kurios bus surinktos dėl vykstančio infliacijos proceso.<text:s/></text:p>
          </table:table-cell>
        </table:table-row>
      </table:table>
      <text:p text:style-name="P78"/>
      <text:p text:style-name="P79">Teikia</text:p>
      <text:p text:style-name="P80"/>
      <text:p text:style-name="P81">Seimo narys <text:s text:c="99"/>Antanas Vin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right="-0.5319in"/>
      <style:text-properties style:font-size-complex="10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0pt"/>
    </style:style>
    <style:style style:name="NoSpacing" style:display-name="No Spacing" style:family="paragraph">
      <style:text-properties style:font-name="Times New Roman" style:font-name-asian="Times New Roman"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style:text-line-through-type="none" fo:color="#0000FF" style:text-underline-type="non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 New Roman" style:font-name-asian="Times New Roman" fo:font-size="8pt" style:font-size-asian="8pt" style:font-size-complex="8pt" style:language-asian="en" style:country-asian="US"/>
    </style:style>
    <style:style style:name="Pagrindinistekstas3" style:display-name="Pagrindinis tekstas3" style:family="paragraph" style:parent-style-name="Normal">
      <style:paragraph-properties fo:widows="0" fo:orphans="0" fo:text-align="center" fo:margin-top="0.1666in" fo:margin-bottom="0.0416in" style:line-height-at-least="0in" fo:background-color="#FFFFFF"/>
      <style:text-propertie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fo:font-size="12pt" style:font-size-asian="12pt" style:font-size-complex="12pt"/>
    </style:style>
    <style:style style:name="WW_CharLFO5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937in" text:min-label-width="0.625in" text:list-level-position-and-space-mode="label-alignment">
          <style:list-level-label-alignment text:label-followed-by="listtab" fo:margin-left="1.0187in" fo:text-indent="-0.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text:start-value="7">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text:start-value="13">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Rasa</meta:initial-creator>
    <dc:creator>adlibuser</dc:creator>
    <meta:creation-date>2023-10-24T09:57:00Z</meta:creation-date>
    <dc:date>2023-10-24T09:57:00Z</dc:date>
    <meta:print-date>2023-10-24T07:55:00Z</meta:print-date>
    <meta:template xlink:href="Normal.dotm" xlink:type="simple"/>
    <meta:editing-cycles>2</meta:editing-cycles>
    <meta:editing-duration>PT0S</meta:editing-duration>
    <meta:document-statistic meta:page-count="2" meta:paragraph-count="14" meta:word-count="277" meta:character-count="2294" meta:row-count="41" meta:non-whitespace-character-count="2031"/>
  </office:meta>
</office:document-meta>
</file>