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15%"/>
      <style:text-properties fo:font-style="italic" style:font-style-asian="italic"/>
    </style:style>
    <style:style style:name="P78" style:parent-style-name="Normal" style:family="paragraph">
      <style:paragraph-properties fo:line-height="115%"/>
    </style:style>
    <style:style style:name="P79" style:parent-style-name="Normal" style:family="paragraph">
      <style:paragraph-properties fo:line-height="115%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<text:tab/></text:span><text:span text:style-name="T8">Projekto<text:s/></text:span><text:span text:style-name="T9">Nr</text:span><text:span text:style-name="T10">. XIVP-4092</text:span><text:span text:style-name="T11">(</text:span><text:span text:style-name="T12">2)</text:span></text:p>
      <text:p text:style-name="P13"><text:tab/>lyginamasis variantas</text:p>
      <text:p text:style-name="P14"/>
      <text:p text:style-name="P15">LIETUVOS RESPUBLIKOS<text:s/></text:p>
      <text:p text:style-name="P16">MOKESČIO UŽ APLINKOS TERŠIMĄ ĮSTATYMO NR. VIII-1183<text:s/>9 STRAIPSNIO PAKEITIMO<text:s/></text:p>
      <text:p text:style-name="P17">ĮSTATYMAS</text:p>
      <text:p text:style-name="P18"/>
      <text:p text:style-name="P19">2024 m. <text:s text:c="2"/>Nr.</text:p>
      <text:p text:style-name="P20">Vilnius</text:p>
      <text:p text:style-name="P21"/>
      <text:p text:style-name="P22">1 straipsnis. 9 straipsnio pakeitimas</text:p>
      <text:p text:style-name="P23">1. Pakeisti 9 straipsnio 5 dalies nuostatą iki dvitaškio ir ją išdėstyti taip:</text:p>
      <text:p text:style-name="P24"><text:span text:style-name="T25"><text:s/></text:span><text:span text:style-name="T26">„5. Mokestis už aplinkos teršimą iš žemės ūkio veiklai naudojamų ne keliais judančių mechanizmų apskaičiuojamas ir sumokamas<text:s/></text:span><text:span text:style-name="T27">šia tvarka</text:span><text:span text:style-name="T28">:“.</text:span></text:p>
      <text:p text:style-name="P29">2. Pakeisti 9 straipsnio 5 dalies 6 punktą ir jį išdėstyti taip:</text:p>
      <text:p text:style-name="P30"><text:span text:style-name="T31">„</text:span><text:span text:style-name="T32">6) mokesčio už aplinkos teršimą iš žemės ūkio veiklai naudojamų ne keliais judančių mechanizmų apskaičiavimo ir sumokėjimo fakto patikrinimą vykdo<text:s/></text:span><text:span text:style-name="T33">valstybės įmonė</text:span><text:span text:style-name="T34"><text:s/></text:span><text:span text:style-name="T35">akcinė bendrovė</text:span><text:span text:style-name="T36"><text:s/>Žemės ūkio duomenų centras;</text:span><text:span text:style-name="T37">“.</text:span></text:p>
      <text:p text:style-name="P38">3. Pakeisti 9 straipsnio 5 dalies 7 punktą ir jį išdėstyti taip:</text:p>
      <text:p text:style-name="P39"><text:span text:style-name="T40">„7)<text:s/></text:span><text:span text:style-name="T41">Valstybinė mokesčių inspekcija ir valstybės įmonė<text:s/></text:span><text:span text:style-name="T42">akcinė bendrovė</text:span><text:span text:style-name="T43"><text:s/>Žemės ūkio duomenų centras<text:s/></text:span><text:span text:style-name="T44">keičiasi</text:span><text:span text:style-name="T45"><text:s/></text:span><text:span text:style-name="T46">teikia Valstybinei mokesčių inspekcijai</text:span><text:span text:style-name="T47"><text:s/>mokesčiui<text:s/></text:span><text:span text:style-name="T48">už aplinkos teršimą</text:span><text:span text:style-name="T49"><text:s/>administruoti<text:s/></text:span><text:span text:style-name="T50">reikalinga informacija</text:span><text:s/><text:span text:style-name="T51">reikalingą informaciją</text:span><text:span text:style-name="T52">. Keitimosi mokesčiui administruoti reikalinga informacija tvarką nustato žemės ūkio ministras, suderinęs su Valstybine mokesčių inspekcija</text:span><text:span text:style-name="T53">;“.</text:span></text:p>
      <text:p text:style-name="P54">4. Pakeisti 9 straipsnio 5 dalies 8 punktą ir jį išdėstyti taip:</text:p>
      <text:p text:style-name="P55"><text:span text:style-name="T56">„8)<text:s/></text:span><text:span text:style-name="T57">valstybės įmonės</text:span><text:span text:style-name="T58"><text:s/></text:span><text:span text:style-name="T59">akcinės bendrovės</text:span><text:span text:style-name="T60"><text:s/>Žemės ūkio duomenų centro sprendimai dėl mokesčio apskaičiavimo ir sumokėjimo<text:s/></text:span><text:span text:style-name="T61">fakto patikrinimo</text:span><text:span text:style-name="T62"><text:s text:c="2"/></text:span><text:span text:style-name="T63">privaloma ikiteismine tvarka nagrinėjami Mokestinių ginčų komisijoje prie Lietuvos Respublikos Vyriausybės. Mokestinių ginčų komisijos prie Lietuvos Respublikos Vyriausybės sprendimai gali būti skundžiami teismui.“</text:span></text:p>
      <text:p text:style-name="P64"/>
      <text:soft-page-break/>
      <text:p text:style-name="P65"><text:span text:style-name="T66">2 straipsnis. Įstatymo įsigaliojimas ir įgyvendinimas</text:span></text:p>
      <text:p text:style-name="P67">1. Šis įstatymas, išskyrus šio straipsnio 2 dalį, įsigalioja 2025 m. liepos 1 d.</text:p>
      <text:p text:style-name="P68"><text:span text:style-name="T69">2. Lietuvos Respublikos Vyriausybė ir žemės ūkio ministras iki<text:s/></text:span><text:span text:style-name="T70">2025 m. birželio<text:s/></text:span><text:span text:style-name="T71">30</text:span><text:span text:style-name="T72"><text:s/>d. priima šio įstatymo<text:s/></text:span><text:span text:style-name="T73">įgyvendinamuosius teisės aktus.</text:span></text:p>
      <text:p text:style-name="P74"/>
      <text:p text:style-name="P75"/>
      <text:p text:style-name="P76">Skelbiu šį Lietuvos Respublikos Seimo priimtą įstatymą.</text:p>
      <text:p text:style-name="P77"/>
      <text:p text:style-name="P78">Respublikos Prezidentas</text:p>
      <text:p text:style-name="P79"/>
      <text:p text:style-name="P80"/>
      <text:p text:style-name="P81">Teikia</text:p>
      <text:p text:style-name="P82">Kaimo reikalų komiteto pirmininkas<text:span text:style-name="T83"><text:tab/></text:span><text:span text:style-name="T84"><text:tab/></text:span><text:span text:style-name="T85"><text:tab/></text:span><text:span text:style-name="T86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10-24T13:05:00Z</meta:creation-date>
    <dc:date>2024-10-24T13:05:00Z</dc:date>
    <meta:template xlink:href="Normal.dotm" xlink:type="simple"/>
    <meta:editing-cycles>2</meta:editing-cycles>
    <meta:editing-duration>PT0S</meta:editing-duration>
    <meta:document-statistic meta:page-count="2" meta:paragraph-count="14" meta:word-count="263" meta:character-count="1984" meta:row-count="40" meta:non-whitespace-character-count="1735"/>
  </office:meta>
</office:document-meta>
</file>