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BoldMT" svg:font-family="TimesNewRomanPS-BoldMT" style:font-family-generic="system"/>
    <style:font-face style:name="MinionPro-Regular" svg:font-family="MinionPro-Regular" style:font-family-generic="roman"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style>
    <style:style style:name="TableColumn16" style:family="table-column">
      <style:table-column-properties style:column-width="0.508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5708in" style:use-optimal-column-width="false"/>
    </style:style>
    <style:style style:name="TableColumn19" style:family="table-column">
      <style:table-column-properties style:column-width="0.4131in" style:use-optimal-column-width="false"/>
    </style:style>
    <style:style style:name="TableColumn20" style:family="table-column">
      <style:table-column-properties style:column-width="4.6458in" style:use-optimal-column-width="false"/>
    </style:style>
    <style:style style:name="Table15" style:family="table">
      <style:table-properties style:width="6.6305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Row28" style:family="table-row">
      <style:table-row-properties style:min-row-height="0.2958in" style:use-optimal-row-height="false" fo:keep-together="always"/>
    </style:style>
    <style:style style:name="P29" style:parent-style-name="Normal" style:family="paragraph">
      <style:paragraph-properties fo:text-align="center"/>
      <style:text-properties fo:font-size="10pt" style:font-size-asian="10pt"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font-size-complex="12pt"/>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style:font-weight-complex="bold"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weight="bold" style:font-weight-asian="bold" style:font-weight-complex="bold" fo:font-size="11pt" style:font-size-asian="11pt" style:font-size-complex="11pt"/>
    </style:style>
    <style:style style:name="P47" style:parent-style-name="Normal" style:family="paragraph">
      <style:text-properties fo:font-weight="bold" style:font-weight-asian="bold" style:font-weight-complex="bold" fo:font-size="11pt" style:font-size-asian="11pt" style:font-size-complex="11pt"/>
    </style:style>
    <style:style style:name="P48" style:parent-style-name="Normal" style:family="paragraph">
      <style:text-properties fo:font-weight="bold" style:font-weight-asian="bold" style:font-weight-complex="bold" fo:font-size="11pt" style:font-size-asian="11pt" style:font-size-complex="11pt"/>
    </style:style>
    <style:style style:name="P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text-indent="0.1576in"/>
      <style:text-properties fo:font-weight="bold" style:font-weight-asian="bold" fo:font-size="11pt" style:font-size-asian="11pt" style:font-size-complex="11pt"/>
    </style:style>
    <style:style style:name="P54"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55" style:parent-style-name="Normal" style:family="paragraph">
      <style:paragraph-properties fo:text-align="justify" fo:line-height="115%" fo:text-indent="0.5in"/>
      <style:text-properties fo:hyphenate="false"/>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P62" style:parent-style-name="Normal" style:family="paragraph">
      <style:paragraph-properties fo:text-align="justify" fo:line-height="115%" fo:text-indent="0.5in"/>
      <style:text-properties fo:hyphenate="false"/>
    </style:style>
    <style:style style:name="P63" style:parent-style-name="Normal" style:family="paragraph">
      <style:paragraph-properties fo:text-align="justify" fo:line-height="115%" fo:text-indent="0.5in"/>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line-height="115%"/>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ar" style:country-asian="SA"/>
    </style:style>
    <style:style style:name="T82" style:parent-style-name="DefaultParagraphFont" style:family="text">
      <style:text-properties fo:color="#000000"/>
    </style:style>
    <style:style style:name="T83" style:parent-style-name="DefaultParagraphFont" style:family="text">
      <style:text-properties style:language-asian="ar" style:country-asian="SA"/>
    </style:style>
    <style:style style:name="T84" style:parent-style-name="DefaultParagraphFont" style:family="text">
      <style:text-properties style:font-name="TimesLT" style:font-name-asian="TimesLT" style:font-name-complex="TimesLT" style:language-asian="ar" style:country-asian="SA"/>
    </style:style>
    <style:style style:name="T85" style:parent-style-name="DefaultParagraphFont" style:family="text">
      <style:text-properties style:font-name="TimesLT" style:font-name-asian="TimesLT" style:font-name-complex="TimesLT"/>
    </style:style>
    <style:style style:name="T86" style:parent-style-name="DefaultParagraphFont" style:family="text">
      <style:text-properties style:font-name="TimesNewRomanPS-BoldMT"/>
    </style:style>
    <style:style style:name="T87" style:parent-style-name="DefaultParagraphFont" style:family="text">
      <style:text-properties style:language-asian="lt" style:country-asian="LT"/>
    </style:style>
    <style:style style:name="T88" style:parent-style-name="DefaultParagraphFont" style:family="text">
      <style:text-properties style:font-name="TimesNewRomanPS-BoldMT"/>
    </style:style>
    <style:style style:name="T89" style:parent-style-name="DefaultParagraphFont" style:family="text">
      <style:text-properties style:language-asian="lt" style:country-asian="LT"/>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line-height="115%"/>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15%"/>
      <style:text-properties fo:hyphenate="false"/>
    </style:style>
    <style:style style:name="T100" style:parent-style-name="DefaultParagraphFont" style:family="text">
      <style:text-properties style:font-name-asian="MinionPro-Regular" style:language-asian="ar" style:country-asian="SA"/>
    </style:style>
    <style:style style:name="T101" style:parent-style-name="DefaultParagraphFont" style:family="text">
      <style:text-properties style:font-name-asian="MinionPro-Regular" style:language-asian="ar" style:country-asian="SA"/>
    </style:style>
    <style:style style:name="T102" style:parent-style-name="DefaultParagraphFont" style:family="text">
      <style:text-properties style:font-name-asian="MinionPro-Regular" style:language-asian="ar" style:country-asian="SA"/>
    </style:style>
    <style:style style:name="T103" style:parent-style-name="DefaultParagraphFont" style:family="text">
      <style:text-properties style:font-name-asian="MinionPro-Regular" style:language-asian="ar" style:country-asian="SA"/>
    </style:style>
    <style:style style:name="T104" style:parent-style-name="DefaultParagraphFont" style:family="text">
      <style:text-properties fo:color="#000000" style:language-asian="ar" style:country-asian="SA"/>
    </style:style>
    <style:style style:name="T105" style:parent-style-name="DefaultParagraphFont" style:family="text">
      <style:text-properties fo:color="#000000" style:language-asian="ar" style:country-asian="SA"/>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line-height="115%">
        <style:tab-stops>
          <style:tab-stop style:type="left" style:position="0.6895in"/>
        </style:tab-stops>
      </style:paragraph-properties>
      <style:text-properties fo:hyphenate="false"/>
    </style:style>
    <style:style style:name="T109" style:parent-style-name="DefaultParagraphFont" style:family="text">
      <style:text-properties fo:color="#000000" style:language-asian="ar" style:country-asian="SA"/>
    </style:style>
    <style:style style:name="T110" style:parent-style-name="DefaultParagraphFont" style:family="text">
      <style:text-properties style:language-asian="ar" style:country-asian="SA"/>
    </style:style>
    <style:style style:name="T111" style:parent-style-name="DefaultParagraphFont" style:family="text">
      <style:text-properties style:language-asian="ar" style:country-asian="SA"/>
    </style:style>
    <style:style style:name="T112" style:parent-style-name="DefaultParagraphFont" style:family="text">
      <style:text-properties style:language-asian="ar" style:country-asian="SA"/>
    </style:style>
    <style:style style:name="T113" style:parent-style-name="DefaultParagraphFont" style:family="text">
      <style:text-properties style:language-asian="ar" style:country-asian="SA"/>
    </style:style>
    <style:style style:name="T114" style:parent-style-name="DefaultParagraphFont" style:family="text">
      <style:text-properties style:language-asian="ar" style:country-asian="SA"/>
    </style:style>
    <style:style style:name="T115" style:parent-style-name="DefaultParagraphFont" style:family="text">
      <style:text-properties style:language-asian="ar" style:country-asian="SA"/>
    </style:style>
    <style:style style:name="T116" style:parent-style-name="DefaultParagraphFont" style:family="text">
      <style:text-properties style:language-asian="ar" style:country-asian="SA"/>
    </style:style>
    <style:style style:name="T117" style:parent-style-name="DefaultParagraphFont" style:family="text">
      <style:text-properties style:language-asian="ar" style:country-asian="SA"/>
    </style:style>
    <style:style style:name="T118" style:parent-style-name="DefaultParagraphFont" style:family="text">
      <style:text-properties style:language-asian="ar" style:country-asian="SA"/>
    </style:style>
    <style:style style:name="T119" style:parent-style-name="DefaultParagraphFont" style:family="text">
      <style:text-properties style:language-asian="ar" style:country-asian="SA"/>
    </style:style>
    <style:style style:name="T120" style:parent-style-name="DefaultParagraphFont" style:family="text">
      <style:text-properties fo:color="#000000" style:language-asian="ar" style:country-asian="SA"/>
    </style:style>
    <style:style style:name="T121" style:parent-style-name="DefaultParagraphFont" style:family="text">
      <style:text-properties fo:color="#000000" style:language-asian="ar" style:country-asian="SA"/>
    </style:style>
    <style:style style:name="T122" style:parent-style-name="DefaultParagraphFont" style:family="text">
      <style:text-properties fo:color="#000000" style:language-asian="ar" style:country-asian="SA"/>
    </style:style>
    <style:style style:name="T123" style:parent-style-name="DefaultParagraphFont" style:family="text">
      <style:text-properties style:language-asian="ar" style:country-asian="SA"/>
    </style:style>
    <style:style style:name="T124" style:parent-style-name="DefaultParagraphFont" style:family="text">
      <style:text-properties style:language-asian="ar" style:country-asian="SA"/>
    </style:style>
    <style:style style:name="T125" style:parent-style-name="DefaultParagraphFont" style:family="text">
      <style:text-properties style:language-asian="ar" style:country-asian="SA"/>
    </style:style>
    <style:style style:name="T126" style:parent-style-name="DefaultParagraphFont" style:family="text">
      <style:text-properties fo:color="#000000" style:language-asian="ar" style:country-asian="SA"/>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ar" style:country-asian="SA"/>
    </style:style>
    <style:style style:name="T129" style:parent-style-name="DefaultParagraphFont" style:family="text">
      <style:text-properties style:language-asian="ar" style:country-asian="SA"/>
    </style:style>
    <style:style style:name="T130" style:parent-style-name="DefaultParagraphFont" style:family="text">
      <style:text-properties style:language-asian="ar" style:country-asian="SA"/>
    </style:style>
    <style:style style:name="T131" style:parent-style-name="DefaultParagraphFont" style:family="text">
      <style:text-properties fo:color="#000000" style:language-asian="ar" style:country-asian="SA"/>
    </style:style>
    <style:style style:name="T132" style:parent-style-name="DefaultParagraphFont" style:family="text">
      <style:text-properties fo:color="#000000" style:language-asian="ar" style:country-asian="SA"/>
    </style:style>
    <style:style style:name="T133" style:parent-style-name="DefaultParagraphFont" style:family="text">
      <style:text-properties style:language-asian="ar" style:country-asian="SA"/>
    </style:style>
    <style:style style:name="P134" style:parent-style-name="Normal" style:family="paragraph">
      <style:paragraph-properties fo:widows="0" fo:orphans="0" style:punctuation-wrap="simple" fo:text-align="justify" style:vertical-align="baseline" fo:line-height="115%"/>
      <style:text-properties fo:hyphenate="false"/>
    </style:style>
    <style:style style:name="P135" style:parent-style-name="Normal" style:family="paragraph">
      <style:paragraph-properties fo:text-align="justify" fo:margin-top="0.0416in" fo:margin-bottom="0.0416in" fo:line-height="115%"/>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top="0.0416in" fo:margin-bottom="0.0416in" fo:line-height="115%" fo:margin-left="0.1027in">
        <style:tab-stops/>
      </style:paragraph-properties>
      <style:text-properties style:font-size-complex="12pt"/>
    </style:style>
    <style:style style:name="P140" style:parent-style-name="Normal" style:family="paragraph">
      <style:paragraph-properties fo:text-align="justify" fo:margin-top="0.0416in" fo:margin-bottom="0.0416in" fo:line-height="115%" fo:margin-left="0.102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margin-top="0.0416in" fo:margin-bottom="0.0416in" fo:line-height="115%" fo:margin-left="0.1027in">
        <style:tab-stops/>
      </style:paragraph-properties>
      <style:text-properties style:font-size-complex="12pt"/>
    </style:style>
    <style:style style:name="P148" style:parent-style-name="Normal" style:family="paragraph">
      <style:paragraph-properties fo:text-align="justify" fo:margin-top="0.0416in" fo:margin-bottom="0.0416in" fo:line-height="115%">
        <style:tab-stops>
          <style:tab-stop style:type="left" style:position="3.4583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justify" fo:margin-top="0.0416in" fo:margin-bottom="0.0416in" fo:line-height="115%" fo:margin-left="0.102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top="0.0416in" fo:margin-bottom="0.0416in" fo:line-height="115%" fo:margin-left="0.1027in">
        <style:tab-stops/>
      </style:paragraph-properties>
    </style:style>
    <style:style style:name="T166" style:parent-style-name="DefaultParagraphFont" style:family="text">
      <style:text-properties fo:color="#000000" style:font-size-complex="12pt" fo:language="lt"/>
    </style:style>
    <style:style style:name="T167" style:parent-style-name="DefaultParagraphFont" style:family="text">
      <style:text-properties fo:font-weight="bold" style:font-weight-asian="bold" style:font-weight-complex="bold" fo:color="#000000" style:font-size-complex="12pt" fo:language="lt"/>
    </style:style>
    <style:style style:name="T168" style:parent-style-name="DefaultParagraphFont" style:family="text">
      <style:text-properties fo:font-weight="bold" style:font-weight-asian="bold" style:font-weight-complex="bold" fo:color="#000000" style:font-size-complex="12pt" fo:language="lt"/>
    </style:style>
    <style:style style:name="P169" style:parent-style-name="Normal" style:family="paragraph">
      <style:paragraph-properties fo:text-align="justify" fo:margin-top="0.0416in" fo:margin-bottom="0.0416in" fo:line-height="115%" fo:margin-left="0.1027in">
        <style:tab-stops/>
      </style:paragraph-properties>
    </style:style>
    <style:style style:name="T170" style:parent-style-name="DefaultParagraphFont" style:family="text">
      <style:text-properties fo:color="#000000" style:font-size-complex="12pt" fo:language="lt"/>
    </style:style>
    <style:style style:name="P171" style:parent-style-name="Normal" style:family="paragraph">
      <style:paragraph-properties fo:text-align="justify" fo:margin-top="0.0416in" fo:margin-bottom="0.0416in" fo:line-height="115%"/>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top="0.0416in" fo:margin-bottom="0.0416in" fo:line-height="115%" fo:margin-left="0.1027in">
        <style:tab-stops/>
      </style:paragraph-properties>
    </style:style>
    <style:style style:name="T185" style:parent-style-name="DefaultParagraphFont" style:family="text">
      <style:text-properties fo:color="#000000" style:font-size-complex="12pt" fo:language="lt"/>
    </style:style>
    <style:style style:name="P186" style:parent-style-name="Normal" style:family="paragraph">
      <style:paragraph-properties fo:text-align="justify" fo:margin-top="0.0416in" fo:margin-bottom="0.0416in" fo:line-height="115%"/>
    </style:style>
    <style:style style:name="T187" style:parent-style-name="DefaultParagraphFont" style:family="text">
      <style:text-properties fo:color="#000000" style:font-size-complex="12pt" fo:language="lt"/>
    </style:style>
    <style:style style:name="T188" style:parent-style-name="DefaultParagraphFont" style:family="text">
      <style:text-properties fo:color="#000000" style:font-size-complex="12pt" fo:language="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ListParagraph" style:list-style-name="LFO1" style:family="paragraph">
      <style:paragraph-properties fo:text-align="justify" fo:margin-top="0.0416in" fo:margin-bottom="0.0416in" fo:line-height="115%" fo:margin-left="0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per 66.6%" style:font-size-complex="12pt"/>
    </style:style>
    <style:style style:name="T199" style:parent-style-name="DefaultParagraphFont" style:family="text">
      <style:text-properties style:font-size-complex="12pt"/>
    </style:style>
    <style:style style:name="P200" style:parent-style-name="ListParagraph" style:list-style-name="LFO1" style:family="paragraph">
      <style:paragraph-properties fo:text-align="justify" fo:margin-top="0.0416in" fo:margin-bottom="0.0416in" fo:line-height="115%" fo:margin-left="0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text-position="super 66.6%"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margin-top="0.0416in" fo:margin-bottom="0.0416in" fo:line-height="115%"/>
    </style:style>
    <style:style style:name="T209" style:parent-style-name="DefaultParagraphFont" style:family="text">
      <style:text-properties fo:color="#000000" style:font-size-complex="12pt" fo:language="lt"/>
    </style:style>
    <style:style style:name="P210" style:parent-style-name="Normal" style:family="paragraph">
      <style:paragraph-properties fo:text-align="justify" fo:margin-top="0.0416in" fo:margin-bottom="0.0416in" fo:line-height="115%"/>
    </style:style>
    <style:style style:name="T211" style:parent-style-name="DefaultParagraphFont" style:family="text">
      <style:text-properties fo:color="#000000" style:font-size-complex="12pt" fo:language="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text-position="super 66.6%" style:font-size-complex="12pt" style:language-asian="lt" style:country-asian="LT"/>
    </style:style>
    <style:style style:name="T215" style:parent-style-name="DefaultParagraphFont" style:family="text">
      <style:text-properties fo:font-weight="bold" style:font-weight-asian="bold" style:font-weight-complex="bold" style:text-position="super 66.6%" style:font-size-complex="12p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8" style:parent-style-name="DefaultParagraphFont" style:family="text">
      <style:text-properties style:text-position="super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style:style>
    <style:style style:name="P227" style:parent-style-name="Normal" style:family="paragraph">
      <style:paragraph-properties fo:text-align="justify"/>
    </style:style>
    <style:style style:name="S1" style:family="section">
      <style:section-properties fo:margin-left="0in" fo:margin-right="0in" style:writing-mode="lr-tb"/>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line-height="115%"/>
      <style:text-properties style:font-size-complex="12pt"/>
    </style:style>
    <style:style style:name="P234" style:parent-style-name="Normal" style:family="paragraph">
      <style:paragraph-properties fo:line-height="115%"/>
      <style:text-properties style:font-size-complex="12pt"/>
    </style:style>
    <style:style style:name="P235" style:parent-style-name="Normal" style:family="paragraph">
      <style:paragraph-properties fo:line-height="115%"/>
      <style:text-properties style:font-size-complex="12pt"/>
    </style:style>
    <style:style style:name="P236" style:parent-style-name="Normal" style:family="paragraph">
      <style:paragraph-properties fo:line-height="115%"/>
      <style:text-properties style:font-size-complex="12pt"/>
    </style:style>
    <style:style style:name="P237" style:parent-style-name="Normal" style:family="paragraph">
      <style:paragraph-properties fo:line-height="115%"/>
      <style:text-properties style:font-size-complex="12pt"/>
    </style:style>
    <style:style style:name="P238" style:parent-style-name="Normal" style:family="paragraph">
      <style:paragraph-properties fo:line-height="115%"/>
      <style:text-properties style:font-size-complex="12pt"/>
    </style:style>
    <style:style style:name="P239" style:parent-style-name="Normal" style:family="paragraph">
      <style:paragraph-properties fo:line-height="115%"/>
      <style:text-properties style:font-size-complex="12pt"/>
    </style:style>
    <style:style style:name="P240" style:parent-style-name="Normal" style:family="paragraph">
      <style:paragraph-properties fo:text-align="justify" fo:line-height="115%"/>
    </style:style>
    <style:style style:name="P241" style:parent-style-name="Normal" style:family="paragraph">
      <style:paragraph-properties fo:text-align="justify" fo:line-height="115%"/>
    </style:style>
    <style:style style:name="P242" style:parent-style-name="Normal" style:family="paragraph">
      <style:paragraph-properties fo:text-align="justify"/>
    </style:style>
  </office:automatic-styles>
  <office:body>
    <office:text text:use-soft-page-breaks="true">
      <text:p text:style-name="P1">PASIŪLYMAS</text:p>
      <text:p text:style-name="P2"><text:span text:style-name="T3">DĖL<text:s/></text:span><text:span text:style-name="T4">LIETUVOS RESPUBLIKOS</text:span><text:span text:style-name="T5"><text:s/></text:span><text:span text:style-name="T6">ŽEMĖS ŪKIO, MAISTO ŪKIO IR KAIMO PLĖTROS ĮSTATYMO NR. IX-987 2, 4, 8, 10 IR 13 STRAIPSNIŲ PAKEITIMO</text:span><text:span text:style-name="T7"><text:s/></text:span><text:span text:style-name="T8">ĮSTATYM</text:span><text:span text:style-name="T9">O PROJEKTO NR.<text:s/></text:span><text:span text:style-name="T10">XIVP-4089</text:span></text:p>
      <text:p text:style-name="P11"/>
      <text:p text:style-name="P12">2024-10-15</text:p>
      <text:p text:style-name="P13">Vilnius</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text:span text:style-name="T32">str.</text:span></text:p>
          </table:table-cell>
          <table:table-cell table:style-name="TableCell33">
            <text:p text:style-name="P34"><text:span text:style-name="T35">str. d.</text:span></text:p>
          </table:table-cell>
          <table:table-cell table:style-name="TableCell36">
            <text:p text:style-name="P37"><text:span text:style-name="T38">p.</text:span></text:p>
          </table:table-cell>
          <table:covered-table-cell>
            <text:p text:style-name="Normal"/>
          </table:covered-table-cell>
        </table:table-row>
        <table:table-row table:style-name="TableRow39">
          <table:table-cell table:style-name="TableCell40">
            <text:p text:style-name="P41">1.</text:p>
          </table:table-cell>
          <table:table-cell table:style-name="TableCell42">
            <text:p text:style-name="P43">2<text:s/>(3),<text:s/>3<text:s/>(4)</text:p>
            <text:p text:style-name="P44"/>
          </table:table-cell>
          <table:table-cell table:style-name="TableCell45">
            <text:p text:style-name="P46"/>
            <text:p text:style-name="P47"/>
            <text:p text:style-name="P48"/>
            <text:p text:style-name="P49"/>
          </table:table-cell>
          <table:table-cell table:style-name="TableCell50">
            <text:p text:style-name="P51"/>
          </table:table-cell>
          <table:table-cell table:style-name="TableCell52">
            <text:p text:style-name="P53">Argumentai:</text:p>
            <text:p text:style-name="P54"/>
            <text:p text:style-name="P55"><text:span text:style-name="T56">Š</text:span><text:span text:style-name="T57">iuo metu<text:s/></text:span><text:span text:style-name="T58">įstatymu</text:span><text:span text:style-name="T59"><text:s/>nėra paskirtos institucijos, kuriai<text:s/></text:span><text:span text:style-name="T60">būtų<text:s/></text:span><text:span text:style-name="T61">pavesta atlikti žemės ūkio naudmenų dirvožemio agrocheminių savybių tyrimus (toliau – dirvožemio agrocheminiai tyrimai).</text:span></text:p>
            <text:p text:style-name="P62">Dirvožemio agrocheminių tyrimų atlikimas leis įvertinti dirvožemio būklę, pokyčius lyginant kelių metų laikotarpį. Remiantis tyrimų rezultatais bus galimybė nustatyti konkrečias priemones dirvožemio būklei gerinti, tvariam dirvožemio naudojimui. Žemės ūkio veiklos subjektai turės galimybę naudoti dirvožemio agrocheminių tyrimų duomenis įsivertinant dirvožemio būklę, taikyti priemones dirvožemio tvariam naudojimui.</text:p>
            <text:p text:style-name="P63"><text:bookmark-start text:name="_Hlk168905176"/>Ilgamečiai dirvožemio agrocheminių savybių stebėjimo tyrimai vykdomi nuo 1993 m., o nuo 2007 m. įteisinti ŽŪM programomis: 2007–2009, 2010–2012, 2013–2015, 2016–2020 m. Nuo 2021 m.<text:s/>dirvožemio agrocheminių savybių stebėjimo tyrimai<text:s/>perkami<text:s/>vykdant<text:s/>viešuosius pirkimus. Vykdant tyrimus nuo 2007 iki 2017 metų ministerijos finansavimo dydis vidutiniškai sudarė apie 150 200 Eur. Nuo 2018 iki 2020 ir 2022–2023 m. vidutiniškai sudarė apie 230 000 Eur iš<text:s/><text:span text:style-name="T64">Žemės ūkio ministerijai skirtų Lietuvos Respublikos valstybės biudžeto asignavimų.<text:s/></text:span><text:span text:style-name="T65">K</text:span><text:span text:style-name="T66">asmet vykd</text:span><text:span text:style-name="T67">ant</text:span><text:span text:style-name="T68"><text:s/>vieš</text:span><text:span text:style-name="T69">uosius</text:span><text:span text:style-name="T70"><text:s/>pirkim</text:span><text:span text:style-name="T71">us</text:span><text:span text:style-name="T72"><text:s/>dėl dirvožemio agrocheminių savybių<text:s/></text:span><text:soft-page-break/><text:span text:style-name="T73">stebėjimo, paraiškas pateikdavo ir viešuosius pirkimus laimėdavo tik Lietuvos agrarinių ir miškų mokslo centro Agrocheminių tyrimų laboratorija. <text:s/></text:span><text:span text:style-name="T74">Planuojama, kad ši laboratorija<text:s/></text:span><text:span text:style-name="T75">bus perduota</text:span><text:span text:style-name="T76"><text:s/>Vytauto Didžiojo universitetui, todėl įstatymo projektu<text:s/></text:span>dirvožemio agrocheminių savybių<text:span text:style-name="T77"><text:s/>tyrimų funkcijos priskiriamos Vytauto Didžiojo universitetui.<text:s/></text:span></text:p>
            <text:p text:style-name="P78"><text:span text:style-name="T79"><text:s/></text:span><text:span text:style-name="T80"><text:s text:c="4"/></text:span><text:s/><text:span text:style-name="T81">Šiuo metu derinami ES teisės aktų projektai (</text:span>Europos Parlamento ir Tarybos direktyva dėl dirvožemio stebėsenos ir atsparumo;<text:s/><text:span text:style-name="T82">Reglamentas dėl Europos Sąjungos savanoriškos anglies dioksido absorbentų sertifikavimo sistemos</text:span><text:span text:style-name="T83">), kurių įgyvendinimui <text:s/>reikės atlikti dirvožemio tyrimus. Tyrimus <text:s/>reikės atlikti siekiant įvertinti Lietuvos dirvožemio būklę, teikti ataskaitas EK dėl dirvožemių būklės, esant poreikiui pagal gautų tyrimų rezultatus numatyti priemones tvariam dirvožemio naudojimui. Taip pat reikės įvertinti<text:s/></text:span><text:span text:style-name="T84"><text:s/></text:span><text:span text:style-name="T85">organinės anglies</text:span><text:span text:style-name="T86"><text:s/></text:span>dirvožemiuose<text:s/><text:span text:style-name="T87">kiekius<text:s/></text:span><text:span text:style-name="T88">regionuose<text:s/></text:span><text:span text:style-name="T89">ir <text:s/>remiantis gauta informacija numatyti jos<text:s/></text:span>išsaugojimo dirvožemyje priemones.<text:span text:style-name="T90"><text:s/></text:span>Siekiant įvertinti dirvožemio būklę pagal ES teisės aktuose nustatytus reikalavimus taip pat reikės dirvožemio agrocheminių savybių tyrimų.<text:s/><text:bookmark-end text:name="_Hlk168905176"/></text:p>
            <text:p text:style-name="P91"><text:span text:style-name="T92"><text:s text:c="7"/></text:span><text:span text:style-name="T93">Vytauto Didžiojo universitetui pavedama vykdyti agrocheminius dirvožemio tyrimus</text:span><text:span text:style-name="T94"><text:s/></text:span><text:span text:style-name="T95">pagal žemės ūkio ministro nustatytą tvarką</text:span><text:span text:style-name="T96"><text:s/>bei<text:s/></text:span><text:span text:style-name="T97">užtikrinti informacijos perdavimą į  Žemės išteklių stebėsenos informacinę sistemą.<text:s/></text:span><text:span text:style-name="T98"><text:s/></text:span></text:p>
            <text:p text:style-name="P99"><text:span text:style-name="T100"><text:s text:c="8"/>Įstatymo projektu Vytauto Didžiojo universitetui pavedus vykdyti dirvožemio agrocheminius savybių tyrimus pagal žemės ūkio ministro įsakymu patvirtintą</text:span><text:span text:style-name="T101"><text:s/>tvarką</text:span><text:span text:style-name="T102">,<text:s/></text:span>užtikrinti informacijos perdavimą į  Žemės išteklių stebėsenos informacinę sistemą<text:span text:style-name="T103"><text:s/>ir<text:s/></text:span><text:span text:style-name="T104">informacijos apie šalies žemės ūkio naudmenų dirvožemio agrochemines savybes, jų kitimo dėsningumus <text:s/>parengimą, reikės apie 500000 eurų kasmet</text:span><text:span text:style-name="T105">,<text:s/></text:span>230000 Eur<text:s/><text:span text:style-name="T106">finansavimas numatytas iš<text:s/></text:span><text:span text:style-name="T107">Žemės ūkio ministerijai skirtų Lietuvos Respublikos valstybės biudžeto asignavimų.</text:span></text:p>
            <text:soft-page-break/>
            <text:p text:style-name="P108"><text:span text:style-name="T109">Bus atliekami<text:s/></text:span><text:span text:style-name="T110">pH, judriojo fosforo ir kalio<text:s/></text:span><text:span text:style-name="T111">tyrimai</text:span><text:span text:style-name="T112"><text:s/></text:span><text:span text:style-name="T113">iš ne mažiau kaip 40 000 ha; bendrojo, bei atskirai <text:s/>mineralinio azoto ne mažiau 1 600 ėminių (800 ėminių rudenį ir 800 ėminių pavasarį); humuso (organinės anglies) iš ne mažiau kaip 24 tyrimo aikštelių (ėmimo vietų). Numatoma, kad dirvožemio agrocheminių savybių stebėjimo tyrimų<text:s/></text:span><text:span text:style-name="T114">fu</text:span><text:span text:style-name="T115">n</text:span><text:span text:style-name="T116">kcija</text:span><text:span text:style-name="T117"><text:s/>apims: ėminių paėmimą</text:span><text:span text:style-name="T118">,</text:span><text:span text:style-name="T119"><text:s/>dirvožemio ėminių<text:s/></text:span><text:span text:style-name="T120">ištyrimą, nustatant pH (rūgštumo), judriojo fosforo, judriojo kalio,<text:s/></text:span><text:span text:style-name="T121">bendrojo ir<text:s/></text:span><text:span text:style-name="T122">mineralinio azoto, humuso (organinės anglies)<text:s/></text:span><text:bookmark-start text:name="_Hlk58407935"/><text:span text:style-name="T123">kiekį</text:span><text:span text:style-name="T124">,</text:span><text:bookmark-end text:name="_Hlk58407935"/><text:span text:style-name="T125"><text:s/></text:span><text:span text:style-name="T126">rudenį ir pavasarį vykdomus dirvožemio mineralinio azoto stebėsenos tyrimus</text:span><text:span text:style-name="T127">,</text:span><text:span text:style-name="T128"><text:s/>kiekvienų metų rudenį ir pavasarį informacijos parengimą apie azoto kiekius dirvožemyje ir kiekvienų metų pavasarį azoto trąšų normų augalams tręšti žemdirbiams rekomendacijų parengimą</text:span><text:span text:style-name="T129">,</text:span><text:span text:style-name="T130"><text:s/></text:span><text:span text:style-name="T131">informacijos apie dirvožemio agrochemines savybes žemės ūkio naudmenose, jų kitimo dėsningumus parengimą</text:span><text:span text:style-name="T132">,</text:span><text:span text:style-name="T133"><text:s/>dirvožemio agrocheminių tyrimų erdvinių duomenų rinkinio atnaujinimą.</text:span></text:p>
            <text:p text:style-name="P134"><text:span text:style-name="ui-provider"><text:s text:c="8"/>Tiksliai įvertinti ir numatyti lėšų poreikį įstatymo projektui įgyvendinti kiekvieniems konkretiems metams šiuo metu neįmanoma, nes nėra priimti ES teisės aktai.<text:s/></text:span></text:p>
            <text:p text:style-name="P135"><text:span text:style-name="T136"><text:s text:c="9"/></text:span><text:span text:style-name="T137">Pasiūlymas</text:span><text:span text:style-name="T138">:</text:span></text:p>
            <text:p text:style-name="P139">1.<text:s/>Papildyti<text:s/>Lietuvos Respublikos žemės ūkio, maisto ūkio ir kaimo plėtros įstatymo Nr. IX-987 2, 4, 8, 10 ir 13 straipsnių pakeitimo įstatymo projektą Nr. XIVP-4089<text:s/>(toliau – Įstatymo projektas)<text:s/>nauju 2 straipsniu<text:s/>(buvusius 2-6 straipsnius laikyti atitinkamai<text:s/>3-7 straipsniais):</text:p>
            <text:p text:style-name="P140"><text:span text:style-name="T141">„</text:span><text:span text:style-name="T142">2</text:span><text:span text:style-name="T143"><text:s/></text:span><text:span text:style-name="T144">straipsnis.<text:s/></text:span><text:span text:style-name="T145">3</text:span><text:span text:style-name="T146"><text:s/>straipsnio pakeitimas</text:span></text:p>
            <text:p text:style-name="P147">Papildyti<text:s/>3 straipsnio 2 dalį 14 punktu:</text:p>
            <text:p text:style-name="P148"><text:span text:style-name="T149">„</text:span><text:span text:style-name="T150">14)</text:span><text:span text:style-name="T151"><text:s/>užtikrinti žemės ūkio naudmenų dirvožemio agrocheminių savybių tyrimų atlikimą.</text:span><text:span text:style-name="T152">“</text:span></text:p>
            <text:p text:style-name="P153"><text:span text:style-name="T154">2.</text:span><text:span text:style-name="T155"><text:s/>Pa</text:span><text:span text:style-name="T156">keisti</text:span><text:span text:style-name="T157"><text:s/></text:span><text:span text:style-name="T158">Į</text:span><text:span text:style-name="T159">statymo</text:span><text:span text:style-name="T160"><text:s/>projekto</text:span><text:span text:style-name="T161"><text:s/></text:span><text:span text:style-name="T162">3 straipsnį</text:span><text:span text:style-name="T163"><text:s/>ir jį išdėstyti taip</text:span><text:span text:style-name="T164">:</text:span></text:p>
            <text:p text:style-name="P165"><text:span text:style-name="T166">„</text:span><text:span text:style-name="T167">3</text:span><text:span text:style-name="T168"><text:s/>straipsnis. 4 straipsnio pakeitimas</text:span></text:p>
            <text:p text:style-name="P169"><text:span text:style-name="T170">1. Pakeisti 4 straipsnio 1 dalį ir ją išdėstyti taip:</text:span></text:p>
            <text:p text:style-name="P171"><text:span text:style-name="T172"><text:s/>„1. Žemės ūkio, maisto ūkio ir kaimo plėtros politiką formuoja<text:s/></text:span><text:span text:style-name="T173">Lietuvos Respublikos</text:span><text:span text:style-name="T174"><text:s/></text:span><text:span text:style-name="T175">žemės</text:span><text:span text:style-name="T176"><text:s/></text:span><text:span text:style-name="T177">Žemės<text:s/></text:span><text:span text:style-name="T178">ūkio ministerija, o įgyvendina kitos įstatymų ir kitų teisės aktų įgaliotos valstybės institucijos ir įstaigos, įstatymų įgaliotos valstybės<text:s/></text:span><text:span text:style-name="T179">valdomos</text:span><text:span text:style-name="T180"><text:s/>įmonės ir</text:span><text:span text:style-name="T181"><text:s/></text:span><text:span text:style-name="T182">įstatymų ir (ar) Vyriausybės nutarimų įgaliotos</text:span><text:span text:style-name="T183"><text:s/>viešosios įstaigos, taip pat savivaldybių institucijos pagal įstatymų ir kitų teisės aktų nustatytą kompetenciją. Savivaldybių institucijos žemės ūkio ministro nustatyta tvarka teikia Žemės ūkio ministerijai informaciją apie įstatymų priskirtų funkcijų įgyvendinimą žemės ūkio, maisto ūkio ir kaimo plėtros srityse.“</text:span></text:p>
            <text:p text:style-name="P184"><text:span text:style-name="T185">2. Pakeisti 4 straipsnio 2 dalį ir ją išdėstyti taip:</text:span></text:p>
            <text:p text:style-name="P186"><text:span text:style-name="T187">„2.</text:span><text:span text:style-name="T188"><text:s/></text:span><text:span text:style-name="T189">Valstybės institucijos, įstaigos, valstybės<text:s/></text:span><text:span text:style-name="T190">valdomos</text:span><text:span text:style-name="T191"><text:s/>įmonės, viešosios įstaigos ir savivaldybių institucijos, įgyvendindamos žemės ūkio, maisto ūkio ir kaimo plėtros politiką, bendradarbiauja su žemės ūkio<text:s/></text:span><text:span text:style-name="T192">produktų</text:span><text:span text:style-name="T193"><text:s/>ir maisto gamintojų, supirkėjų, perdirbėjų ir kitomis asociacijomis bei institucijomis, įstaigomis ar organizacijomis, kurių veikla susijusi su konsultavimu, moksliniais tyrimais, formaliuoju ir neformaliuoju švietimu.“</text:span></text:p>
            <text:list text:style-name="LFO1" text:continue-numbering="true">
              <text:list-item>
                <text:p text:style-name="P194"><text:span text:style-name="T195">3.</text:span><text:span text:style-name="T196"><text:s/></text:span><text:span text:style-name="T197">Papildyti 4 straipsnį 3</text:span><text:span text:style-name="T198">2</text:span><text:span text:style-name="T199"><text:s/>dalimi:</text:span></text:p>
              </text:list-item>
              <text:list-item>
                <text:p text:style-name="P200"><text:span text:style-name="T201"><text:s/></text:span><text:span text:style-name="T202">„</text:span><text:span text:style-name="T203">3</text:span><text:span text:style-name="T204">2</text:span><text:span text:style-name="T205">.</text:span><text:span text:style-name="T206"><text:s/></text:span><text:span text:style-name="T207">Vytauto Didžiojo universitetas vykdo žemės ūkio naudmenų dirvožemio agrocheminių savybių tyrimus pagal žemės ūkio ministro nustatytą tvarką bei užtikrina informacijos perdavimą į  Žemės išteklių stebėsenos informacinę sistemą.“</text:span></text:p>
              </text:list-item>
            </text:list>
            <text:p text:style-name="P208"><text:span text:style-name="T209">4. <text:s text:c="2"/>Pakeisti 4 straipsnio 5 dalį ir ją išdėstyti taip:<text:s/></text:span></text:p>
            <text:p text:style-name="P210"><text:span text:style-name="T211">„5.<text:s/></text:span><text:span text:style-name="T212">Įstatymais ar Vyriausybės įgaliotų įstaigų veikla atliekant šio straipsnio<text:s/></text:span><text:span text:style-name="T213">3</text:span><text:span text:style-name="T214">2</text:span><text:span text:style-name="T215"><text:s/></text:span><text:span text:style-name="T216">ir<text:s/></text:span><text:span text:style-name="T217">4</text:span><text:span text:style-name="T218">1</text:span><text:span text:style-name="T219"><text:s/>dalyse,<text:s/></text:span><text:span text:style-name="T220">šio įstatymo</text:span><text:span text:style-name="T221"><text:s/>13 straipsnio 2 dalyje, Lietuvos Respublikos augalų apsaugos įstatyme nurodytas funkcijas ir<text:s/></text:span><text:span text:style-name="T222">valstybės įmonės</text:span><text:span text:style-name="T223"><text:s/></text:span><text:span text:style-name="T224">akcinės bendrovės<text:s/></text:span><text:span text:style-name="T225">Žemės ūkio duomenų centro veikla atliekant šio įstatymo 8 straipsnio 1 dalyje, 10 straipsnyje ir 13 straipsnio 2 dalyje, Lietuvos Respublikos žemės ūkio ir miškininkystės paslaugų teikimo pagal paslaugų kvitą įstatymo 2 straipsnio 1 dalyje nurodytas funkcijas finansuojama iš Žemės ūkio ministerijai skirtų Lietuvos Respublikos valstybės biudžeto asignavimų ir (arba) kitų lėšų.“</text:span></text:p>
            <text:p text:style-name="P226"><text:s/></text:p>
          </table:table-cell>
        </table:table-row>
      </table:table>
      <text:p text:style-name="P227"/>
      <text:section text:name="Sect1" text:style-name="S1">
        <text:p text:style-name="P228"/>
        <text:p text:style-name="P229"/>
        <text:p text:style-name="P230">Teikia</text:p>
        <text:p text:style-name="P231">Seimo nariai:<text:tab/></text:p>
        <text:p text:style-name="P232"/>
        <text:p text:style-name="P233">Viktoras Pranckietis</text:p>
        <text:p text:style-name="P234">Kazys Starkevičius</text:p>
        <text:p text:style-name="P235">Jonas Gudauskas</text:p>
        <text:p text:style-name="P236">Jonas Varkalys</text:p>
        <text:p text:style-name="P237">Kęstutis Mažeika</text:p>
        <text:p text:style-name="P238">Vidmantas Kanopa</text:p>
        <text:p text:style-name="P239">Juozas Baublys</text:p>
        <text:p text:style-name="P240"/>
        <text:p text:style-name="P241"/>
        <text:p text:style-name="P242"><text:tab/><text:tab/><text:tab/><text:tab/><text:tab/><text:tab/></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BoldMT" svg:font-family="TimesNewRomanPS-BoldMT" style:font-family-generic="system"/>
    <style:font-face style:name="MinionPro-Regular" svg:font-family="MinionPro-Regular" style:font-family-generic="roman"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ui-provider" style:display-name="ui-provider" style:family="text" style:parent-style-name="DefaultParagraphFont"/>
    <style:style style:name="Revision" style:display-name="Revision" style:family="paragraph">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ūta Brazdžiūnienė</meta:initial-creator>
    <dc:creator>adlibuser</dc:creator>
    <meta:creation-date>2024-10-15T11:37:00Z</meta:creation-date>
    <dc:date>2024-10-15T11:37:00Z</dc:date>
    <meta:print-date>2024-10-15T09:53: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34" meta:word-count="924" meta:character-count="7300" meta:row-count="156" meta:non-whitespace-character-count="6410"/>
  </office:meta>
</office:document-meta>
</file>