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5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3.6in" fo:text-indent="0.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fo:language="en" fo:country="GB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style:line-height-at-least="0.25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text-indent="0.5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6.6%" fo:font-size="12pt" style:font-size-asian="12pt" style:font-size-complex="12pt" fo:language="en" fo:country="GB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 style:language-asian="lt" style:country-asian="LT"/>
    </style:style>
    <style:style style:name="P43" style:parent-style-name="Normal" style:family="paragraph">
      <style:paragraph-properties fo:text-align="justify" fo:margin-bottom="0in" fo:text-indent="0.5in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 fo:language="en" fo:country="GB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text-indent="0.5in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text-indent="0.5in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ListParagraph" style:family="paragraph">
      <style:paragraph-properties fo:text-align="justify" fo:margin-bottom="0in" fo:margin-left="0.7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text-indent="0.5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text-indent="0.5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86" style:parent-style-name="Normal" style:family="paragraph">
      <style:paragraph-properties fo:text-align="justify" fo:margin-bottom="0in" fo:text-indent="0.5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text-indent="0.5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text-indent="0.5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ListParagraph" style:family="paragraph">
      <style:paragraph-properties fo:text-align="justify" fo:margin-bottom="0in" fo:margin-left="0in" fo:text-indent="0.5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text-indent="0.4923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text-indent="0.4923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bottom="0in" fo:text-indent="0.4923in"/>
    </style:style>
    <style:style style:name="T114" style:parent-style-name="DefaultParagraphFont" style:family="text">
      <style:text-properties style:font-name="Times New Roman"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4">Projekto</text:span><text:span text:style-name="T5"><text:s/>Nr. XIVP-3863(2)</text:span></text:p>
      <text:p text:style-name="P6">lyginamasis variantas</text:p>
      <text:p text:style-name="P7"/>
      <text:p text:style-name="P8"><text:span text:style-name="T9">LIETUVOS RESPUBLIKOS</text:span><text:span text:style-name="T10"><text:line-break/></text:span><text:span text:style-name="T11">MOKĖJIM</text:span><text:span text:style-name="T12">Ų<text:s/></text:span><text:span text:style-name="T13">ĮSTATYMO</text:span><text:span text:style-name="T14"><text:s/>NR.</text:span><text:span text:style-name="T15"><text:s/></text:span><text:span text:style-name="T16">VIII-1370</text:span><text:span text:style-name="T17"><text:s/></text:span><text:span text:style-name="T18">PRIEDO PAKEITIMO IR ĮSTATYMO</text:span><text:span text:style-name="T19"><text:s/>PAPILDYMO<text:s/></text:span><text:span text:style-name="T20">24</text:span><text:span text:style-name="T21">1</text:span><text:span text:style-name="T22"><text:s/>STRAIPSNIU</text:span><text:span text:style-name="T23"><text:s/></text:span></text:p>
      <text:p text:style-name="P24"><text:span text:style-name="T25">ĮSTATYMAS</text:span></text:p>
      <text:p text:style-name="P26"><text:span text:style-name="T27"> </text:span></text:p>
      <text:p text:style-name="P28"><text:span text:style-name="T29">202</text:span><text:span text:style-name="T30">4</text:span><text:span text:style-name="T31"><text:s/></text:span><text:span text:style-name="T32">m.<text:s/></text:span><text:span text:style-name="T33"><text:s text:c="6"/></text:span><text:span text:style-name="T34">d. Nr.<text:s/></text:span></text:p>
      <text:p text:style-name="P35">Vilnius</text:p>
      <text:p text:style-name="P36"><text:bookmark-start text:name="part_0b43f468c5294ef7bf71e27d8e16c510"/><text:bookmark-end text:name="part_0b43f468c5294ef7bf71e27d8e16c510"/><text:s/></text:p>
      <text:p text:style-name="P37"><text:span text:style-name="T38">1 straipsnis.<text:s/></text:span><text:span text:style-name="T39">Įstatymo papildymas<text:s/></text:span><text:span text:style-name="T40">24</text:span><text:span text:style-name="T41">1</text:span><text:span text:style-name="T42"><text:s/>straipsniu</text:span></text:p>
      <text:p text:style-name="P43"><text:span text:style-name="T44">Papildyti<text:s/></text:span><text:span text:style-name="T45">Įstatymo</text:span><text:span text:style-name="T46"><text:s/></text:span><text:span text:style-name="T47"><text:s/>III skyriaus antrąjį skirsnį<text:s/></text:span><text:span text:style-name="T48">24</text:span><text:span text:style-name="T49">1</text:span><text:span text:style-name="T50"><text:s/>straipsniu</text:span><text:span text:style-name="T51">:</text:span></text:p>
      <text:p text:style-name="P52"><text:span text:style-name="T53">„</text:span><text:span text:style-name="T54">24</text:span><text:span text:style-name="T55">1</text:span><text:span text:style-name="T56"><text:s/>straipsnis. Lėšų pervedimo reikalavimų netaikymas</text:span></text:p>
      <text:p text:style-name="P57"><text:span text:style-name="T58">R</text:span><text:span text:style-name="T59">eglamento (ES) 2023/1113<text:s/></text:span><text:span text:style-name="T60">reikalavimai netaikomi lėšų pervedimams, kaip<text:s/></text:span><text:span text:style-name="T61">jie</text:span><text:span text:style-name="T62"><text:s/></text:span><text:span text:style-name="T63">apibrėžt</text:span><text:span text:style-name="T64">i</text:span><text:span text:style-name="T65"><text:s/></text:span><text:span text:style-name="T66">Reglament</text:span><text:span text:style-name="T67">e</text:span><text:span text:style-name="T68"><text:s/>(ES) 2023/1113</text:span><text:span text:style-name="T69">,</text:span><text:span text:style-name="T70"><text:s/>Lietuvos Respublikos teritorijoje į gavėjo</text:span><text:span text:style-name="T71">, kaip jis apibrėžtas Reglamente (ES) 2023/1113</text:span><text:span text:style-name="T72">,</text:span><text:span text:style-name="T73"><text:s/>mokėjimo sąskaitą, atliekant mokėjimus išimtinai už prekių<text:s/></text:span><text:span text:style-name="T74">tiekimą<text:s/></text:span><text:span text:style-name="T75">ar paslaugų teikimą, jei</text:span><text:span text:style-name="T76">gu</text:span><text:span text:style-name="T77"><text:s/>įvykdomos visos Reglamento (ES) 2023/1113 2 straipsnio 5 dalyje nurodytos sąlygos.</text:span><text:span text:style-name="T78">“</text:span></text:p>
      <text:p text:style-name="P79"/>
      <text:p text:style-name="P80">2<text:s/>straipsnis. Įstatymo priedo pakeitimas</text:p>
      <text:p text:style-name="P81"><text:span text:style-name="T82">Papildyti<text:s/></text:span><text:span text:style-name="T83">Į</text:span><text:span text:style-name="T84">statymo priedą<text:s/></text:span><text:span text:style-name="T85">6 punktu:</text:span></text:p>
      <text:soft-page-break/>
      <text:p text:style-name="P86"><text:span text:style-name="T87">„</text:span><text:span text:style-name="T88">6</text:span><text:span text:style-name="T89">.</text:span><text:span text:style-name="T90"><text:s/></text:span><text:span text:style-name="T91">2023 m. gegužės 31 d. Europos P</text:span><text:span text:style-name="T92">arlamento ir Tarybos reglamentas<text:s/></text:span><text:span text:style-name="T93">(ES) 2023/1113 dėl informacijos, teikiamos pervedant lėšas ir tam tikrą kriptoturtą, kuriuo iš dalies keičiama Direktyva (ES) 2015/849</text:span><text:span text:style-name="T94">.</text:span><text:span text:style-name="T95">“</text:span></text:p>
      <text:p text:style-name="P96"/>
      <text:p text:style-name="P97">3<text:s/>straipsnis. Įstatymo įsigaliojimas</text:p>
      <text:p text:style-name="P98"><text:span text:style-name="T99">Šis įstatymas</text:span><text:span text:style-name="T100"><text:s/></text:span><text:span text:style-name="T101">įsigalioja<text:s/></text:span><text:span text:style-name="T102">2024</text:span><text:span text:style-name="T103"><text:s/>m.<text:s/></text:span><text:span text:style-name="T104">gruodžio 30</text:span><text:span text:style-name="T105"><text:s/>d.</text:span></text:p>
      <text:p text:style-name="P106"/>
      <text:p text:style-name="P107"/>
      <text:p text:style-name="P108"><text:bookmark-start text:name="part_9d9190b52235447bbd99378d15adfa0c"/><text:bookmark-start text:name="part_9b2b2a7b0962472d9c16204f4972a4e9"/><text:bookmark-end text:name="part_9d9190b52235447bbd99378d15adfa0c"/><text:bookmark-end text:name="part_9b2b2a7b0962472d9c16204f4972a4e9"/><text:span text:style-name="T109">Skelbiu šį Lietuvos Respublikos Seimo priimtą įstatymą.</text:span></text:p>
      <text:p text:style-name="P110"><text:span text:style-name="T111">  </text:span></text:p>
      <text:p text:style-name="P112">Respublikos Prezidentas</text:p>
      <text:p text:style-name="P113"><text:span text:style-name="T114">                                            </text:span><text:span text:style-name="T11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21LVL1" style:family="text">
      <style:text-properties style:font-name-asian="Times New Roman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5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binskaitė</meta:initial-creator>
    <dc:creator>adlibuser</dc:creator>
    <meta:creation-date>2024-06-21T10:54:00Z</meta:creation-date>
    <dc:date>2024-06-21T10:54:00Z</dc:date>
    <meta:print-date>2022-05-31T08:0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4" meta:character-count="1245" meta:row-count="19" meta:non-whitespace-character-count="1098"/>
  </office:meta>
</office:document-meta>
</file>