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 ĮSTATYMO NR. IX-1007<text:s/></text:span><text:span text:style-name="T11">17 ir 20<text:s/></text:span><text:span text:style-name="T12">STRAIPSNI</text:span><text:span text:style-name="T13">O</text:span><text:span text:style-name="T14"><text:s/>PAKEITIMO</text:span></text:p>
      <text:p text:style-name="P15"><text:span text:style-name="T16">ĮSTATYMO<text:s/></text:span><text:span text:style-name="T17">PROJEKTO</text:span></text:p>
      <text:p text:style-name="P18"/>
      <text:p text:style-name="P19"><text:span text:style-name="T20">202</text:span><text:span text:style-name="T21">4</text:span><text:span text:style-name="T22">-</text:span><text:span text:style-name="T23">10</text:span><text:span text:style-name="T24">-</text:span><text:span text:style-name="T25">1</text:span><text:span text:style-name="T26">7</text:span><text:span text:style-name="T27"><text:s/></text:span><text:span text:style-name="T28">Nr. XI</text:span><text:span text:style-name="T29">V</text:span><text:span text:style-name="T30">P</text:span><text:span text:style-name="T31">-</text:span><text:span text:style-name="T32">4</text:span><text:span text:style-name="T33">22</text:span><text:span text:style-name="T34">5</text:span></text:p>
      <text:p text:style-name="P35">Vilnius</text:p>
      <text:p text:style-name="P36"/>
      <text:p text:style-name="P37"><text:span text:style-name="T38">Įvertinę projekto atitiktį Konstitucijai, įstatymams, teisėkūros principams ir teisės technikos taisyklėms,</text:span><text:span text:style-name="T39"><text:s/></text:span><text:span text:style-name="T40">atkreipiame dėmesį, kad projekto pavadinime vietoj žodžio „STRAIPSNIO“ rašytinas žodis „STRAIPSNIŲ“</text:span><text:span text:style-name="T41">.</text:span></text:p>
      <text:p text:style-name="P42"/>
      <text:p text:style-name="P43"/>
      <text:p text:style-name="P44"/>
      <text:p text:style-name="P45">Departamento direktorius<text:tab/><text:tab/><text:tab/><text:tab/><text:tab/><text:tab/><text:tab/><text:s text:c="7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R. Dirgėlienė, tel.<text:s/>(0 5)<text:s/><text:s/>209 6350, el. p. renata.dirgeliene@lrs.lt</text:p>
      <text:p text:style-name="P59"><text:span text:style-name="T60">A.</text:span><text:span text:style-name="T61"><text:s/></text:span><text:span text:style-name="T62">Dulevičiūtė-Akimovienė</text:span><text:span text:style-name="T63">, tel.<text:s/></text:span><text:span text:style-name="T64">(</text:span><text:span text:style-name="T65">0 5</text:span><text:span text:style-name="T66">)<text:s/></text:span><text:span text:style-name="T67"><text:s/>209</text:span><text:span text:style-name="T68"><text:s/></text:span><text:span text:style-name="T69">616</text:span><text:span text:style-name="T70">4</text:span><text:span text:style-name="T71">, el. p.<text:s/></text:span><text:span text:style-name="T72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8T06:04:00Z</meta:creation-date>
    <dc:date>2024-10-18T06:04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1" meta:character-count="647" meta:row-count="18" meta:non-whitespace-character-count="577"/>
  </office:meta>
</office:document-meta>
</file>