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.9562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0.3937in" fo:text-indent="4.46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line-height="100%" fo:margin-left="0.3937in" fo:text-indent="-0.3937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.1666in" fo:line-height="100%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 text:c="3"/>Projekto</text:p>
      <text:p text:style-name="P2">lyginamasis variantas<text:s/></text:p>
      <text:p text:style-name="P3"/>
      <text:p text:style-name="P4">LIETUVOS RESPUBLIKOS<text:s/></text:p>
      <text:p text:style-name="P5"><text:span text:style-name="T6">LABDAROS IR PARAMOS ĮSTATYMO NR. I-172 13 STRAIPSNIO PAKEITIMO<text:s/></text:span></text:p>
      <text:p text:style-name="P7">ĮSTATYMAS<text:s/></text:p>
      <text:p text:style-name="P8"/>
      <text:p text:style-name="P9"><text:span text:style-name="T10">2018 m. <text:s text:c="21"/>d. <text:s text:c="8"/>Nr.</text:span></text:p>
      <text:p text:style-name="P11">Vilnius</text:p>
      <text:p text:style-name="P12"/>
      <text:p text:style-name="P13"><text:tab/>1. straipsnis. 13 straipsnio pakeitimas<text:s/></text:p>
      <text:p text:style-name="P14"><text:span text:style-name="T15"><text:tab/>1. Pakeisti 13 straipsnio 1 dalį ir ją išdėstyti taip:</text:span></text:p>
      <text:p text:style-name="P16"><text:span text:style-name="T17"><text:tab/>„1. Šio įstatymo 7 straipsnio 1 dalyje nurodyti asmenys gali kreiptis į Juridinių asmenų registro tvarkytoją dėl paramos gavėjo statuso suteikimo. Paramos gavėjo statusas privalo būti suteiktas, jeigu</text:span><text:span text:style-name="T18">:<text:s/></text:span></text:p>
      <text:p text:style-name="P19"><text:span text:style-name="T20"><text:tab/></text:span><text:span text:style-name="T21">1)</text:span><text:span text:style-name="T22"><text:s/>šių asmenų įstatuose (nuostatuose) yra numatyta vykdyti šio įstatymo 3 straipsnio 3 dalyje nurodytą visuomenei naudingą veiklą<text:s/></text:span><text:span text:style-name="T23">ir</text:span></text:p>
      <text:p text:style-name="P24"><text:span text:style-name="T25"><text:tab/>2) nėra šio straipsnio 5 dalyje nurodytų aplinkybių.</text:span><text:span text:style-name="T26">“</text:span></text:p>
      <text:p text:style-name="P27"><text:tab/>2. Papildyti 13 straipsnio 5 dalį 7 punktu:</text:p>
      <text:p text:style-name="P28"><text:span text:style-name="T29"><text:tab/>„</text:span><text:span text:style-name="T30">7) asmuo neatitinka<text:s/></text:span><text:span text:style-name="T31">minimalių patikimo mokesčių mokėtojo kriterijų.</text:span><text:span text:style-name="T32">“<text:s/></text:span></text:p>
      <text:p text:style-name="P33"><text:tab/>3. Pakeisti 13 straipsnio 7 dalį ir ją išdėstyti taip:</text:p>
      <text:p text:style-name="P34"><text:span text:style-name="T35"><text:tab/>„7.<text:s/></text:span><text:span text:style-name="T36">Juridinis ar fizinis asmuo, kuriam už šio straipsnio 5<text:s/></text:span><text:span text:style-name="T37">ir<text:s/></text:span><text:span text:style-name="T38">6<text:s/></text:span><text:span text:style-name="T39">dalyse<text:s/></text:span><text:span text:style-name="T40">dalyje</text:span><text:span text:style-name="T41"><text:s/></text:span><text:span text:style-name="T42">nurodytą bent vieną pažeidimą<text:s/></text:span><text:span text:style-name="T43">ar</text:span><text:span text:style-name="T44">ba</text:span><text:span text:style-name="T45"><text:s/>dėl to, kad jis neatitinka minimalių patikimo mokesčių mokėtojo kriterijų</text:span><text:span text:style-name="T46">,</text:span><text:span text:style-name="T47"><text:s/></text:span><text:span text:style-name="T48">buvo panaikintas paramos gavėjo</text:span><text:span text:style-name="T49"><text:s/></text:span><text:span text:style-name="T50">statusas, pakartotinai dėl šio statuso suteikimo gali kreiptis į</text:span><text:span text:style-name="T51"><text:s/></text:span><text:span text:style-name="T52">Juridinių asmenų registro tvarkytoją arba Kultūros ministeriją ne</text:span><text:span text:style-name="T53"><text:s/></text:span><text:span text:style-name="T54">anksčiau kaip po vienų metų, kurie pradedami skaičiuoti nuo</text:span><text:span text:style-name="T55"><text:s/></text:span><text:span text:style-name="T56">paramos gavėjo statuso panaikinimo dienos. Paramos gavėjo</text:span><text:span text:style-name="T57"><text:s/></text:span><text:span text:style-name="T58">statusas pakartotinai suteikiamas, jeigu juridinis ar fizinis</text:span><text:span text:style-name="T59"><text:s/></text:span><text:span text:style-name="T60">asmuo yra sumokėjęs visus mokėtinus mokesčius, baudas ir</text:span><text:span text:style-name="T61"><text:s/></text:span><text:span text:style-name="T62">delspinigius, neturi teistumo už šio straipsnio 5 dalies 1 punkte</text:span><text:span text:style-name="T63"><text:s/></text:span><text:span text:style-name="T64">nurodytus nusikaltimus, per paskutinius vienus metus nėra padaręs</text:span><text:span text:style-name="T65"><text:s/></text:span><text:span text:style-name="T66">šio straipsnio 5 dalies 1 punkte nurodytų baudžiamųjų nusižengimų</text:span><text:span text:style-name="T67">,<text:s/></text:span><text:span text:style-name="T68">ir</text:span><text:span text:style-name="T69"><text:s/>per vienų metų laikotarpį nebuvo nustatyta</text:span><text:span text:style-name="T70"><text:s/>Pinigų plovimo prevencijos įstatymo</text:span><text:span text:style-name="T71"><text:s/>pažeidimų</text:span><text:span text:style-name="T72"><text:s/></text:span><text:span text:style-name="T73">ir jis atitinka<text:s/></text:span><text:span text:style-name="T74">minimalius</text:span><text:span text:style-name="T75"><text:s/>patikimo mokesčių mokėtojo kriterij</text:span><text:span text:style-name="T76">us.</text:span><text:span text:style-name="T77">“</text:span></text:p>
      <text:p text:style-name="P78"/>
      <text:p text:style-name="P79"><text:span text:style-name="T80"><text:tab/></text:span><text:span text:style-name="T81">2 straipsnis.<text:s/></text:span><text:span text:style-name="T82">Įstatymo įsigaliojimas<text:s/></text:span></text:p>
      <text:p text:style-name="P83"><text:span text:style-name="T84"><text:tab/>1.<text:s/></text:span><text:span text:style-name="T85">Šis įstatymas įsigalioja 2019 m. sausio 1 d.<text:s/></text:span></text:p>
      <text:p text:style-name="P86"><text:tab/>2. Iki šio įstatymo įsigaliojimo pradėti, tačiau nebaigti nagrinėti prašymai suteikti paramos gavėjo statusą nagrinėjami pagal šių prašymų pateikimo metu galiojusias Lietuvos Respublikos teisės aktų nuostatas.<text:s/></text:p>
      <text:p text:style-name="P87"/>
      <text:p text:style-name="P88"><text:span text:style-name="T89"><text:tab/></text:span><text:span text:style-name="T90">Skelbiu šį Lietuvos Respublikos Seimo priimtą įstatymą.</text:span><text:span text:style-name="T91"><text:s/></text:span></text:p>
      <text:p text:style-name="P92"/>
      <text:p text:style-name="P93"><text:s/>Respublikos Prezidentas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DiagramaDiagramaDiagramaCharChar0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Hipersaitas7" style:display-name="Hipersaitas7" style:family="text">
      <style:text-properties style:text-line-through-type="none" fo:color="#FF0000" style:text-underline-type="none"/>
    </style:style>
    <style:style style:name="DiagramaDiagramaDiagramaCharChar1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iagramaDiagramaDiagramaCharChar2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3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4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8-05-24T05:59:00Z</meta:creation-date>
    <dc:date>2018-05-24T05:59:00Z</dc:date>
    <meta:print-date>2018-02-12T08:5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93" meta:character-count="2153" meta:row-count="82" meta:non-whitespace-character-count="1894"/>
  </office:meta>
</office:document-meta>
</file>