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fo:font-size="11pt" style:font-size-asian="11pt" style:font-size-complex="11pt"/>
    </style:style>
    <style:style style:name="P5" style:parent-style-name="Normal" style:family="paragraph">
      <style:text-properties fo:font-weight="bold" style:font-weight-asian="bold" fo:text-transform="uppercase" fo:font-size="11pt" style:font-size-asian="11pt" style:font-size-complex="11pt"/>
    </style:style>
    <style:style style:name="P6" style:parent-style-name="Normal" style:family="paragraph">
      <style:paragraph-properties fo:text-align="end"/>
    </style:style>
    <style:style style:name="T7" style:parent-style-name="DefaultParagraphFont" style:family="text">
      <style:text-properties fo:font-size="11pt" style:font-size-asian="11pt" style:font-size-complex="11pt" fo:background-color="#E6E6E6" fo:language="en" fo:country="US"/>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fo:margin-top="0.0694in"/>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style:text-position="super 63.6%"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fo:background-color="#FFFFFF"/>
      <style:text-properties style:font-weight-complex="bold" fo:font-size="11pt" style:font-size-asian="11pt" style:font-size-complex="11pt"/>
    </style:style>
    <style:style style:name="P26" style:parent-style-name="Normal" style:family="paragraph">
      <style:paragraph-properties fo:text-align="center" fo:background-color="#FFFFFF"/>
    </style:style>
    <style:style style:name="T27" style:parent-style-name="DefaultParagraphFont" style:family="text">
      <style:text-properties style:font-weight-complex="bold" fo:font-size="11pt" style:font-size-asian="11pt" style:font-size-complex="11pt"/>
    </style:style>
    <style:style style:name="T28" style:parent-style-name="DefaultParagraphFont" style:family="text">
      <style:text-properties style:font-weight-complex="bold"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fo:language="pl" fo:country="PL"/>
    </style:style>
    <style:style style:name="T31" style:parent-style-name="DefaultParagraphFont" style:family="text">
      <style:text-properties style:font-weight-complex="bold"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P33" style:parent-style-name="Normal" style:family="paragraph">
      <style:paragraph-properties fo:text-align="center" fo:background-color="#FFFFFF"/>
    </style:style>
    <style:style style:name="T34" style:parent-style-name="DefaultParagraphFont" style:family="text">
      <style:text-properties style:font-weight-complex="bold" fo:font-size="11pt" style:font-size-asian="11pt" style:font-size-complex="11pt"/>
    </style:style>
    <style:style style:name="P35" style:parent-style-name="Normal" style:family="paragraph">
      <style:paragraph-properties fo:text-align="justify" fo:margin-top="0.0694in" fo:margin-bottom="0.0694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margin-top="0.0694in" fo:margin-bottom="0.0694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margin-top="0.0694in" fo:margin-bottom="0.0694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Dalyviai" style:family="paragraph">
      <style:paragraph-properties fo:line-height="100%"/>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TableColumn51" style:family="table-column">
      <style:table-column-properties style:column-width="0.3958in" style:use-optimal-column-width="false"/>
    </style:style>
    <style:style style:name="TableColumn52" style:family="table-column">
      <style:table-column-properties style:column-width="1.5944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5659in" style:use-optimal-column-width="false"/>
    </style:style>
    <style:style style:name="TableColumn55" style:family="table-column">
      <style:table-column-properties style:column-width="0.3201in" style:use-optimal-column-width="false"/>
    </style:style>
    <style:style style:name="TableColumn56" style:family="table-column">
      <style:table-column-properties style:column-width="4.8972in" style:use-optimal-column-width="false"/>
    </style:style>
    <style:style style:name="TableColumn57" style:family="table-column">
      <style:table-column-properties style:column-width="0.8854in" style:use-optimal-column-width="false"/>
    </style:style>
    <style:style style:name="TableColumn58" style:family="table-column">
      <style:table-column-properties style:column-width="1.5222in" style:use-optimal-column-width="false"/>
    </style:style>
    <style:style style:name="Table50" style:family="table">
      <style:table-properties style:width="10.575in" fo:margin-left="0in" table:align="center"/>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1277in" style:use-optimal-row-height="false"/>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pasilymai2" style:family="paragraph">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95" style:parent-style-name="DefaultParagraphFont" style:family="text">
      <style:text-properties fo:font-weight="bold" style:font-weight-asian="bold" style:font-weight-complex="normal"/>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98" style:parent-style-name="DefaultParagraphFont" style:family="text">
      <style:text-properties fo:font-weight="bold" style:font-weight-asian="bold" style:font-weight-complex="normal"/>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101" style:parent-style-name="DefaultParagraphFont" style:family="text">
      <style:text-properties fo:font-weight="bold" style:font-weight-asian="bold" style:font-weight-complex="norm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snap-to-layout-grid="false" fo:text-align="justify" fo:margin-top="0.0694in" fo:text-indent="0.4923in"/>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style:snap-to-layout-grid="false" fo:text-align="justify" fo:margin-top="0.0694in" fo:text-indent="0.4923in"/>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1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1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Times New Roman" style:font-name-complex="Times New Roman" fo:color="#000000" fo:font-size="11pt" style:font-size-asian="11pt" style:font-size-complex="11pt"/>
    </style:style>
    <style:style style:name="P116"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silymai2" style:family="paragraph">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font-weight-complex="normal"/>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font-weight-complex="normal"/>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font-weight-complex="norm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snap-to-layout-grid="false" fo:text-align="justify" fo:margin-top="0.0694in" fo:text-indent="0.4923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per 63.6%"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text-position="super 63.6%"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style:snap-to-layout-grid="false" fo:text-align="justify" fo:margin-top="0.0694in" fo:text-indent="0.4923in"/>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pasilymai2" style:family="paragraph">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font-weight-complex="normal"/>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font-weight-complex="normal"/>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font-weight-complex="norm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top="0.0694in" fo:margin-bottom="0.0694in" fo:text-indent="0.5909in"/>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pasilymai2" style:family="paragraph">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font-weight-complex="normal"/>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font-weight-complex="normal"/>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font-weight-complex="norm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top="0.0694in" fo:margin-bottom="0.0694in"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pasilymai2" style:family="paragraph">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font-weight-complex="normal"/>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font-weight-complex="normal"/>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font-weight-complex="norm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top="0.0694in" fo:margin-bottom="0.0694in" fo:text-indent="0.5909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text-position="super 63.6%"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Hyperlink" style:family="text">
      <style:text-properties fo:font-size="11pt" style:font-size-asian="11pt" style:font-size-complex="11pt"/>
    </style:style>
    <style:style style:name="T201" style:parent-style-name="Hyperlink" style:family="text">
      <style:text-properties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07"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0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210" style:family="table-column">
      <style:table-column-properties style:column-width="0.3958in" style:use-optimal-column-width="false"/>
    </style:style>
    <style:style style:name="TableColumn211" style:family="table-column">
      <style:table-column-properties style:column-width="1.5944in" style:use-optimal-column-width="false"/>
    </style:style>
    <style:style style:name="TableColumn212" style:family="table-column">
      <style:table-column-properties style:column-width="0.3937in" style:use-optimal-column-width="false"/>
    </style:style>
    <style:style style:name="TableColumn213" style:family="table-column">
      <style:table-column-properties style:column-width="0.5659in" style:use-optimal-column-width="false"/>
    </style:style>
    <style:style style:name="TableColumn214" style:family="table-column">
      <style:table-column-properties style:column-width="0.3201in" style:use-optimal-column-width="false"/>
    </style:style>
    <style:style style:name="TableColumn215" style:family="table-column">
      <style:table-column-properties style:column-width="5.1923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1.325in" style:use-optimal-column-width="false"/>
    </style:style>
    <style:style style:name="Table209" style:family="table">
      <style:table-properties style:width="10.575in" fo:margin-left="0in" table:align="center"/>
    </style:style>
    <style:style style:name="TableRow218" style:family="table-row">
      <style:table-row-properties style:min-row-height="0.3277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min-row-height="0.1277in" style:use-optimal-row-height="false"/>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tekstas" style:family="paragraph">
      <style:paragraph-properties fo:text-indent="0in"/>
      <style:text-properties fo:font-size="11pt" style:font-size-asian="11pt" style:font-size-complex="11pt"/>
    </style:style>
    <style:style style:name="P252" style:parent-style-name="Pasiulymai2" style:family="paragraph">
      <style:paragraph-properties fo:text-align="center"/>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text-indent="0.3937in">
        <style:tab-stops>
          <style:tab-stop style:type="right" style:position="6.6895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ListParagraph" style:family="paragraph">
      <style:paragraph-properties fo:text-align="justify" fo:margin-bottom="0.1111in" fo:margin-left="0.3937in" fo:text-indent="-0.1965in">
        <style:tab-stops>
          <style:tab-stop style:type="left" style:position="-0.0979in"/>
          <style:tab-stop style:type="left" style:position="0.2958in"/>
        </style:tab-stops>
      </style:paragraph-properties>
      <style:text-properties fo:font-size="11pt" style:font-size-asian="11pt" style:font-size-complex="11pt" fo:language="lt" fo:country="LT"/>
    </style:style>
    <style:style style:name="P267" style:parent-style-name="ListParagraph" style:family="paragraph">
      <style:paragraph-properties fo:text-align="justify" fo:margin-left="0.3937in">
        <style:tab-stops>
          <style:tab-stop style:type="left" style:position="-0.1965in"/>
          <style:tab-stop style:type="left" style:position="0.2958in"/>
        </style:tab-stops>
      </style:paragraph-properties>
      <style:text-properties fo:font-size="11pt" style:font-size-asian="11pt" style:font-size-complex="11pt" fo:language="lt" fo:country="LT"/>
    </style:style>
    <style:style style:name="P268" style:parent-style-name="ListParagraph" style:family="paragraph">
      <style:paragraph-properties fo:text-align="justify" fo:margin-bottom="0.1111in" fo:margin-left="0.3937in">
        <style:tab-stops>
          <style:tab-stop style:type="left" style:position="-0.1965in"/>
          <style:tab-stop style:type="left" style:position="0.2958in"/>
        </style:tab-stops>
      </style:paragraph-properties>
    </style:style>
    <style:style style:name="T269" style:parent-style-name="DefaultParagraphFont" style:family="text">
      <style:text-properties fo:font-size="11pt" style:font-size-asian="11pt" style:font-size-complex="11pt" fo:language="lt" fo:country="LT"/>
    </style:style>
    <style:style style:name="T270" style:parent-style-name="DefaultParagraphFont" style:family="text">
      <style:text-properties fo:font-size="11pt" style:font-size-asian="11pt" style:font-size-complex="11pt" fo:language="lt" fo:country="LT"/>
    </style:style>
    <style:style style:name="T271" style:parent-style-name="DefaultParagraphFont" style:family="text">
      <style:text-properties style:text-position="super 63.6%" fo:font-size="11pt" style:font-size-asian="11pt" style:font-size-complex="11pt" fo:language="lt" fo:country="LT"/>
    </style:style>
    <style:style style:name="T272" style:parent-style-name="DefaultParagraphFont" style:family="text">
      <style:text-properties fo:font-size="11pt" style:font-size-asian="11pt" style:font-size-complex="11pt" fo:language="lt" fo:country="LT"/>
    </style:style>
    <style:style style:name="P273" style:parent-style-name="ListParagraph" style:family="paragraph">
      <style:paragraph-properties fo:text-align="justify" fo:margin-bottom="0.1111in" fo:margin-left="0.3937in">
        <style:tab-stops>
          <style:tab-stop style:type="left" style:position="-0.1965in"/>
          <style:tab-stop style:type="left" style:position="0.2958in"/>
        </style:tab-stops>
      </style:paragraph-properties>
      <style:text-properties fo:font-size="11pt" style:font-size-asian="11pt" style:font-size-complex="11pt" fo:language="lt" fo:country="LT"/>
    </style:style>
    <style:style style:name="P274" style:parent-style-name="ListParagraph" style:family="paragraph">
      <style:paragraph-properties fo:text-align="justify" fo:margin-left="0in" fo:text-indent="0.1972in">
        <style:tab-stops>
          <style:tab-stop style:type="left" style:position="0.1972in"/>
        </style:tab-stops>
      </style:paragraph-properties>
    </style:style>
    <style:style style:name="T275" style:parent-style-name="DefaultParagraphFont" style:family="text">
      <style:text-properties fo:font-size="11pt" style:font-size-asian="11pt" style:font-size-complex="11pt" fo:language="lt" fo:country="LT"/>
    </style:style>
    <style:style style:name="T276" style:parent-style-name="DefaultParagraphFont" style:family="text">
      <style:text-properties style:text-position="super 63.6%" fo:font-size="11pt" style:font-size-asian="11pt" style:font-size-complex="11pt" fo:language="lt" fo:country="LT"/>
    </style:style>
    <style:style style:name="T277" style:parent-style-name="DefaultParagraphFont" style:family="text">
      <style:text-properties fo:font-size="11pt" style:font-size-asian="11pt" style:font-size-complex="11pt" fo:language="lt" fo:country="LT"/>
    </style:style>
    <style:style style:name="T278" style:parent-style-name="DefaultParagraphFont" style:family="text">
      <style:text-properties fo:font-size="11pt" style:font-size-asian="11pt" style:font-size-complex="11pt" fo:language="lt" fo:country="LT"/>
    </style:style>
    <style:style style:name="T279" style:parent-style-name="DefaultParagraphFont" style:family="text">
      <style:text-properties style:text-position="super 63.6%" fo:font-size="11pt" style:font-size-asian="11pt" style:font-size-complex="11pt" fo:language="lt" fo:country="LT"/>
    </style:style>
    <style:style style:name="T280" style:parent-style-name="DefaultParagraphFont" style:family="text">
      <style:text-properties fo:font-size="11pt" style:font-size-asian="11pt" style:font-size-complex="11pt" fo:language="lt" fo:country="LT"/>
    </style:style>
    <style:style style:name="T281" style:parent-style-name="DefaultParagraphFont" style:family="text">
      <style:text-properties fo:font-size="11pt" style:font-size-asian="11pt" style:font-size-complex="11pt" fo:language="lt" fo:country="L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8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87" style:parent-style-name="Normal" style:family="paragraph">
      <style:paragraph-properties fo:keep-with-next="always" fo:text-align="justify" fo:text-indent="0.5in"/>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9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295" style:family="table-column">
      <style:table-column-properties style:column-width="0.3625in" style:use-optimal-column-width="false"/>
    </style:style>
    <style:style style:name="TableColumn296" style:family="table-column">
      <style:table-column-properties style:column-width="1.3604in" style:use-optimal-column-width="false"/>
    </style:style>
    <style:style style:name="TableColumn297" style:family="table-column">
      <style:table-column-properties style:column-width="0.4673in" style:use-optimal-column-width="false"/>
    </style:style>
    <style:style style:name="TableColumn298" style:family="table-column">
      <style:table-column-properties style:column-width="0.4673in" style:use-optimal-column-width="false"/>
    </style:style>
    <style:style style:name="TableColumn299" style:family="table-column">
      <style:table-column-properties style:column-width="0.4673in" style:use-optimal-column-width="false"/>
    </style:style>
    <style:style style:name="TableColumn300" style:family="table-column">
      <style:table-column-properties style:column-width="0.3902in" style:use-optimal-column-width="false"/>
    </style:style>
    <style:style style:name="TableColumn301" style:family="table-column">
      <style:table-column-properties style:column-width="4.9472in" style:use-optimal-column-width="false"/>
    </style:style>
    <style:style style:name="TableColumn302" style:family="table-column">
      <style:table-column-properties style:column-width="0.7875in" style:use-optimal-column-width="false"/>
    </style:style>
    <style:style style:name="TableColumn303" style:family="table-column">
      <style:table-column-properties style:column-width="1.2041in" style:use-optimal-column-width="false"/>
    </style:style>
    <style:style style:name="Table294" style:family="table">
      <style:table-properties style:width="10.4541in" fo:margin-left="0in" table:align="center"/>
    </style:style>
    <style:style style:name="TableRow304" style:family="table-row">
      <style:table-row-properties style:min-row-height="0.3277in" style:use-optimal-row-height="false"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07" style:parent-style-name="Normal" style:family="paragraph">
      <style:paragraph-properties fo:text-align="center" fo:margin-left="-0.0145in">
        <style:tab-stops/>
      </style:paragraph-properties>
    </style:style>
    <style:style style:name="T308" style:parent-style-name="DefaultParagraphFont" style:family="text">
      <style:text-properties style:font-weight-complex="bold"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glyph-orientation-vertical="0" style:vertical-align="middle" fo:padding-top="0in" fo:padding-left="0.075in" fo:padding-bottom="0in" fo:padding-right="0.075in"/>
    </style:style>
    <style:style style:name="P31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4111in" style:use-optimal-row-height="false"/>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7"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7"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7"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7"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7"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top="0.0694in" fo:margin-bottom="0.0694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text-position="super 63.6%"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margin-top="0.0694in" fo:margin-bottom="0.0694in" fo:text-indent="0.4923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fo:background-color="#FFFFFF"/>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position="super 63.6%"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fo:background-color="#FFFFFF"/>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margin-top="0.0694in" fo:margin-bottom="0.0694in" fo:text-indent="0.4923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333333" fo:font-size="11pt" style:font-size-asian="11pt" style:font-size-complex="11pt" fo:background-color="#FFFFFF"/>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margin-top="0.0694in" fo:margin-bottom="0.0694in" fo:text-indent="0.4923in"/>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7"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7" style:family="paragraph">
      <style:paragraph-properties fo:text-indent="0.1576in"/>
    </style:style>
    <style:style style:name="P37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79" style:parent-style-name="Normal" style:family="paragraph">
      <style:paragraph-properties fo:keep-with-next="always" fo:text-indent="0.5in"/>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fo:text-indent="0.5in"/>
      <style:text-properties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color="#242424" fo:font-size="11pt" style:font-size-asian="11pt" style:font-size-complex="11pt" fo:background-color="#FFFFFF"/>
    </style:style>
    <style:style style:name="P389" style:parent-style-name="Normal" style:family="paragraph">
      <style:paragraph-properties fo:text-align="justify" fo:text-indent="0.5in"/>
    </style:style>
    <style:style style:name="T390" style:parent-style-name="DefaultParagraphFont" style:family="text">
      <style:text-properties fo:color="#242424" fo:font-size="11pt" style:font-size-asian="11pt" style:font-size-complex="11pt" fo:background-color="#FFFFFF"/>
    </style:style>
    <style:style style:name="T391" style:parent-style-name="DefaultParagraphFont" style:family="text">
      <style:text-properties fo:color="#242424" fo:font-size="11pt" style:font-size-asian="11pt" style:font-size-complex="11pt" fo:background-color="#FFFFFF"/>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color="#242424" fo:font-size="11pt" style:font-size-asian="11pt" style:font-size-complex="11pt" fo:background-color="#FFFFFF"/>
    </style:style>
    <style:style style:name="T396" style:parent-style-name="DefaultParagraphFont" style:family="text">
      <style:text-properties fo:color="#242424" fo:font-size="11pt" style:font-size-asian="11pt" style:font-size-complex="11pt" fo:background-color="#FFFFFF"/>
    </style:style>
    <style:style style:name="T397" style:parent-style-name="DefaultParagraphFont" style:family="text">
      <style:text-properties fo:color="#242424" fo:font-size="11pt" style:font-size-asian="11pt" style:font-size-complex="11pt" fo:background-color="#FFFFFF"/>
    </style:style>
    <style:style style:name="T398" style:parent-style-name="DefaultParagraphFont" style:family="text">
      <style:text-properties fo:color="#242424" fo:font-size="11pt" style:font-size-asian="11pt" style:font-size-complex="11pt" fo:background-color="#FFFFFF"/>
    </style:style>
    <style:style style:name="T399" style:parent-style-name="DefaultParagraphFont" style:family="text">
      <style:text-properties fo:color="#242424" fo:font-size="11pt" style:font-size-asian="11pt" style:font-size-complex="11pt" fo:background-color="#FFFFFF"/>
    </style:style>
    <style:style style:name="T400" style:parent-style-name="DefaultParagraphFont" style:family="text">
      <style:text-properties fo:color="#242424" fo:font-size="11pt" style:font-size-asian="11pt" style:font-size-complex="11pt" fo:background-color="#FFFFFF"/>
    </style:style>
    <style:style style:name="T401" style:parent-style-name="DefaultParagraphFont" style:family="text">
      <style:text-properties fo:color="#242424" fo:font-size="11pt" style:font-size-asian="11pt" style:font-size-complex="11pt" fo:background-color="#FFFFFF"/>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color="#242424" fo:font-size="11pt" style:font-size-asian="11pt" style:font-size-complex="11pt" fo:background-color="#FFFFFF"/>
    </style:style>
    <style:style style:name="T404" style:parent-style-name="DefaultParagraphFont" style:family="text">
      <style:text-properties fo:color="#242424" fo:font-size="11pt" style:font-size-asian="11pt" style:font-size-complex="11pt" fo:background-color="#FFFFFF"/>
    </style:style>
    <style:style style:name="T405" style:parent-style-name="DefaultParagraphFont" style:family="text">
      <style:text-properties fo:color="#242424" fo:font-size="11pt" style:font-size-asian="11pt" style:font-size-complex="11pt" fo:background-color="#FFFFFF"/>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Pranešėjas" style:family="paragraph">
      <style:paragraph-properties fo:line-height="100%"/>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text-properties style:font-weight-complex="bold" fo:font-size="11pt" style:font-size-asian="11pt" style:font-size-complex="11pt"/>
    </style:style>
    <style:style style:name="P418" style:parent-style-name="Normal" style:family="paragraph">
      <style:paragraph-properties fo:text-align="justify"/>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style>
    <style:style style:name="P422" style:parent-style-name="Normal" style:family="paragraph">
      <style:paragraph-properties fo:text-align="justify"/>
      <style:text-properties fo:font-size="11pt" style:font-size-asian="11pt" style:font-size-complex="11pt"/>
    </style:style>
    <style:style style:name="P423" style:parent-style-name="Normal" style:family="paragraph">
      <style:paragraph-properties fo:text-align="justify"/>
      <style:text-properties fo:font-size="11pt" style:font-size-asian="11pt" style:font-size-complex="11pt"/>
    </style:style>
    <style:style style:name="P424" style:parent-style-name="Normal" style:family="paragraph">
      <style:paragraph-properties fo:text-align="justify"/>
      <style:text-properties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5"/>
      <text:p text:style-name="P6"><text:span text:style-name="T7"><draw:frame draw:z-index="251657216" draw:style-name="a1" draw:name="Picture 4" text:anchor-type="paragraph" svg:x="0in" svg:y="0in" svg:width="0.57292in" svg:height="0.66667in" style:rel-width="scale" style:rel-height="scale"><draw:image xlink:href="media/image1.png" xlink:type="simple" xlink:show="embed" xlink:actuate="onLoad"/><svg:title/><svg:desc/></draw:frame></text:span><text:span text:style-name="T8"><text:line-break/></text:span></text:p>
      <text:p text:style-name="P9">LIETUVOS RESPUBLIKOS SEIMO</text:p>
      <text:p text:style-name="P10"><text:span text:style-name="T11">Aplinkos apsaugos komitetas</text:span></text:p>
      <text:h text:style-name="P12" text:outline-level="2">PAGRINDINIO<text:s/>KOMITETO IŠVADA</text:h>
      <text:p text:style-name="P13"><text:span text:style-name="T14">DĖL LIETUVOS RESPUBLIKOS<text:s/></text:span><text:span text:style-name="T15">A</text:span><text:span text:style-name="T16">TSINAUJINANČIŲ IŠTEKLIŲ ENERGETIKOS</text:span><text:span text:style-name="T17"><text:s/></text:span><text:span text:style-name="T18">ĮSTATYMO NR. XI-1375 20</text:span><text:span text:style-name="T19">1</text:span><text:span text:style-name="T20"><text:s/>STRAIPSNIO PAKEITIMO</text:span><text:span text:style-name="T21"><text:s/>ĮSTATYMO<text:s/></text:span><text:span text:style-name="T22">PROJEKTO NR. XIII</text:span><text:span text:style-name="T23">P-</text:span><text:span text:style-name="T24">4972</text:span></text:p>
      <text:p text:style-name="P25"/>
      <text:p text:style-name="P26"><text:span text:style-name="T27">2022-</text:span><text:span text:style-name="T28">06-22</text:span><text:span text:style-name="T29"><text:s text:c="2"/>Nr. 10</text:span><text:span text:style-name="T30">7</text:span><text:span text:style-name="T31">-P-</text:span><text:span text:style-name="T32">23</text:span></text:p>
      <text:p text:style-name="P33"><text:span text:style-name="T34">Vilnius<text:s/></text:span></text:p>
      <text:p text:style-name="P35"><text:span text:style-name="T36">1.<text:s/></text:span><text:span text:style-name="T37">Komiteto posėdyje dalyvavo</text:span><text:span text:style-name="T38">: komiteto pirmininkė Aistė Gedvilienė, komiteto nariai: Kasparas Adomaitis, Ligita Girskienė, Petras Gražulis, Linas Jonauskas, Tomas Tomilinas,  Romualdas Vaitkus, Justinas Urbanavičius, Arūnas Valinskas (pavaduojantis Agnę Bilotaitę).           <text:s/></text:span></text:p>
      <text:p text:style-name="P39"><text:span text:style-name="T40">   <text:s/></text:span><text:span text:style-name="T41">Komiteto biuras:</text:span><text:span text:style-name="T42"><text:s/>vedėja Birutė Pūtienė, patarėja Rasa Matusevičiūtė, padėjėja Vida Katinaitė.</text:span></text:p>
      <text:p text:style-name="P43"><text:span text:style-name="T44">   <text:s/></text:span><text:span text:style-name="T45">Kviestieji asmenys:</text:span><text:span text:style-name="T46"><text:s/>Energetikos ministras Dainius Kreivys, viceministrė Daiva Garbaliauskaitė, patarėjai Lina Sveklaitė, Jevgenija Jankevič, Aurimas Salapėta, Elena Mačiulaitytė.</text:span></text:p>
      <text:p text:style-name="P47"><text:span text:style-name="T48">2. Ekspertų, konsultantų, specialistų išvados, pasiūlymai, pataisos, pastabos<text:s/></text:span><text:span text:style-name="T49">(toliau – pasiūlymai):</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text:s/>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table-row>
        </table:table-header-rows>
        <table:table-row table:style-name="TableRow88">
          <table:table-cell table:style-name="TableCell89">
            <text:p text:style-name="P90">1.<text:s/></text:p>
          </table:table-cell>
          <table:table-cell table:style-name="TableCell91">
            <text:p text:style-name="P92">Seimo kanceliarijos  Teisės departamentas 2020-06-30</text:p>
          </table:table-cell>
          <table:table-cell table:style-name="TableCell93">
            <text:p text:style-name="P94"><text:span text:style-name="T95"> </text:span></text:p>
          </table:table-cell>
          <table:table-cell table:style-name="TableCell96">
            <text:p text:style-name="P97"><text:span text:style-name="T98"> </text:span></text:p>
          </table:table-cell>
          <table:table-cell table:style-name="TableCell99">
            <text:p text:style-name="P100"><text:span text:style-name="T101"> </text:span></text:p>
          </table:table-cell>
          <table:table-cell table:style-name="TableCell102">
            <text:p text:style-name="P103"><text:span text:style-name="T104">Įvertinę projekto atitiktį Konstitucijai, įstatymams, teisėkūros principams ir teisės technikos taisyklėms, teikiame šias pastabas:</text:span></text:p>
            <text:soft-page-break/>
            <text:p text:style-name="P105"><text:span text:style-name="T106">1. Įstatymo pavadinime žodis „įstatymas“ įrašytinas atskiros eilutės centre.</text:span></text:p>
          </table:table-cell>
          <table:table-cell table:style-name="TableCell107">
            <text:p text:style-name="P108">Atsižvelgti</text:p>
          </table:table-cell>
          <table:table-cell table:style-name="TableCell109">
            <text:p text:style-name="P110"><text:span text:style-name="T111">Pritarti dėl Įstatymo projekto redakcinio<text:s/></text:span><text:soft-page-break/><text:span text:style-name="T112">patikslinimo, tačiau įvertinant Lietuvos Respublikos Vyriausybės</text:span><text:span text:style-name="T113"><text:s/></text:span><text:span text:style-name="T114">2021 m. rugpjūčio 25 d. nutarimu Nr. 698</text:span><text:span text:style-name="T115"><text:s/>pateiktą išvadą, nepritarti įstatymo projektui.</text:span></text:p>
            <text:p text:style-name="P116"/>
          </table:table-cell>
        </table:table-row>
        <text:soft-page-break/>
        <table:table-row table:style-name="TableRow117">
          <table:table-cell table:style-name="TableCell118">
            <text:p text:style-name="P119">2.</text:p>
          </table:table-cell>
          <table:table-cell table:style-name="TableCell120">
            <text:p text:style-name="P121">Seimo kanceliarijos  Teisės departamentas 2020-06-30</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text:span text:style-name="T130">2. Projekto 1 straipsniu Atsinaujinančių išteklių energetikos įstatymo (toliau – keičiamas įstatymas) 20</text:span><text:span text:style-name="T131">1<text:s/></text:span><text:span text:style-name="T132">straipsnio 2 dalies 4 punkte siūloma nustatyti, kad ,,gaminančio vartotojo per kaupimo laikotarpį suvartotos elektros energijos kiekį viršijantis į elektros tinklus patiektas elektros energijos kiekis į kitą kaupimo laikotarpį nėra perkeliamas, už šį kiekį energijos tiekėjas gaminančiam vartotojui kompensuoja taikant kaupimo laikotarpiu galiojusią vidutinę elektros energijos rinkos kainą Valstybinės energetikos reguliavimo tarybos nustatyta tvarka“. Pagal galiojančio keičiamo įstatymo 20</text:span><text:span text:style-name="T133">1<text:s/></text:span><text:span text:style-name="T134">straipsnio 2 dalies 4 punkte nustatytą teisinį reguliavimą už gaminančio vartotojo per kaupimo laikotarpį suvartotos elektros energijos kiekį viršijantį į elektros tinklus patiektą elektros energijos kiekį energijos tiekėjas gaminančiam vartotojui kompensuoja iš<text:s/></text:span><text:span text:style-name="T135">anksto tarpusavio sutartyse nustatyta tvarka ir sąlygomis.</text:span><text:span text:style-name="T136"><text:s/>Taigi, pagal galiojantį teisinį reguliavimą už gaminančio vartotojo suvartotos elektros energijos kiekį viršijantį į elektros tinklus patiektą elektros energijos kiekį elektros energijos tiekėjas kompensuoja tarpusavio sutartyse nustatytomis sąlygomis ir tvarka. Iš projekte siūlomo nustatyti teisinio reguliavimo nėra aišku, ar, įsigaliojus įstatymui, jo nuostatos būtų taikomos tik naujiems elektros energiją gaminantiems vartotojams, kurie elektros energiją gaminančius įrenginius įsirengs po įstatymo įsigaliojimo, ar būtų įsiterpta į sutartinius santykius, tarp energiją gaminančių vartotojų ir elektros energijos tiekėjų atsiradusius iki įstatymo įsigaliojimo, ir naujos atsiskaitymo sąlygos būtų taikomos ir pastariesiems elektros energiją gaminantiems vartotojams. Svarstytina, ar projektą nereikėtų papildyti įstatymo taikymą reglamentuojančiomis nuostatomis, pašalinančiomis šį neaiškumą.</text:span></text:p>
            <text:p text:style-name="P137"><text:span text:style-name="T138">Be to, atkreipiame dėmesį, kad, priėmus įstatymą, galimai padidėtų energijos tiekėjų išlaidos apmokėti už elektros energiją gaminančių vartotojų jų poreikius viršijančios elektros energijos kiekį. Nėra aišku, kokią įtaką siūlomas teisinis reguliavimas gali turėti elektros energijos kainos buitiniams elektros energijos vartotojams dydžiui. Manytina, kad galutiniame rezultate tokias išlaidas padengtų pastarieji vartotojai, nes tokios išlaidos būtų įskaičiuotos į elektros energijos kainą.</text:span></text:p>
          </table:table-cell>
          <table:table-cell table:style-name="TableCell139">
            <text:p text:style-name="P140">Atsižvelgti</text:p>
          </table:table-cell>
          <table:table-cell table:style-name="TableCell141">
            <text:p text:style-name="P142">Žr. argumentus 1-oje pastaboje</text:p>
          </table:table-cell>
        </table:table-row>
        <table:table-row table:style-name="TableRow143">
          <table:table-cell table:style-name="TableCell144">
            <text:p text:style-name="P145">3.</text:p>
          </table:table-cell>
          <table:table-cell table:style-name="TableCell146">
            <text:p text:style-name="P147">Seimo kanceliarijos  Teisės departamentas 2020-06-30</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text:span text:style-name="T156">3. Projekto 2 straipsnio pavadinime reikėtų išbraukti žodžius ,,ir įgyvendinimas” arba šį straipsnį papildyti atskira struktūrine dalimi, kurioje būtų reglamentuojamas įstatymo įgyvendinimas.</text:span></text:p>
          </table:table-cell>
          <table:table-cell table:style-name="TableCell157">
            <text:p text:style-name="P158">Atsižvelgti</text:p>
          </table:table-cell>
          <table:table-cell table:style-name="TableCell159">
            <text:p text:style-name="P160">Žr. argumentus 1-oje pastaboje</text:p>
          </table:table-cell>
        </table:table-row>
        <text:soft-page-break/>
        <table:table-row table:style-name="TableRow161">
          <table:table-cell table:style-name="TableCell162">
            <text:p text:style-name="P163">4.</text:p>
          </table:table-cell>
          <table:table-cell table:style-name="TableCell164">
            <text:p text:style-name="P165">Seimo kanceliarijos  Teisės departamentas 2020-06-30</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pan text:style-name="T174">4. Keičiamo įstatymo 5 straipsnio 1 dalies 1 punkte nustatyta, kad</text:span><text:bookmark-start text:name="part_58ebeae39d5d4cb1ba64a530d6b290cb"/><text:bookmark-end text:name="part_58ebeae39d5d4cb1ba64a530d6b290cb"/><text:span text:style-name="T175"><text:s/></text:span><text:span text:style-name="T176">Vyriausybė</text:span><text:bookmark-start text:name="part_44cfbbded43e4d328eff374fe25dd279"/><text:bookmark-end text:name="part_44cfbbded43e4d328eff374fe25dd279"/><text:span text:style-name="T177"><text:s/></text:span><text:bookmark-start text:name="part_3f2496af2a494634834aab2051b83a3b"/><text:bookmark-start text:name="part_eaea4763cab44eb0a4b2ee884ab241b8"/><text:bookmark-end text:name="part_3f2496af2a494634834aab2051b83a3b"/><text:bookmark-end text:name="part_eaea4763cab44eb0a4b2ee884ab241b8"/><text:span text:style-name="T178">užtikrina, kad būtų pasiekti keičiamo įstatymo 1 straipsnio 4 ir 5 dalyse nustatyti keičiamo įstatymo uždaviniai. Atsižvelgus į tai, svarstytina, ar dėl teikiamo įstatymo projekto nereikėtų gauti Vyriausybės išvados.</text:span></text:p>
          </table:table-cell>
          <table:table-cell table:style-name="TableCell179">
            <text:p text:style-name="P180">Pritarti</text:p>
          </table:table-cell>
          <table:table-cell table:style-name="TableCell181">
            <text:p text:style-name="P182">Išvada gauta</text:p>
          </table:table-cell>
        </table:table-row>
        <table:table-row table:style-name="TableRow183">
          <table:table-cell table:style-name="TableCell184">
            <text:p text:style-name="P185">5.</text:p>
          </table:table-cell>
          <table:table-cell table:style-name="TableCell186">
            <text:p text:style-name="P187">LR Teisingumo ministerijos ES teisės grupė 2020-06-19</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text:span text:style-name="T196">Įvertinę Lietuvos Respublikos atsinaujinančių išteklių energetikos įstatymo Nr. XI-1375 20</text:span><text:span text:style-name="T197">1</text:span><text:span text:style-name="T198"><text:s/>straipsnio pakeitimo įstatymo<text:s/></text:span><text:span text:style-name="T199">projekto Nr.<text:s/></text:span><text:a xlink:href="https://e-seimas.lrs.lt/portal/legalAct/lt/TAK/27175d40abbe11ea8aadde924aa85003?jfwid=a09v26kx5" office:target-frame-name="_parent" xlink:show="replace"><text:span text:style-name="T200">XIIIP</text:span><text:span text:style-name="T201">‑4972</text:span></text:a><text:span text:style-name="T202"><text:s/>atitiktį Europos Sąjungos teisei, informuojame, kad pastabų neturime.</text:span></text:p>
          </table:table-cell>
          <table:table-cell table:style-name="TableCell203">
            <text:p text:style-name="P204">Atsižvegti</text:p>
          </table:table-cell>
          <table:table-cell table:style-name="TableCell205">
            <text:p text:style-name="P206"/>
          </table:table-cell>
        </table:table-row>
      </table:table>
      <text:h text:style-name="P207" text:outline-level="6"/>
      <text:h text:style-name="P208" text:outline-level="6">3. Piliečių, asociacijų, politinių partijų, lobistų ir kitų suinteresuotų asmenų pasiūlymai:<text:s/></text:h>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rows-spanned="2">
              <text:p text:style-name="P220">Eil.</text:p>
              <text:p text:style-name="P221">Nr.</text:p>
            </table:table-cell>
            <table:table-cell table:style-name="TableCell222" table:number-rows-spanned="2">
              <text:p text:style-name="P223">Pasiūlymo teikėjas, data</text:p>
            </table:table-cell>
            <table:table-cell table:style-name="TableCell224" table:number-columns-spanned="3">
              <text:p text:style-name="P225">Siūloma keisti</text:p>
            </table:table-cell>
            <table:covered-table-cell/>
            <table:covered-table-cell/>
            <table:table-cell table:style-name="TableCell226" table:number-rows-spanned="2">
              <text:p text:style-name="P227"/>
              <text:p text:style-name="P228">Pasiūlymo turinys</text:p>
              <text:p text:style-name="P229"/>
            </table:table-cell>
            <table:table-cell table:style-name="TableCell230" table:number-rows-spanned="2">
              <text:p text:style-name="P231">Komiteto nuomonė</text:p>
            </table:table-cell>
            <table:table-cell table:style-name="TableCell232" table:number-rows-spanned="2">
              <text:p text:style-name="P233">Argumentai,<text:s/></text:p>
              <text:p text:style-name="P234">pagrindžiantys nuomonę</text:p>
            </table:table-cell>
          </table:table-row>
          <table:table-row table:style-name="TableRow235">
            <table:covered-table-cell>
              <text:p text:style-name="P236"/>
            </table:covered-table-cell>
            <table:covered-table-cell>
              <text:p text:style-name="P237"/>
            </table:covered-table-cell>
            <table:table-cell table:style-name="TableCell238">
              <text:p text:style-name="P239">str.</text:p>
            </table:table-cell>
            <table:table-cell table:style-name="TableCell240">
              <text:p text:style-name="P241">str. d.</text:p>
            </table:table-cell>
            <table:table-cell table:style-name="TableCell242">
              <text:p text:style-name="P243">p.</text:p>
            </table:table-cell>
            <table:covered-table-cell>
              <text:p text:style-name="P244"/>
            </table:covered-table-cell>
            <table:covered-table-cell>
              <text:p text:style-name="P245"/>
            </table:covered-table-cell>
            <table:covered-table-cell>
              <text:p text:style-name="P246"/>
            </table:covered-table-cell>
          </table:table-row>
        </table:table-header-rows>
        <table:table-row table:style-name="TableRow247">
          <table:table-cell table:style-name="TableCell248">
            <text:p text:style-name="P249">1.</text:p>
          </table:table-cell>
          <table:table-cell table:style-name="TableCell250">
            <text:p text:style-name="P251">UAB „Ignitis“ <text:s/>2020-07-02</text:p>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UAB „Ignitis“ (toliau – Bendrovė), susipažinusi su Lietuvos Respublikos Seimo narių inicijuotu Lietuvos Respublikos atsinaujinančių išteklių energetikos įstatymo Nr. XI-1375 20</text:span><text:span text:style-name="T262">1</text:span><text:span text:style-name="T263"><text:s/>straipsnio pakeitimo įstatymo projektu<text:s/></text:span><text:bookmark-start text:name="_Hlk44055913"/><text:span text:style-name="T264">Nr. XIIIP-4972<text:s/></text:span><text:bookmark-end text:name="_Hlk44055913"/><text:span text:style-name="T265">(toliau – Įstatymo projektas), teikia žemiau išdėstytas pastabas:</text:span></text:p>
            <text:list text:style-name="LFO25" text:continue-numbering="true">
              <text:list-item>
                <text:p text:style-name="P266">Įstatymo projektu siūloma nustatyti, kad už gaminančio vartotojo per kaupimo laikotarpį suvartotą elektros energijos kiekį, viršijantį į elektros tinklus patiektą elektros energijos kiekį, būtų kompensuojama elektros energijos tiekėjui taikant kaupimo laikotarpiu galiojusią vidutinę elektros energijos rinkos kainą Valstybinės energetikos reguliavimo tarybos nustatyta tvarka, tokiu būdu pakeičiant nuo š. m. gegužės 7 d. įsigaliojusią Lietuvos Respublikos atsinaujinančių išteklių energetikos įstatymo (toliau – AIEĮ) nuostatą, pagal kurią numatyta galimybė gaminantiems vartotojams už nesunaudotą elektros energiją kompensuoti tarpusavio sutartyse nustatytomis sąlygomis ir tvarka bei nustatytos atskiros kompensavimo sąlygos garantinio tiekimo atveju.<text:s/></text:p>
              </text:list-item>
            </text:list>
            <text:p text:style-name="P267">Bendrovės nuomone, Įstatymo projektu siūlomas teisinis reguliavimas prieštarautų <text:s text:c="21"/>š. m. gegužės mėnesį Lietuvos Respublikos Seimo priimtomis Lietuvos Respublikos elektros energetikos įstatymo pataisomis nustatytam ir jau pradėtam įgyvendinti elektros energijos rinkos liberalizavimo bei elektros energijos kainų dereguliavimo procesui, pagal kurį palaipsniui siekiama atsisakyti elektros energijos kainos reguliavimo vartotojams. Siūlomu Įstatymo projekto pakeitimu būtų grįžtama prie elektros energijos kainų reguliavimo įstatymo nuostatomis, tokiu būdu gaminantiems vartotojams prarandant galimybę patiems rinktis nepriklausomus elektros energijos tiekėjus pagal jų rinkoje siūlomas kainas ir sąlygas.<text:s/></text:p>
            <text:list text:style-name="LFO25" text:continue-numbering="true">
              <text:list-item>
                <text:p text:style-name="P268"><text:span text:style-name="T269">Taip pat, Bendrovės nuomone, įgyvendinant Įstatymo projektu siūlomą pakeitimą ir atsisakant kompensavimo už nesunaudotą elektros energiją iš anksto tiekėjo ir gaminančio vartotojo sudaromos sutarties sąlygomis ir tvarka, būtų mažinama elektros energijos tiekėjų konkurencija, kadangi elektros energijos tiekėjai, sutartimis siūlydami kompensavimo mechanizmus už nesunaudotą elektros energiją gali konkuruoti ne tik elektros energijos kainomis, bet ir siūlydami palankesnes kompensavimo sąlygas ar alternatyvius kompensavimo būdus.<text:s/></text:span><text:soft-page-break/><text:span text:style-name="T270">Pakeitus naujai įsigaliojusį AIEĮ 20</text:span><text:span text:style-name="T271">1</text:span><text:span text:style-name="T272"><text:s/>straipsnio reguliavimą, būtų nukrypstama nuo konkurencijos skatinimo ir dereguliavimo tikslų įgyvendinimo.</text:span></text:p>
              </text:list-item>
              <text:list-item>
                <text:p text:style-name="P273">Kartu, atsižvelgiant į tai, kad skirtingų elektros energijos tiekėjų elektros energijos savikaina yra skirtinga, kompensavimo kainos suvienodinimas visiems elektros energijos tiekėjams, neatsižvelgiant į skirtingus elektros energijos tiekėjų patiriamus kaštus, būtų neteisingas tiek elektros energijos tiekėjų, tiek ir gaminančių vartotojų atžvilgiu, kas taip pat reikštų konkurencinės rinkos mažėjimą.</text:p>
              </text:list-item>
            </text:list>
            <text:p text:style-name="P274"><text:span text:style-name="T275"><text:s text:c="4"/>Atsižvelgiant į aukščiau išdėstytas pastabas ir argumentus, Bendrovės nuomone, <text:s text:c="25"/>š. m. gegužės 7 d. įsigaliojusi AIEĮ 20</text:span><text:span text:style-name="T276">1<text:s/></text:span><text:span text:style-name="T277"><text:s/>nuostata tinkamai įgyvendina dereguliavimo tikslus ir nėra diskriminuojanti gaminančius vartotojus, todėl<text:s/></text:span><text:span text:style-name="T278">siūlytume nekeisti šiuo metu galiojančio 20</text:span><text:span text:style-name="T279">1<text:s/></text:span><text:span text:style-name="T280">straipsnio redakcijos ir joje esančio teisinio reguliavimo dėl kompensavimo mechanizmo gaminantiems vartotojams</text:span><text:span text:style-name="T281"><text:s/>už nesunaudotą elektros energijos kiekį, paliekant galimybę už šį kiekį kompensuoti iš anksto sudarytų sutarčių sąlygomis (kurios yra, beje, viešos) ir tvarka bei garantinio tiekimo atveju kompensuoti atskira šioje nuostatoje numatyta tvarka.</text:span></text:p>
          </table:table-cell>
          <table:table-cell table:style-name="TableCell282">
            <text:p text:style-name="P283">Atsižvelgti</text:p>
          </table:table-cell>
          <table:table-cell table:style-name="TableCell284">
            <text:p text:style-name="P285">Siūloma nepritarti įstatymo projektui</text:p>
          </table:table-cell>
        </table:table-row>
      </table:table>
      <text:h text:style-name="P286" text:outline-level="6"/>
      <text:h text:style-name="P287" text:outline-level="6"><text:span text:style-name="T288">4. Valstybės ir savivaldybių in</text:span><text:span text:style-name="T289">stitucijų ir įstaigų pasiūlymai:</text:span><text:span text:style-name="T290"><text:s/></text:span><text:span text:style-name="T291">negauta.</text:span></text:h>
      <text:h text:style-name="P292" text:outline-level="6"/>
      <text:h text:style-name="P293" text:outline-level="6">5. Subjektų, turinčių įstatymų leidybos iniciatyvos teisę, pasiūlymai:<text:s/></text:h>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rows-spanned="2">
              <text:p text:style-name="P306">Eil.</text:p>
              <text:p text:style-name="P307"><text:span text:style-name="T308">Nr.</text:span></text:p>
            </table:table-cell>
            <table:table-cell table:style-name="TableCell309" table:number-rows-spanned="2">
              <text:p text:style-name="P310">Pasiūlymo teikėjas, data</text:p>
            </table:table-cell>
            <table:table-cell table:style-name="TableCell311" table:number-columns-spanned="3">
              <text:p text:style-name="P312">Siūloma keisti</text:p>
            </table:table-cell>
            <table:covered-table-cell/>
            <table:covered-table-cell/>
            <table:table-cell table:style-name="TableCell313" table:number-rows-spanned="2">
              <text:p text:style-name="P314">Pastabos</text:p>
            </table:table-cell>
            <table:table-cell table:style-name="TableCell315" table:number-rows-spanned="2">
              <text:p text:style-name="P316">Pasiūlymo turinys</text:p>
            </table:table-cell>
            <table:table-cell table:style-name="TableCell317" table:number-rows-spanned="2">
              <text:p text:style-name="P318">Komiteto nuomonė</text:p>
            </table:table-cell>
            <table:table-cell table:style-name="TableCell319" table:number-rows-spanned="2">
              <text:p text:style-name="P320">Argumentai,<text:s/></text:p>
              <text:p text:style-name="P321">pagrindžiantys nuomonę</text:p>
            </table:table-cell>
          </table:table-row>
          <table:table-row table:style-name="TableRow322">
            <table:covered-table-cell>
              <text:p text:style-name="P323"/>
            </table:covered-table-cell>
            <table:covered-table-cell>
              <text:p text:style-name="P324"/>
            </table:covered-table-cell>
            <table:table-cell table:style-name="TableCell325">
              <text:p text:style-name="P326">str.</text:p>
            </table:table-cell>
            <table:table-cell table:style-name="TableCell327">
              <text:p text:style-name="P328">str. d.</text:p>
            </table:table-cell>
            <table:table-cell table:style-name="TableCell329">
              <text:p text:style-name="P330">p.</text:p>
            </table: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row>
        </table:table-header-rows>
        <table:table-row table:style-name="TableRow335">
          <table:table-cell table:style-name="TableCell336">
            <text:p text:style-name="P337">1.</text:p>
          </table:table-cell>
          <table:table-cell table:style-name="TableCell338">
            <text:p text:style-name="Pasiūlymai7">Lietuvos Respublikos Vyriausybė 2021-08-25</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span text:style-name="T349">2.<text:s/></text:span><text:span text:style-name="T350">Nepritarti Lietuvos Respublikos atsinaujinančių</text:span><text:span text:style-name="T351"><text:s/>išteklių energetikos įstatymo<text:s/></text:span><text:span text:style-name="T352">Nr. XI-1375 20</text:span><text:span text:style-name="T353">1</text:span><text:span text:style-name="T354"><text:s/>straipsnio pakeitimo įstatymo projektui</text:span><text:span text:style-name="T355"><text:s/>Nr. XIIIP-4972  (toliau – Projektas Nr. 2) dėl šių priežasčių:<text:s/></text:span></text:p>
            <text:p text:style-name="P356"><text:bookmark-start text:name="part_bb34507872634ee4b2481becd914fda8"/><text:bookmark-end text:name="part_bb34507872634ee4b2481becd914fda8"/><text:span text:style-name="T357">2.1.<text:s/></text:span><text:span text:style-name="T358">Šiuo metu gaminančiam vartotojui už<text:s/></text:span><text:span text:style-name="T359">per kaupimo laikotarpį suvartotos elektros energijos kiekį viršijantį į elektros tinklus patiektą elektros energijos kiekį tiekėjas kompensuoja iš anksto tarpusavio sutartyse nustatyta tvarka. Kaip išimtis Įstatymo 20</text:span><text:span text:style-name="T360">1</text:span><text:span text:style-name="T361"><text:s/>straipsnio 2 dalies 4 punkte nustatyta, kad garantinio tiekimo atveju skirstymo tinklų operatoriaus pareiga yra kompensuoti gaminančiam vartotojui<text:s/></text:span><text:span text:style-name="T362">už<text:s/></text:span><text:span text:style-name="T363">per kaupimo laikotarpį suvartotos elektros energijos kiekį viršijantį į elektros tinklus patiektą elektros energijos faktinį,<text:s/></text:span><text:span text:style-name="T364">bet ne didesnį kaip 5 procentų, pagamintos, bet per kaupimo laikotarpį nesuvartotos elektros energijos kiekį.</text:span><text:span text:style-name="T365"><text:s/>Projekte Nr. 2 pateiktas pasiūlymas visais atvejais gaminančiam vartotojui kompensuoti visą per kaupimo laikotarpį suvartotos elektros energijos kiekį viršijantį į elektros tinklus patiektą elektros energijos kiekį, taikant kaupimo laikotarpiu galiojusią vidutinę elektros energijos rinkos kainą, sudarytų teisines prielaidas gaminantiems vartotojams įsirengti didesnės galios elektrines ir gaminti elektros energijos daugiau, nei suvartojama saviems poreikiams, užsitikrinti<text:s/></text:span><text:soft-page-break/><text:span text:style-name="T366">galimybę gauti už pagamintą elektros energiją atlygį, išvengti elektros energijos gamintojui keliamų reikalavimų ir išsaugoti gaminančių vartotojų veiklai taikomas veiklos sąlygas. Be to, įgyvendinant Europos Sąjungos teisės aktų reikalavimus, susijusius su elektros energijos rinkos liberalizavimu, siekiant skatinti vartotojus rinktis nepriklausomus elektros energijos tiekėjus ir užtikrinti konkurenciją tarp nepriklausomų elektros energijos tiekėjų, vartotojų, tarp jų ir gaminančių vartotojų, veiklos reglamentavimas ir veiklos sąlygos, kai vykdomas garantinis elektros energijos tiekimas, teisės aktuose nustatyti taip, kad garantinio elektros tiekimo paslauga būtų teikiama tik išskirtiniais atvejais, kai vartotojai nepasirenka nepriklausomo elektros energijos tiekėjo arba pasirinktas nepriklausomas tiekėjas nevykdo savo įsipareigojimo tiekti elektros energiją.<text:s/></text:span></text:p>
            <text:p text:style-name="P367"><text:bookmark-start text:name="part_e5374bdaf8cd4d1981c1b5ccb9a9b964"/><text:bookmark-end text:name="part_e5374bdaf8cd4d1981c1b5ccb9a9b964"/><text:span text:style-name="T368">2.2. Nustačius siūlomą teisinį reglamentavimą, garantinio tiekimo atveju gaminančiam vartotojui už neatgautą elektros energiją būtų kompensuojama kaina, mažiau atitinkančia realią elektros energijos kainą rinkoje. Pagal šiuo metu galiojančios Elektros energiją gaminančių vartotojų naudojimosi elektros tinklais paslaugų kainos ir neatgautos elektros energijos kainos skaičiavimo metodikos, patvirtintos Tarybos 2021 m. vasario 12 d. nutarimu Nr.<text:s/></text:span><text:span text:style-name="T369">O3-212</text:span><text:span text:style-name="T370"><text:s/>„</text:span><text:span text:style-name="T371">Dėl Valstybinės kainų ir energetikos kontrolės komisijos 2015 m. liepos 17 d. nutarimo Nr. 03-435 „Dėl Elektros energiją gaminančių vartotojų naudojimosi elektros tinklais paslaugų kainos skaičiavimo metodikos patvirtinimo“ pakeitimo“,<text:s/></text:span><text:span text:style-name="T372">24 punkto nuostatas, garantinio tiekimo atveju 1 kWh gaminančio vartotojo neatgautos elektros energijos kaina nustatoma kaip visų gaminančių vartotojų per praėjusį kaupimo laikotarpį į elektros tinklus patiektos elektros energijos kainos svertinis vidurkis, kurį apskaičiuojant naudojama elektros energijos kaina elektros energijos biržoje Lietuvos zonoje t valandą, t. y. tą valandą, kada elektros energija buvo patiekta. Todėl, lyginant su Tarybos nustatoma vidutine elektros energijos rinkos kaina, gaminančio vartotojo neatgautos elektros energijos kaina pagal dabartinį reguliavimą yra artimesnė realiai elektros energijos rinkos kainai.</text:span></text:p>
            <text:p text:style-name="P373"><text:bookmark-start text:name="part_d992b5572ab54d20ae3584ec373a75bb"/><text:bookmark-end text:name="part_d992b5572ab54d20ae3584ec373a75bb"/>2.3. Atsižvelgdama į Programos 159.2 papunktyje nurodytus siekius ir į Plano 6.3.3 ir 6.3.4 papunkčiuose nurodytus veiksmus, Energetikos ministerija vykdo konsultacijas su elektros energijos rinkos dalyviais dėl gaminančių vartotojų teisinio reguliavimo tobulinimo, finansinės paramos ir kainodaros sąlygų tobulinimo. Siekiant gerinti gaminančių vartotojų veiklos sąlygas ir užtikrinti kitų vartotojų nediskriminavimą, Energetikos ministerijos užsakymu bus atliktas kompleksinis teisės aktų nuostatų, reglamentuojančių gaminančių vartotojų veiklą, vertinimas. Remdamasi šio vertinimo rezultatais ir įvertinusi teisinio reguliavimo alternatyvas, Energetikos ministerija pateiks sisteminius pasiūlymus dėl gaminančių vartotojų veiklos tobulinimo.</text:p>
          </table:table-cell>
          <table:table-cell table:style-name="TableCell374">
            <text:p text:style-name="P375">Pritarti</text:p>
          </table:table-cell>
          <table:table-cell table:style-name="TableCell376">
            <text:p text:style-name="P377"/>
          </table:table-cell>
        </table:table-row>
      </table:table>
      <text:h text:style-name="P378" text:outline-level="6"/>
      <text:h text:style-name="P379" text:outline-level="6"><text:span text:style-name="T380">6. Seimo paskirtų papildomų komitetų / komisijų pasiūlymai:</text:span><text:span text:style-name="T381"><text:s/></text:span><text:span text:style-name="T382">negauta.</text:span></text:h>
      <text:p text:style-name="P383"/>
      <text:soft-page-break/>
      <text:p text:style-name="P384"><text:span text:style-name="T385">7. Komiteto sprendimas</text:span><text:span text:style-name="T386">:</text:span><text:span text:style-name="T387"><text:s/></text:span><text:span text:style-name="T388">Komitetas siūlo įstatymo projektą atmesti dėl šių priežasčių:<text:s/></text:span></text:p>
      <text:p text:style-name="P389"><text:span text:style-name="T390">1.<text:s/></text:span><text:span text:style-name="T391">LR Vyriausybės<text:s/></text:span><text:span text:style-name="T392">2021 m. rugpjūčio 25 d. nutarimu Nr. 698</text:span><text:span text:style-name="T393"><text:s/>siūloma nepritarti įstatymo projektui.</text:span></text:p>
      <text:p text:style-name="P394"><text:span text:style-name="T395">2. Šiuo metu<text:s/></text:span><text:span text:style-name="T396">Seime<text:s/></text:span><text:span text:style-name="T397">yra svarstomas naujas projektas Nr. XIVP-</text:span><text:span text:style-name="T398">1571</text:span><text:span text:style-name="T399">, kuri</text:span><text:span text:style-name="T400">uo</text:span><text:span text:style-name="T401"><text:s/></text:span><text:span text:style-name="T402">gaminančių vartotojų teisinio reguliavimo, finansinės paramos ir kainodaros sąlygas siūloma<text:s/></text:span><text:span text:style-name="T403">reglamentuoti</text:span><text:span text:style-name="T404"><text:s/></text:span><text:span text:style-name="T405">kitaip.</text:span></text:p>
      <text:p text:style-name="P406"><text:span text:style-name="T407">8. Balsavimo rezultatai:</text:span><text:span text:style-name="T408"><text:s/></text:span><text:span text:style-name="T409">pritarta bendru sutarimu.</text:span></text:p>
      <text:p text:style-name="P410"><text:span text:style-name="T411">9. Komiteto paskirti pranešėjai:</text:span><text:span text:style-name="T412"><text:s/></text:span><text:span text:style-name="T413">Aistė Gedvilienė.</text:span></text:p>
      <text:p text:style-name="P414"><text:span text:style-name="T415">10. Komiteto narių atskiroji nuomonė:<text:s/></text:span><text:span text:style-name="T416">negauta.</text:span></text:p>
      <text:p text:style-name="P417"/>
      <text:p text:style-name="P418"/>
      <text:p text:style-name="P419"/>
      <text:p text:style-name="P420">Komiteto pirmininkė<text:tab/><text:tab/><text:tab/><text:tab/><text:tab/><text:tab/><text:tab/><text:tab/><text:tab/><text:tab/><text:tab/><text:tab/><text:tab/><text:tab/><text:tab/>Aistė Gedvilienė</text:p>
      <text:p text:style-name="P421"/>
      <text:p text:style-name="P422"/>
      <text:p text:style-name="P423"/>
      <text:p text:style-name="P424"/>
      <text:p text:style-name="P425"/>
      <text:p text:style-name="P426"/>
      <text:p text:style-name="P427"/>
      <text:p text:style-name="P428"><text:span text:style-name="T429">Komiteto biuro patarėja (ES) Rasa<text:s/></text:span><text:span text:style-name="T430">Liucija Matusevičiūtė</text:span><text:span text:style-name="T4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ListParagraphChar" style:display-name="List Paragraph Char" style:family="text">
      <style:text-properties fo:language="en" fo:country="GB"/>
    </style:style>
    <style:style style:name="tekstas" style:display-name="tekstas" style:family="paragraph" style:parent-style-name="Normal">
      <style:paragraph-properties fo:text-align="justify" fo:text-indent="0.5in"/>
      <style:text-properties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2-06-23T09:27:00Z</meta:creation-date>
    <dc:date>2022-06-23T09:27:00Z</dc:date>
    <meta:template xlink:href="Normal.dotm" xlink:type="simple"/>
    <meta:editing-cycles>1</meta:editing-cycles>
    <meta:editing-duration>PT0S</meta:editing-duration>
    <meta:document-statistic meta:page-count="6" meta:paragraph-count="273" meta:word-count="1703" meta:character-count="13967" meta:row-count="737" meta:non-whitespace-character-count="12537"/>
  </office:meta>
</office:document-meta>
</file>