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 fo:language="it" fo:country="I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margin-top="0.0694in" fo:line-height="150%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Hyperlink" style:family="text">
      <style:text-properties style:font-size-complex="12pt" style:text-underline-type="none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Hyperlink" style:family="text">
      <style:text-properties style:font-size-complex="12pt" style:text-underline-type="none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language="fr" fo:country="FR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fo:language="fr" fo:country="FR"/>
    </style:style>
    <style:style style:name="T113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RAŠTO APSAUGOS SISTEMOS ORGANIZAVIMO IR KARO TARNYBOS ĮSTATYMO NR.</text:span><text:span text:style-name="T11"><text:s/></text:span><text:span text:style-name="T12">VIII-723 PAKEITIMO</text:span><text:span text:style-name="T13"><text:s/></text:span></text:p>
      <text:p text:style-name="P14"><text:span text:style-name="T15">ĮSTATYMO<text:s/></text:span><text:span text:style-name="T16">PROJEKTO</text:span></text:p>
      <text:p text:style-name="P17"/>
      <text:p text:style-name="P18">2023-12-06<text:s/>Nr. XIVP-3183(2)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3">Siekiant suderinti projekto 1 straipsnio 3 dalimi keičiamo<text:s/>Krašto apsaugos sistemos organizavimo ir karo tarnybos įstatymo (toliau – keičiamas įstatymas)<text:s/>2 straipsnio 40 dalį su<text:s/><text:soft-page-break/>projekto<text:s/>2 straipsnio 3 dalimi keičiamo įstatymo 10 straipsnio 2 dalies 22 punktu ir projekto<text:s/>7 straipsnio 2 dalimi<text:s/>keičiamo įstatymo 21 straipsnio 10 dalimi, keičiamo įstatymo 2 straipsnio 40 dalį siūlome patikslinti, joje nurodant, kad Lietuvos karo veterano vardas<text:s/>piliečiui<text:s/>suteikiamas<text:s/>krašto apsaugos ministro sprendimu<text:s/>(nes siūloma formuluotė implikuoja, kad<text:s/>Lietuvos kariuomenės veteranu būtų laikomas<text:s/>tiesiog<text:s/>šioje dalyje nustatytus kriterijus atitinkantis Lietuvos Respublikos pilietis,<text:s/>o formalus vardo suteikimo sprendimas nereikalingas).<text:s/></text:p>
        </text:list-item>
        <text:list-item>
          <text:p text:style-name="P24"><text:span text:style-name="T25">S</text:span><text:span text:style-name="T26">iūlome</text:span><text:span text:style-name="T27"><text:s/>atsisakyti<text:s/></text:span><text:span text:style-name="T28">projekto 24 straipsnio 4 dalimi keičiamo įstatymo 60 straipsnio 7 dalies<text:s/></text:span><text:span text:style-name="T29">keitimo</text:span><text:span text:style-name="T30">, kadangi kartu su šiuo įstatymo projektu yra keičiamas<text:s/></text:span><text:span text:style-name="T31">Krašto apsaugos sistemos organizavimo ir karo tarnybos įstatymo Nr. VIII-723 pakeitimo įstatymo Nr. XIV-1179 19, 28, 29, 31 ir 32 straipsnių pakeitimo įstatymas (projektas Nr. XIVP-3184(2))</text:span><text:span text:style-name="T32">, kuriuo<text:s/></text:span><text:span text:style-name="T33">taip pat yra<text:s/></text:span><text:span text:style-name="T34">keičiama keičiamo įstatymo 60 straipsnio 7 dalis ir kurios įsigaliojimas, kaip ir projekto 24 straipsnio 4 dalies, numatytas 2024 m. sausio 1 d. (</text:span><text:span text:style-name="T35">priešingu atveju<text:s/></text:span><text:span text:style-name="T36">2024 m. sausio 1 d. įsigaliotų dvi skirtingos keičiamo įstatymo 60 straipsnio 7 dalies redakcijos). Be to, atkreiptinas dėmesys į tai, kad projekto lyginamajame variante siūlomi keičiamo įstatymo 60 straipsnio 7 dalies pakeitimai<text:s/></text:span><text:span text:style-name="T37">iš viso<text:s/></text:span><text:span text:style-name="T38">nenurodyti.</text:span></text:p>
        </text:list-item>
        <text:list-item>
          <text:p text:style-name="P39"><text:span text:style-name="T40">Derinant projekt</text:span><text:span text:style-name="T41">o nuostatas tarpusavyje ir</text:span><text:span text:style-name="T42"><text:s/>su Mokslo ir studijų įstatyme įtvirtintomis aukštojo mokslo kvalifikacijų sistemą reglamentuojančiomis nuostatomis, projekto<text:s/></text:span><text:span text:style-name="T43">36 straipsnio<text:s/></text:span><text:soft-page-break/><text:span text:style-name="T44">5 dal</text:span><text:span text:style-name="T45">yje vietoj žodžių „</text:span><text:span text:style-name="T46">magistro kvalifikaciją</text:span><text:span text:style-name="T47">“ įrašytini žodžiai „</text:span><text:span text:style-name="T48">ne žemesnį kaip magistro kvalifikacinį laipsnį</text:span><text:span text:style-name="T49"><text:s/></text:span><text:span text:style-name="T50">arba lygiavert</text:span><text:span text:style-name="T51">ę</text:span><text:span text:style-name="T52"><text:s/>aukštojo mokslo kvalifikaciją“.</text:span></text:p>
        </text:list-item>
        <text:list-item>
          <text:p text:style-name="P53"><text:span text:style-name="T54">S</text:span><text:span text:style-name="T55">iūlome</text:span><text:span text:style-name="T56"><text:s/>tikslinti<text:s/></text:span><text:span text:style-name="T57">projekto 36 straipsnio 10 dalyje</text:span><text:span text:style-name="T58"><text:s/>pateiktą</text:span><text:span text:style-name="T59"><text:s/>nuorodą į šio įstatymo 22 straipsnio 1 ir 2 dalis, kadangi šiose dalyse išdėstytos nuostatos<text:s/></text:span><text:span text:style-name="T60">nesuponuoja jokio poreikio Vyriausybei ar krašto apsaugos ministrui<text:s/></text:span><text:span text:style-name="T61">priimti</text:span><text:span text:style-name="T62"><text:s/>atitinkamų</text:span><text:span text:style-name="T63"><text:s/></text:span><text:span text:style-name="T64">poįstatyminių<text:s/></text:span><text:span text:style-name="T65">teisės aktų.</text:span><text:span text:style-name="T66"><text:s/></text:span></text:p>
        </text:list-item>
      </text:list>
      <text:p text:style-name="P67"/>
      <text:p text:style-name="P68"/>
      <text:p text:style-name="P69"/>
      <text:p text:style-name="P70"><text:span text:style-name="T71">Departamento 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Dainius Zebleckis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J. Meškienė, tel.<text:s/></text:span><text:span text:style-name="T102">+370<text:s/></text:span><text:span text:style-name="T103">5 209 6089, el. p.<text:s/></text:span><text:a xlink:href="mailto:jurgita.meskiene@lrs.lt" office:target-frame-name="_top" xlink:show="replace"><text:span text:style-name="T104">jurgita.meskiene@lrs.lt</text:span></text:a></text:p>
      <text:p text:style-name="P105"><text:span text:style-name="T106">E. Mušinskis, tel. +370 5 209 6356, el. p.<text:s/></text:span><text:a xlink:href="mailto:edvinas.musinskis@lrs.lt" office:target-frame-name="_parent" xlink:show="replace"><text:span text:style-name="T107">edvinas.musinskis@lrs.lt</text:span></text:a></text:p>
      <text:p text:style-name="P108"><text:span text:style-name="T109">I. Šambaraitė, tel.<text:s/></text:span><text:span text:style-name="T110">+370<text:s/></text:span><text:span text:style-name="T111">5 209<text:s/></text:span><text:span text:style-name="T112">6850, el. p.<text:s/></text:span><text:a xlink:href="mailto:irena.sambaraite@lrs.lt" office:target-frame-name="_parent" xlink:show="replace"><text:span text:style-name="T11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06T08:08:00Z</meta:creation-date>
    <dc:date>2023-12-06T08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6" meta:character-count="2919" meta:row-count="80" meta:non-whitespace-character-count="2567"/>
  </office:meta>
</office:document-meta>
</file>