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FFFF"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GYVŪNŲ GEROVĖS IR APSAUGOS ĮSTATYMO NR. VIII-500 4, 10, 12 IR 19 STRAIPSNIŲ PAKEITIMO</text:span><text:span text:style-name="T6"><text:s/></text:span><text:span text:style-name="T7">ĮSTATYMO PROJEKTO nR.<text:s/></text:span><text:span text:style-name="T8">XIVP-2606(2)</text:span></text:p>
      <text:p text:style-name="P9"/>
      <text:p text:style-name="P10"/>
      <text:p text:style-name="P11"><text:span text:style-name="T12">2024-03-19</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5</text:p>
          </table:table-cell>
          <table:table-cell table:style-name="TableCell43">
            <text:p text:style-name="P44">1</text:p>
          </table:table-cell>
          <table:table-cell table:style-name="TableCell45">
            <text:p text:style-name="P46">3</text:p>
          </table:table-cell>
          <table:table-cell table:style-name="TableCell47">
            <text:p text:style-name="P48"><text:span text:style-name="T49">Argumentai:</text:span><text:span text:style-name="T50"><text:s/></text:span></text:p>
            <text:p text:style-name="P51">Įvežimas į Lietuvos teritoriją veislinių gyvūnų, kuriems atliktos veterinarinės procedūros, siekiant pakeisti gyvūnų išvaizdą ar fiziologines funkcijas <text:s/>nėra uždraustas,<text:s/>todėl šalies veislynai gali teisėtai šiuos gyvūnus <text:s/>įvežti ir jeigu tam tikros veislės standarte ir kilmės šalyje<text:s/>šios veterinarijos procedūros<text:s/>leidžiamos<text:s/>- gyvūnai<text:s/>registruojami<text:s/>kinologijos klubuose.<text:s/></text:p>
            <text:p text:style-name="P52">Šie gyvūnai iki šiol galėjo dalyvauti<text:s/>tiek nacionalinėse, tiek tarptautinėse parodose ir galėjo būti veisiami.<text:s/>Lietuvos kinologų draugijos šunų veislynų savininkai privalo atlikti visus veisimui būtinus sveikatos tyrimus, laikytis griežtų augintinių priežiūros reikalavimų, todėl neracionalu uždrausti jiems veisti sveikus gyvūnus, kuriems jau atliktos aukščiau minėtos, išvaizdą keičiančios veterinarijos procedūros arba pasikeitus sąlygoms ir/ar praradus galimybę toliau rūpintis turimais gyvūnais<text:s/>neleisti jų parduoti ar kitais perleisti<text:s/>nuosavybes teises.</text:p>
            <text:p text:style-name="P53"/>
            <text:p text:style-name="P54">Pasiūlymas:</text:p>
            <text:p text:style-name="P55">Pakeisti įstatymo projekto 5 straipsnio 3 punktą ir jį išdėstyti taip:</text:p>
            <text:p text:style-name="P56"><text:span text:style-name="T57">„3. Šio įstatymo 1–4 straipsniuose išdėstytos Lietuvos Respublikos gyvūnų gerovės ir apsaugos įstatymo 4 straipsnio 2<text:s/></text:span><text:soft-page-break/><text:span text:style-name="T58">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text:s/></text:span><text:span text:style-name="T59">2024 m. sausio 1 d</text:span><text:span text:style-name="T60">.“</text:span></text:p>
            <text:p text:style-name="P61"/>
          </table:table-cell>
        </table:table-row>
      </table:table>
      <text:p text:style-name="P62"/>
      <text:section text:name="Sect1" text:style-name="S1">
        <text:p text:style-name="P63"/>
        <text:p text:style-name="P64">Teikia</text:p>
        <text:p text:style-name="P65"><text:span text:style-name="T66">Seimo nar</text:span><text:span text:style-name="T67">iai</text:span><text:span text:style-name="T68"><text:tab/></text:span><text:span text:style-name="T69"><text:tab/></text:span><text:span text:style-name="T70"><text:tab/></text:span><text:span text:style-name="T71"><text:tab/></text:span><text:span text:style-name="T72"><text:tab/></text:span><text:span text:style-name="T73">(Parašas)</text:span><text:span text:style-name="T74"><text:tab/></text:span><text:span text:style-name="T75"><text:tab/></text:span><text:span text:style-name="T76"><text:tab/></text:span><text:span text:style-name="T77">(Vardas ir pavardė)</text:span></text:p>
        <text:p text:style-name="P78"/>
        <text:p text:style-name="P79">Aidas Gedvilas</text:p>
        <text:p text:style-name="P80">Mindaugas Puidokas</text:p>
        <text:p text:style-name="P81">Romualdas Vaitkus<text:s/>(atšaukė parašą 2024-03-26)</text:p>
        <text:p text:style-name="P82">Kęstutis Mažeika</text:p>
        <text:p text:style-name="P83">Viktoras Pranckietis</text:p>
        <text:p text:style-name="P84">Ričardas Juška</text:p>
        <text:p text:style-name="P85">Valius Ąžuolas</text:p>
        <text:p text:style-name="P86">Juozas Varžgalys</text:p>
        <text:p text:style-name="P87">Remigijus Žemaitaitis</text:p>
        <text:p text:style-name="P88"><text:span text:style-name="T89">Ieva Kačinskaitė-Urb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6T08:22:00Z</meta:creation-date>
    <dc:date>2024-03-26T08:22:00Z</dc:date>
    <meta:print-date>2024-03-19T11:08: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14" meta:word-count="255" meta:character-count="2038" meta:row-count="31" meta:non-whitespace-character-count="1797"/>
  </office:meta>
</office:document-meta>
</file>