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font-weight-complex="bold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color="#000000"/>
    </style:style>
    <style:style style:name="P34" style:parent-style-name="Dalyviai" style:family="paragraph">
      <style:paragraph-properties fo:line-height="100%"/>
    </style:style>
    <style:style style:name="P35" style:parent-style-name="Normal" style:family="paragraph">
      <style:paragraph-properties fo:keep-with-next="always"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1.3729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4.6263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1.7756in" style:use-optimal-column-width="false"/>
    </style:style>
    <style:style style:name="Table37" style:family="table">
      <style:table-properties style:width="10.5333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 style:min-row-height="0.263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text-properties fo:font-size="12pt" style:font-size-asian="12pt" style:font-size-complex="12pt"/>
    </style:style>
    <style:style style:name="P75" style:parent-style-name="Pasiūlymai2" style:family="paragraph"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90" style:parent-style-name="Normal" style:family="paragraph">
      <style:paragraph-properties fo:keep-with-next="always"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keep-with-next="always" fo:line-height="150%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keep-with-next="always" fo:line-height="150%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FFFFFF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SOCIALINIŲ REIKALŲ IR DARBO KOMITETAS</text:p>
      <text:p text:style-name="P9"/>
      <text:h text:style-name="P10" text:outline-level="2"><text:span text:style-name="T11">PAGRINDINIO KOMITETO IŠVAD</text:span><text:span text:style-name="T12">A</text:span></text:h>
      <text:p text:style-name="P13"><text:span text:style-name="T14">DĖL LIETUVOS RESPUBLIKOS ĮSTATYMO „DĖL SOCIALINĖS PARAMOS ASMENIMS, SUŽALOTIEMS ATLIEKANT BŪTINĄJĄ KARINĘ TARNYBĄ SOVIETINĖJE ARMIJOJE, IR ŠIOJE ARMIJOJE ŽUVUSIŲJŲ ŠEIMOMS (1945-07-22 – 1991-12-31)“ NR. I-576</text:span><text:span text:style-name="T15"> </text:span><text:span text:style-name="T16">8 STRAIPSNIO PAKEITIMO</text:span><text:span text:style-name="T17"><text:s/></text:span><text:span text:style-name="T18"> </text:span><text:span text:style-name="T19">ĮSTATYMO </text:span><text:span text:style-name="T20">PROJEKTO</text:span><text:span text:style-name="T21"><text:s/></text:span><text:span text:style-name="T22">NR.</text:span><text:span text:style-name="T23"><text:s/>XIVP-2515</text:span></text:p>
      <text:p text:style-name="P24"/>
      <text:p text:style-name="P25">2023-03-17<text:s/>Nr.<text:s/>103-P-<text:s/>11<text:s/></text:p>
      <text:p text:style-name="P26">Vilnius</text:p>
      <text:p text:style-name="P27"/>
      <text:p text:style-name="P28"><text:span text:style-name="T29">1. Komiteto<text:s/></text:span><text:span text:style-name="T30">posėdyje</text:span><text:span text:style-name="T31"><text:s/>dalyvavo:</text:span><text:span text:style-name="T32"><text:s/></text:span><text:span text:style-name="T33">Justas Džiugelis – komiteto pirmininkas, Vilija Aleknaitė-Abramikienė, Rima Baškienė, Algimantas Dumbrava, Vaida Giraitytė-Juškevičienė, Angelė Jakavonytė, Monika Ošmianskienė, Algirdas Sysas, Jonas Varkalys; komiteto biuras: Evelina Bulotaitė – biuro vedėja, patarėjos: Dalia Aleksejūnienė, Diana Jonėnienė, Asta Kazlauskienė, Ieva Kuodienė; kviestieji asmenys: Socialinės apsaugos ir darbo ministerijos atstovai:<text:s/></text:span>Ana Selčinskienė – ministerijos kanclerė,<text:s/>Indrė Akaveckienė – Teisėkūros grupės vyresnioji patarėja, Aurelija Balandė –  Piniginės paramos grupės vyr. specialistė, Sandra Čergelytė – Lygių galimybių, moterų ir vyrų lygybės grupės patarėja, Jurgita Čiuladaitė-Pritulskienė – Tikslinės pagalbos grupės vyresnioji patarėja, Svajūnė Gaidamavičienė – Pensijų grupės vyresnioji patarėja,<text:s/><text:soft-page-break/>Jurgita Gajauskienė – Socialinių paslaugų grupės vyresnioji patarėja, Aistė Gerikaitė-Šukienė – Užsieniečių integracijos grupės vyresnioji patarėja, Svetlana Kulpina – Piniginės paramos grupės vadovė, Jovita Kuzmickienė – Socialinių paslaugų grupės patarėja, Giedrė Mikalauskienė –  Šeimos ir vaiko teisių apsaugos grupės vyresnioji patarėja, Marius Mulma – Teisėkūros grupės vadovas, Jolanta Sakalauskienė – Lygių galimybių, moterų ir vyrų lygybės grupės vadovė, Violeta Toleikienė – Socialinių paslaugų grupės vadovė, Eitvydas Zurba – Lygių galimybių, moterų ir vyrų lygybės grupės vyresnysis patarėjas.</text:p>
      <text:p text:style-name="P34"/>
      <text:h text:style-name="P35" text:outline-level="6"><text:span text:style-name="T36">2. Ekspertų, konsultantų, specialistų išvados, pasiūlymai, pataisos, pastabos<text:s/></text:span>(toliau – pasiūlymai):</text:h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<text:s/>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Seimo kanceliarijos Teisės departamentas</text:p>
            <text:p text:style-name="P75">2023-03-1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Įvertinę projekto atitiktį Konstitucijai, įstatymams, teisėkūros principams ir teisės technikos taisyklėms, teikiame šią pastabą.</text:p>
            <text:p text:style-name="P84">Projekto 1 straipsniu keičiamo įstatymo 8 straipsnio priešpaskutiniame sakinyje po žodžių ,,administravimo išlaidoms padengti“ įrašytini praleisti žodžiai ,,skiriami 2 procentai nuo šioms kompensacijoms mokėti skirtų lėšų“ (taip kaip yra siūloma projekto lyginamajame variante).</text:p>
            <text:p text:style-name="P85"/>
          </table:table-cell>
          <table:table-cell table:style-name="TableCell86">
            <text:p text:style-name="P87">Pritarti.</text:p>
          </table:table-cell>
          <table:table-cell table:style-name="TableCell88">
            <text:p text:style-name="P89"/>
          </table:table-cell>
        </table:table-row>
      </table:table>
      <text:soft-page-break/>
      <text:h text:style-name="P90" text:outline-level="6"><text:span text:style-name="T91">3. Piliečių, asociacijų, politinių partijų, lobistų ir kitų suinteresuotų asmenų pasiūlymai:</text:span><text:span text:style-name="T92"><text:s/></text:span><text:span text:style-name="T93">negauta.</text:span></text:h>
      <text:h text:style-name="P94" text:outline-level="6"><text:span text:style-name="T95">4. Valstybės ir savivaldybių institucijų ir įstaigų pasiūlymai:</text:span><text:span text:style-name="T96"><text:s/></text:span><text:span text:style-name="T97">negauta.</text:span></text:h>
      <text:h text:style-name="P98" text:outline-level="6"><text:span text:style-name="T99">5. Subjektų, turinčių įstatymų leidybo</text:span><text:span text:style-name="T100">s iniciatyvos teisę, pasiūlymai:</text:span><text:span text:style-name="T101"><text:s/></text:span><text:span text:style-name="T102">negauta.</text:span></text:h>
      <text:h text:style-name="P103" text:outline-level="6"><text:span text:style-name="T104">6. Seimo paskirtų papildomų komitetų</text:span><text:span text:style-name="T105"><text:s/>/ komisijų</text:span><text:span text:style-name="T106"><text:s/>pasiūlymai:</text:span><text:span text:style-name="T107"><text:s/></text:span><text:span text:style-name="T108">nepaskirta.</text:span></text:h>
      <text:p text:style-name="P109"><text:span text:style-name="T110">7. Komiteto sprendimas</text:span><text:span text:style-name="T111">:</text:span><text:span text:style-name="T112"><text:s/></text:span>pritarti<text:s/>komiteto patobulintam<text:s/>įstatymo projektui<text:s/>ir komiteto išvadoms.</text:p>
      <text:p text:style-name="P113"><text:span text:style-name="T114">8. Balsavimo rezultatai:</text:span><text:s/>pritarta bendru sutarimu.</text:p>
      <text:p text:style-name="Pranešėjas"><text:span text:style-name="T115">9. Komiteto paskirt</text:span><text:span text:style-name="T116">as</text:span><text:span text:style-name="T117"><text:s/>pranešėja</text:span><text:span text:style-name="T118">s</text:span><text:span text:style-name="T119">:</text:span><text:span text:style-name="T120"><text:s/></text:span>Justas Džiugelis.</text:p>
      <text:p text:style-name="P121"><text:span text:style-name="T122">10. Komiteto narių atskiroji nuomonė:</text:span><text:span text:style-name="T123"><text:s/></text:span>nepareikšta.</text:p>
      <text:p text:style-name="P124"><text:span text:style-name="T125">PRIDEDAMA.<text:s/></text:span>Komiteto<text:s/>siūlomas<text:s/>įstatymo projektas, jo lyginamasis variantas.</text:p>
      <text:p text:style-name="P126"/>
      <text:p text:style-name="P127">Komiteto<text:s/>pirmininkas<text:tab/><text:tab/><text:tab/><text:tab/><text:tab/><text:tab/><text:tab/><text:span text:style-name="T128">(Parašas)</text:span><text:tab/><text:tab/><text:tab/><text:tab/><text:tab/><text:tab/>Justas Džiugelis</text:p>
      <text:p text:style-name="P129"/>
      <text:p text:style-name="P130"/>
      <text:p text:style-name="Normal"><text:span text:style-name="T131">SRDK biuro patarėja Ieva 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3-17T11:13:00Z</meta:creation-date>
    <dc:date>2023-03-17T11:13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user-defined meta:name="_dlc_DocIdItemGuid">95f49822-2d5f-49d9-b295-f9de526cf62b</meta:user-defined>
    <meta:document-statistic meta:page-count="3" meta:paragraph-count="20" meta:word-count="430" meta:character-count="3301" meta:row-count="99" meta:non-whitespace-character-count="2891"/>
  </office:meta>
</office:document-meta>
</file>