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4.8236in">
        <style:tab-stops/>
      </style:paragraph-properties>
      <style:text-properties fo:font-weight="bold" style:font-weight-asian="bold" style:font-size-complex="12pt"/>
    </style:style>
    <style:style style:name="P5" style:parent-style-name="Normal" style:family="paragraph">
      <style:paragraph-properties fo:text-align="justify" fo:margin-left="4.8236in">
        <style:tab-stops/>
      </style:paragraph-properties>
      <style:text-properties fo:font-weight="bold" style:font-weight-asian="bold" style:font-size-complex="12pt"/>
    </style:style>
    <style:style style:name="P6" style:parent-style-name="Normal" style:family="paragraph">
      <style:paragraph-properties fo:text-align="justify" fo:text-indent="0.4923in"/>
      <style:text-properties fo:font-weight="bold" style:font-weight-asian="bold" style:font-size-complex="12pt"/>
    </style:style>
    <style:style style:name="P7" style:parent-style-name="Normal" style:family="paragraph">
      <style:paragraph-properties fo:text-align="justify" fo:text-indent="0.4923in"/>
      <style:text-properties fo:font-weight="bold" style:font-weight-asian="bold" style:font-size-complex="12pt"/>
    </style:style>
    <style:style style:name="P8" style:parent-style-name="Normal" style:family="paragraph">
      <style:paragraph-properties fo:text-align="center" fo:text-indent="0.4923in"/>
      <style:text-properties fo:font-weight="bold" style:font-weight-asian="bold" fo:text-transform="uppercase" style:font-size-complex="12pt"/>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4923in"/>
      <style:text-properties fo:font-weight="bold" style:font-weight-asian="bold" fo:text-transform="uppercase" style:font-size-complex="12pt"/>
    </style:style>
    <style:style style:name="P22" style:parent-style-name="Normal" style:family="paragraph">
      <style:paragraph-properties fo:text-align="justify" fo:text-indent="0.4923in"/>
      <style:text-properties fo:font-weight="bold" style:font-weight-asian="bold" fo:text-transform="uppercase"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center"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text-properties style:font-name-asian="Calibri" fo:color="#000000" style:font-size-complex="12p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Pasiūlymai5" style:family="paragraph">
      <style:paragraph-properties fo:text-indent="0.4923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Pasiūlymai5" style:family="paragraph">
      <style:paragraph-properties fo:text-indent="0.4923in"/>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Pasiūlymai5" style:family="paragraph">
      <style:paragraph-properties fo:text-indent="0.4923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4923in"/>
      <style:text-properties style:font-weight-complex="bold" fo:color="#000000" style:font-size-complex="12pt" style:text-underline-type="single" style:text-underline-style="solid" style:text-underline-width="auto" style:text-underline-mode="continuous"/>
    </style:style>
    <style:style style:name="P130" style:parent-style-name="Normal" style:family="paragraph">
      <style:paragraph-properties fo:text-align="justify" fo:text-indent="0.4923in"/>
      <style:text-properties fo:font-weight="bold" style:font-weight-asian="bold" fo:color="#000000" style:font-size-complex="12pt"/>
    </style:style>
    <style:style style:name="P131" style:parent-style-name="Normal" style:family="paragraph">
      <style:paragraph-properties fo:text-align="justify" fo:text-indent="0.4923in"/>
      <style:text-properties style:font-weight-complex="bold"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ListParagraph" style:family="paragraph">
      <style:paragraph-properties fo:text-align="justify" fo:margin-left="0in" fo:text-indent="0.4923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4923in"/>
      <style:text-properties style:font-weight-complex="bold" fo:color="#000000" style:font-size-complex="12pt" style:text-underline-type="single" style:text-underline-style="solid" style:text-underline-width="auto" style:text-underline-mode="continuous"/>
    </style:style>
    <style:style style:name="P190" style:parent-style-name="Normal" style:family="paragraph">
      <style:paragraph-properties fo:text-align="justify" fo:text-indent="0.4923in"/>
      <style:text-properties fo:font-weight="bold" style:font-weight-asian="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text-position="super 62.5%"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text-position="super 62.5%"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ext-properties fo:color="#000000" style:font-size-complex="12pt"/>
    </style:style>
    <style:style style:name="P211" style:parent-style-name="Normal" style:family="paragraph">
      <style:paragraph-properties fo:text-align="justify" fo:text-indent="0.4923in"/>
      <style:text-properties fo:font-weight="bold" style:font-weight-asian="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 style:parent-style-name="Normal" style:family="paragraph">
      <style:paragraph-properties fo:text-align="justify" fo:text-indent="0.4923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ext-properties fo:font-weight="bold" style:font-weight-asian="bold" fo:color="#833C0B" style:font-size-complex="12pt"/>
    </style:style>
    <style:style style:name="P253" style:parent-style-name="Normal" style:family="paragraph">
      <style:paragraph-properties fo:text-align="justify" fo:text-indent="0.4923in"/>
      <style:text-properties fo:font-weight="bold" style:font-weight-asian="bold" style:font-weight-complex="bold" fo:color="#000000" style:font-size-complex="12pt"/>
    </style:style>
    <style:style style:name="P254" style:parent-style-name="ListParagraph" style:family="paragraph">
      <style:paragraph-properties fo:text-align="justify" fo:margin-left="0in" fo:text-indent="0.4923in">
        <style:tab-stops/>
      </style:paragraph-properties>
      <style:text-properties style:font-weight-complex="bold"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P274" style:parent-style-name="ListParagraph" style:family="paragraph">
      <style:paragraph-properties fo:text-align="justify" fo:margin-left="0in" fo:text-indent="0.4923in">
        <style:tab-stops/>
      </style:paragraph-properties>
      <style:text-properties style:font-weight-complex="bold"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P314" style:parent-style-name="ListParagraph" style:family="paragraph">
      <style:paragraph-properties fo:text-align="justify" fo:margin-left="0in" fo:text-indent="0.4923in">
        <style:tab-stops/>
      </style:paragraph-properties>
      <style:text-properties style:font-weight-complex="bold"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923in"/>
      <style:text-properties style:font-weight-complex="bold" fo:color="#000000" style:font-size-complex="12pt"/>
    </style:style>
    <style:style style:name="P331" style:parent-style-name="Normal" style:family="paragraph">
      <style:paragraph-properties fo:text-align="justify" fo:text-indent="0.4923in"/>
      <style:text-properties fo:font-weight="bold" style:font-weight-asian="bold" style:font-weight-complex="bold" fo:color="#000000" style:font-size-complex="12pt"/>
    </style:style>
    <style:style style:name="P332" style:parent-style-name="Normal" style:family="paragraph">
      <style:paragraph-properties fo:text-align="justify" fo:text-indent="0.4923in"/>
      <style:text-properties style:font-weight-complex="bold"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ext-properties fo:color="#000000" style:font-size-complex="12pt" style:language-asian="lt" style:country-asian="LT"/>
    </style:style>
    <style:style style:name="P356" style:parent-style-name="Normal" style:family="paragraph">
      <style:paragraph-properties fo:text-align="justify" fo:text-indent="0.4923in"/>
      <style:text-properties style:font-name-asian="Calibri" fo:font-weight="bold" style:font-weight-asian="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indent="0.4923in"/>
    </style:style>
    <style:style style:name="T379" style:parent-style-name="DefaultParagraphFont" style:family="text">
      <style:text-properties style:font-name-asian="Calibri" fo:font-weight="bold" style:font-weight-asian="bold"/>
    </style:style>
    <style:style style:name="T380" style:parent-style-name="DefaultParagraphFont" style:family="text">
      <style:text-properties style:font-name-asian="Calibri" fo:font-weight="bold" style:font-weight-asian="bold"/>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indent="0.4923in"/>
      <style:text-properties style:font-name-asian="Calibri" fo:font-weight="bold" style:font-weight-asian="bold" style:font-size-complex="12pt"/>
    </style:style>
    <style:style style:name="P384" style:parent-style-name="Normal" style:family="paragraph">
      <style:paragraph-properties fo:text-indent="0.4923in"/>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ListParagraph" style:family="paragraph">
      <style:paragraph-properties fo:text-align="justify" fo:margin-left="0in" fo:text-indent="0.4923in">
        <style:tab-stops/>
      </style:paragraph-properties>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ListParagraph" style:family="paragraph">
      <style:paragraph-properties fo:text-align="justify" fo:margin-left="0in" fo:text-indent="0.4923in">
        <style:tab-stops/>
      </style:paragraph-properties>
    </style:style>
    <style:style style:name="T3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ListParagraph" style:family="paragraph">
      <style:paragraph-properties fo:text-align="justify" fo:margin-left="0in" fo:text-indent="0.4923in">
        <style:tab-stops/>
      </style:paragraph-properties>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fo:background-color="#FFFFFF"/>
    </style:style>
    <style:style style:name="T446" style:parent-style-name="DefaultParagraphFont" style:family="text">
      <style:text-properties fo:font-weight="bold" style:font-weight-asian="bold" fo:color="#000000" fo:background-color="#FFFFFF"/>
    </style:style>
    <style:style style:name="T447" style:parent-style-name="DefaultParagraphFont" style:family="text">
      <style:text-properties fo:font-weight="bold" style:font-weight-asian="bold" fo:color="#000000" style:font-size-complex="12pt" fo:background-color="#FFFFFF"/>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fo:background-color="#FFFFFF"/>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style-complex="italic" style:font-size-complex="12pt"/>
    </style:style>
    <style:style style:name="T453" style:parent-style-name="DefaultParagraphFont" style:family="text">
      <style:text-properties fo:font-weight="bold" style:font-weight-asian="bold" style:font-style-complex="italic"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fo:background-color="#FFFFFF"/>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fo:background-color="#FFFFFF"/>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justify" fo:text-indent="0.4923in"/>
      <style:text-properties style:font-style-complex="italic" style:font-size-complex="12pt"/>
    </style:style>
    <style:style style:name="P460" style:parent-style-name="Normal" style:family="paragraph">
      <style:paragraph-properties fo:text-align="justify" fo:text-indent="0.4923in"/>
      <style:text-properties style:font-style-complex="italic" style:font-size-complex="12pt"/>
    </style:style>
    <style:style style:name="P461" style:parent-style-name="Normal" style:family="paragraph">
      <style:paragraph-properties fo:text-align="justify" fo:text-indent="0.4923in"/>
      <style:text-properties style:font-style-complex="italic" style:font-size-complex="12pt"/>
    </style:style>
    <style:style style:name="P462" style:parent-style-name="Normal" style:family="paragraph">
      <style:paragraph-properties fo:text-align="justify" fo:text-indent="0.4923in"/>
      <style:text-properties fo:font-style="italic" style:font-style-asian="italic"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23in">
        <style:tab-stops>
          <style:tab-stop style:type="left" style:position="2.2187in"/>
        </style:tab-stops>
      </style:paragraph-properties>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2.2187in"/>
        </style:tab-stops>
      </style:paragraph-properties>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2.2187in"/>
        </style:tab-stops>
      </style:paragraph-properties>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style>
  </office:automatic-styles>
  <office:body>
    <office:text text:use-soft-page-breaks="true">
      <text:p text:style-name="P1">Projekto<text:s/>XIIIP-5219(2)</text:p>
      <text:p text:style-name="P5">lyginamasis variantas</text:p>
      <text:p text:style-name="P6"/>
      <text:p text:style-name="P7"/>
      <text:p text:style-name="P8">LIETUVOS RESPUBLIKOS</text:p>
      <text:p text:style-name="P9"><text:span text:style-name="T10">ŠVIETIMO</text:span><text:span text:style-name="T11"><text:s/>ĮSTATYMO<text:s/></text:span><text:span text:style-name="T12">NR.<text:s/></text:span><text:span text:style-name="T13">I-1489<text:s/></text:span><text:span text:style-name="T14">2, 7, 8,<text:s/></text:span><text:span text:style-name="T15">9,</text:span><text:span text:style-name="T16"><text:s/>24,<text:s/></text:span><text:span text:style-name="T17">33,</text:span><text:span text:style-name="T18"><text:s/>36, 47, 67<text:s/></text:span><text:span text:style-name="T19">straipsnių</text:span><text:span text:style-name="T20"><text:s/>PAKEITIMO</text:span></text:p>
      <text:p text:style-name="P21">ĮSTATYMAS</text:p>
      <text:p text:style-name="P22"/>
      <text:p text:style-name="P23">2020<text:s/>m. <text:s text:c="21"/>d. Nr.<text:s/></text:p>
      <text:p text:style-name="P24">Vilnius</text:p>
      <text:p text:style-name="P25"/>
      <text:p text:style-name="P26"><text:span text:style-name="T27">1</text:span><text:span text:style-name="T28"><text:s/>straipsnis.<text:s/></text:span><text:span text:style-name="T29">2</text:span><text:span text:style-name="T30"><text:s/>straipsnio pakeitimas</text:span></text:p>
      <text:p text:style-name="P31">Pakeisti<text:s/>2<text:s/>straipsnio<text:s/>39 dalį<text:s/>ir ją<text:s/>išdėstyti taip:</text:p>
      <text:p text:style-name="P32"><text:span text:style-name="T33">„</text:span><text:span text:style-name="T34">39. Kitos šiame įstatyme vartojamos sąvokos suprantamos taip, kaip jos apibrėžtos Visuomenės informavimo įstatyme, Lietuvos Respublikos kibernetinio saugumo įstatyme</text:span><text:span text:style-name="T35">,</text:span><text:span text:style-name="T36"><text:s/></text:span><text:span text:style-name="T37">ir</text:span><text:span text:style-name="T38"><text:s/></text:span><text:span text:style-name="T39">Lietuvos Respublikos strateginio valdymo įstatyme</text:span><text:span text:style-name="T40">,<text:s/></text:span><text:span text:style-name="T41">Lietuvos Respublikos elektroninių ryšių įstatyme<text:s/></text:span><text:span text:style-name="T42">ir Lietuvos Respublikos<text:s/></text:span><text:span text:style-name="T43">socialinių paslaugų</text:span><text:span text:style-name="T44"><text:s/>įstatyme</text:span><text:span text:style-name="T45">.</text:span><text:span text:style-name="T46">“</text:span></text:p>
      <text:p text:style-name="P47"/>
      <text:p text:style-name="P48"><text:span text:style-name="T49">2</text:span><text:span text:style-name="T50"><text:s/></text:span><text:span text:style-name="T51">straipsnis.<text:s/></text:span><text:span text:style-name="T52">7</text:span><text:span text:style-name="T53"><text:s/>straipsnio pakeitimas</text:span></text:p>
      <text:p text:style-name="P54"><text:span text:style-name="T55">1</text:span><text:span text:style-name="T56">.</text:span><text:span text:style-name="T57"><text:s/></text:span><text:span text:style-name="T58">Pakeisti<text:s/></text:span><text:span text:style-name="T59">7</text:span><text:span text:style-name="T60"><text:s/></text:span><text:span text:style-name="T61">straipsn</text:span><text:span text:style-name="T62">io<text:s/></text:span><text:span text:style-name="T63">1</text:span><text:span text:style-name="T64"><text:s/>dalį<text:s/></text:span><text:span text:style-name="T65">ir<text:s/></text:span><text:span text:style-name="T66">j</text:span><text:span text:style-name="T67">ą</text:span><text:span text:style-name="T68"><text:s/>išdėstyti taip:</text:span></text:p>
      <text:p text:style-name="P69"><text:span text:style-name="T70">„</text:span><text:span text:style-name="T71">1.<text:s/></text:span><text:span text:style-name="T72">Ikimokyklinio ugdymo paskirtis – padėti vaikui tenkinti prigimtinius, kultūros, taip pat ir etninės, socialinius, pažintinius</text:span><text:span text:style-name="T73"><text:s/></text:span><text:span text:style-name="T74">poreikius</text:span><text:span text:style-name="T75"><text:s/></text:span><text:span text:style-name="T76">gebėjimus</text:span><text:span text:style-name="T77">,<text:s/></text:span><text:span text:style-name="T78">ugdyti vaiko kognityvinius įgūdžius,<text:s/></text:span><text:span text:style-name="T79">padėti vaikui pasirengti<text:s/></text:span><text:span text:style-name="T80">ugdytis pagal priešmokyklinio ugdymo programą</text:span><text:span text:style-name="T81">.</text:span><text:span text:style-name="T82">“</text:span></text:p>
      <text:p text:style-name="P83"><text:span text:style-name="T84">2.<text:s/></text:span><text:span text:style-name="T85">Pakeisti<text:s/></text:span><text:span text:style-name="T86">7</text:span><text:span text:style-name="T87"><text:s/></text:span><text:span text:style-name="T88">straipsnio 2 dalį ir ją išdėstyti taip</text:span><text:span text:style-name="T89">:</text:span></text:p>
      <text:p text:style-name="P90"><text:span text:style-name="T91">„2. Ikimokyklinis ugdymas vyksta šeimoje, o tėvų (globėjų) pageidavimu – pagal ikimokyklinio ugdymo programą.<text:s/></text:span><text:span text:style-name="T92">Švietimo ir mokslo ministro ir socialinės apsaugos ir darbo ministro nustatyta tvarka ir atvejais vaikui ikimokyklinis ugdymas gali būti privalomas.</text:span><text:span text:style-name="T93"><text:s/></text:span><text:span text:style-name="T94">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 švietimo, mokslo ir sporto ministro ir socialinės apsaugos ir darbo ministro nustatytais kriterijais ir tvarka.</text:span><text:span text:style-name="T95">“.</text:span></text:p>
      <text:p text:style-name="P96"><text:span text:style-name="T97">3.<text:s/></text:span><text:span text:style-name="T98">Pakeisti<text:s/></text:span><text:span text:style-name="T99">7</text:span><text:span text:style-name="T100"><text:s/></text:span><text:span text:style-name="T101">straipsnio 3 dalį ir ją išdėstyti taip:</text:span></text:p>
      <text:p text:style-name="P102"><text:span text:style-name="T103"><text:s/></text:span><text:span text:style-name="T104">„3. Ikimokyklinis ugdymas teikiamas vaikui nuo gimimo, iki jam pradedamas teikti priešmokyklinis ugdymas.<text:s/></text:span><text:span text:style-name="T105">Ugdymas pagal ikimokyklinio ugdymo programą yra visuotinis nuo 4 metų amžiaus.</text:span><text:span text:style-name="T106">“;</text:span></text:p>
      <text:p text:style-name="P107"><text:span text:style-name="T108">4</text:span><text:span text:style-name="T109">.<text:s/></text:span><text:span text:style-name="T110">Pakeisti<text:s/></text:span><text:span text:style-name="T111">7</text:span><text:span text:style-name="T112"><text:s/></text:span><text:span text:style-name="T113">straipsnio 3 dalį ir ją išdėstyti taip:</text:span></text:p>
      <text:p text:style-name="P114"><text:span text:style-name="T115"><text:s/></text:span><text:span text:style-name="T116">„3. Ikimokyklinis ugdymas teikiamas vaikui nuo gimimo, iki jam pradedamas teikti priešmokyklinis ugdymas.<text:s/></text:span><text:span text:style-name="T117">Ugdymas pagal ikimokyklinio ugdymo programą yra visuotinis nuo 3 metų amžiaus.“;</text:span></text:p>
      <text:p text:style-name="P118"><text:span text:style-name="T119">5</text:span><text:span text:style-name="T120">.<text:s/></text:span><text:span text:style-name="T121">Pakeisti<text:s/></text:span><text:span text:style-name="T122">7</text:span><text:span text:style-name="T123"><text:s/></text:span><text:span text:style-name="T124">straipsnio 3 dalį ir ją išdėstyti taip:</text:span></text:p>
      <text:p text:style-name="P125"><text:span text:style-name="T126"><text:s/></text:span><text:span text:style-name="T127">„3. Ikimokyklinis ugdymas teikiamas vaikui nuo gimimo, iki jam pradedamas teikti priešmokyklinis ugdymas.<text:s/></text:span><text:span text:style-name="T128">Ugdymas pagal ikimokyklinio ugdymo programą yra visuotinis nuo 2 metų amžiaus.“</text:span></text:p>
      <text:p text:style-name="P129"/>
      <text:p text:style-name="P130">3 straipsnis.<text:s/>8 straipsnio pakeitimas</text:p>
      <text:p text:style-name="P131">1.<text:s/>Pakeisti 8 straipsnio 2 dalį ir ją išdėstyti taip:</text:p>
      <text:p text:style-name="P132"><text:span text:style-name="T133">„2.<text:s/></text:span><text:span text:style-name="T134">Priešmokyklinis ugdymas vykdomas pagal<text:s/></text:span><text:span text:style-name="T135">vienų metų</text:span><text:span text:style-name="T136"><text:s/>švietimo ir mokslo ministro patvirtintą priešmokyklinio ugdymo bendrąją programą. Priešmokyklinį ugdymą vykdo ikimokyklinio ugdymo, bendrojo ugdymo mokyklos, laisvasis mokytojas ar kitas švietimo teikėjas, vadovaudamiesi švietimo ir mokslo ministro nustatyta tvarka.</text:span><text:span text:style-name="T137">“</text:span></text:p>
      <text:soft-page-break/>
      <text:p text:style-name="P138"><text:span text:style-name="T139">2</text:span><text:span text:style-name="T140">.<text:s/></text:span><text:span text:style-name="T141">Pakeisti 8 straipsnio 3 dalį ir<text:s/></text:span><text:span text:style-name="T142">ją<text:s/></text:span><text:span text:style-name="T143">išdėstyti taip:</text:span><text:span text:style-name="T144"><text:s/></text:span></text:p>
      <text:p text:style-name="P145"><text:span text:style-name="T146">„3.<text:s/></text:span><text:span text:style-name="T147">Priešmokyklinis ugdymas pradedamas teikti vaikui, kai tais kalendoriniais metais<text:s/></text:span><text:span text:style-name="T148">jam<text:s/></text:span><text:span text:style-name="T149">sueina 6</text:span><text:span text:style-name="T150"><text:s/></text:span><text:span text:style-name="T151">metai. Priešmokyklinis ugdymas gali būti teikiamas<text:s/></text:span><text:span text:style-name="T152">anksčiau tėvų (globėjų) sprendimu, bet ne anksčiau, negu vaikui sueina 5 metai</text:span><text:span text:style-name="T153">.</text:span><text:span text:style-name="T154"><text:s/></text:span><text:span text:style-name="T155">Švietimo, mokslo ir sporto ministro nustatytais atvejais ir tvarka</text:span><text:span text:style-name="T156">, įvertinus vaiko ugdymo ir ugdymosi poreikius, pažangą</text:span><text:span text:style-name="T157"><text:s/>priešmokyklinis ugdymas gali trukti dvejus metus.</text:span><text:span text:style-name="T158">“</text:span></text:p>
      <text:p text:style-name="P159">3. Pakeisti 8 straipsnio 3 dalį ir ją išdėstyti taip:<text:s/></text:p>
      <text:p text:style-name="P160"><text:span text:style-name="T161">„3.<text:s/></text:span><text:span text:style-name="T162">Priešmokyklinis ugdymas pradedamas teikti vaikui, kai tais kalendoriniais metais<text:s/></text:span><text:span text:style-name="T163">iki balandžio 30 dienos</text:span><text:span text:style-name="T164"><text:s/>jam<text:s/></text:span><text:span text:style-name="T165">sueina 6</text:span><text:span text:style-name="T166"><text:s/></text:span><text:span text:style-name="T167">yra suėję 5<text:s/></text:span><text:span text:style-name="T168">metai.<text:s/></text:span><text:span text:style-name="T169">Švietimo, mokslo ir sporto ministro nustatyta tvarka įvertinus vaiko ugdymo ir ugdymosi poreikius, pažangą, vaikui priešmokyklinis ugdymas gali būti pradedamas teikti, kai jam tais kalendoriniais metais 5 metai sueina iki rugsėjo 1 dienos.<text:s/></text:span><text:span text:style-name="T170">Priešmokyklinis ugdymas gali būti teikiamas<text:s/></text:span><text:span text:style-name="T171">vėliau<text:s/></text:span><text:span text:style-name="T172">anksčiau</text:span><text:span text:style-name="T173"><text:s/>tėvų (globėjų) sprendimu, bet ne<text:s/></text:span><text:span text:style-name="T174">vėliau<text:s/></text:span><text:span text:style-name="T175">anksčiau</text:span><text:span text:style-name="T176">, negu vaikui<text:s/></text:span><text:span text:style-name="T177">tais kalendoriniais metais<text:s/></text:span><text:span text:style-name="T178">sueina<text:s/></text:span><text:span text:style-name="T179">6<text:s/></text:span><text:span text:style-name="T180">5</text:span><text:span text:style-name="T181"><text:s/>metai.</text:span><text:span text:style-name="T182"><text:s/></text:span><text:span text:style-name="T183">Socialinę riziką patiriančiam vaikui</text:span><text:span text:style-name="T184"><text:s/>priešmokyklinis ugdymas užtikrinamas pagal švietimo, mokslo ir sporto ministro ir socialinės apsaugos ir darbo ministro nustatytą tvarką. Švietimo, mokslo ir sporto ministro nustatytais atvejais ir tvarka</text:span><text:span text:style-name="T185"><text:s/>įvertinus vaiko ugdymo ir ugdymosi poreikius, pažangą</text:span><text:span text:style-name="T186">,</text:span><text:span text:style-name="T187"><text:s/>priešmokyklinis ugdymas gali trukti dvejus metus.</text:span><text:span text:style-name="T188">“</text:span></text:p>
      <text:p text:style-name="P189"/>
      <text:p text:style-name="P190">4<text:s/>straipsnis. 24 straipsnio pakeitimas</text:p>
      <text:p text:style-name="P191"><text:span text:style-name="T192">Papildyti 24 straipsnį<text:s/></text:span><text:span text:style-name="T193">2</text:span><text:span text:style-name="T194">1</text:span><text:span text:style-name="T195"><text:s/></text:span><text:span text:style-name="T196">dalimi:</text:span></text:p>
      <text:p text:style-name="P197"><text:span text:style-name="T198">„</text:span><text:span text:style-name="T199">2</text:span><text:span text:style-name="T200">1</text:span><text:span text:style-name="T201">.<text:s/></text:span><text:span text:style-name="T202">Švietimo, mokslo ir sporto<text:s/></text:span><text:span text:style-name="T203">ministras ar jo</text:span><text:span text:style-name="T204"><text:s/>įgaliota institucija, kartu su švietimo įstaiga vykdo</text:span><text:span text:style-name="T205"><text:s/></text:span><text:span text:style-name="T206">vaikų</text:span><text:span text:style-name="T207"><text:s/></text:span><text:span text:style-name="T208">įtraukimo į ikimokyklinį ugdymą programas.</text:span><text:span text:style-name="T209">“</text:span></text:p>
      <text:p text:style-name="P210"/>
      <text:p text:style-name="P211">5<text:s/>straipsnis. 36 straipsnio pakeitimas</text:p>
      <text:p text:style-name="P212"><text:span text:style-name="T213">Pa</text:span><text:span text:style-name="T214">pildyti</text:span><text:span text:style-name="T215"><text:s/>36 straipsn</text:span><text:span text:style-name="T216">į<text:s/></text:span><text:span text:style-name="T217">2</text:span><text:span text:style-name="T218">1</text:span><text:span text:style-name="T219"><text:s/></text:span><text:span text:style-name="T220">dalimi</text:span><text:span text:style-name="T221">:</text:span></text:p>
      <text:p text:style-name="P222"><text:span text:style-name="T223">„</text:span><text:span text:style-name="T224">2</text:span><text:span text:style-name="T225">1</text:span><text:span text:style-name="T226">.<text:s/></text:span><text:span text:style-name="T227">Socialinę riziką patiriantiems vaikams</text:span><text:span text:style-name="T228">,</text:span><text:span text:style-name="T229"><text:s/>kuriems ikimokyklinis ugdymas užtikrinamas šio įstatymo 7 straipsnio 2 dalyje numatyta tvarka, ir<text:s/></text:span><text:span text:style-name="T230">juos<text:s/></text:span><text:span text:style-name="T231">lydinčių asmenų<text:s/></text:span><text:span text:style-name="T232">vežimą į<text:s/></text:span><text:span text:style-name="T233">atitinkamą ugdymo programą vykdančią<text:s/></text:span><text:span text:style-name="T234">įstaigą<text:s/></text:span><text:span text:style-name="T235">ir atgal organizuoja valstybinės ir savivaldybės mokyklos savininko teises ir pareigas įgyvendinanti institucija (dalyvių susirinkimas), kitų mokyklų – savininkas (dalyvių susirinkimas) savo nustatyta tvarka ir atvejais.</text:span><text:span text:style-name="T236">“</text:span></text:p>
      <text:p text:style-name="P237">Pakeisti 36 straipsnio 1 dalį ir ją išdėstyti taip:</text:p>
      <text:p text:style-name="P238"><text:span text:style-name="T239">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240">,<text:s/></text:span><text:span text:style-name="T241">ir vaikai, kuriems paskirtas p</text:span><text:span text:style-name="T242">rivalomas ikimokyklinis ugdymas</text:span><text:span text:style-name="T243">.</text:span><text:span text:style-name="T244"> </text:span><text:span text:style-name="T245">Mokinių vežimo mokykliniu autobusu tvarką nustato švietimo</text:span><text:span text:style-name="T246">,<text:s/></text:span><text:span text:style-name="T247">ir</text:span><text:span text:style-name="T248"><text:s/>mokslo</text:span><text:span text:style-name="T249"><text:s/></text:span><text:span text:style-name="T250">ir sporto<text:s/></text:span><text:span text:style-name="T251">ministras.</text:span></text:p>
      <text:p text:style-name="P252"/>
      <text:p text:style-name="P253">6<text:s/>straipsnis. 47 straipsnio pakeitimas</text:p>
      <text:p text:style-name="P254">1.<text:s/>Pakeisti 47 straipsnio 1 dalies 6 punktą ir<text:s/>jį<text:s/>išdėstyti taip:<text:s/></text:p>
      <text:p text:style-name="P255"><text:span text:style-name="T256">„6)</text:span><text:span text:style-name="T257"><text:s/></text:span><text:span text:style-name="T258">leisti</text:span><text:span text:style-name="T259"><text:s/></text:span><text:span text:style-name="T260">5</text:span><text:span text:style-name="T261"><text:s/></text:span><text:span text:style-name="T262">metų sulaukusį</text:span><text:span text:style-name="T263"><text:s/>vaiką<text:s/></text:span><text:span text:style-name="T264">leisti</text:span><text:span text:style-name="T265"><text:s/>mokytis pagal priešmokyklinio ugdymo programą</text:span><text:span text:style-name="T266"><text:s/></text:span><text:span text:style-name="T267">ne vėliau, nei vaikui tais kalendoriniais metais sueina 6 metai</text:span><text:span text:style-name="T268"><text:s/></text:span><text:span text:style-name="T269">arba, jei toks vaikas jau yra baigęs priešmokyklinio ugdymo programą</text:span><text:span text:style-name="T270">, o 6 metų sulaukusį vaiką</text:span><text:span text:style-name="T271"><text:s/>–<text:s/></text:span><text:span text:style-name="T272">pagal pradinio ugdymo programą;</text:span><text:span text:style-name="T273">“</text:span></text:p>
      <text:p text:style-name="P274">2. Pakeisti 47 straipsnio 1 dalies 6 punktą ir jį išdėstyti taip:<text:s/></text:p>
      <text:p text:style-name="P275"><text:span text:style-name="T276">„6)</text:span><text:span text:style-name="T277"><text:s/></text:span><text:span text:style-name="T278">leisti<text:s/></text:span><text:span text:style-name="T279">5 metų sulaukusį</text:span><text:span text:style-name="T280"><text:s/>vaiką<text:s/></text:span><text:span text:style-name="T281">leisti</text:span><text:span text:style-name="T282"><text:s/>mokytis pagal priešmokyklinio ugdymo programą<text:s/></text:span><text:span text:style-name="T283">ne vėliau</text:span><text:span text:style-name="T284">,</text:span><text:span text:style-name="T285"><text:s/>nei vaikui tais kalendoriniais metais sueina 6 metai</text:span><text:span text:style-name="T286">,<text:s/></text:span><text:bookmark-start text:name="_Hlk50478328"/><text:span text:style-name="T287">o<text:s/></text:span><text:span text:style-name="T288">6 metų sulaukusį vaiką<text:s/></text:span><text:bookmark-end text:name="_Hlk50478328"/><text:span text:style-name="T289">–</text:span><text:span text:style-name="T290"><text:s/>pagal pradinio ugdymo programą<text:s/></text:span><text:span text:style-name="T291">– ne vėliau, nei vaikui tais kalendoriniais metais sueina 7</text:span><text:span text:style-name="T292"><text:s/>metai</text:span><text:span text:style-name="T293">;</text:span><text:span text:style-name="T294">“</text:span></text:p>
      <text:p text:style-name="P295"><text:span text:style-name="T296">3</text:span><text:span text:style-name="T297">.<text:s/></text:span><text:span text:style-name="T298">Pakeisti 47 straipsnio 2 dalies 1 punktą ir<text:s/></text:span><text:span text:style-name="T299">jį<text:s/></text:span><text:span text:style-name="T300">išdėstyti taip:</text:span><text:span text:style-name="T301"><text:s/></text:span></text:p>
      <text:p text:style-name="P302"><text:span text:style-name="T303">„1)<text:s/></text:span><text:span text:style-name="T304">vaiką, kuriam tais kalendoriniais metais<text:s/></text:span><text:span text:style-name="T305">sueina 6</text:span><text:span text:style-name="T306"><text:s/></text:span><text:span text:style-name="T307">iki balandžio 30 dienos yra suėję 5</text:span><text:span text:style-name="T308"> </text:span><text:span text:style-name="T309">metai, leisti mokytis pagal priešmokyklinio ugdymo programą, išskyrus šio įstatymo 8 straipsnio<text:s/></text:span><text:soft-page-break/><text:span text:style-name="T310">3</text:span><text:span text:style-name="T311"> </text:span><text:span text:style-name="T312">dalyje numatytus atvejus, vaiką, kuriam tais kalendoriniais metais sueina 7 metai, leisti mokytis pagal pradinio ugdymo programą, išskyrus šio įstatymo 9 straipsnio 3 dalyje numatytus atvejus;</text:span><text:span text:style-name="T313">“</text:span></text:p>
      <text:p text:style-name="P314">4. Pakeisti 47 straipsnio 2 dalies 1 punktą ir jį išdėstyti taip:<text:s/></text:p>
      <text:p text:style-name="P315"><text:span text:style-name="T316">„1)<text:s/></text:span><text:span text:style-name="T317">vaiką, kuriam tais kalendoriniais metais<text:s/></text:span><text:span text:style-name="T318">sueina 6</text:span><text:span text:style-name="T319"><text:s/></text:span><text:span text:style-name="T320">iki balandžio 30 dienos yra suėję 5</text:span><text:span text:style-name="T321"> </text:span><text:span text:style-name="T322">metai, leisti mokytis pagal priešmokyklinio ugdymo programą, išskyrus šio įstatymo 8 straipsnio 3</text:span><text:span text:style-name="T323"> </text:span><text:span text:style-name="T324">dalyje numatytus atvejus, vaiką, kuriam tais kalendoriniais metais<text:s/></text:span><text:span text:style-name="T325">sueina 7</text:span><text:span text:style-name="T326"><text:s/></text:span><text:span text:style-name="T327">iki balandžio 30 dienos yra suėję 6</text:span><text:span text:style-name="T328"><text:s/>metai, leisti mokytis pagal pradinio ugdymo programą, išskyrus šio įstatymo 9 straipsnio 3 dalyje numatytus atvejus;</text:span><text:span text:style-name="T329">“</text:span></text:p>
      <text:p text:style-name="P330"/>
      <text:p text:style-name="P331">7<text:s/>straipsnis. 67 straipsnio pakeitimas</text:p>
      <text:p text:style-name="P332">Papildyti 67 straipsnį<text:s/>13<text:s/>dalimi:</text:p>
      <text:p text:style-name="P333"><text:span text:style-name="T334">„</text:span><text:span text:style-name="T335">13.<text:s/></text:span><text:span text:style-name="T336">Ugdymo ir ūkio lėšos</text:span><text:span text:style-name="T337"><text:s/>socialinę riziką patiriančių</text:span><text:span text:style-name="T338"><text:s/>vaikų</text:span><text:span text:style-name="T339"><text:s/></text:span><text:span text:style-name="T340">ikimokyklinio<text:s/></text:span><text:span text:style-name="T341">ugdymo užtikrinimui skiriamos iš valstybės biudžeto lėšų, apskaičiuojant, paskirstant ir naudojant jas pagal Vyriausybės patvirtintus tvarkos aprašus</text:span><text:span text:style-name="T342">.</text:span><text:span text:style-name="T343">“</text:span></text:p>
      <text:p text:style-name="P344"><text:span text:style-name="T345">„</text:span><text:span text:style-name="T346">13.<text:s/></text:span><text:span text:style-name="T347">Ugdymo</text:span><text:span text:style-name="T348">, maitinimo ir pavėžėjimo<text:s/></text:span><text:span text:style-name="T349">ūkio</text:span><text:span text:style-name="T350"><text:s/></text:span><text:span text:style-name="T351">lėšos socialinę riziką patiriančių vaikų<text:s/></text:span><text:span text:style-name="T352">ikimokyklinio ugdymo užtikrinimui skiriamos iš valstybės biudžeto lėšų, apskaičiuojant, paskirstant ir naudojant jas pagal Vyriausybės patvirtintus tvarkos aprašus</text:span><text:span text:style-name="T353">.</text:span><text:span text:style-name="T354">“</text:span></text:p>
      <text:p text:style-name="P355"/>
      <text:p text:style-name="P356">8<text:s/>straipsnis. Įstatymo įsigaliojimas<text:s/>ir įgyvendinimas</text:p>
      <text:p text:style-name="P357"><text:span text:style-name="T358">1.</text:span><text:span text:style-name="T359"><text:s/></text:span><text:span text:style-name="T360">Ši</text:span><text:span text:style-name="T361">o</text:span><text:span text:style-name="T362"><text:s/>įstatym</text:span><text:span text:style-name="T363">o</text:span><text:span text:style-name="T364"><text:s/>1, 2</text:span><text:span text:style-name="T365"><text:s/></text:span><text:span text:style-name="T366">straipsnio 1 ir 2 dalys,</text:span><text:span text:style-name="T367"><text:s/></text:span><text:span text:style-name="T368">5, 6, 7 ir<text:s/></text:span><text:span text:style-name="T369">9</text:span><text:span text:style-name="T370"><text:s/></text:span><text:span text:style-name="T371">4, 5,<text:s/></text:span><text:span text:style-name="T372">7<text:s/></text:span><text:span text:style-name="T373">straipsni</text:span><text:span text:style-name="T374">ai<text:s/></text:span><text:span text:style-name="T375">įsigalioja 2021 m.<text:s/></text:span><text:span text:style-name="T376">rugsėjo<text:s/></text:span><text:span text:style-name="T377">1 d.</text:span></text:p>
      <text:p text:style-name="P378"><text:span text:style-name="T379">2.</text:span><text:span text:style-name="T380"><text:s/></text:span><text:span text:style-name="T381">Šio įstatymo 2 straipsnio<text:s/></text:span><text:span text:style-name="T382">3 dalis įsigalioja 2023 m. rugsėjo 1 d.</text:span></text:p>
      <text:p text:style-name="P383">3.<text:s/>Šio įstatymo 2 straipsnio<text:s/>4 dalis įsigalioja 2024 m. rugsėjo 1 d.</text:p>
      <text:p text:style-name="P384"><text:span text:style-name="T385">4.<text:s/></text:span><text:span text:style-name="T386">Šio įstatymo 2 straipsnio<text:s/></text:span><text:span text:style-name="T387">5 dalis įsigalioja 2025 m. rugsėjo 1 d.</text:span></text:p>
      <text:p text:style-name="P388"><text:span text:style-name="T389">2.</text:span><text:span text:style-name="T390">5.</text:span><text:span text:style-name="T391"><text:s/>Šio įstatymo 3 straipsnio<text:s/></text:span><text:span text:style-name="T392">2</text:span><text:span text:style-name="T393">1</text:span><text:span text:style-name="T394"><text:s/>dalis</text:span><text:span text:style-name="T395"><text:s/>įsigalioja 2022 m. sausio 1 d.<text:s/></text:span></text:p>
      <text:p text:style-name="P396"><text:span text:style-name="T397">3</text:span><text:span text:style-name="T398">.</text:span><text:span text:style-name="T399">6.</text:span><text:span text:style-name="T400"><text:s/></text:span><text:span text:style-name="T401">Šio įstatymo</text:span><text:span text:style-name="T402"><text:s/>3<text:s/></text:span><text:span text:style-name="T403">straipsnio<text:s/></text:span><text:span text:style-name="T404">3</text:span><text:span text:style-name="T405">2</text:span><text:span text:style-name="T406"><text:s/>dalis,</text:span><text:span text:style-name="T407"><text:s/></text:span><text:span text:style-name="T408">8</text:span><text:span text:style-name="T409">6</text:span><text:span text:style-name="T410"><text:s/>straipsni</text:span><text:span text:style-name="T411">o 1 ir 3 dalys</text:span><text:span text:style-name="T412"><text:s/>įsigalioja 202</text:span><text:span text:style-name="T413">3</text:span><text:span text:style-name="T414"><text:s/>m. sausio 1 d.</text:span></text:p>
      <text:p text:style-name="P415"><text:span text:style-name="T416">4</text:span><text:span text:style-name="T417">.</text:span><text:span text:style-name="T418">7.</text:span><text:span text:style-name="T419"><text:s/></text:span><text:span text:style-name="T420">Šio įstatymo</text:span><text:span text:style-name="T421"><text:s/></text:span><text:span text:style-name="T422">4<text:s/></text:span><text:span text:style-name="T423">straipsnis,</text:span><text:span text:style-name="T424"><text:s/>8</text:span><text:span text:style-name="T425">6</text:span><text:span text:style-name="T426"><text:s/>straipsni</text:span><text:span text:style-name="T427">o 2 ir 4 dalys<text:s/></text:span><text:span text:style-name="T428">įsigalioja 202</text:span><text:span text:style-name="T429">4</text:span><text:span text:style-name="T430"><text:s/>m. sausio 1 d.</text:span></text:p>
      <text:p text:style-name="P431"><text:span text:style-name="T432">5</text:span><text:span text:style-name="T433">.</text:span><text:span text:style-name="T434">8</text:span><text:span text:style-name="T435">.</text:span><text:span text:style-name="T436"><text:s/></text:span><text:span text:style-name="T437">Lietuvos Respublikos Vyriausybė ir kitos institucijos</text:span><text:span text:style-name="T438"><text:s/>pagal kompetenciją</text:span><text:span text:style-name="T439"><text:s/></text:span><text:span text:style-name="T440">iki<text:s/></text:span><text:span text:style-name="T441">2021 m. rugsėjo 1 d.<text:s/></text:span><text:span text:style-name="T442">šio įstatymo įsigaliojimo parengia ir patvirtina teisės aktus, reikalingus šio įstatymo nuostatoms įgyvendinti.</text:span><text:span text:style-name="T443"><text:s/></text:span><text:span text:style-name="T444">iki 2020 m.</text:span><text:span text:style-name="T445"><text:s/>gruodžio 31 d.</text:span><text:span text:style-name="T446"><text:s/></text:span><text:span text:style-name="T447">priima šio įstatymo</text:span><text:span text:style-name="T448">, išskyrus 2 straipsnio 3 dalies, 3 ir 4 straipsnių,<text:s/></text:span><text:span text:style-name="T449">įgyvendinamuosius teisės aktus</text:span><text:span text:style-name="T450">.</text:span></text:p>
      <text:p text:style-name="P451"><text:span text:style-name="T452">9.</text:span><text:span text:style-name="T453"><text:s/></text:span><text:span text:style-name="T454">Lietuvos Respublikos Vyriausybė ir kitos institucijos pagal kompetenciją iki 2023 m. rugpjūčio 31  d.<text:s/></text:span><text:span text:style-name="T455">priima šio įstatymo</text:span><text:span text:style-name="T456"><text:s/>2 straipsnio 3 dalies, 3 ir 4 straipsnių<text:s/></text:span><text:span text:style-name="T457">įgyvendinamuosius teisės aktus</text:span><text:span text:style-name="T458">.</text:span></text:p>
      <text:p text:style-name="P459"/>
      <text:p text:style-name="P460"/>
      <text:p text:style-name="P461"/>
      <text:p text:style-name="P462">Skelbiu šį Lietuvos Respublikos Seimo priimtą įstatymą.</text:p>
      <text:p text:style-name="P463"/>
      <text:p text:style-name="P464"/>
      <text:p text:style-name="P465">Teikia</text:p>
      <text:p text:style-name="P466"/>
      <text:p text:style-name="P467">Švietimo ir mokslo komiteto pirmininkas<text:tab/><text:tab/><text:tab/>Eugenijus Jovaiša</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style style:name="WW_CharLFO10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ulius Baltokas</meta:initial-creator>
    <dc:creator>adlibuser</dc:creator>
    <meta:creation-date>2020-10-30T11:12:00Z</meta:creation-date>
    <dc:date>2020-10-30T11:12:00Z</dc:date>
    <meta:print-date>2020-10-30T10:3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d57dbaac-58b0-4299-8b0f-069b82177fc0</meta:user-defined>
    <meta:document-statistic meta:page-count="3" meta:paragraph-count="55" meta:word-count="1143" meta:character-count="9142" meta:row-count="268" meta:non-whitespace-character-count="8054"/>
  </office:meta>
</office:document-meta>
</file>