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fo:margin-right="0in"/>
      <style:text-properties fo:font-size="12pt" style:font-size-asian="12pt" style:font-size-complex="12pt"/>
    </style:style>
    <style:style style:name="P6"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4pt" style:font-size-asian="4pt" style:font-size-complex="4pt"/>
    </style:style>
    <style:style style:name="P7"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8"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P10"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11" style:parent-style-name="Normal" style:family="paragraph">
      <style:paragraph-properties fo:text-align="justify" fo:margin-top="0.0694in" fo:margin-bottom="0.0694in"/>
      <style:text-properties style:font-name="Times New Roman" style:font-name-asian="Calibri" fo:font-weight="bold" style:font-weight-asian="bold" style:font-weight-complex="bold" fo:font-size="12pt" style:font-size-asian="12pt" style:font-size-complex="12pt"/>
    </style:style>
    <style:style style:name="P12" style:parent-style-name="Normal" style:family="paragraph">
      <style:paragraph-properties fo:text-align="justify" fo:margin-top="0.0694in" fo:margin-bottom="0.0694in"/>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margin-top="0.0694in" fo:margin-bottom="0.0694in" fo:text-indent="0.5in"/>
    </style:style>
    <style:style style:name="T14" style:parent-style-name="DefaultParagraphFont" style:family="text">
      <style:text-properties style:font-name="Times New Roman" style:font-weight-complex="bold" fo:font-size="12pt" style:font-size-asian="12pt" style:font-size-complex="12pt"/>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 style:parent-style-name="DefaultParagraphFont" style:family="text">
      <style:text-properties style:font-name="Times New Roman" style:font-weight-complex="bold" style:font-style-complex="italic"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style:text-position="super 62.5%" fo:font-size="12pt" style:font-size-asian="12pt" style:font-size-complex="12pt"/>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style:text-position="super 62.5%" fo:font-size="12pt" style:font-size-asian="12pt" style:font-size-complex="12pt"/>
    </style:style>
    <style:style style:name="T35" style:parent-style-name="DefaultParagraphFont" style:family="text">
      <style:text-properties style:font-name="Roboto Slab" fo:background-color="#FFFFFF"/>
    </style:style>
    <style:style style:name="T36" style:parent-style-name="DefaultParagraphFont" style:family="text">
      <style:text-properties style:font-name="Roboto Slab" fo:background-color="#FFFFFF"/>
    </style:style>
    <style:style style:name="T37" style:parent-style-name="DefaultParagraphFont" style:family="text">
      <style:text-properties style:font-name="Roboto Slab" fo:font-style="italic" style:font-style-asian="italic" style:font-style-complex="italic" fo:background-color="#FFFFFF"/>
    </style:style>
    <style:style style:name="T38" style:parent-style-name="DefaultParagraphFont" style:family="text">
      <style:text-properties style:font-name="Roboto Slab" fo:background-color="#FFFFFF"/>
    </style:style>
    <style:style style:name="T39" style:parent-style-name="DefaultParagraphFont" style:family="text">
      <style:text-properties style:font-name="Roboto Slab" fo:background-color="#FFFFFF"/>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P45" style:parent-style-name="Normal" style:family="paragraph">
      <style:paragraph-properties fo:margin-top="0.0694in" fo:margin-bottom="0.0694in"/>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ahoma" style:font-name-complex="Tahoma" style:font-weight-complex="bold" fo:color="#000000" fo:font-size="9.5pt" style:font-size-asian="9.5pt" style:font-size-complex="9.5pt" fo:background-color="#FFFFFF"/>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Normal" style:family="paragraph">
      <style:paragraph-properties fo:margin-top="0.0694in" fo:margin-bottom="0.0694in"/>
      <style:text-properties style:font-name="Times New Roman" style:font-weight-complex="bold" fo:font-size="12pt" style:font-size-asian="12pt" style:font-size-complex="12pt"/>
    </style:style>
    <style:style style:name="P71" style:parent-style-name="Normal" style:family="paragraph">
      <style:paragraph-properties fo:margin-top="0.0694in" fo:margin-bottom="0.0694in"/>
      <style:text-properties style:font-name="Times New Roman" style:font-weight-complex="bold" fo:font-size="12pt" style:font-size-asian="12pt" style:font-size-complex="12pt"/>
    </style:style>
    <style:style style:name="P72" style:parent-style-name="Normal" style:family="paragraph">
      <style:paragraph-properties fo:text-align="end"/>
      <style:text-properties style:font-name="Times New Roman" fo:font-size="12pt" style:font-size-asian="12pt" style:font-size-complex="12pt"/>
    </style:style>
    <style:style style:name="P73" style:parent-style-name="Normal" style:family="paragraph">
      <style:paragraph-properties>
        <style:tab-stops>
          <style:tab-stop style:type="left" style:position="2.7187in"/>
        </style:tab-stops>
      </style:paragraph-properties>
      <style:text-properties style:font-name="Times New Roman" fo:font-size="12pt" style:font-size-asian="12pt" style:font-size-complex="12pt"/>
    </style:style>
    <style:style style:name="P74" style:parent-style-name="Normal" style:family="paragraph">
      <style:paragraph-properties>
        <style:tab-stops>
          <style:tab-stop style:type="left" style:position="2.7187in"/>
        </style:tab-stops>
      </style:paragraph-properties>
      <style:text-properties style:font-name="Times New Roman" fo:font-size="12pt" style:font-size-asian="12pt" style:font-size-complex="12pt"/>
    </style:style>
    <style:style style:name="P75" style:parent-style-name="Normal" style:family="paragraph">
      <style:paragraph-properties>
        <style:tab-stops>
          <style:tab-stop style:type="left" style:position="2.7187in"/>
        </style:tab-stops>
      </style:paragraph-properties>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AS</text:p>
      <text:p text:style-name="P6"/>
      <text:p text:style-name="P7">Gedimino pr. 53, 01109 Vilnius <text:s text:c="2"/><text:s/></text:p>
      <text:p text:style-name="P8">________________________________________________________________________________________________________________________</text:p>
      <text:p text:style-name="P9"/>
      <text:p text:style-name="P10"/>
      <text:p text:style-name="P11"/>
      <text:p text:style-name="P12">Seimo protokolinis nutarimas</text:p>
      <text:p text:style-name="P13"><text:span text:style-name="T14">Konstitucinis Teismas 2014 m. vasario 27 d. sprendime formuluojamoje doktrinoje dėl konstitucinio valstybinės kalbos statuso<text:s/></text:span><text:span text:style-name="T15">ir jos apsaugos principų įtvirtino</text:span><text:span text:style-name="T16"><text:s/>pagrindinį principą – asmenvardžiai Lietuvos Respublikos piliečių asmens dokumentuose turi būti rašomi valstybine kalba, taip pat išaiškino, jog tokia nuostata</text:span><text:span text:style-name="T17"><text:s/></text:span><text:span text:style-name="T18">„</text:span><text:span text:style-name="T19">inter alia<text:s/></text:span><text:span text:style-name="T20">reiškia, kad</text:span><text:span text:style-name="T21"><text:s/>kai įstatymų leidėjui nustatant asmens vardo ir pavardės rašymo Lietuvos Respublikos piliečio pase teisinį reguliavimą yra reikalingos specialios žinios, jis turi gauti specialių (profesinių) žinių turinčių asmenų (institucijų),<text:s/></text:span><text:span text:style-name="T22">inter alia</text:span><text:span text:style-name="T23"><text:s/>pagal Lietuvos Respublikos įstatymus iš profesionalių kalbininkų – li</text:span><text:span text:style-name="T24">etuvių kalbos specialistų<text:s/></text:span><text:span text:style-name="T25">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text:span><text:span text:style-name="T26">yti valstybinę kalbos politiką,<text:s/></text:span><text:span text:style-name="T27">šiuo metu įstatyme</text:span><text:span text:style-name="T28"><text:note text:note-class="footnote" text:id="_ftn0"><text:note-citation>1</text:note-citation><text:note-body><text:p text:style-name="FootnoteText"><text:s/><text:span text:style-name="T29">Pagal Seimo 1995 m. sausio 31 d. priimto ir 1995 m. vasario 18 d. įsigaliojusio Lietuvos Respublikos valstybinės kalbos įstatymo (1995 m. sausio 31 d.<text:s/></text:span><text:span text:style-name="T30">redakcija)<text:s/></text:span><text:span text:style-name="T31">20 straipsnį, „Valstybinės kalbos globos kryptis ir uždavinius nustato ir kalbos normas aprobuoja Valstybinė lietuvių kalbos komisija“.</text:span></text:p></text:note-body></text:note></text:span><text:span text:style-name="T32"><text:s/>nurodytos institucijos – Valstybinės lietuvių<text:s/></text:span><text:span text:style-name="T33">kalbos komisijos</text:span><text:span text:style-name="T34"><text:note text:note-class="footnote" text:id="_ftn1"><text:note-citation>2</text:note-citation><text:note-body><text:p text:style-name="FootnoteText"><text:s/><text:span text:style-name="T35">Lietuvos Respublikos valstybinės lietuvių kalbos komisijos įstatymo 3 straipsnyje nustatyta, kad VLKK</text:span><text:span text:style-name="T36"><text:s/></text:span><text:span text:style-name="T37">inter alia</text:span><text:span text:style-name="T38"><text:s/></text:span><text:span text:style-name="T39">sprendžia Valstybinės kalbos įstatymo įgyvendinimo klausimus, teikia Seimui, Respublikos Prezidentui ir Vyriausybei siūlymus kalbos politikos ir Valstybinės kalbos įstatymo įgyvendinimo klausimais, teikia valstybės institucijoms ir įstaigoms išvadas dėl teisės aktų projektų, kuriuose yra nuostatų, reglamentuojančių valstybinės kalbos vartojimą.</text:span></text:p></text:note-body></text:note></text:span><text:span text:style-name="T40">), oficialią išvadą,<text:s/></text:span><text:span text:style-name="T41">inter alia</text:span><text:span text:style-name="T42"><text:s/>aiškiai išdėstytą poziciją, aiškius siūlymus, į kuriuos įstatymų leidėjas negali neatsi</text:span><text:span text:style-name="T43">žvelgti“</text:span><text:span text:style-name="T44">.</text:span></text:p>
      <text:p text:style-name="P45"><text:span text:style-name="T46"><text:tab/></text:span><text:span text:style-name="T47">Atsižvelgiant į šį</text:span><text:span text:style-name="T48"><text:s/></text:span><text:span text:style-name="T49">Konstitucinio teismo išaiškinimą, prašome</text:span><text:span text:style-name="T50"><text:s/></text:span><text:span text:style-name="T51">Valstybinės lietuvių kalbos komisijos įvertinti</text:span><text:span text:style-name="T52"><text:s/></text:span><text:span text:style-name="T53">šiuos</text:span><text:span text:style-name="T54"><text:s/></text:span><text:span text:style-name="T55">d</text:span><text:span text:style-name="T56">u įstatymų projektus ir pateikti savo išvadas</text:span><text:span text:style-name="T57">:<text:s/></text:span><text:span text:style-name="T58">(a)<text:s/></text:span><text:span text:style-name="T59">v</text:span><text:span text:style-name="T60">ardų ir pavardžių rašymo asmens</text:span><text:span text:style-name="T61"><text:s/></text:span><text:span text:style-name="T62">dokumentuose įstatymo projektas</text:span><text:span text:style-name="T63"><text:s/>Nr. XIIIP-471 ir</text:span><text:span text:style-name="T64"><text:s/>(b)</text:span><text:span text:style-name="T65"><text:s/></text:span><text:span text:style-name="T66">v</text:span><text:span text:style-name="T67">ardų ir pavardžių rašym</text:span><text:span text:style-name="T68">o dokumentuose įstatymo projektas</text:span><text:span text:style-name="T69"><text:s/>Nr. <text:s/>XIIIP-535.</text:span></text:p>
      <text:p text:style-name="P70"/>
      <text:p text:style-name="P71"/>
      <text:p text:style-name="P72">Laurynas Kasčiūnas</text:p>
      <text:p text:style-name="P73"><text:tab/></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style:font-name="Times New Roman" style:language-asian="lt" style:country-asian="LT" fo:hyphenate="false"/>
    </style:style>
    <style:style style:name="FootnoteTextChar" style:display-name="Footnote Text Char" style:family="text" style:parent-style-name="DefaultParagraphFont">
      <style:text-properties style:font-name="Times New Roman"/>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KASČIŪNAS Laurynas</meta:initial-creator>
    <dc:creator>adlibuser</dc:creator>
    <meta:creation-date>2017-05-11T07:50:00Z</meta:creation-date>
    <dc:date>2017-05-11T07:50:00Z</dc:date>
    <meta:print-date>2017-01-05T11:44:00Z</meta:print-date>
    <meta:template xlink:href="Normal.dotm" xlink:type="simple"/>
    <meta:editing-cycles>2</meta:editing-cycles>
    <meta:editing-duration>PT0S</meta:editing-duration>
    <meta:document-statistic meta:page-count="1" meta:paragraph-count="34" meta:word-count="227" meta:character-count="1769" meta:row-count="87" meta:non-whitespace-character-count="1576"/>
  </office:meta>
</office:document-meta>
</file>