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45in" text:min-label-width="0.25in"/>
      </text:list-level-style-number>
      <text:list-level-style-number text:level="3" style:num-suffix="." style:num-format="i">
        <style:list-level-properties fo:text-align="end" text:space-before="1.075in" text:min-label-width="0.125in"/>
      </text:list-level-style-number>
      <text:list-level-style-number text:level="4" style:num-suffix="." style:num-format="1">
        <style:list-level-properties text:space-before="1.45in" text:min-label-width="0.25in"/>
      </text:list-level-style-number>
      <text:list-level-style-number text:level="5" style:num-suffix="." style:num-format="a" style:num-letter-sync="true">
        <style:list-level-properties text:space-before="1.95in" text:min-label-width="0.25in"/>
      </text:list-level-style-number>
      <text:list-level-style-number text:level="6" style:num-suffix="." style:num-format="i">
        <style:list-level-properties fo:text-align="end" text:space-before="2.575in" text:min-label-width="0.125in"/>
      </text:list-level-style-number>
      <text:list-level-style-number text:level="7" style:num-suffix="." style:num-format="1">
        <style:list-level-properties text:space-before="2.95in" text:min-label-width="0.25in"/>
      </text:list-level-style-number>
      <text:list-level-style-number text:level="8" style:num-suffix="." style:num-format="a" style:num-letter-sync="true">
        <style:list-level-properties text:space-before="3.45in" text:min-label-width="0.25in"/>
      </text:list-level-style-number>
      <text:list-level-style-number text:level="9" style:num-suffix="." style:num-format="i">
        <style:list-level-properties fo:text-align="end" text:space-before="4.075in" text:min-label-width="0.125in"/>
      </text:list-level-style-number>
    </text:list-style>
    <text:list-style style:name="LFO21">
      <text:list-level-style-bullet text:level="1" text:style-name="WW_CharLFO21LVL1" text:bullet-char="">
        <style:list-level-properties text:space-before="0.2in" text:min-label-width="0.25in"/>
        <style:text-properties style:font-name="Symbol"/>
      </text:list-level-style-bullet>
      <text:list-level-style-bullet text:level="2" text:style-name="WW_CharLFO21LVL2" text:bullet-char="o">
        <style:list-level-properties text:space-before="0.7in" text:min-label-width="0.25in"/>
        <style:text-properties style:font-name="Courier New"/>
      </text:list-level-style-bullet>
      <text:list-level-style-bullet text:level="3" text:style-name="WW_CharLFO21LVL3" text:bullet-char="">
        <style:list-level-properties text:space-before="1.2in" text:min-label-width="0.25in"/>
        <style:text-properties style:font-name="Wingdings"/>
      </text:list-level-style-bullet>
      <text:list-level-style-bullet text:level="4" text:style-name="WW_CharLFO21LVL4" text:bullet-char="">
        <style:list-level-properties text:space-before="1.7in" text:min-label-width="0.25in"/>
        <style:text-properties style:font-name="Symbol"/>
      </text:list-level-style-bullet>
      <text:list-level-style-bullet text:level="5" text:style-name="WW_CharLFO21LVL5" text:bullet-char="o">
        <style:list-level-properties text:space-before="2.2in" text:min-label-width="0.25in"/>
        <style:text-properties style:font-name="Courier New"/>
      </text:list-level-style-bullet>
      <text:list-level-style-bullet text:level="6" text:style-name="WW_CharLFO21LVL6" text:bullet-char="">
        <style:list-level-properties text:space-before="2.7in" text:min-label-width="0.25in"/>
        <style:text-properties style:font-name="Wingdings"/>
      </text:list-level-style-bullet>
      <text:list-level-style-bullet text:level="7" text:style-name="WW_CharLFO21LVL7" text:bullet-char="">
        <style:list-level-properties text:space-before="3.2in" text:min-label-width="0.25in"/>
        <style:text-properties style:font-name="Symbol"/>
      </text:list-level-style-bullet>
      <text:list-level-style-bullet text:level="8" text:style-name="WW_CharLFO21LVL8" text:bullet-char="o">
        <style:list-level-properties text:space-before="3.7in" text:min-label-width="0.25in"/>
        <style:text-properties style:font-name="Courier New"/>
      </text:list-level-style-bullet>
      <text:list-level-style-bullet text:level="9" text:style-name="WW_CharLFO21LVL9" text:bullet-char="">
        <style:list-level-properties text:space-before="4.2in" text:min-label-width="0.25in"/>
        <style:text-properties style:font-name="Wingdings"/>
      </text:list-level-style-bullet>
    </text:list-style>
    <text:list-style style:name="LFO2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8">
      <text:list-level-style-number text:level="1" style:num-suffix="." style:num-format="1">
        <style:list-level-properties text:space-before="0.543in" text:min-label-width="0.3541in"/>
      </text:list-level-style-number>
      <text:list-level-style-number text:level="2" style:num-suffix="." style:num-format="a" style:num-letter-sync="true">
        <style:list-level-properties text:space-before="1.043in" text:min-label-width="0.25in"/>
      </text:list-level-style-number>
      <text:list-level-style-number text:level="3" style:num-suffix="." style:num-format="i">
        <style:list-level-properties fo:text-align="end" text:space-before="1.668in" text:min-label-width="0.125in"/>
      </text:list-level-style-number>
      <text:list-level-style-number text:level="4" style:num-suffix="." style:num-format="1">
        <style:list-level-properties text:space-before="2.043in" text:min-label-width="0.25in"/>
      </text:list-level-style-number>
      <text:list-level-style-number text:level="5" style:num-suffix="." style:num-format="a" style:num-letter-sync="true">
        <style:list-level-properties text:space-before="2.543in" text:min-label-width="0.25in"/>
      </text:list-level-style-number>
      <text:list-level-style-number text:level="6" style:num-suffix="." style:num-format="i">
        <style:list-level-properties fo:text-align="end" text:space-before="3.168in" text:min-label-width="0.125in"/>
      </text:list-level-style-number>
      <text:list-level-style-number text:level="7" style:num-suffix="." style:num-format="1">
        <style:list-level-properties text:space-before="3.543in" text:min-label-width="0.25in"/>
      </text:list-level-style-number>
      <text:list-level-style-number text:level="8" style:num-suffix="." style:num-format="a" style:num-letter-sync="true">
        <style:list-level-properties text:space-before="4.043in" text:min-label-width="0.25in"/>
      </text:list-level-style-number>
      <text:list-level-style-number text:level="9" style:num-suffix="." style:num-format="i">
        <style:list-level-properties fo:text-align="end" text:space-before="4.668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style>
    <style:style style:name="P31" style:parent-style-name="Projektas" style:family="paragraph">
      <style:text-properties style:font-name-complex="Times New Roma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weight-complex="bold"/>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style>
    <style:style style:name="P61" style:parent-style-name="Normal" style:family="paragraph">
      <style:paragraph-properties fo:keep-with-next="always" fo:text-align="justify" fo:line-height="150%" fo:text-indent="0.5in"/>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02in" style:use-optimal-column-width="false"/>
    </style:style>
    <style:style style:name="TableColumn65" style:family="table-column">
      <style:table-column-properties style:column-width="0.0055in" style:use-optimal-column-width="false"/>
    </style:style>
    <style:style style:name="TableColumn66" style:family="table-column">
      <style:table-column-properties style:column-width="1.4659in" style:use-optimal-column-width="false"/>
    </style:style>
    <style:style style:name="TableColumn67" style:family="table-column">
      <style:table-column-properties style:column-width="0.0055in" style:use-optimal-column-width="false"/>
    </style:style>
    <style:style style:name="TableColumn68" style:family="table-column">
      <style:table-column-properties style:column-width="0.3881in" style:use-optimal-column-width="false"/>
    </style:style>
    <style:style style:name="TableColumn69" style:family="table-column">
      <style:table-column-properties style:column-width="0.0055in" style:use-optimal-column-width="false"/>
    </style:style>
    <style:style style:name="TableColumn70" style:family="table-column">
      <style:table-column-properties style:column-width="0.3881in" style:use-optimal-column-width="false"/>
    </style:style>
    <style:style style:name="TableColumn71" style:family="table-column">
      <style:table-column-properties style:column-width="0.0055in" style:use-optimal-column-width="false"/>
    </style:style>
    <style:style style:name="TableColumn72" style:family="table-column">
      <style:table-column-properties style:column-width="0.2895in" style:use-optimal-column-width="false"/>
    </style:style>
    <style:style style:name="TableColumn73" style:family="table-column">
      <style:table-column-properties style:column-width="0.0055in" style:use-optimal-column-width="false"/>
    </style:style>
    <style:style style:name="TableColumn74" style:family="table-column">
      <style:table-column-properties style:column-width="5.4083in" style:use-optimal-column-width="false"/>
    </style:style>
    <style:style style:name="TableColumn75" style:family="table-column">
      <style:table-column-properties style:column-width="0.0055in" style:use-optimal-column-width="false"/>
    </style:style>
    <style:style style:name="TableColumn76" style:family="table-column">
      <style:table-column-properties style:column-width="0.7819in" style:use-optimal-column-width="false"/>
    </style:style>
    <style:style style:name="TableColumn77" style:family="table-column">
      <style:table-column-properties style:column-width="0.0055in" style:use-optimal-column-width="false"/>
    </style:style>
    <style:style style:name="TableColumn78" style:family="table-column">
      <style:table-column-properties style:column-width="1.3763in" style:use-optimal-column-width="false"/>
    </style:style>
    <style:style style:name="TableColumn79" style:family="table-column">
      <style:table-column-properties style:column-width="0.0055in" style:use-optimal-column-width="false"/>
    </style:style>
    <style:style style:name="Table63"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Row97" style:family="table-row">
      <style:table-row-properties style:min-row-height="0.2631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weight="bold" style:font-weight-asian="bold" style:font-weight-complex="bold" fo:color="#000000" fo:background-color="#FFFF00"/>
    </style:style>
    <style:style style:name="P123" style:parent-style-name="Pasiūlymai2" style:family="paragraph">
      <style:paragraph-properties fo:text-indent="0.1576in"/>
      <style:text-properties fo:font-size="12pt" style:font-size-asian="12pt" style:font-size-complex="12pt" fo:background-color="#FFFF00"/>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923in"/>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4923in"/>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4923in"/>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4923in"/>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language="en" fo:country="US"/>
    </style:style>
    <style:style style:name="P236" style:parent-style-name="Normal" style:family="paragraph">
      <style:paragraph-properties fo:text-align="justify"/>
      <style:text-properties fo:font-weight="bold" style:font-weight-asian="bold" fo:language="en" fo:country="US"/>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style:text-properties fo:language="en" fo:country="US"/>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4923in"/>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5909in"/>
      <style:text-properties fo:color="#000000" style:font-size-complex="13.5pt" style:language-asian="lt" style:country-asian="LT"/>
    </style:style>
    <style:style style:name="P308" style:parent-style-name="Normal" style:family="paragraph">
      <style:paragraph-properties fo:text-align="justify" fo:text-indent="0.5909in"/>
      <style:text-properties fo:color="#000000" style:font-size-complex="13.5pt" style:language-asian="lt" style:country-asian="LT"/>
    </style:style>
    <style:style style:name="P309" style:parent-style-name="Normal" style:family="paragraph">
      <style:paragraph-properties fo:text-align="justify" fo:text-indent="0.5909in"/>
      <style:text-properties fo:color="#000000" style:font-size-complex="13.5pt" style:language-asian="lt" style:country-asian="LT"/>
    </style:style>
    <style:style style:name="P310" style:parent-style-name="Normal" style:family="paragraph">
      <style:paragraph-properties fo:text-align="justify" fo:text-indent="0.5909in"/>
      <style:text-properties fo:color="#000000" style:font-size-complex="13.5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3.5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4923in"/>
      <style:text-properties fo:color="#000000"/>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5909in"/>
      <style:text-properties fo:color="#000000" style:font-size-complex="13.5pt" style:language-asian="lt" style:country-asian="LT"/>
    </style:style>
    <style:style style:name="P348" style:parent-style-name="Normal" style:family="paragraph">
      <style:paragraph-properties fo:text-align="justify" fo:text-indent="0.5909in"/>
      <style:text-properties fo:color="#000000" style:font-size-complex="13.5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3.5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909in"/>
      <style:text-properties fo:color="#000000" style:language-asian="lt" style:country-asian="LT"/>
    </style:style>
    <style:style style:name="P353" style:parent-style-name="Normal" style:family="paragraph">
      <style:paragraph-properties fo:text-align="justify" fo:text-indent="0.4923in"/>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923in"/>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5909in"/>
      <style:text-properties fo:color="#000000" style:font-size-complex="13.5pt" style:language-asian="lt" style:country-asian="LT"/>
    </style:style>
    <style:style style:name="P409" style:parent-style-name="Normal" style:family="paragraph">
      <style:paragraph-properties fo:text-align="justify" fo:margin-left="-0.0986in" fo:text-indent="0.6895in">
        <style:tab-stops/>
      </style:paragraph-properties>
      <style:text-properties fo:color="#000000" style:font-size-complex="13.5pt" style:language-asian="lt" style:country-asian="LT"/>
    </style:style>
    <style:style style:name="P410" style:parent-style-name="Normal" style:family="paragraph">
      <style:paragraph-properties fo:text-align="justify" fo:text-indent="0.4923in"/>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4923in"/>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right="-0.0298in" fo:text-indent="0.4923in">
        <style:tab-stops>
          <style:tab-stop style:type="center" style:position="2.884in"/>
          <style:tab-stop style:type="right" style:position="5.768in"/>
        </style:tab-stops>
      </style:paragraph-properties>
      <style:text-properties fo:font-weight="bold" style:font-weight-asian="bold"/>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923in"/>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margin-right="-0.0347in" fo:text-indent="0.5in"/>
      <style:text-properties fo:font-weight="bold" style:font-weight-asian="bold"/>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923in"/>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1pt"/>
    </style:style>
    <style:style style:name="P489" style:parent-style-name="Normal" style:family="paragraph">
      <style:paragraph-properties fo:text-align="justify"/>
    </style:style>
    <style:style style:name="T490" style:parent-style-name="DefaultParagraphFont" style:family="text">
      <style:text-properties style:font-size-complex="11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4923in"/>
    </style:style>
    <style:style style:name="T499" style:parent-style-name="DefaultParagraphFont" style:family="text">
      <style:text-properties fo:color="#000000" fo:font-size="7pt" style:font-size-asian="7pt" style:font-size-complex="7pt"/>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fo:margin-left="-0.0833in">
        <style:tab-stops/>
      </style:paragraph-properties>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P51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51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3.5pt" style:language-asian="lt" style:country-asian="LT"/>
    </style:style>
    <style:style style:name="T523" style:parent-style-name="DefaultParagraphFont" style:family="text">
      <style:text-properties fo:font-style="italic" style:font-style-asian="italic" style:font-style-complex="italic" fo:color="#000000" style:font-size-complex="13.5pt" style:language-asian="lt" style:country-asian="LT"/>
    </style:style>
    <style:style style:name="T524" style:parent-style-name="DefaultParagraphFont" style:family="text">
      <style:text-properties fo:color="#000000" style:font-size-complex="13.5pt" style:language-asian="lt" style:country-asian="LT"/>
    </style:style>
    <style:style style:name="T525" style:parent-style-name="DefaultParagraphFont" style:family="text">
      <style:text-properties fo:font-style="italic" style:font-style-asian="italic" style:font-style-complex="italic" fo:color="#000000" style:font-size-complex="13.5pt" style:language-asian="lt" style:country-asian="LT"/>
    </style:style>
    <style:style style:name="T526" style:parent-style-name="DefaultParagraphFont" style:family="text">
      <style:text-properties fo:color="#000000" style:font-size-complex="13.5pt" style:language-asian="lt" style:country-asian="LT"/>
    </style:style>
    <style:style style:name="P527" style:parent-style-name="Normal" style:family="paragraph">
      <style:paragraph-properties fo:text-align="justify" fo:text-indent="0.5909in"/>
      <style:text-properties fo:color="#000000" style:font-size-complex="13.5pt" style:language-asian="lt" style:country-asian="LT"/>
    </style:style>
    <style:style style:name="P528" style:parent-style-name="Normal" style:family="paragraph">
      <style:paragraph-properties fo:text-align="justify" fo:text-indent="0.4923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5in"/>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margin-right="-0.0347in" fo:text-indent="0.5i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fo:text-indent="-0.0833in"/>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fo:text-indent="-0.0833in"/>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4923in"/>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fo:text-indent="-0.0833in"/>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4923in"/>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fo:text-indent="-0.0833in"/>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923in"/>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fo:text-indent="-0.0833in"/>
      <style:text-properties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923in"/>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fo:text-indent="-0.0833in"/>
      <style:text-properties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text-properties fo:font-weight="bold" style:font-weight-asian="bold"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923in"/>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fo:text-indent="-0.0833in"/>
      <style:text-properties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center"/>
      <style:text-properties fo:font-weight="bold" style:font-weight-asian="bold"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text-properties fo:font-weight="bold" style:font-weight-asian="bold"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fo:text-indent="-0.0833in"/>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fo:margin-right="-0.1694in"/>
      <style:text-properties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Pasiūlymai2" style:family="paragraph">
      <style:paragraph-properties fo:text-align="center"/>
      <style:text-properties fo:font-weight="bold" style:font-weight-asian="bold"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2"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4923in"/>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fo:margin-right="-0.1694in"/>
      <style:text-properties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paragraph-properties fo:text-align="center"/>
      <style:text-properties fo:font-weight="bold" style:font-weight-asian="bold"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text-properties fo:font-weight="bold" style:font-weight-asian="bold"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923in"/>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center" fo:margin-right="-0.1694in"/>
      <style:text-properties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weight="bold" style:font-weight-asian="bold"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text-align="center"/>
      <style:text-properties fo:font-weight="bold" style:font-weight-asian="bold"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align="center"/>
      <style:text-properties fo:font-weight="bold" style:font-weight-asian="bold"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923in"/>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fo:margin-right="-0.1694in"/>
      <style:text-properties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Pasiūlymai2" style:family="paragraph">
      <style:paragraph-properties fo:text-align="center"/>
      <style:text-properties fo:font-weight="bold" style:font-weight-asian="bold"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paragraph-properties fo:text-align="center"/>
      <style:text-properties fo:font-weight="bold" style:font-weight-asian="bold"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4923in"/>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fo:margin-right="-0.1694in"/>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Pasiūlymai2"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4923in"/>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Pasiūlymai2"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language="en" fo:country="US"/>
    </style:style>
    <style:style style:name="P781" style:parent-style-name="Normal" style:family="paragraph">
      <style:paragraph-properties fo:text-align="justify"/>
      <style:text-properties fo:font-weight="bold" style:font-weight-asian="bold" fo:language="en" fo:country="US"/>
    </style:style>
    <style:style style:name="P782" style:parent-style-name="Normal" style:family="paragraph">
      <style:paragraph-properties fo:text-align="justify" fo:text-indent="-0.05in"/>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Pasiūlymai2" style:family="paragraph">
      <style:paragraph-properties fo:text-align="center" fo:margin-right="-0.1694in"/>
      <style:text-properties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P804" style:parent-style-name="Pasiūlymai2" style:family="paragraph">
      <style:paragraph-properties fo:text-align="center"/>
      <style:text-properties fo:font-weight="bold" style:font-weight-asian="bold"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2"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align="center"/>
      <style:text-properties fo:font-weight="bold" style:font-weight-asian="bold"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5909in"/>
      <style:text-properties fo:color="#000000" style:font-size-complex="13.5pt" style:language-asian="lt" style:country-asian="LT"/>
    </style:style>
    <style:style style:name="P811" style:parent-style-name="Normal" style:family="paragraph">
      <style:paragraph-properties fo:text-align="justify" fo:text-indent="0.5909in"/>
      <style:text-properties fo:color="#000000" style:font-size-complex="13.5pt" style:language-asian="lt" style:country-asian="LT"/>
    </style:style>
    <style:style style:name="P812" style:parent-style-name="Normal" style:family="paragraph">
      <style:paragraph-properties fo:text-align="justify" fo:text-indent="0.4923in"/>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Pasiūlymai2" style:family="paragraph">
      <style:paragraph-properties fo:text-align="center" fo:margin-right="-0.0708in"/>
      <style:text-properties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Pasiūlymai2" style:family="paragraph">
      <style:paragraph-properties fo:text-align="center"/>
      <style:text-properties fo:font-weight="bold" style:font-weight-asian="bold"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2" style:family="paragraph">
      <style:paragraph-properties fo:text-align="center"/>
      <style:text-properties fo:font-weight="bold" style:font-weight-asian="bold"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4923in"/>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language="en" fo:country="US"/>
    </style:style>
    <style:style style:name="P836" style:parent-style-name="Normal" style:family="paragraph">
      <style:paragraph-properties fo:text-align="justify"/>
      <style:text-properties fo:font-weight="bold" style:font-weight-asian="bold" fo:language="en" fo:country="US"/>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Pasiūlymai2" style:family="paragraph">
      <style:paragraph-properties fo:text-align="center" fo:margin-right="-0.0708in"/>
      <style:text-properties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ableCell859" style:family="table-cell">
      <style:table-cell-properties fo:border="0.0069in solid #000000" fo:padding-top="0in" fo:padding-left="0.075in" fo:padding-bottom="0in" fo:padding-right="0.075in"/>
    </style:style>
    <style:style style:name="P860" style:parent-style-name="Pasiūlymai2" style:family="paragraph">
      <style:paragraph-properties fo:text-align="center"/>
      <style:text-properties fo:font-weight="bold" style:font-weight-asian="bold"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align="center"/>
      <style:text-properties fo:font-weight="bold" style:font-weight-asian="bold"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Pasiūlymai2" style:family="paragraph">
      <style:paragraph-properties fo:text-align="center"/>
      <style:text-properties fo:font-weight="bold" style:font-weight-asian="bold"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923in"/>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Pasiūlymai2"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T873" style:parent-style-name="DefaultParagraphFont" style:family="text">
      <style:text-properties fo:language="en" fo:country="US"/>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language="en" fo:country="US"/>
    </style:style>
    <style:style style:name="T876" style:parent-style-name="DefaultParagraphFont" style:family="text">
      <style:text-properties fo:language="en" fo:country="US"/>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Pasiūlymai2" style:family="paragraph">
      <style:paragraph-properties fo:text-align="center" fo:margin-right="-0.0708in"/>
      <style:text-properties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Pasiūlymai2"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Pasiūlymai2" style:family="paragraph">
      <style:paragraph-properties fo:text-align="center"/>
      <style:text-properties fo:font-weight="bold" style:font-weight-asian="bold"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text-properties fo:font-weight="bold" style:font-weight-asian="bold"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4923in"/>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Pasiūlymai2"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901" style:parent-style-name="DefaultParagraphFont" style:family="text">
      <style:text-properties fo:language="en" fo:country="US"/>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Pasiūlymai2" style:family="paragraph">
      <style:paragraph-properties fo:text-align="center" fo:margin-right="-0.0708in"/>
      <style:text-properties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Pasiūlymai2" style:family="paragraph">
      <style:paragraph-properties fo:text-align="center"/>
      <style:text-properties fo:font-weight="bold" style:font-weight-asian="bold"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Pasiūlymai2"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Pasiūlymai2" style:family="paragraph">
      <style:paragraph-properties fo:text-align="center"/>
      <style:text-properties fo:font-weight="bold" style:font-weight-asian="bold"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4923in"/>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Pasiūlymai2" style:family="paragraph">
      <style:paragraph-properties fo:text-align="center" fo:margin-right="-0.0708in"/>
      <style:text-properties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P932" style:parent-style-name="Pasiūlymai2" style:family="paragraph">
      <style:paragraph-properties fo:text-align="center"/>
      <style:text-properties fo:font-weight="bold" style:font-weight-asian="bold"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Pasiūlymai2" style:family="paragraph">
      <style:paragraph-properties fo:text-align="center"/>
      <style:text-properties fo:font-weight="bold" style:font-weight-asian="bold"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paragraph-properties fo:text-align="center"/>
      <style:text-properties fo:font-weight="bold" style:font-weight-asian="bold"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4923in"/>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Pasiūlymai2"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style:style>
    <style:style style:name="P943" style:parent-style-name="Normal" style:family="paragraph">
      <style:paragraph-properties fo:text-align="justify" fo:margin-right="-0.0347in" fo:text-indent="0.5in"/>
    </style:style>
    <style:style style:name="P944" style:parent-style-name="ListParagraph" style:family="paragraph">
      <style:paragraph-properties fo:text-align="justify" fo:margin-left="0in" fo:text-indent="0.5in">
        <style:tab-stops/>
      </style:paragraph-properties>
    </style:style>
    <style:style style:name="T945" style:parent-style-name="DefaultParagraphFont" style:family="text">
      <style:text-properties style:font-name-asian="Arial Unicode MS"/>
    </style:style>
    <style:style style:name="T946" style:parent-style-name="DefaultParagraphFont" style:family="text">
      <style:text-properties style:font-name-asian="Arial Unicode MS" fo:font-style="italic" style:font-style-asian="italic"/>
    </style:style>
    <style:style style:name="T947" style:parent-style-name="DefaultParagraphFont" style:family="text">
      <style:text-properties style:font-name-asian="Arial Unicode MS"/>
    </style:style>
    <style:style style:name="T948" style:parent-style-name="DefaultParagraphFont" style:family="text">
      <style:text-properties style:language-asian="lt" style:country-asian="LT"/>
    </style:style>
    <style:style style:name="T949" style:parent-style-name="DefaultParagraphFont" style:family="text">
      <style:text-properties style:font-name-asian="Arial Unicode MS"/>
    </style:style>
    <style:style style:name="T950" style:parent-style-name="DefaultParagraphFont" style:family="text">
      <style:text-properties style:font-name-asian="Arial Unicode MS"/>
    </style:style>
    <style:style style:name="T951" style:parent-style-name="DefaultParagraphFont" style:family="text">
      <style:text-properties style:font-name-asian="Arial Unicode MS"/>
    </style:style>
    <style:style style:name="T952" style:parent-style-name="DefaultParagraphFont" style:family="text">
      <style:text-properties style:font-name-asian="Arial Unicode MS"/>
    </style:style>
    <style:style style:name="T953" style:parent-style-name="DefaultParagraphFont" style:family="text">
      <style:text-properties style:font-name-asian="Arial Unicode MS"/>
    </style:style>
    <style:style style:name="T954" style:parent-style-name="DefaultParagraphFont" style:family="text">
      <style:text-properties style:font-name-asian="Arial Unicode MS"/>
    </style:style>
    <style:style style:name="T955" style:parent-style-name="DefaultParagraphFont" style:family="text">
      <style:text-properties style:language-asian="lt" style:country-asian="LT"/>
    </style:style>
    <style:style style:name="T956" style:parent-style-name="DefaultParagraphFont" style:family="text">
      <style:text-properties style:font-name-asian="Arial Unicode MS"/>
    </style:style>
    <style:style style:name="T957" style:parent-style-name="DefaultParagraphFont" style:family="text">
      <style:text-properties style:font-name-asian="Arial Unicode MS"/>
    </style:style>
    <style:style style:name="T958" style:parent-style-name="DefaultParagraphFont" style:family="text">
      <style:text-properties style:font-name-asian="Arial Unicode MS"/>
    </style:style>
    <style:style style:name="T959" style:parent-style-name="DefaultParagraphFont" style:family="text">
      <style:text-properties style:font-name-asian="Arial Unicode MS"/>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Pasiūlymai2" style:family="paragraph">
      <style:paragraph-properties fo:text-align="center" fo:margin-right="-0.0708in"/>
      <style:text-properties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P967" style:parent-style-name="Pasiūlymai2" style:family="paragraph">
      <style:paragraph-properties fo:text-align="center"/>
      <style:text-properties fo:font-weight="bold" style:font-weight-asian="bold"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Pasiūlymai2"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fo:font-size="7pt" style:font-size-asian="7pt" style:font-size-complex="7p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language="en" fo:country="US"/>
    </style:style>
    <style:style style:name="P988" style:parent-style-name="Normal" style:family="paragraph">
      <style:paragraph-properties fo:text-align="justify"/>
      <style:text-properties fo:font-weight="bold" style:font-weight-asian="bold" fo:language="en" fo:country="US"/>
    </style:style>
    <style:style style:name="P989" style:parent-style-name="ListParagraph" style:family="paragraph">
      <style:paragraph-properties fo:text-align="justify" fo:margin-left="0in" fo:text-indent="0.5in">
        <style:tab-stops/>
      </style:paragraph-properties>
    </style:style>
    <style:style style:name="T990" style:parent-style-name="DefaultParagraphFont" style:family="text">
      <style:text-properties style:font-name-asian="Arial Unicode MS"/>
    </style:style>
    <style:style style:name="T991" style:parent-style-name="DefaultParagraphFont" style:family="text">
      <style:text-properties style:font-name-asian="Arial Unicode MS"/>
    </style:style>
    <style:style style:name="T992" style:parent-style-name="DefaultParagraphFont" style:family="text">
      <style:text-properties style:font-name-asian="Arial Unicode MS" fo:font-style="italic" style:font-style-asian="italic"/>
    </style:style>
    <style:style style:name="T993" style:parent-style-name="DefaultParagraphFont" style:family="text">
      <style:text-properties style:font-name-asian="Arial Unicode MS"/>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asian="Arial Unicode MS"/>
    </style:style>
    <style:style style:name="T996" style:parent-style-name="DefaultParagraphFont" style:family="text">
      <style:text-properties style:font-name-asian="Arial Unicode MS"/>
    </style:style>
    <style:style style:name="T997" style:parent-style-name="DefaultParagraphFont" style:family="text">
      <style:text-properties style:font-name-asian="Arial Unicode MS"/>
    </style:style>
    <style:style style:name="T998" style:parent-style-name="DefaultParagraphFont" style:family="text">
      <style:text-properties style:font-name-asian="Arial Unicode MS"/>
    </style:style>
    <style:style style:name="T999" style:parent-style-name="DefaultParagraphFont" style:family="text">
      <style:text-properties style:font-name-asian="Arial Unicode MS"/>
    </style:style>
    <style:style style:name="T1000" style:parent-style-name="DefaultParagraphFont" style:family="text">
      <style:text-properties style:font-name-asian="Arial Unicode MS"/>
    </style:style>
    <style:style style:name="T1001" style:parent-style-name="DefaultParagraphFont" style:family="text">
      <style:text-properties style:language-asian="lt" style:country-asian="LT"/>
    </style:style>
    <style:style style:name="T1002" style:parent-style-name="DefaultParagraphFont" style:family="text">
      <style:text-properties style:font-name-asian="Arial Unicode MS"/>
    </style:style>
    <style:style style:name="T1003" style:parent-style-name="DefaultParagraphFont" style:family="text">
      <style:text-properties style:font-name-asian="Arial Unicode MS"/>
    </style:style>
    <style:style style:name="T1004" style:parent-style-name="DefaultParagraphFont" style:family="text">
      <style:text-properties style:font-name-asian="Arial Unicode MS"/>
    </style:style>
    <style:style style:name="T1005" style:parent-style-name="DefaultParagraphFont" style:family="text">
      <style:text-properties style:font-name-asian="Arial Unicode MS"/>
    </style:style>
    <style:style style:name="T1006" style:parent-style-name="DefaultParagraphFont" style:family="text">
      <style:text-properties style:font-name-asian="Arial Unicode MS"/>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Pasiūlymai2" style:family="paragraph">
      <style:paragraph-properties fo:text-align="center" fo:margin-right="-0.0708in"/>
      <style:text-properties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Pasiūlymai2" style:family="paragraph">
      <style:paragraph-properties fo:text-align="center"/>
      <style:text-properties fo:font-weight="bold" style:font-weight-asian="bold"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Pasiūlymai2" style:family="paragraph">
      <style:paragraph-properties fo:text-align="center"/>
      <style:text-properties fo:font-weight="bold" style:font-weight-asian="bold"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4923in"/>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Pasiūlymai2"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language="en" fo:country="US"/>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Pasiūlymai2" style:family="paragraph">
      <style:paragraph-properties fo:text-align="center" fo:margin-right="-0.0708in"/>
      <style:text-properties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ableCell1032" style:family="table-cell">
      <style:table-cell-properties fo:border="0.0069in solid #000000" fo:padding-top="0in" fo:padding-left="0.075in" fo:padding-bottom="0in" fo:padding-right="0.075in"/>
    </style:style>
    <style:style style:name="P1033" style:parent-style-name="Pasiūlymai2" style:family="paragraph">
      <style:paragraph-properties fo:text-align="center"/>
      <style:text-properties fo:font-weight="bold" style:font-weight-asian="bold"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Pasiūlymai2" style:family="paragraph">
      <style:paragraph-properties fo:text-align="center"/>
      <style:text-properties fo:font-weight="bold" style:font-weight-asian="bold"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Pasiūlymai2" style:family="paragraph">
      <style:paragraph-properties fo:text-align="center"/>
      <style:text-properties fo:font-weight="bold" style:font-weight-asian="bold"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4923in"/>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Pasiūlymai2"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Pasiūlymai2" style:family="paragraph">
      <style:paragraph-properties fo:text-align="center" fo:margin-right="-0.0708in"/>
      <style:text-properties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P1051" style:parent-style-name="Pasiūlymai2" style:family="paragraph">
      <style:paragraph-properties fo:text-align="center"/>
      <style:text-properties fo:font-weight="bold" style:font-weight-asian="bold"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Pasiūlymai2" style:family="paragraph">
      <style:paragraph-properties fo:text-align="center"/>
      <style:text-properties fo:font-weight="bold" style:font-weight-asian="bold"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Pasiūlymai2"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4923in"/>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Pasiūlymai2"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Pasiūlymai2" style:family="paragraph">
      <style:paragraph-properties fo:text-align="center" fo:margin-right="-0.0708in"/>
      <style:text-properties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ableCell1068" style:family="table-cell">
      <style:table-cell-properties fo:border="0.0069in solid #000000" fo:padding-top="0in" fo:padding-left="0.075in" fo:padding-bottom="0in" fo:padding-right="0.075in"/>
    </style:style>
    <style:style style:name="P1069" style:parent-style-name="Pasiūlymai2" style:family="paragraph">
      <style:paragraph-properties fo:text-align="center"/>
      <style:text-properties fo:font-weight="bold" style:font-weight-asian="bold"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Pasiūlymai2" style:family="paragraph">
      <style:paragraph-properties fo:text-align="center"/>
      <style:text-properties fo:font-weight="bold" style:font-weight-asian="bold"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Pasiūlymai2" style:family="paragraph">
      <style:paragraph-properties fo:text-align="center"/>
      <style:text-properties fo:font-weight="bold" style:font-weight-asian="bold"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4923in"/>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Pasiūlymai2"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Pasiūlymai2" style:family="paragraph">
      <style:paragraph-properties fo:text-align="center" fo:margin-right="-0.0708in"/>
      <style:text-properties fo:font-size="12pt" style:font-size-asian="12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Pasiūlymai2" style:family="paragraph">
      <style:paragraph-properties fo:text-align="center"/>
      <style:text-properties fo:font-weight="bold" style:font-weight-asian="bold"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Pasiūlymai2"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2"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5909in"/>
      <style:text-properties fo:color="#000000" style:font-size-complex="13.5pt" style:language-asian="lt" style:country-asian="LT"/>
    </style:style>
    <style:style style:name="P1094" style:parent-style-name="Normal" style:family="paragraph">
      <style:paragraph-properties fo:text-align="justify" fo:text-indent="0.4923in"/>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Pasiūlymai2"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Pasiūlymai2" style:family="paragraph">
      <style:paragraph-properties fo:text-align="center" fo:margin-right="-0.0708in"/>
      <style:text-properties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Pasiūlymai2" style:family="paragraph">
      <style:paragraph-properties fo:text-align="center"/>
      <style:text-properties fo:font-weight="bold" style:font-weight-asian="bold"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Pasiūlymai2" style:family="paragraph">
      <style:paragraph-properties fo:text-align="center"/>
      <style:text-properties fo:font-weight="bold" style:font-weight-asian="bold"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4923in"/>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Pasiūlymai2"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Pasiūlymai2" style:family="paragraph">
      <style:paragraph-properties fo:text-align="center" fo:margin-right="-0.0708in"/>
      <style:text-properties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Pasiūlymai2" style:family="paragraph">
      <style:paragraph-properties fo:text-align="center"/>
      <style:text-properties fo:font-weight="bold" style:font-weight-asian="bold"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Pasiūlymai2" style:family="paragraph">
      <style:paragraph-properties fo:text-align="center"/>
      <style:text-properties fo:font-weight="bold" style:font-weight-asian="bold"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Pasiūlymai2" style:family="paragraph">
      <style:paragraph-properties fo:text-align="center"/>
      <style:text-properties fo:font-weight="bold" style:font-weight-asian="bold"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4923in"/>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Pasiūlymai2"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Pasiūlymai2" style:family="paragraph">
      <style:paragraph-properties fo:text-align="center" fo:margin-right="-0.0708in"/>
      <style:text-properties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Pasiūlymai2" style:family="paragraph">
      <style:paragraph-properties fo:text-align="center"/>
      <style:text-properties fo:font-weight="bold" style:font-weight-asian="bold"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2" style:family="paragraph">
      <style:paragraph-properties fo:text-align="center"/>
      <style:text-properties fo:font-weight="bold" style:font-weight-asian="bold"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Pasiūlymai2" style:family="paragraph">
      <style:paragraph-properties fo:text-align="center"/>
      <style:text-properties fo:font-weight="bold" style:font-weight-asian="bold"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4923in"/>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Pasiūlymai2"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Pasiūlymai2" style:family="paragraph">
      <style:paragraph-properties fo:text-align="center" fo:margin-right="-0.0708in"/>
      <style:text-properties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ableCell1160" style:family="table-cell">
      <style:table-cell-properties fo:border="0.0069in solid #000000" fo:padding-top="0in" fo:padding-left="0.075in" fo:padding-bottom="0in" fo:padding-right="0.075in"/>
    </style:style>
    <style:style style:name="P1161" style:parent-style-name="Pasiūlymai2" style:family="paragraph">
      <style:paragraph-properties fo:text-align="center"/>
      <style:text-properties fo:font-weight="bold" style:font-weight-asian="bold" fo:font-size="12pt" style:font-size-asian="12pt" style:font-size-complex="12pt"/>
    </style:style>
    <style:style style:name="P116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Pasiūlymai2" style:family="paragraph">
      <style:paragraph-properties fo:text-align="center"/>
      <style:text-properties fo:font-weight="bold" style:font-weight-asian="bold" fo:font-size="12pt" style:font-size-asian="12pt" style:font-size-complex="12pt"/>
    </style:style>
    <style:style style:name="P1165" style:parent-style-name="Pasiūlymai2" style:family="paragraph">
      <style:paragraph-properties fo:text-align="center"/>
      <style:text-properties fo:font-weight="bold" style:font-weight-asian="bold"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Pasiūlymai2" style:family="paragraph">
      <style:paragraph-properties fo:text-align="center"/>
      <style:text-properties fo:font-weight="bold" style:font-weight-asian="bold"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Pasiūlymai2"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language="en" fo:country="US"/>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Pasiūlymai2" style:family="paragraph">
      <style:paragraph-properties fo:text-align="center" fo:margin-right="-0.0708in"/>
      <style:text-properties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Pasiūlymai2" style:family="paragraph">
      <style:paragraph-properties fo:text-align="center"/>
      <style:text-properties fo:font-weight="bold" style:font-weight-asian="bold" fo:font-size="12pt" style:font-size-asian="12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Pasiūlymai2" style:family="paragraph">
      <style:paragraph-properties fo:text-align="center"/>
      <style:text-properties fo:font-weight="bold" style:font-weight-asian="bold"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4923in"/>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Pasiūlymai2"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Pasiūlymai2" style:family="paragraph">
      <style:paragraph-properties fo:text-align="center" fo:margin-right="-0.0708in"/>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ableCell1204" style:family="table-cell">
      <style:table-cell-properties fo:border="0.0069in solid #000000" fo:padding-top="0in" fo:padding-left="0.075in" fo:padding-bottom="0in" fo:padding-right="0.075in"/>
    </style:style>
    <style:style style:name="P1205" style:parent-style-name="Pasiūlymai2" style:family="paragraph">
      <style:paragraph-properties fo:text-align="center"/>
      <style:text-properties fo:font-weight="bold" style:font-weight-asian="bold"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Pasiūlymai2" style:family="paragraph">
      <style:paragraph-properties fo:text-align="center"/>
      <style:text-properties fo:font-weight="bold" style:font-weight-asian="bold"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Pasiūlymai2" style:family="paragraph">
      <style:paragraph-properties fo:text-align="center"/>
      <style:text-properties fo:font-weight="bold" style:font-weight-asian="bold"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4923in"/>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Pasiūlymai2"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Pasiūlymai2" style:family="paragraph">
      <style:paragraph-properties fo:text-align="center" fo:margin-right="-0.0708in"/>
      <style:text-properties fo:font-size="12pt" style:font-size-asian="12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ableCell1222" style:family="table-cell">
      <style:table-cell-properties fo:border="0.0069in solid #000000" fo:padding-top="0in" fo:padding-left="0.075in" fo:padding-bottom="0in" fo:padding-right="0.075in"/>
    </style:style>
    <style:style style:name="P1223" style:parent-style-name="Pasiūlymai2" style:family="paragraph">
      <style:paragraph-properties fo:text-align="center"/>
      <style:text-properties fo:font-weight="bold" style:font-weight-asian="bold"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Pasiūlymai2" style:family="paragraph">
      <style:paragraph-properties fo:text-align="center"/>
      <style:text-properties fo:font-weight="bold" style:font-weight-asian="bold"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923in"/>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Pasiūlymai2"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Pasiūlymai2" style:family="paragraph">
      <style:paragraph-properties fo:text-align="center" fo:margin-right="-0.0708in"/>
      <style:text-properties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ableCell1240" style:family="table-cell">
      <style:table-cell-properties fo:border="0.0069in solid #000000" fo:padding-top="0in" fo:padding-left="0.075in" fo:padding-bottom="0in" fo:padding-right="0.075in"/>
    </style:style>
    <style:style style:name="P1241" style:parent-style-name="Pasiūlymai2" style:family="paragraph">
      <style:paragraph-properties fo:text-align="center"/>
      <style:text-properties fo:font-weight="bold" style:font-weight-asian="bold"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Pasiūlymai2" style:family="paragraph">
      <style:paragraph-properties fo:text-align="center"/>
      <style:text-properties fo:font-weight="bold" style:font-weight-asian="bold"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Pasiūlymai2" style:family="paragraph">
      <style:paragraph-properties fo:text-align="center"/>
      <style:text-properties fo:font-weight="bold" style:font-weight-asian="bold"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4923in"/>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Pasiūlymai2"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language="en" fo:country="US"/>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Pasiūlymai2" style:family="paragraph">
      <style:paragraph-properties fo:text-align="center" fo:margin-right="-0.0708in"/>
      <style:text-properties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Pasiūlymai2" style:family="paragraph">
      <style:paragraph-properties fo:text-align="center"/>
      <style:text-properties fo:font-weight="bold" style:font-weight-asian="bold"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Pasiūlymai2" style:family="paragraph">
      <style:paragraph-properties fo:text-align="center"/>
      <style:text-properties fo:font-weight="bold" style:font-weight-asian="bold"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Pasiūlymai2" style:family="paragraph">
      <style:paragraph-properties fo:text-align="center"/>
      <style:text-properties fo:font-weight="bold" style:font-weight-asian="bold"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5909in"/>
      <style:text-properties fo:color="#000000" style:font-size-complex="13.5pt" style:language-asian="lt" style:country-asian="LT"/>
    </style:style>
    <style:style style:name="P1267" style:parent-style-name="Normal" style:family="paragraph">
      <style:paragraph-properties fo:text-align="justify" fo:text-indent="0.5909in"/>
      <style:text-properties fo:color="#000000" style:font-size-complex="13.5pt" style:language-asian="lt" style:country-asian="LT"/>
    </style:style>
    <style:style style:name="P1268" style:parent-style-name="Normal" style:family="paragraph">
      <style:paragraph-properties fo:text-align="justify" fo:text-indent="0.5909in"/>
      <style:text-properties fo:color="#000000" style:font-size-complex="13.5pt" style:language-asian="lt" style:country-asian="LT"/>
    </style:style>
    <style:style style:name="P1269" style:parent-style-name="Normal" style:family="paragraph">
      <style:paragraph-properties fo:text-align="justify" fo:text-indent="0.5909in"/>
      <style:text-properties fo:color="#000000" style:font-size-complex="13.5pt" style:language-asian="lt" style:country-asian="LT"/>
    </style:style>
    <style:style style:name="P1270" style:parent-style-name="Normal" style:family="paragraph">
      <style:paragraph-properties fo:text-align="justify" fo:text-indent="0.4923in"/>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Pasiūlymai2"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language="en" fo:country="US"/>
    </style:style>
    <style:style style:name="T1276" style:parent-style-name="DefaultParagraphFont" style:family="text">
      <style:text-properties fo:language="en" fo:country="US"/>
    </style:style>
    <style:style style:name="T1277" style:parent-style-name="DefaultParagraphFont" style:family="text">
      <style:text-properties fo:language="en" fo:country="US"/>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Pasiūlymai2" style:family="paragraph">
      <style:paragraph-properties fo:text-align="center" fo:margin-right="-0.0708in"/>
      <style:text-properties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Pasiūlymai2" style:family="paragraph">
      <style:paragraph-properties fo:text-align="center"/>
      <style:text-properties fo:font-weight="bold" style:font-weight-asian="bold"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Pasiūlymai2" style:family="paragraph">
      <style:paragraph-properties fo:text-align="center"/>
      <style:text-properties fo:font-weight="bold" style:font-weight-asian="bold"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Pasiūlymai2" style:family="paragraph">
      <style:paragraph-properties fo:text-align="center"/>
      <style:text-properties fo:font-weight="bold" style:font-weight-asian="bold" fo:font-size="12pt" style:font-size-asian="12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00" style:text-underline-type="single" style:text-underline-style="solid" style:text-underline-width="auto" style:text-underline-mode="continuous"/>
    </style:style>
    <style:style style:name="T1296" style:parent-style-name="DefaultParagraphFont" style:family="text">
      <style:text-properties fo:color="#000000"/>
    </style:style>
    <style:style style:name="T1297" style:parent-style-name="DefaultParagraphFont" style:family="text">
      <style:text-properties fo:color="#000000"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Pasiūlymai2"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language="en" fo:country="US"/>
    </style:style>
    <style:style style:name="T1304" style:parent-style-name="DefaultParagraphFont" style:family="text">
      <style:text-properties fo:language="en" fo:country="US"/>
    </style:style>
    <style:style style:name="T1305" style:parent-style-name="DefaultParagraphFont" style:family="text">
      <style:text-properties fo:language="en" fo:country="US"/>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Pasiūlymai2" style:family="paragraph">
      <style:paragraph-properties fo:text-align="center" fo:margin-right="-0.0708in"/>
      <style:text-properties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TableCell1312" style:family="table-cell">
      <style:table-cell-properties fo:border="0.0069in solid #000000" fo:padding-top="0in" fo:padding-left="0.075in" fo:padding-bottom="0in" fo:padding-right="0.075in"/>
    </style:style>
    <style:style style:name="P1313" style:parent-style-name="Pasiūlymai2" style:family="paragraph">
      <style:paragraph-properties fo:text-align="center"/>
      <style:text-properties fo:font-weight="bold" style:font-weight-asian="bold"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Pasiūlymai2" style:family="paragraph">
      <style:paragraph-properties fo:text-align="center"/>
      <style:text-properties fo:font-weight="bold" style:font-weight-asian="bold"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Pasiūlymai2" style:family="paragraph">
      <style:paragraph-properties fo:text-align="center"/>
      <style:text-properties fo:font-weight="bold" style:font-weight-asian="bold"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4923in"/>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Pasiūlymai2"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language="en" fo:country="US"/>
    </style:style>
    <style:style style:name="T1325" style:parent-style-name="DefaultParagraphFont" style:family="text">
      <style:text-properties fo:language="en" fo:country="US"/>
    </style:style>
    <style:style style:name="T1326" style:parent-style-name="DefaultParagraphFont" style:family="text">
      <style:text-properties fo:language="en" fo:country="US"/>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Pasiūlymai2" style:family="paragraph">
      <style:paragraph-properties fo:text-align="center" fo:margin-right="-0.0708in"/>
      <style:text-properties fo:font-size="12pt" style:font-size-asian="12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Pasiūlymai2" style:family="paragraph">
      <style:paragraph-properties fo:text-align="center"/>
      <style:text-properties fo:font-weight="bold" style:font-weight-asian="bold"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Pasiūlymai2" style:family="paragraph">
      <style:paragraph-properties fo:text-align="center"/>
      <style:text-properties fo:font-weight="bold" style:font-weight-asian="bold" fo:font-size="12pt" style:font-size-asian="12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Pasiūlymai2" style:family="paragraph">
      <style:paragraph-properties fo:text-align="center"/>
      <style:text-properties fo:font-weight="bold" style:font-weight-asian="bold" fo:font-size="12pt" style:font-size-asian="12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4923in"/>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Pasiūlymai2"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language="en" fo:country="US"/>
    </style:style>
    <style:style style:name="T1346" style:parent-style-name="DefaultParagraphFont" style:family="text">
      <style:text-properties fo:language="en" fo:country="US"/>
    </style:style>
    <style:style style:name="T1347" style:parent-style-name="DefaultParagraphFont" style:family="text">
      <style:text-properties fo:language="en" fo:country="US"/>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Pasiūlymai2" style:family="paragraph">
      <style:paragraph-properties fo:text-align="center" fo:margin-right="-0.0708in"/>
      <style:text-properties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ableCell1354" style:family="table-cell">
      <style:table-cell-properties fo:border="0.0069in solid #000000" fo:padding-top="0in" fo:padding-left="0.075in" fo:padding-bottom="0in" fo:padding-right="0.075in"/>
    </style:style>
    <style:style style:name="P1355" style:parent-style-name="Pasiūlymai2" style:family="paragraph">
      <style:paragraph-properties fo:text-align="center"/>
      <style:text-properties fo:font-weight="bold" style:font-weight-asian="bold" fo:font-size="12pt" style:font-size-asian="12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Pasiūlymai2" style:family="paragraph">
      <style:paragraph-properties fo:text-align="center"/>
      <style:text-properties fo:font-weight="bold" style:font-weight-asian="bold"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Pasiūlymai2" style:family="paragraph">
      <style:paragraph-properties fo:text-align="center"/>
      <style:text-properties fo:font-weight="bold" style:font-weight-asian="bold"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923in"/>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Pasiūlymai2"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Pasiūlymai2" style:family="paragraph">
      <style:paragraph-properties fo:text-align="center" fo:margin-right="-0.0708in"/>
      <style:text-properties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ableCell1372" style:family="table-cell">
      <style:table-cell-properties fo:border="0.0069in solid #000000" fo:padding-top="0in" fo:padding-left="0.075in" fo:padding-bottom="0in" fo:padding-right="0.075in"/>
    </style:style>
    <style:style style:name="P1373" style:parent-style-name="Pasiūlymai2" style:family="paragraph">
      <style:paragraph-properties fo:text-align="center"/>
      <style:text-properties fo:font-weight="bold" style:font-weight-asian="bold"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Pasiūlymai2" style:family="paragraph">
      <style:paragraph-properties fo:text-align="center"/>
      <style:text-properties fo:font-weight="bold" style:font-weight-asian="bold"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Pasiūlymai2" style:family="paragraph">
      <style:paragraph-properties fo:text-align="center"/>
      <style:text-properties fo:font-weight="bold" style:font-weight-asian="bold"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4923in"/>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Pasiūlymai2"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language="en" fo:country="US"/>
    </style:style>
    <style:style style:name="T1385" style:parent-style-name="DefaultParagraphFont" style:family="text">
      <style:text-properties fo:language="en" fo:country="US"/>
    </style:style>
    <style:style style:name="T1386" style:parent-style-name="DefaultParagraphFont" style:family="text">
      <style:text-properties fo:language="en" fo:country="US"/>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Pasiūlymai2" style:family="paragraph">
      <style:paragraph-properties fo:text-align="center" fo:margin-right="-0.0708in"/>
      <style:text-properties fo:font-size="12pt" style:font-size-asian="12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Pasiūlymai2" style:family="paragraph">
      <style:paragraph-properties fo:text-align="center"/>
      <style:text-properties fo:font-weight="bold" style:font-weight-asian="bold"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Pasiūlymai2" style:family="paragraph">
      <style:paragraph-properties fo:text-align="center"/>
      <style:text-properties fo:font-weight="bold" style:font-weight-asian="bold" fo:font-size="12pt" style:font-size-asian="12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Pasiūlymai2" style:family="paragraph">
      <style:paragraph-properties fo:text-align="center"/>
      <style:text-properties fo:font-weight="bold" style:font-weight-asian="bold" fo:font-size="12pt" style:font-size-asian="12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5909in"/>
      <style:text-properties fo:color="#000000" style:font-size-complex="13.5pt" style:language-asian="lt" style:country-asian="LT"/>
    </style:style>
    <style:style style:name="P1401" style:parent-style-name="Normal" style:family="paragraph">
      <style:paragraph-properties fo:text-align="justify" fo:margin-bottom="0.1111in" fo:text-indent="0.5909in"/>
    </style:style>
    <style:style style:name="T1402" style:parent-style-name="DefaultParagraphFont" style:family="text">
      <style:text-properties fo:color="#000000" style:font-size-complex="13.5pt" style:language-asian="lt" style:country-asian="LT"/>
    </style:style>
    <style:style style:name="T1403" style:parent-style-name="DefaultParagraphFont" style:family="text">
      <style:text-properties fo:color="#000000" fo:font-size="6pt" style:font-size-asian="6pt" style:font-size-complex="7pt" style:language-asian="lt" style:country-asian="LT"/>
    </style:style>
    <style:style style:name="T1404" style:parent-style-name="DefaultParagraphFont" style:family="text">
      <style:text-properties fo:color="#000000" style:font-size-complex="13.5pt" style:language-asian="lt" style:country-asian="LT"/>
    </style:style>
    <style:style style:name="P1405" style:parent-style-name="Normal" style:family="paragraph">
      <style:paragraph-properties fo:text-align="justify" fo:margin-bottom="0.1111in" fo:text-indent="0.5909in"/>
    </style:style>
    <style:style style:name="T1406" style:parent-style-name="DefaultParagraphFont" style:family="text">
      <style:text-properties fo:color="#000000" style:font-size-complex="13.5pt" style:language-asian="lt" style:country-asian="LT"/>
    </style:style>
    <style:style style:name="T1407" style:parent-style-name="DefaultParagraphFont" style:family="text">
      <style:text-properties fo:color="#000000" fo:font-size="6pt" style:font-size-asian="6pt" style:font-size-complex="7pt" style:language-asian="lt" style:country-asian="LT"/>
    </style:style>
    <style:style style:name="T1408" style:parent-style-name="DefaultParagraphFont" style:family="text">
      <style:text-properties fo:color="#000000" style:font-size-complex="13.5pt" style:language-asian="lt" style:country-asian="LT"/>
    </style:style>
    <style:style style:name="P1409" style:parent-style-name="Normal" style:family="paragraph">
      <style:paragraph-properties fo:text-align="justify" fo:margin-bottom="0.1111in" fo:text-indent="0.5909in"/>
    </style:style>
    <style:style style:name="T1410" style:parent-style-name="DefaultParagraphFont" style:family="text">
      <style:text-properties fo:color="#000000" style:font-size-complex="13.5pt" style:language-asian="lt" style:country-asian="LT"/>
    </style:style>
    <style:style style:name="T1411" style:parent-style-name="DefaultParagraphFont" style:family="text">
      <style:text-properties fo:color="#000000" fo:font-size="6pt" style:font-size-asian="6pt" style:font-size-complex="7pt" style:language-asian="lt" style:country-asian="LT"/>
    </style:style>
    <style:style style:name="T1412" style:parent-style-name="DefaultParagraphFont" style:family="text">
      <style:text-properties fo:color="#000000" style:font-size-complex="13.5pt" style:language-asian="lt" style:country-asian="LT"/>
    </style:style>
    <style:style style:name="P1413" style:parent-style-name="Normal" style:family="paragraph">
      <style:paragraph-properties fo:text-align="justify" fo:margin-bottom="0.1111in" fo:text-indent="0.5909in"/>
    </style:style>
    <style:style style:name="T1414" style:parent-style-name="DefaultParagraphFont" style:family="text">
      <style:text-properties fo:color="#000000" style:font-size-complex="13.5pt" style:language-asian="lt" style:country-asian="LT"/>
    </style:style>
    <style:style style:name="T1415" style:parent-style-name="DefaultParagraphFont" style:family="text">
      <style:text-properties fo:color="#000000" fo:font-size="6pt" style:font-size-asian="6pt" style:font-size-complex="7pt" style:language-asian="lt" style:country-asian="LT"/>
    </style:style>
    <style:style style:name="T1416" style:parent-style-name="DefaultParagraphFont" style:family="text">
      <style:text-properties fo:color="#000000" style:font-size-complex="13.5pt" style:language-asian="lt" style:country-asian="LT"/>
    </style:style>
    <style:style style:name="P1417" style:parent-style-name="Normal" style:family="paragraph">
      <style:paragraph-properties fo:text-align="justify" fo:margin-bottom="0.1111in" fo:text-indent="0.5909in"/>
    </style:style>
    <style:style style:name="T1418" style:parent-style-name="DefaultParagraphFont" style:family="text">
      <style:text-properties fo:color="#000000" style:font-size-complex="13.5pt" style:language-asian="lt" style:country-asian="LT"/>
    </style:style>
    <style:style style:name="T1419" style:parent-style-name="DefaultParagraphFont" style:family="text">
      <style:text-properties fo:color="#000000" fo:font-size="6pt" style:font-size-asian="6pt" style:font-size-complex="7pt" style:language-asian="lt" style:country-asian="LT"/>
    </style:style>
    <style:style style:name="T1420" style:parent-style-name="DefaultParagraphFont" style:family="text">
      <style:text-properties fo:color="#000000" style:font-size-complex="13.5pt" style:language-asian="lt" style:country-asian="LT"/>
    </style:style>
    <style:style style:name="P1421" style:parent-style-name="Normal" style:family="paragraph">
      <style:paragraph-properties fo:text-align="justify" fo:margin-bottom="0.1111in" fo:text-indent="0.5909in"/>
    </style:style>
    <style:style style:name="T1422" style:parent-style-name="DefaultParagraphFont" style:family="text">
      <style:text-properties fo:color="#000000" style:font-size-complex="13.5pt" style:language-asian="lt" style:country-asian="LT"/>
    </style:style>
    <style:style style:name="T1423" style:parent-style-name="DefaultParagraphFont" style:family="text">
      <style:text-properties fo:color="#000000" fo:font-size="6pt" style:font-size-asian="6pt" style:font-size-complex="7pt" style:language-asian="lt" style:country-asian="LT"/>
    </style:style>
    <style:style style:name="T1424" style:parent-style-name="DefaultParagraphFont" style:family="text">
      <style:text-properties fo:color="#000000" style:font-size-complex="13.5pt" style:language-asian="lt" style:country-asian="LT"/>
    </style:style>
    <style:style style:name="P1425" style:parent-style-name="Normal" style:family="paragraph">
      <style:paragraph-properties fo:text-align="justify" fo:text-indent="0.4923in"/>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Pasiūlymai2"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color="#000000" style:font-size-complex="13.5pt" style:language-asian="lt" style:country-asian="LT"/>
    </style:style>
    <style:style style:name="T1431" style:parent-style-name="DefaultParagraphFont" style:family="text">
      <style:text-properties fo:color="#000000" style:font-size-complex="13.5pt" style:language-asian="lt" style:country-asian="LT"/>
    </style:style>
    <style:style style:name="T1432" style:parent-style-name="DefaultParagraphFont" style:family="text">
      <style:text-properties fo:color="#000000" style:font-size-complex="13.5pt" style:language-asian="lt" style:country-asian="LT"/>
    </style:style>
    <style:style style:name="T1433" style:parent-style-name="DefaultParagraphFont" style:family="text">
      <style:text-properties fo:color="#000000" style:font-size-complex="13.5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Pasiūlymai2" style:family="paragraph">
      <style:paragraph-properties fo:text-align="center"/>
      <style:text-properties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fo:language="en" fo:country="US"/>
    </style:style>
    <style:style style:name="TableCell1441" style:family="table-cell">
      <style:table-cell-properties fo:border="0.0069in solid #000000" fo:padding-top="0in" fo:padding-left="0.075in" fo:padding-bottom="0in" fo:padding-right="0.075in"/>
    </style:style>
    <style:style style:name="P1442" style:parent-style-name="Pasiūlymai2" style:family="paragraph">
      <style:paragraph-properties fo:text-align="center"/>
      <style:text-properties fo:font-weight="bold" style:font-weight-asian="bold" fo:font-size="12pt" style:font-size-asian="12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Pasiūlymai2" style:family="paragraph">
      <style:paragraph-properties fo:text-align="center"/>
      <style:text-properties fo:font-weight="bold" style:font-weight-asian="bold" fo:font-size="12pt" style:font-size-asian="12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Pasiūlymai2" style:family="paragraph">
      <style:paragraph-properties fo:text-align="center"/>
      <style:text-properties fo:font-weight="bold" style:font-weight-asian="bold" fo:font-size="12pt" style:font-size-asian="12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pavadinimas1" style:family="paragraph">
      <style:paragraph-properties fo:text-align="justify" fo:margin-top="0.0277in" fo:margin-bottom="0.0277in" fo:margin-right="0.027in"/>
    </style:style>
    <style:style style:name="T1449" style:parent-style-name="DefaultParagraphFont" style:family="text">
      <style:text-properties fo:color="#000000" style:font-size-complex="13.5pt"/>
    </style:style>
    <style:style style:name="T1450" style:parent-style-name="DefaultParagraphFont" style:family="text">
      <style:text-properties fo:color="#000000" style:font-size-complex="13.5pt"/>
    </style:style>
    <style:style style:name="T1451" style:parent-style-name="DefaultParagraphFont" style:family="text">
      <style:text-properties fo:text-transform="uppercase" fo:color="#000000" style:font-size-complex="13.5pt"/>
    </style:style>
    <style:style style:name="T1452" style:parent-style-name="DefaultParagraphFont" style:family="text">
      <style:text-properties fo:color="#000000" style:font-size-complex="13.5pt"/>
    </style:style>
    <style:style style:name="P1453" style:parent-style-name="pavadinimas1" style:family="paragraph">
      <style:paragraph-properties fo:text-align="justify" fo:margin-top="0.0277in" fo:margin-bottom="0.0277in" fo:margin-right="0.027in"/>
    </style:style>
    <style:style style:name="T1454" style:parent-style-name="DefaultParagraphFont" style:family="text">
      <style:text-properties fo:color="#000000" style:font-size-complex="13.5pt"/>
    </style:style>
    <style:style style:name="T1455" style:parent-style-name="DefaultParagraphFont" style:family="text">
      <style:text-properties fo:color="#000000" fo:font-size="13.5pt" style:font-size-asian="13.5pt" style:font-size-complex="13.5pt"/>
    </style:style>
    <style:style style:name="P1456" style:parent-style-name="Normal" style:family="paragraph">
      <style:paragraph-properties fo:text-align="justify" fo:text-indent="0.5909in"/>
      <style:text-properties fo:color="#000000" style:font-size-complex="13.5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Pasiūlymai2" style:family="paragraph">
      <style:paragraph-properties fo:text-align="center"/>
    </style:style>
    <style:style style:name="T1459" style:parent-style-name="DefaultParagraphFont" style:family="text">
      <style:text-properties fo:font-size="12pt" style:font-size-asian="12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P1462" style:parent-style-name="Normal" style:family="paragraph">
      <style:paragraph-properties fo:keep-with-next="always" fo:text-align="justify" fo:margin-left="0.5in">
        <style:tab-stops/>
      </style:paragraph-properties>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ableColumn1466" style:family="table-column">
      <style:table-column-properties style:column-width="0.3958in" style:use-optimal-column-width="false"/>
    </style:style>
    <style:style style:name="TableColumn1467" style:family="table-column">
      <style:table-column-properties style:column-width="1.5951in" style:use-optimal-column-width="false"/>
    </style:style>
    <style:style style:name="TableColumn1468" style:family="table-column">
      <style:table-column-properties style:column-width="0.475in" style:use-optimal-column-width="false"/>
    </style:style>
    <style:style style:name="TableColumn1469" style:family="table-column">
      <style:table-column-properties style:column-width="0.475in" style:use-optimal-column-width="false"/>
    </style:style>
    <style:style style:name="TableColumn1470" style:family="table-column">
      <style:table-column-properties style:column-width="0.475in" style:use-optimal-column-width="false"/>
    </style:style>
    <style:style style:name="TableColumn1471" style:family="table-column">
      <style:table-column-properties style:column-width="5.1451in" style:use-optimal-column-width="false"/>
    </style:style>
    <style:style style:name="TableColumn1472" style:family="table-column">
      <style:table-column-properties style:column-width="0.7875in" style:use-optimal-column-width="false"/>
    </style:style>
    <style:style style:name="TableColumn1473" style:family="table-column">
      <style:table-column-properties style:column-width="1.1847in" style:use-optimal-column-width="false"/>
    </style:style>
    <style:style style:name="Table1465" style:family="table">
      <style:table-properties style:width="10.5333in" fo:margin-left="0in" table:align="center"/>
    </style:style>
    <style:style style:name="TableRow1474" style:family="table-row">
      <style:table-row-properties style:min-row-height="0.3277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ableRow1491" style:family="table-row">
      <style:table-row-properties style:min-row-height="0.2631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Pasiūlymai2" style:family="paragraph">
      <style:paragraph-properties fo:text-align="center"/>
      <style:text-properties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fo:padding-top="0in" fo:padding-left="0.075in" fo:padding-bottom="0in" fo:padding-right="0.075in"/>
    </style:style>
    <style:style style:name="P1504" style:parent-style-name="Pasiūlymai2" style:family="paragraph">
      <style:paragraph-properties fo:text-align="center"/>
      <style:text-properties fo:font-weight="bold" style:font-weight-asian="bold"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Pasiūlymai2" style:family="paragraph">
      <style:paragraph-properties fo:text-align="center"/>
      <style:text-properties fo:font-weight="bold" style:font-weight-asian="bold"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Pasiūlymai2" style:family="paragraph">
      <style:paragraph-properties fo:text-align="center"/>
      <style:text-properties fo:font-weight="bold" style:font-weight-asian="bold"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3208in"/>
    </style:style>
    <style:style style:name="P1511" style:parent-style-name="Normal" style:family="paragraph">
      <style:paragraph-properties fo:text-align="justify" fo:text-indent="0.3208in"/>
    </style:style>
    <style:style style:name="P1512" style:parent-style-name="Normal" style:family="paragraph">
      <style:paragraph-properties fo:text-align="justify"/>
    </style:style>
    <style:style style:name="P1513" style:parent-style-name="Normal" style:family="paragraph">
      <style:paragraph-properties fo:text-align="justify" fo:text-indent="0.3208in"/>
    </style:style>
    <style:style style:name="P1514" style:parent-style-name="Normal" style:family="paragraph">
      <style:paragraph-properties fo:text-align="justify" fo:text-indent="0.3208in"/>
    </style:style>
    <style:style style:name="P1515" style:parent-style-name="Normal" style:family="paragraph">
      <style:paragraph-properties fo:widows="0" fo:orphans="0" fo:text-align="justify" fo:margin-bottom="0.1666in" fo:line-height="115%" fo:margin-left="0.0138in" fo:margin-right="0.0138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Pasiūlymai2" style:family="paragraph">
      <style:paragraph-properties fo:text-align="center"/>
      <style:text-properties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Pasiūlymai2" style:family="paragraph">
      <style:paragraph-properties fo:text-indent="0.1576in"/>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fo:language="en" fo:country="US"/>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fo:language="en" fo:country="US"/>
    </style:style>
    <style:style style:name="T1524" style:parent-style-name="DefaultParagraphFont" style:family="text">
      <style:text-properties fo:font-size="12pt" style:font-size-asian="12pt"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Pasiūlymai2" style:family="paragraph">
      <style:paragraph-properties fo:text-align="center"/>
      <style:text-properties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Pasiūlymai2" style:family="paragraph">
      <style:paragraph-properties fo:text-align="center"/>
      <style:text-properties fo:font-weight="bold" style:font-weight-asian="bold"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Pasiūlymai2" style:family="paragraph">
      <style:paragraph-properties fo:text-align="center"/>
      <style:text-properties fo:font-weight="bold" style:font-weight-asian="bold"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Pasiūlymai2" style:family="paragraph">
      <style:paragraph-properties fo:text-align="center"/>
      <style:text-properties fo:font-weight="bold" style:font-weight-asian="bold"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3208in"/>
    </style:style>
    <style:style style:name="P1537" style:parent-style-name="Normal" style:family="paragraph">
      <style:paragraph-properties fo:text-align="justify"/>
    </style:style>
    <style:style style:name="P1538" style:parent-style-name="Normal" style:family="paragraph">
      <style:paragraph-properties fo:text-align="justify" fo:text-indent="0.3208in"/>
    </style:style>
    <style:style style:name="P1539" style:parent-style-name="Normal" style:family="paragraph">
      <style:paragraph-properties fo:text-align="justify" fo:text-indent="0.3208in"/>
    </style:style>
    <style:style style:name="T1540" style:parent-style-name="DefaultParagraphFont" style:family="text">
      <style:text-properties style:text-underline-type="single" style:text-underline-style="solid" style:text-underline-width="auto" style:text-underline-mode="continuous"/>
    </style:style>
    <style:style style:name="P154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43" style:parent-style-name="Normal" style:family="paragraph">
      <style:paragraph-properties fo:text-align="justify"/>
    </style:style>
    <style:style style:name="P154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text-underline-type="single" style:text-underline-style="solid" style:text-underline-width="auto" style:text-underline-mode="continuous"/>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208in"/>
    </style:style>
    <style:style style:name="P15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50" style:parent-style-name="Normal" style:family="paragraph">
      <style:paragraph-properties fo:text-align="justify" fo:text-indent="0.3208in"/>
    </style:style>
    <style:style style:name="P1551" style:parent-style-name="Normal" style:family="paragraph">
      <style:paragraph-properties fo:text-align="justify" fo:text-indent="0.3208in"/>
    </style:style>
    <style:style style:name="P1552" style:parent-style-name="Normal" style:family="paragraph">
      <style:paragraph-properties fo:text-align="justify" fo:text-indent="0.3208in"/>
    </style:style>
    <style:style style:name="P1553" style:parent-style-name="Normal" style:family="paragraph">
      <style:paragraph-properties fo:text-align="justify" fo:text-indent="0.3208in"/>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text-underline-type="single" style:text-underline-style="solid" style:text-underline-width="auto" style:text-underline-mode="continuous"/>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3208in"/>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text-align="justify" fo:text-indent="0.3208in"/>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text-underline-type="single" style:text-underline-style="solid" style:text-underline-width="auto" style:text-underline-mode="continuous"/>
    </style:style>
    <style:style style:name="P1571" style:parent-style-name="Normal" style:family="paragraph">
      <style:paragraph-properties fo:text-align="justify" fo:text-indent="0.3208in"/>
    </style:style>
    <style:style style:name="P1572" style:parent-style-name="Normal" style:family="paragraph">
      <style:paragraph-properties fo:text-align="justify" fo:text-indent="0.3208in"/>
    </style:style>
    <style:style style:name="P1573" style:parent-style-name="Normal" style:family="paragraph">
      <style:paragraph-properties fo:text-align="justify" fo:text-indent="0.3208in"/>
    </style:style>
    <style:style style:name="P1574" style:parent-style-name="Normal" style:family="paragraph">
      <style:paragraph-properties fo:text-align="justify"/>
    </style:style>
    <style:style style:name="P1575" style:parent-style-name="Normal" style:family="paragraph">
      <style:paragraph-properties fo:text-align="justify" fo:text-indent="0.3208in"/>
    </style:style>
    <style:style style:name="TableCell1576" style:family="table-cell">
      <style:table-cell-properties fo:border="0.0069in solid #000000" fo:padding-top="0in" fo:padding-left="0.075in" fo:padding-bottom="0in" fo:padding-right="0.075in"/>
    </style:style>
    <style:style style:name="P1577" style:parent-style-name="Pasiūlymai2" style:family="paragraph">
      <style:paragraph-properties fo:text-align="center"/>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Pasiūlymai2" style:family="paragraph">
      <style:paragraph-properties fo:text-indent="0.1576in"/>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fo:language="en" fo:country="US"/>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fo:language="en" fo:country="US"/>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Pasiūlymai2" style:family="paragraph">
      <style:paragraph-properties fo:text-align="center"/>
      <style:text-properties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ourier New" fo:color="#000000"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font-name-asian="Courier New" fo:color="#000000"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Pasiūlymai2" style:family="paragraph">
      <style:paragraph-properties fo:text-align="center"/>
      <style:text-properties fo:font-weight="bold" style:font-weight-asian="bold" fo:font-size="12pt" style:font-size-asian="12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Pasiūlymai2" style:family="paragraph">
      <style:paragraph-properties fo:text-align="center"/>
      <style:text-properties fo:font-weight="bold" style:font-weight-asian="bold" fo:font-size="12pt" style:font-size-asian="12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Pasiūlymai2" style:family="paragraph">
      <style:paragraph-properties fo:text-align="center"/>
      <style:text-properties fo:font-weight="bold" style:font-weight-asian="bold"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fo:margin-bottom="0.1666in" fo:line-height="115%" fo:margin-left="0.0138in" fo:margin-right="0.0138in">
        <style:tab-stops/>
      </style:paragraph-properties>
      <style:text-properties fo:color="#000000"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Pasiūlymai2" style:family="paragraph">
      <style:paragraph-properties fo:text-align="center"/>
      <style:text-properties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Pasiūlymai2" style:family="paragraph">
      <style:paragraph-properties fo:text-indent="0.1576in"/>
      <style:text-properties fo:font-size="12pt" style:font-size-asian="12pt"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Pasiūlymai2" style:family="paragraph">
      <style:paragraph-properties fo:text-align="center"/>
      <style:text-properties fo:font-size="12pt" style:font-size-asian="12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ourier New" fo:color="#000000"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font-name-asian="Courier New" fo:color="#000000"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Pasiūlymai2" style:family="paragraph">
      <style:paragraph-properties fo:text-align="center"/>
      <style:text-properties fo:font-weight="bold" style:font-weight-asian="bold" fo:font-size="12pt" style:font-size-asian="12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Pasiūlymai2" style:family="paragraph">
      <style:paragraph-properties fo:text-align="center"/>
      <style:text-properties fo:font-weight="bold" style:font-weight-asian="bold"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Pasiūlymai2" style:family="paragraph">
      <style:paragraph-properties fo:text-align="center"/>
      <style:text-properties fo:font-weight="bold" style:font-weight-asian="bold" fo:font-size="12pt" style:font-size-asian="12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fo:margin-bottom="0.1861in" fo:line-height="115%" fo:margin-left="0.0138in">
        <style:tab-stops/>
      </style:paragraph-properties>
      <style:text-properties fo:font-style="italic" style:font-style-asian="italic" style:font-style-complex="italic" fo:color="#000000" style:language-asian="lt" style:country-asian="LT"/>
    </style:style>
    <style:style style:name="P1624" style:parent-style-name="Normal" style:family="paragraph">
      <style:paragraph-properties fo:widows="0" fo:orphans="0" fo:text-align="justify" fo:margin-bottom="0.1666in" fo:line-height="115%" fo:margin-left="0.0138in" fo:margin-right="0.0138in">
        <style:tab-stops/>
      </style:paragraph-properties>
      <style:text-properties fo:color="#000000" style:language-asian="lt" style:country-asian="LT"/>
    </style:style>
    <style:style style:name="P1625" style:parent-style-name="Normal" style:family="paragraph">
      <style:paragraph-properties fo:widows="0" fo:orphans="0" fo:text-align="justify" fo:margin-bottom="0.1666in" fo:line-height="115%" fo:margin-left="0.0138in" fo:margin-right="0.0138in">
        <style:tab-stops/>
      </style:paragraph-properties>
      <style:text-properties fo:color="#000000" style:language-asian="lt" style:country-asian="LT"/>
    </style:style>
    <style:style style:name="P1626" style:parent-style-name="Normal" style:family="paragraph">
      <style:paragraph-properties fo:text-align="justify" fo:text-indent="0.5909in"/>
    </style:style>
    <style:style style:name="TableCell1627" style:family="table-cell">
      <style:table-cell-properties fo:border="0.0069in solid #000000" fo:padding-top="0in" fo:padding-left="0.075in" fo:padding-bottom="0in" fo:padding-right="0.075in"/>
    </style:style>
    <style:style style:name="P1628" style:parent-style-name="Pasiūlymai2" style:family="paragraph">
      <style:paragraph-properties fo:text-align="center"/>
      <style:text-properties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Pasiūlymai2" style:family="paragraph">
      <style:text-properties fo:font-size="12pt" style:font-size-asian="12pt"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Pasiūlymai2" style:family="paragraph">
      <style:paragraph-properties fo:text-align="center"/>
      <style:text-properties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ourier New" fo:color="#000000"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font-name-asian="Courier New" fo:color="#000000"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Pasiūlymai2" style:family="paragraph">
      <style:paragraph-properties fo:text-align="center"/>
      <style:text-properties fo:font-weight="bold" style:font-weight-asian="bold"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Pasiūlymai2" style:family="paragraph">
      <style:paragraph-properties fo:text-align="center"/>
      <style:text-properties fo:font-weight="bold" style:font-weight-asian="bold"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Pasiūlymai2" style:family="paragraph">
      <style:paragraph-properties fo:text-align="center"/>
      <style:text-properties fo:font-weight="bold" style:font-weight-asian="bold"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fo:margin-bottom="0.1638in" fo:line-height="115%" fo:margin-left="0.0138in" fo:margin-right="0.0138in">
        <style:tab-stops/>
      </style:paragraph-properties>
      <style:text-properties fo:color="#000000" style:language-asian="lt" style:country-asian="LT"/>
    </style:style>
    <style:style style:name="P1646" style:parent-style-name="Normal" style:family="paragraph">
      <style:paragraph-properties fo:widows="0" fo:orphans="0" fo:text-align="justify" fo:margin-bottom="0.1694in" fo:line-height="115%" fo:margin-left="0.0138in" fo:margin-right="0.013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font-weight="bold" style:font-weight-asian="bold" style:font-weight-complex="bold"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widows="0" fo:orphans="0" fo:text-align="justify" fo:line-height="115%" fo:margin-left="0.0138in" fo:margin-right="0.0138in">
        <style:tab-stops/>
      </style:paragraph-properties>
      <style:text-properties fo:color="#000000" style:language-asian="lt" style:country-asian="LT"/>
    </style:style>
    <style:style style:name="P1651" style:parent-style-name="Normal" style:family="paragraph">
      <style:paragraph-properties fo:text-align="justify" fo:text-indent="0.5909in"/>
    </style:style>
    <style:style style:name="TableCell1652" style:family="table-cell">
      <style:table-cell-properties fo:border="0.0069in solid #000000" fo:padding-top="0in" fo:padding-left="0.075in" fo:padding-bottom="0in" fo:padding-right="0.075in"/>
    </style:style>
    <style:style style:name="P1653" style:parent-style-name="Pasiūlymai2" style:family="paragraph">
      <style:paragraph-properties fo:text-align="center"/>
      <style:text-properties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Pasiūlymai2" style:family="paragraph">
      <style:paragraph-properties fo:text-indent="0.1576in"/>
      <style:text-properties fo:font-size="12pt" style:font-size-asian="12pt"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Pasiūlymai2" style:family="paragraph">
      <style:paragraph-properties fo:text-align="center"/>
      <style:text-properties fo:font-size="12pt" style:font-size-asian="12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ourier New" fo:color="#000000"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font-name-asian="Courier New" fo:color="#000000"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Pasiūlymai2" style:family="paragraph">
      <style:paragraph-properties fo:text-align="center"/>
      <style:text-properties fo:font-weight="bold" style:font-weight-asian="bold" fo:font-size="12pt" style:font-size-asian="12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Pasiūlymai2" style:family="paragraph">
      <style:paragraph-properties fo:text-align="center"/>
      <style:text-properties fo:font-weight="bold" style:font-weight-asian="bold" fo:font-size="12pt" style:font-size-asian="12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Pasiūlymai2" style:family="paragraph">
      <style:paragraph-properties fo:text-align="center"/>
      <style:text-properties fo:font-weight="bold" style:font-weight-asian="bold" fo:font-size="12pt" style:font-size-asian="12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fo:margin-bottom="0.1361in" fo:line-height="115%" fo:margin-left="0.0138in">
        <style:tab-stops/>
      </style:paragraph-properties>
      <style:text-properties fo:font-style="italic" style:font-style-asian="italic" style:font-style-complex="italic" fo:color="#000000" style:language-asian="lt" style:country-asian="LT"/>
    </style:style>
    <style:style style:name="P1671" style:parent-style-name="Normal" style:family="paragraph">
      <style:paragraph-properties fo:widows="0" fo:orphans="0" fo:text-align="justify" fo:margin-bottom="0.1909in" fo:line-height="115%" fo:margin-left="0.0138in" fo:margin-right="0.0138in">
        <style:tab-stops/>
      </style:paragraph-properties>
      <style:text-properties fo:color="#000000" style:language-asian="lt" style:country-asian="LT"/>
    </style:style>
    <style:style style:name="P1672" style:parent-style-name="Normal" style:family="paragraph">
      <style:paragraph-properties fo:widows="0" fo:orphans="0" fo:text-align="justify" fo:margin-bottom="0.1in" fo:line-height="115%" fo:margin-left="0.0138in">
        <style:tab-stops/>
      </style:paragraph-properties>
      <style:text-properties fo:color="#000000"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Pasiūlymai2" style:family="paragraph">
      <style:paragraph-properties fo:text-align="center"/>
      <style:text-properties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Pasiūlymai2" style:family="paragraph">
      <style:paragraph-properties fo:text-indent="0.1576in"/>
      <style:text-properties fo:font-size="12pt" style:font-size-asian="12pt"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Pasiūlymai2" style:family="paragraph">
      <style:paragraph-properties fo:text-align="center"/>
      <style:text-properties fo:font-size="12pt" style:font-size-asian="12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ourier New" fo:color="#000000"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font-name-asian="Courier New" fo:color="#000000"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Pasiūlymai2" style:family="paragraph">
      <style:paragraph-properties fo:text-align="center"/>
      <style:text-properties fo:font-weight="bold" style:font-weight-asian="bold"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Pasiūlymai2" style:family="paragraph">
      <style:paragraph-properties fo:text-align="center"/>
      <style:text-properties fo:font-weight="bold" style:font-weight-asian="bold"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Pasiūlymai2" style:family="paragraph">
      <style:paragraph-properties fo:text-align="center"/>
      <style:text-properties fo:font-weight="bold" style:font-weight-asian="bold"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fo:margin-bottom="0.1027in" fo:line-height="115%" fo:margin-left="0.0138in">
        <style:tab-stops/>
      </style:paragraph-properties>
      <style:text-properties fo:font-style="italic" style:font-style-asian="italic" style:font-style-complex="italic" fo:color="#000000" style:language-asian="lt" style:country-asian="LT"/>
    </style:style>
    <style:style style:name="P1694" style:parent-style-name="Normal" style:family="paragraph">
      <style:paragraph-properties fo:widows="0" fo:orphans="0" fo:text-align="justify" fo:margin-bottom="0.1666in" fo:line-height="115%" fo:margin-left="0.0138in" fo:margin-right="0.0138in">
        <style:tab-stops/>
      </style:paragraph-properties>
      <style:text-properties fo:color="#000000" style:language-asian="lt" style:country-asian="LT"/>
    </style:style>
    <style:style style:name="P1695" style:parent-style-name="Normal" style:family="paragraph">
      <style:paragraph-properties fo:widows="0" fo:orphans="0" fo:text-align="justify" fo:margin-bottom="0.1666in" fo:line-height="115%" fo:margin-left="0.0138in" fo:margin-right="0.0138in">
        <style:tab-stops/>
      </style:paragraph-properties>
      <style:text-properties fo:color="#000000"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font-style="italic" style:font-style-asian="italic" style:font-style-complex="italic" fo:color="#000000" style:language-asian="lt" style:country-asian="LT"/>
    </style:style>
    <style:style style:name="T1699" style:parent-style-name="DefaultParagraphFont" style:family="text">
      <style:text-properties fo:color="#000000"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Pasiūlymai2" style:family="paragraph">
      <style:paragraph-properties fo:text-align="center"/>
      <style:text-properties fo:font-size="12pt" style:font-size-asian="12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Pasiūlymai2" style:family="paragraph">
      <style:paragraph-properties fo:text-indent="0.1576in"/>
      <style:text-properties fo:font-size="12pt" style:font-size-asian="12pt"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Pasiūlymai2" style:family="paragraph">
      <style:paragraph-properties fo:text-align="center"/>
      <style:text-properties fo:font-size="12pt" style:font-size-asian="12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ourier New" fo:color="#000000"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font-name-asian="Courier New" fo:color="#000000"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Pasiūlymai2" style:family="paragraph">
      <style:paragraph-properties fo:text-align="center"/>
      <style:text-properties fo:font-weight="bold" style:font-weight-asian="bold" fo:font-size="12pt" style:font-size-asian="12pt" style:font-size-complex="12pt"/>
    </style:style>
    <style:style style:name="P1713" style:parent-style-name="Pasiūlymai2" style:family="paragraph">
      <style:paragraph-properties fo:text-align="center"/>
      <style:text-properties fo:font-weight="bold" style:font-weight-asian="bold" fo:font-size="12pt" style:font-size-asian="12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Pasiūlymai2" style:family="paragraph">
      <style:paragraph-properties fo:text-align="center"/>
      <style:text-properties fo:font-weight="bold" style:font-weight-asian="bold" fo:font-size="12pt" style:font-size-asian="12pt" style:font-size-complex="12pt"/>
    </style:style>
    <style:style style:name="P1716" style:parent-style-name="Pasiūlymai2" style:family="paragraph">
      <style:paragraph-properties fo:text-align="center"/>
      <style:text-properties fo:font-weight="bold" style:font-weight-asian="bold" fo:font-size="12pt" style:font-size-asian="12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Pasiūlymai2" style:family="paragraph">
      <style:paragraph-properties fo:text-align="center"/>
      <style:text-properties fo:font-weight="bold" style:font-weight-asian="bold" fo:font-size="12pt" style:font-size-asian="12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fo:margin-bottom="0.1in" fo:line-height="115%" fo:margin-left="0.0138in">
        <style:tab-stops/>
      </style:paragraph-properties>
      <style:text-properties fo:font-style="italic" style:font-style-asian="italic" style:font-style-complex="italic" fo:color="#000000" style:language-asian="lt" style:country-asian="LT"/>
    </style:style>
    <style:style style:name="P1721" style:parent-style-name="Normal" style:family="paragraph">
      <style:paragraph-properties fo:widows="0" fo:orphans="0" fo:text-align="justify" fo:margin-bottom="0.1694in" fo:line-height="115%" fo:margin-left="0.0138in" fo:margin-right="0.0138in">
        <style:tab-stops/>
      </style:paragraph-properties>
      <style:text-properties fo:color="#000000" style:language-asian="lt" style:country-asian="LT"/>
    </style:style>
    <style:style style:name="P1722" style:parent-style-name="Normal" style:family="paragraph">
      <style:paragraph-properties fo:widows="0" fo:orphans="0" fo:text-align="justify" fo:margin-bottom="0.1666in" fo:line-height="115%" fo:margin-left="0.0138in" fo:margin-right="0.0138in">
        <style:tab-stops/>
      </style:paragraph-properties>
      <style:text-properties fo:color="#000000" style:language-asian="lt" style:country-asian="LT"/>
    </style:style>
    <style:style style:name="P1723" style:parent-style-name="Normal" style:family="paragraph">
      <style:paragraph-properties fo:widows="0" fo:orphans="0" fo:text-align="justify" fo:line-height="115%" fo:margin-left="0.0138in" fo:margin-right="0.0138in">
        <style:tab-stops/>
      </style:paragraph-properties>
      <style:text-properties fo:color="#000000" style:language-asian="lt" style:country-asian="LT"/>
    </style:style>
    <style:style style:name="P1724" style:parent-style-name="Normal" style:family="paragraph">
      <style:paragraph-properties fo:widows="0" fo:orphans="0" fo:text-align="justify" fo:margin-bottom="0.1666in" fo:line-height="115%" fo:margin-left="0.0138in" fo:margin-right="0.013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widows="0" fo:orphans="0" fo:text-align="justify" fo:margin-bottom="0.1909in" fo:line-height="115%" fo:margin-left="0.0138in" fo:margin-right="0.0138in">
        <style:tab-stops/>
      </style:paragraph-properties>
      <style:text-properties fo:color="#000000"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Pasiūlymai2" style:family="paragraph">
      <style:paragraph-properties fo:text-align="center"/>
      <style:text-properties fo:font-size="12pt" style:font-size-asian="12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Pasiūlymai2" style:family="paragraph">
      <style:paragraph-properties fo:text-indent="0.1576in"/>
      <style:text-properties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Pasiūlymai2" style:family="paragraph">
      <style:paragraph-properties fo:text-align="center"/>
      <style:text-properties fo:font-size="12pt" style:font-size-asian="12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ourier New" fo:color="#000000"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font-name-asian="Courier New" fo:color="#000000"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Pasiūlymai2" style:family="paragraph">
      <style:paragraph-properties fo:text-align="center"/>
      <style:text-properties fo:font-weight="bold" style:font-weight-asian="bold" fo:font-size="12pt" style:font-size-asian="12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Pasiūlymai2" style:family="paragraph">
      <style:paragraph-properties fo:text-align="center"/>
      <style:text-properties fo:font-weight="bold" style:font-weight-asian="bold" fo:font-size="12pt" style:font-size-asian="12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Pasiūlymai2" style:family="paragraph">
      <style:paragraph-properties fo:text-align="center"/>
      <style:text-properties fo:font-weight="bold" style:font-weight-asian="bold" fo:font-size="12pt" style:font-size-asian="12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fo:margin-bottom="0.1861in" fo:line-height="115%" fo:margin-left="0.0138in">
        <style:tab-stops/>
      </style:paragraph-properties>
      <style:text-properties fo:font-style="italic" style:font-style-asian="italic" style:font-style-complex="italic" fo:color="#000000" style:language-asian="lt" style:country-asian="LT"/>
    </style:style>
    <style:style style:name="P1750" style:parent-style-name="Normal" style:family="paragraph">
      <style:paragraph-properties fo:widows="0" fo:orphans="0" fo:text-align="justify" fo:margin-bottom="0.1909in" fo:line-height="115%" fo:margin-left="0.0138in" fo:margin-right="0.0138in">
        <style:tab-stops/>
      </style:paragraph-properties>
      <style:text-properties fo:color="#000000"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font-weight="bold" style:font-weight-asian="bold" style:font-weight-complex="bold" fo:color="#000000" style:language-asian="lt" style:country-asian="LT"/>
    </style:style>
    <style:style style:name="T1754" style:parent-style-name="DefaultParagraphFont" style:family="text">
      <style:text-properties fo:color="#000000"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Pasiūlymai2" style:family="paragraph">
      <style:paragraph-properties fo:text-align="center"/>
      <style:text-properties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Pasiūlymai2" style:family="paragraph">
      <style:paragraph-properties fo:text-indent="0.1576in"/>
      <style:text-properties fo:font-size="12pt" style:font-size-asian="12pt"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Pasiūlymai2" style:family="paragraph">
      <style:paragraph-properties fo:text-align="center"/>
      <style:text-properties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ourier New" fo:color="#000000"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font-name-asian="Courier New" fo:color="#000000"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Pasiūlymai2" style:family="paragraph">
      <style:paragraph-properties fo:text-align="center"/>
      <style:text-properties fo:font-weight="bold" style:font-weight-asian="bold" fo:font-size="12pt" style:font-size-asian="12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Pasiūlymai2" style:family="paragraph">
      <style:paragraph-properties fo:text-align="center"/>
      <style:text-properties fo:font-weight="bold" style:font-weight-asian="bold" fo:font-size="12pt" style:font-size-asian="12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Pasiūlymai2" style:family="paragraph">
      <style:paragraph-properties fo:text-align="center"/>
      <style:text-properties fo:font-weight="bold" style:font-weight-asian="bold" fo:font-size="12pt" style:font-size-asian="12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fo:margin-bottom="0.1861in" fo:line-height="115%" fo:margin-left="0.0138in">
        <style:tab-stops/>
      </style:paragraph-properties>
      <style:text-properties fo:font-style="italic" style:font-style-asian="italic" style:font-style-complex="italic" fo:color="#000000" style:language-asian="lt" style:country-asian="LT"/>
    </style:style>
    <style:style style:name="P1774" style:parent-style-name="Normal" style:family="paragraph">
      <style:paragraph-properties fo:widows="0" fo:orphans="0" fo:text-align="justify" fo:margin-bottom="0.1694in" fo:line-height="115%" fo:margin-left="0.0138in" fo:margin-right="0.0138in">
        <style:tab-stops/>
      </style:paragraph-properties>
      <style:text-properties fo:color="#000000" style:language-asian="lt" style:country-asian="LT"/>
    </style:style>
    <style:style style:name="P1775" style:parent-style-name="Normal" style:family="paragraph">
      <style:paragraph-properties fo:widows="0" fo:orphans="0" fo:text-align="justify" fo:margin-bottom="0.1638in" fo:line-height="115%" fo:margin-left="0.0138in" fo:margin-right="0.0138in">
        <style:tab-stops/>
      </style:paragraph-properties>
      <style:text-properties fo:color="#000000"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0"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Pasiūlymai2" style:family="paragraph">
      <style:paragraph-properties fo:text-align="center"/>
      <style:text-properties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Pasiūlymai2" style:family="paragraph">
      <style:paragraph-properties fo:text-indent="0.1576in"/>
      <style:text-properties fo:font-size="12pt" style:font-size-asian="12pt"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Pasiūlymai2" style:family="paragraph">
      <style:paragraph-properties fo:text-align="center"/>
      <style:text-properties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fo:margin-bottom="0.3284in" fo:text-indent="-0.0743in"/>
      <style:text-properties fo:color="#000000" style:language-asian="lt" style:country-asian="LT"/>
    </style:style>
    <style:style style:name="P1787" style:parent-style-name="Normal" style:family="paragraph">
      <style:paragraph-properties fo:widows="0" fo:orphans="0" fo:text-align="justify" fo:margin-bottom="0.3284in" fo:text-indent="-0.0743in"/>
      <style:text-properties fo:color="#000000"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Pasiūlymai2" style:family="paragraph">
      <style:paragraph-properties fo:text-align="center"/>
      <style:text-properties fo:font-weight="bold" style:font-weight-asian="bold"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Pasiūlymai2" style:family="paragraph">
      <style:paragraph-properties fo:text-align="center"/>
      <style:text-properties fo:font-weight="bold" style:font-weight-asian="bold"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Pasiūlymai2" style:family="paragraph">
      <style:paragraph-properties fo:text-align="center"/>
      <style:text-properties fo:font-weight="bold" style:font-weight-asian="bold"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fo:margin-right="0.2638in"/>
      <style:text-properties fo:color="#000000" style:language-asian="lt" style:country-asian="LT"/>
    </style:style>
    <style:style style:name="P1796" style:parent-style-name="Normal" style:family="paragraph">
      <style:paragraph-properties fo:widows="0" fo:orphans="0" fo:text-align="justify" fo:margin-right="0.625in"/>
      <style:text-properties fo:color="#000000" style:language-asian="lt" style:country-asian="LT"/>
    </style:style>
    <style:style style:name="P1797" style:parent-style-name="Normal" style:family="paragraph">
      <style:paragraph-properties fo:widows="0" fo:orphans="0" fo:text-align="justify" fo:margin-right="0.2638in"/>
      <style:text-properties fo:color="#000000" style:language-asian="lt" style:country-asian="LT"/>
    </style:style>
    <style:style style:name="P1798" style:parent-style-name="Normal" style:family="paragraph">
      <style:paragraph-properties fo:widows="0" fo:orphans="0" fo:text-align="justify" fo:margin-right="0.9166in">
        <style:tab-stops>
          <style:tab-stop style:type="left" style:position="0.1201in"/>
        </style:tab-stops>
      </style:paragraph-properties>
      <style:text-properties fo:color="#000000" style:language-asian="lt" style:country-asian="LT"/>
    </style:style>
    <style:style style:name="P1799" style:parent-style-name="Normal" style:family="paragraph">
      <style:paragraph-properties fo:widows="0" fo:orphans="0" fo:text-align="justify" fo:margin-right="0.2638in"/>
      <style:text-properties fo:color="#000000" style:language-asian="lt" style:country-asian="LT"/>
    </style:style>
    <style:style style:name="P1800" style:parent-style-name="Normal" style:family="paragraph">
      <style:paragraph-properties fo:widows="0" fo:orphans="0" fo:text-align="justify" fo:margin-right="0.9166in"/>
      <style:text-properties fo:color="#000000" style:language-asian="lt" style:country-asian="LT"/>
    </style:style>
    <style:style style:name="P1801" style:parent-style-name="Normal" style:family="paragraph">
      <style:paragraph-properties fo:widows="0" fo:orphans="0" fo:text-align="justify" fo:margin-bottom="0.1666in" fo:margin-right="0.2638in"/>
      <style:text-properties fo:color="#000000" style:language-asian="lt" style:country-asian="LT"/>
    </style:style>
    <style:style style:name="P1802" style:parent-style-name="Normal" style:family="paragraph">
      <style:paragraph-properties fo:widows="0" fo:orphans="0" fo:text-align="justify" fo:margin-bottom="0.1861in" fo:margin-left="0.0138in">
        <style:tab-stops/>
      </style:paragraph-properties>
    </style:style>
    <style:style style:name="T1803" style:parent-style-name="DefaultParagraphFont" style:family="text">
      <style:text-properties fo:color="#000000"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Pasiūlymai2" style:family="paragraph">
      <style:paragraph-properties fo:text-align="center"/>
      <style:text-properties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Pasiūlymai2" style:family="paragraph">
      <style:paragraph-properties fo:text-indent="0.1576in"/>
      <style:text-properties fo:font-size="12pt" style:font-size-asian="12pt"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Pasiūlymai2" style:family="paragraph">
      <style:paragraph-properties fo:text-align="center"/>
      <style:text-properties fo:font-size="12pt" style:font-size-asian="12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Pasiūlymai3" style:family="paragraph">
      <style:paragraph-properties fo:line-height="115%"/>
      <style:text-properties fo:font-size="12pt" style:font-size-asian="12pt" style:font-size-complex="12pt"/>
    </style:style>
    <style:style style:name="P1813" style:parent-style-name="Normal" style:family="paragraph">
      <style:paragraph-properties fo:widows="0" fo:orphans="0" fo:text-align="justify" fo:margin-bottom="0.3284in" fo:text-indent="-0.0743in"/>
    </style:style>
    <style:style style:name="TableCell1814" style:family="table-cell">
      <style:table-cell-properties fo:border="0.0069in solid #000000" fo:padding-top="0in" fo:padding-left="0.075in" fo:padding-bottom="0in" fo:padding-right="0.075in"/>
    </style:style>
    <style:style style:name="P1815" style:parent-style-name="Pasiūlymai2" style:family="paragraph">
      <style:paragraph-properties fo:text-align="center"/>
      <style:text-properties fo:font-weight="bold" style:font-weight-asian="bold" fo:font-size="12pt" style:font-size-asian="12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Pasiūlymai2" style:family="paragraph">
      <style:paragraph-properties fo:text-align="center"/>
      <style:text-properties fo:font-weight="bold" style:font-weight-asian="bold"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Pasiūlymai2" style:family="paragraph">
      <style:paragraph-properties fo:text-align="center"/>
      <style:text-properties fo:font-weight="bold" style:font-weight-asian="bold" fo:font-size="12pt" style:font-size-asian="12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fo:margin-left="0.0138in" fo:margin-right="0.0138in">
        <style:tab-stops/>
      </style:paragraph-properties>
      <style:text-properties style:font-name-asian="Calibri" fo:color="#000000" style:language-asian="lt" style:country-asian="LT"/>
    </style:style>
    <style:style style:name="P1822" style:parent-style-name="Normal" style:family="paragraph">
      <style:paragraph-properties fo:widows="0" fo:orphans="0" fo:text-align="justify" fo:margin-left="0.0138in">
        <style:tab-stops/>
      </style:paragraph-properties>
      <style:text-properties style:font-name-asian="Calibri" fo:color="#000000" style:language-asian="lt" style:country-asian="LT"/>
    </style:style>
    <style:style style:name="P1823" style:parent-style-name="Normal" style:family="paragraph">
      <style:paragraph-properties fo:widows="0" fo:orphans="0" fo:text-align="justify" fo:margin-bottom="0.2083in" fo:margin-left="0.0138in">
        <style:tab-stops/>
      </style:paragraph-properties>
      <style:text-properties style:font-name-asian="Calibri" fo:color="#000000" style:language-asian="lt" style:country-asian="LT"/>
    </style:style>
    <style:style style:name="P1824" style:parent-style-name="Normal" style:family="paragraph">
      <style:paragraph-properties fo:widows="0" fo:orphans="0" fo:text-align="justify" fo:margin-bottom="0.1715in" fo:margin-left="0.0138in">
        <style:tab-stops/>
      </style:paragraph-properties>
      <style:text-properties style:font-name-asian="Calibri" fo:font-weight="bold" style:font-weight-asian="bold" style:font-weight-complex="bold" fo:color="#000000" style:language-asian="lt" style:country-asian="LT"/>
    </style:style>
    <style:style style:name="P1825" style:parent-style-name="Normal" style:family="paragraph">
      <style:paragraph-properties fo:widows="0" fo:orphans="0" fo:text-align="justify" fo:margin-left="0.0138in" fo:margin-right="0.0138in">
        <style:tab-stops/>
      </style:paragraph-properties>
      <style:text-properties style:font-name-asian="Calibri" fo:color="#000000" style:language-asian="lt" style:country-asian="LT"/>
    </style:style>
    <style:style style:name="P1826" style:parent-style-name="Normal" style:family="paragraph">
      <style:paragraph-properties fo:widows="0" fo:orphans="0" fo:text-align="justify" fo:margin-left="0.0138in" fo:margin-right="0.0138in">
        <style:tab-stops/>
      </style:paragraph-properties>
      <style:text-properties style:font-name-asian="Calibri" fo:color="#000000" style:language-asian="lt" style:country-asian="LT"/>
    </style:style>
    <style:style style:name="P1827" style:parent-style-name="Normal" style:family="paragraph">
      <style:paragraph-properties fo:widows="0" fo:orphans="0" fo:text-align="justify" fo:margin-left="0.0138in" fo:margin-right="0.0138in">
        <style:tab-stops/>
      </style:paragraph-properties>
      <style:text-properties style:font-name-asian="Calibri" fo:color="#000000" style:language-asian="lt" style:country-asian="LT"/>
    </style:style>
    <style:style style:name="P1828" style:parent-style-name="Normal" style:family="paragraph">
      <style:paragraph-properties fo:widows="0" fo:orphans="0" fo:text-align="justify" fo:margin-left="0.0138in" fo:margin-right="0.0138in">
        <style:tab-stops/>
      </style:paragraph-properties>
    </style:style>
    <style:style style:name="T1829" style:parent-style-name="DefaultParagraphFont" style:family="text">
      <style:text-properties style:font-name-asian="Calibri" fo:color="#000000" style:language-asian="lt" style:country-asian="LT"/>
    </style:style>
    <style:style style:name="T1830" style:parent-style-name="DefaultParagraphFont" style:family="text">
      <style:text-properties style:font-name-asian="Calibri" fo:font-style="italic" style:font-style-asian="italic" style:font-style-complex="italic" fo:color="#000000" style:language-asian="lt" style:country-asian="LT"/>
    </style:style>
    <style:style style:name="T1831" style:parent-style-name="DefaultParagraphFont" style:family="text">
      <style:text-properties style:font-name-asian="Calibri" fo:color="#000000" style:language-asian="lt" style:country-asian="LT"/>
    </style:style>
    <style:style style:name="T1832" style:parent-style-name="DefaultParagraphFont" style:family="text">
      <style:text-properties style:font-name-asian="Calibri" fo:color="#000000" style:language-asian="lt" style:country-asian="LT"/>
    </style:style>
    <style:style style:name="P1833" style:parent-style-name="Normal" style:family="paragraph">
      <style:paragraph-properties fo:widows="0" fo:orphans="0" fo:text-align="justify" fo:margin-bottom="0.1666in" fo:margin-left="0.0138in" fo:margin-right="0.1805in">
        <style:tab-stops/>
      </style:paragraph-properties>
      <style:text-properties style:font-name-asian="Calibri" fo:color="#000000" style:language-asian="lt" style:country-asian="LT"/>
    </style:style>
    <style:style style:name="P1834" style:parent-style-name="Normal" style:family="paragraph">
      <style:paragraph-properties fo:widows="0" fo:orphans="0" fo:text-align="justify" fo:margin-left="0.0138in" fo:margin-right="0.1805in">
        <style:tab-stops/>
      </style:paragraph-properties>
      <style:text-properties style:font-name-asian="Calibri" fo:color="#000000" style:language-asian="lt" style:country-asian="LT"/>
    </style:style>
    <style:style style:name="P1835" style:parent-style-name="Normal" style:family="paragraph">
      <style:paragraph-properties fo:widows="0" fo:orphans="0" fo:text-align="justify" fo:margin-bottom="0.1666in" fo:margin-left="0.0138in" fo:margin-right="0.1805in">
        <style:tab-stops/>
      </style:paragraph-properties>
      <style:text-properties style:font-name-asian="Calibri" fo:color="#000000" style:language-asian="lt" style:country-asian="LT"/>
    </style:style>
    <style:style style:name="P1836" style:parent-style-name="Normal" style:family="paragraph">
      <style:paragraph-properties fo:widows="0" fo:orphans="0" fo:text-align="justify" fo:margin-bottom="0.1666in" fo:margin-left="0.0138in" fo:margin-right="0.1805in">
        <style:tab-stops/>
      </style:paragraph-properties>
      <style:text-properties style:font-name-asian="Calibri" fo:color="#000000" style:language-asian="lt" style:country-asian="LT"/>
    </style:style>
    <style:style style:name="P1837" style:parent-style-name="Normal" style:family="paragraph">
      <style:paragraph-properties fo:widows="0" fo:orphans="0" fo:text-align="justify" fo:margin-left="0.0138in" fo:margin-right="0.1805in">
        <style:tab-stops/>
      </style:paragraph-properties>
      <style:text-properties style:font-name-asian="Calibri" fo:color="#000000" style:language-asian="lt" style:country-asian="LT"/>
    </style:style>
    <style:style style:name="P1838" style:parent-style-name="Normal" style:family="paragraph">
      <style:paragraph-properties fo:widows="0" fo:orphans="0" fo:text-align="justify" fo:margin-bottom="0.2006in" fo:margin-left="0.0138in" fo:margin-right="0.1805in">
        <style:tab-stops/>
      </style:paragraph-properties>
    </style:style>
    <style:style style:name="T1839" style:parent-style-name="DefaultParagraphFont" style:family="text">
      <style:text-properties style:font-name-asian="Calibri" fo:color="#000000"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Pasiūlymai2" style:family="paragraph">
      <style:paragraph-properties fo:text-align="center"/>
      <style:text-properties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Pasiūlymai2" style:family="paragraph">
      <style:paragraph-properties fo:text-indent="0.1576in"/>
      <style:text-properties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Pasiūlymai2" style:family="paragraph">
      <style:paragraph-properties fo:text-align="center"/>
      <style:text-properties fo:font-size="12pt" style:font-size-asian="12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Pasiūlymai3" style:family="paragraph">
      <style:paragraph-properties fo:line-height="115%"/>
      <style:text-properties fo:font-size="12pt" style:font-size-asian="12pt" style:font-size-complex="12pt"/>
    </style:style>
    <style:style style:name="P1849" style:parent-style-name="Normal" style:family="paragraph">
      <style:paragraph-properties fo:widows="0" fo:orphans="0" fo:text-align="justify" fo:margin-bottom="0.3284in" fo:text-indent="-0.0743in"/>
    </style:style>
    <style:style style:name="TableCell1850" style:family="table-cell">
      <style:table-cell-properties fo:border="0.0069in solid #000000" fo:padding-top="0in" fo:padding-left="0.075in" fo:padding-bottom="0in" fo:padding-right="0.075in"/>
    </style:style>
    <style:style style:name="P1851" style:parent-style-name="Pasiūlymai2" style:family="paragraph">
      <style:paragraph-properties fo:text-align="center"/>
      <style:text-properties fo:font-weight="bold" style:font-weight-asian="bold" fo:font-size="12pt" style:font-size-asian="12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Pasiūlymai2" style:family="paragraph">
      <style:paragraph-properties fo:text-align="center"/>
      <style:text-properties fo:font-weight="bold" style:font-weight-asian="bold" fo:font-size="12pt" style:font-size-asian="12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Pasiūlymai2" style:family="paragraph">
      <style:paragraph-properties fo:text-align="center"/>
      <style:text-properties fo:font-weight="bold" style:font-weight-asian="bold" fo:font-size="12pt" style:font-size-asian="12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fo:margin-right="0.2638in"/>
      <style:text-properties fo:color="#000000"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Pasiūlymai2" style:family="paragraph">
      <style:paragraph-properties fo:text-align="center"/>
      <style:text-properties fo:font-size="12pt" style:font-size-asian="12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Pasiūlymai2" style:family="paragraph">
      <style:paragraph-properties fo:text-indent="0.1576in"/>
      <style:text-properties fo:font-size="12pt" style:font-size-asian="12pt"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Pasiūlymai2" style:family="paragraph">
      <style:paragraph-properties fo:text-align="center"/>
      <style:text-properties fo:font-size="12pt" style:font-size-asian="12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Pasiūlymai3" style:family="paragraph">
      <style:paragraph-properties fo:line-height="115%"/>
      <style:text-properties fo:font-size="12pt" style:font-size-asian="12pt" style:font-size-complex="12pt"/>
    </style:style>
    <style:style style:name="P1867" style:parent-style-name="Normal" style:family="paragraph">
      <style:paragraph-properties fo:widows="0" fo:orphans="0" fo:text-align="justify" fo:margin-bottom="0.3284in" fo:text-indent="-0.0743in"/>
    </style:style>
    <style:style style:name="TableCell1868" style:family="table-cell">
      <style:table-cell-properties fo:border="0.0069in solid #000000" fo:padding-top="0in" fo:padding-left="0.075in" fo:padding-bottom="0in" fo:padding-right="0.075in"/>
    </style:style>
    <style:style style:name="P1869" style:parent-style-name="Pasiūlymai2" style:family="paragraph">
      <style:paragraph-properties fo:text-align="center"/>
      <style:text-properties fo:font-weight="bold" style:font-weight-asian="bold"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Pasiūlymai2" style:family="paragraph">
      <style:paragraph-properties fo:text-align="center"/>
      <style:text-properties fo:font-weight="bold" style:font-weight-asian="bold" fo:font-size="12pt" style:font-size-asian="12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Pasiūlymai2" style:family="paragraph">
      <style:paragraph-properties fo:text-align="center"/>
      <style:text-properties fo:font-weight="bold" style:font-weight-asian="bold"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fo:margin-right="0.2638in"/>
      <style:text-properties fo:color="#000000"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Pasiūlymai2" style:family="paragraph">
      <style:paragraph-properties fo:text-align="center"/>
      <style:text-properties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Pasiūlymai2" style:family="paragraph">
      <style:paragraph-properties fo:text-indent="0.1576in"/>
      <style:text-properties fo:font-size="12pt" style:font-size-asian="12pt"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Pasiūlymai2" style:family="paragraph">
      <style:paragraph-properties fo:text-align="center"/>
      <style:text-properties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Pasiūlymai3" style:family="paragraph">
      <style:paragraph-properties fo:line-height="115%"/>
      <style:text-properties fo:font-size="12pt" style:font-size-asian="12pt" style:font-size-complex="12pt"/>
    </style:style>
    <style:style style:name="P1885" style:parent-style-name="Normal" style:family="paragraph">
      <style:paragraph-properties fo:widows="0" fo:orphans="0" fo:text-align="justify" fo:margin-bottom="0.3284in" fo:text-indent="-0.0743in"/>
    </style:style>
    <style:style style:name="TableCell1886" style:family="table-cell">
      <style:table-cell-properties fo:border="0.0069in solid #000000" fo:padding-top="0in" fo:padding-left="0.075in" fo:padding-bottom="0in" fo:padding-right="0.075in"/>
    </style:style>
    <style:style style:name="P1887" style:parent-style-name="Pasiūlymai2" style:family="paragraph">
      <style:paragraph-properties fo:text-align="center"/>
      <style:text-properties fo:font-weight="bold" style:font-weight-asian="bold" fo:font-size="12pt" style:font-size-asian="12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Pasiūlymai2" style:family="paragraph">
      <style:paragraph-properties fo:text-align="center"/>
      <style:text-properties fo:font-weight="bold" style:font-weight-asian="bold" fo:font-size="12pt" style:font-size-asian="12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Pasiūlymai2" style:family="paragraph">
      <style:paragraph-properties fo:text-align="center"/>
      <style:text-properties fo:font-weight="bold" style:font-weight-asian="bold" fo:font-size="12pt" style:font-size-asian="12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fo:margin-right="0.2638in"/>
      <style:text-properties fo:color="#000000"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Pasiūlymai2" style:family="paragraph">
      <style:paragraph-properties fo:text-align="center"/>
      <style:text-properties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Pasiūlymai2" style:family="paragraph">
      <style:paragraph-properties fo:text-indent="0.1576in"/>
      <style:text-properties fo:font-size="12pt" style:font-size-asian="12pt"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Pasiūlymai2" style:family="paragraph">
      <style:paragraph-properties fo:text-align="center"/>
      <style:text-properties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Pasiūlymai3" style:family="paragraph">
      <style:paragraph-properties fo:line-height="115%"/>
      <style:text-properties fo:font-size="12pt" style:font-size-asian="12pt" style:font-size-complex="12pt"/>
    </style:style>
    <style:style style:name="P1903" style:parent-style-name="Pasiūlymai3" style:family="paragraph">
      <style:paragraph-properties fo:line-height="115%"/>
      <style:text-properties fo:font-size="12pt" style:font-size-asian="12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Pasiūlymai2" style:family="paragraph">
      <style:paragraph-properties fo:text-align="center"/>
      <style:text-properties fo:font-weight="bold" style:font-weight-asian="bold"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Pasiūlymai2" style:family="paragraph">
      <style:paragraph-properties fo:text-align="center"/>
      <style:text-properties fo:font-weight="bold" style:font-weight-asian="bold" fo:font-size="12pt" style:font-size-asian="12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Pasiūlymai2" style:family="paragraph">
      <style:paragraph-properties fo:text-align="center"/>
      <style:text-properties fo:font-weight="bold" style:font-weight-asian="bold"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fo:line-height="115%" fo:margin-left="0.0138in" fo:margin-right="0.0138in" fo:text-indent="0.7777in">
        <style:tab-stops>
          <style:tab-stop style:type="left" style:position="1in"/>
        </style:tab-stops>
      </style:paragraph-properties>
      <style:text-properties fo:color="#000000" style:language-asian="lt" style:country-asian="LT"/>
    </style:style>
    <style:style style:name="P1912" style:parent-style-name="Normal" style:family="paragraph">
      <style:paragraph-properties fo:widows="0" fo:orphans="0" fo:text-align="justify" fo:margin-right="0.2638in"/>
      <style:text-properties fo:color="#000000"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Pasiūlymai2" style:family="paragraph">
      <style:paragraph-properties fo:text-align="center"/>
      <style:text-properties fo:font-size="12pt" style:font-size-asian="12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Pasiūlymai2" style:family="paragraph">
      <style:paragraph-properties fo:text-indent="0.1576in"/>
      <style:text-properties fo:font-size="12pt" style:font-size-asian="12pt"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Pasiūlymai2" style:family="paragraph">
      <style:paragraph-properties fo:text-align="center"/>
      <style:text-properties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Pasiūlymai3" style:family="paragraph">
      <style:paragraph-properties fo:line-height="115%"/>
      <style:text-properties fo:font-size="12pt" style:font-size-asian="12pt" style:font-size-complex="12pt"/>
    </style:style>
    <style:style style:name="P1922" style:parent-style-name="Pasiūlymai3" style:family="paragraph">
      <style:paragraph-properties fo:line-height="115%"/>
      <style:text-properties fo:font-size="12pt" style:font-size-asian="12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Pasiūlymai2" style:family="paragraph">
      <style:paragraph-properties fo:text-align="center"/>
      <style:text-properties fo:font-weight="bold" style:font-weight-asian="bold" fo:font-size="12pt" style:font-size-asian="12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Pasiūlymai2" style:family="paragraph">
      <style:paragraph-properties fo:text-align="center"/>
      <style:text-properties fo:font-weight="bold" style:font-weight-asian="bold"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Pasiūlymai2" style:family="paragraph">
      <style:paragraph-properties fo:text-align="center"/>
      <style:text-properties fo:font-weight="bold" style:font-weight-asian="bold" fo:font-size="12pt" style:font-size-asian="12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fo:line-height="115%" fo:margin-right="0.0138in">
        <style:tab-stops>
          <style:tab-stop style:type="left" style:position="1.0138in"/>
        </style:tab-stops>
      </style:paragraph-properties>
      <style:text-properties style:font-name-asian="Courier New" fo:color="#000000" style:language-asian="lt" style:country-asian="LT"/>
    </style:style>
    <style:style style:name="P1931" style:parent-style-name="Normal" style:family="paragraph">
      <style:paragraph-properties fo:widows="0" fo:orphans="0" fo:text-align="justify" fo:margin-right="0.2638in"/>
      <style:text-properties fo:color="#000000"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Pasiūlymai2" style:family="paragraph">
      <style:paragraph-properties fo:text-align="center"/>
      <style:text-properties fo:font-size="12pt" style:font-size-asian="12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Pasiūlymai2" style:family="paragraph">
      <style:paragraph-properties fo:text-indent="0.1576in"/>
      <style:text-properties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Pasiūlymai2" style:family="paragraph">
      <style:text-properties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Pasiūlymai3" style:family="paragraph">
      <style:paragraph-properties fo:line-height="115%"/>
      <style:text-properties fo:font-size="12pt" style:font-size-asian="12pt" style:font-size-complex="12pt"/>
    </style:style>
    <style:style style:name="P1941" style:parent-style-name="Pasiūlymai3" style:family="paragraph">
      <style:paragraph-properties fo:line-height="115%"/>
      <style:text-properties fo:font-size="12pt" style:font-size-asian="12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Pasiūlymai2" style:family="paragraph">
      <style:paragraph-properties fo:text-align="center"/>
      <style:text-properties fo:font-weight="bold" style:font-weight-asian="bold" fo:font-size="12pt" style:font-size-asian="12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Pasiūlymai2" style:family="paragraph">
      <style:paragraph-properties fo:text-align="center"/>
      <style:text-properties fo:font-weight="bold" style:font-weight-asian="bold"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Pasiūlymai2" style:family="paragraph">
      <style:paragraph-properties fo:text-align="center"/>
      <style:text-properties fo:font-weight="bold" style:font-weight-asian="bold"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bottom="0.0833in" style:line-height-at-least="0.1916in" fo:margin-left="0.0277in" fo:margin-right="0.0277in" fo:text-indent="0.5694in">
        <style:tab-stops/>
      </style:paragraph-properties>
      <style:text-properties fo:color="#000000" style:font-size-complex="13.5pt"/>
    </style:style>
    <style:style style:name="P1950" style:parent-style-name="Normal" style:family="paragraph">
      <style:paragraph-properties fo:text-align="justify" fo:margin-bottom="0.0833in" style:line-height-at-least="0.1916in" fo:margin-left="0.0277in" fo:margin-right="0.0277in" fo:text-indent="0.5694in">
        <style:tab-stops/>
      </style:paragraph-properties>
      <style:text-properties fo:color="#000000" style:font-size-complex="13.5pt"/>
    </style:style>
    <style:style style:name="P1951" style:parent-style-name="Normal" style:family="paragraph">
      <style:paragraph-properties fo:text-align="justify" fo:margin-bottom="0.0833in" style:line-height-at-least="0.1916in" fo:margin-left="0.0277in" fo:margin-right="0.0277in" fo:text-indent="0.5694in">
        <style:tab-stops/>
      </style:paragraph-properties>
      <style:text-properties fo:color="#000000" style:font-size-complex="13.5pt"/>
    </style:style>
    <style:style style:name="P1952" style:parent-style-name="Normal" style:family="paragraph">
      <style:paragraph-properties fo:text-align="justify" fo:margin-bottom="0.0833in" style:line-height-at-least="0.1916in" fo:margin-left="0.0277in" fo:margin-right="0.0277in" fo:text-indent="0.5694in">
        <style:tab-stops/>
      </style:paragraph-properties>
      <style:text-properties fo:color="#000000" style:font-size-complex="13.5pt"/>
    </style:style>
    <style:style style:name="P1953" style:parent-style-name="Normal" style:family="paragraph">
      <style:paragraph-properties fo:text-align="justify" fo:margin-bottom="0.1208in" style:line-height-at-least="0.1916in" fo:margin-left="0.0277in" fo:margin-right="0.0277in" fo:text-indent="0.5694in">
        <style:tab-stops/>
      </style:paragraph-properties>
    </style:style>
    <style:style style:name="T1954" style:parent-style-name="DefaultParagraphFont" style:family="text">
      <style:text-properties fo:color="#000000" style:font-size-complex="13.5pt"/>
    </style:style>
    <style:style style:name="T1955" style:parent-style-name="DefaultParagraphFont" style:family="text">
      <style:text-properties fo:font-style="italic" style:font-style-asian="italic" style:font-style-complex="italic" fo:color="#000000" style:font-size-complex="13.5pt"/>
    </style:style>
    <style:style style:name="T1956" style:parent-style-name="DefaultParagraphFont" style:family="text">
      <style:text-properties fo:color="#000000" style:font-size-complex="13.5pt"/>
    </style:style>
    <style:style style:name="TableCell1957" style:family="table-cell">
      <style:table-cell-properties fo:border="0.0069in solid #000000" fo:padding-top="0in" fo:padding-left="0.075in" fo:padding-bottom="0in" fo:padding-right="0.075in"/>
    </style:style>
    <style:style style:name="P1958" style:parent-style-name="Pasiūlymai2" style:family="paragraph">
      <style:paragraph-properties fo:text-align="center"/>
      <style:text-properties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Pasiūlymai2" style:family="paragraph">
      <style:paragraph-properties fo:text-indent="0.1576in"/>
      <style:text-properties fo:font-size="12pt" style:font-size-asian="12pt"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Pasiūlymai2" style:family="paragraph">
      <style:paragraph-properties fo:text-align="center"/>
      <style:text-properties fo:font-size="12pt" style:font-size-asian="12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Pasiūlymai3" style:family="paragraph">
      <style:paragraph-properties fo:line-height="115%"/>
      <style:text-properties fo:font-size="12pt" style:font-size-asian="12pt" style:font-size-complex="12pt"/>
    </style:style>
    <style:style style:name="P1966" style:parent-style-name="Pasiūlymai3" style:family="paragraph">
      <style:paragraph-properties fo:line-height="115%"/>
      <style:text-properties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Pasiūlymai2" style:family="paragraph">
      <style:paragraph-properties fo:text-align="center"/>
      <style:text-properties fo:font-weight="bold" style:font-weight-asian="bold"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Pasiūlymai2" style:family="paragraph">
      <style:paragraph-properties fo:text-align="center"/>
      <style:text-properties fo:font-weight="bold" style:font-weight-asian="bold"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Pasiūlymai2" style:family="paragraph">
      <style:paragraph-properties fo:text-align="center"/>
      <style:text-properties fo:font-weight="bold" style:font-weight-asian="bold" fo:font-size="12pt" style:font-size-asian="12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line-height-at-least="0.1916in" fo:margin-right="0.0138in"/>
      <style:text-properties fo:color="#000000" style:font-size-complex="13.5pt"/>
    </style:style>
    <style:style style:name="P1975" style:parent-style-name="Normal" style:family="paragraph">
      <style:paragraph-properties fo:text-align="justify" style:line-height-at-least="0.1916in" fo:margin-right="0.0138in"/>
      <style:text-properties fo:color="#000000" style:font-size-complex="13.5pt"/>
    </style:style>
    <style:style style:name="P1976" style:parent-style-name="Normal" style:family="paragraph">
      <style:paragraph-properties fo:text-align="justify" style:line-height-at-least="0.1916in" fo:margin-right="0.0138in"/>
    </style:style>
    <style:style style:name="T1977" style:parent-style-name="DefaultParagraphFont" style:family="text">
      <style:text-properties fo:color="#000000" style:font-size-complex="13.5pt"/>
    </style:style>
    <style:style style:name="T1978" style:parent-style-name="DefaultParagraphFont" style:family="text">
      <style:text-properties fo:font-style="italic" style:font-style-asian="italic" style:font-style-complex="italic" fo:color="#000000" style:font-size-complex="13.5pt"/>
    </style:style>
    <style:style style:name="T1979" style:parent-style-name="DefaultParagraphFont" style:family="text">
      <style:text-properties fo:color="#000000" style:font-size-complex="13.5pt"/>
    </style:style>
    <style:style style:name="T1980" style:parent-style-name="DefaultParagraphFont" style:family="text">
      <style:text-properties fo:font-style="italic" style:font-style-asian="italic" style:font-style-complex="italic" fo:color="#000000" style:font-size-complex="13.5pt"/>
    </style:style>
    <style:style style:name="T1981" style:parent-style-name="DefaultParagraphFont" style:family="text">
      <style:text-properties fo:color="#000000" style:font-size-complex="13.5pt"/>
    </style:style>
    <style:style style:name="P1982" style:parent-style-name="Normal" style:family="paragraph">
      <style:paragraph-properties fo:text-align="justify" style:line-height-at-least="0.1916in" fo:margin-right="0.0138in"/>
      <style:text-properties fo:color="#000000" style:font-size-complex="13.5pt"/>
    </style:style>
    <style:style style:name="P1983" style:parent-style-name="Normal" style:family="paragraph">
      <style:paragraph-properties fo:text-align="justify" style:line-height-at-least="0.1916in" fo:margin-right="0.0138in"/>
      <style:text-properties fo:color="#000000" style:font-size-complex="13.5pt"/>
    </style:style>
    <style:style style:name="P1984" style:parent-style-name="Normal" style:family="paragraph">
      <style:paragraph-properties fo:text-align="justify" style:line-height-at-least="0.1916in" fo:margin-right="0.0138in"/>
      <style:text-properties fo:color="#000000" style:font-size-complex="13.5pt"/>
    </style:style>
    <style:style style:name="TableCell1985" style:family="table-cell">
      <style:table-cell-properties fo:border="0.0069in solid #000000" fo:padding-top="0in" fo:padding-left="0.075in" fo:padding-bottom="0in" fo:padding-right="0.075in"/>
    </style:style>
    <style:style style:name="P1986" style:parent-style-name="Pasiūlymai2" style:family="paragraph">
      <style:paragraph-properties fo:text-align="center"/>
      <style:text-properties fo:font-size="12pt" style:font-size-asian="12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Pasiūlymai2" style:family="paragraph">
      <style:paragraph-properties fo:text-indent="0.1576in"/>
      <style:text-properties fo:font-size="12pt" style:font-size-asian="12pt" style:font-size-complex="12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Pasiūlymai2" style:family="paragraph">
      <style:paragraph-properties fo:text-align="center"/>
      <style:text-properties fo:font-size="12pt" style:font-size-asian="12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Pasiūlymai3" style:family="paragraph">
      <style:paragraph-properties fo:line-height="115%"/>
    </style:style>
    <style:style style:name="TableCell1994" style:family="table-cell">
      <style:table-cell-properties fo:border="0.0069in solid #000000" fo:padding-top="0in" fo:padding-left="0.075in" fo:padding-bottom="0in" fo:padding-right="0.075in"/>
    </style:style>
    <style:style style:name="P1995" style:parent-style-name="Pasiūlymai2" style:family="paragraph">
      <style:paragraph-properties fo:text-align="center"/>
      <style:text-properties fo:font-weight="bold" style:font-weight-asian="bold" fo:font-size="12pt" style:font-size-asian="12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Pasiūlymai2" style:family="paragraph">
      <style:paragraph-properties fo:text-align="center"/>
      <style:text-properties fo:font-weight="bold" style:font-weight-asian="bold"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Pasiūlymai2" style:family="paragraph">
      <style:paragraph-properties fo:text-align="center"/>
      <style:text-properties fo:font-weight="bold" style:font-weight-asian="bold" fo:font-size="12pt" style:font-size-asian="12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3208in"/>
    </style:style>
    <style:style style:name="P2002" style:parent-style-name="Normal" style:family="paragraph">
      <style:paragraph-properties fo:text-align="justify"/>
    </style:style>
    <style:style style:name="P2003" style:parent-style-name="Normal" style:family="paragraph">
      <style:paragraph-properties fo:text-align="justify" fo:text-indent="0.3208in"/>
    </style:style>
    <style:style style:name="P2004" style:parent-style-name="Normal" style:family="paragraph">
      <style:paragraph-properties fo:text-align="justify" fo:text-indent="0.3208in"/>
    </style:style>
    <style:style style:name="P2005" style:parent-style-name="Normal" style:family="paragraph">
      <style:paragraph-properties fo:text-align="justify" fo:text-indent="0.3208in"/>
    </style:style>
    <style:style style:name="P2006" style:parent-style-name="Normal" style:family="paragraph">
      <style:paragraph-properties fo:text-align="justify" fo:text-indent="0.3208in"/>
    </style:style>
    <style:style style:name="P2007" style:parent-style-name="Normal" style:family="paragraph">
      <style:paragraph-properties fo:text-align="justify" fo:text-indent="0.3208in"/>
    </style:style>
    <style:style style:name="P2008" style:parent-style-name="Normal" style:family="paragraph">
      <style:paragraph-properties fo:text-align="justify" fo:margin-bottom="0.0833in" style:line-height-at-least="0.1916in" fo:margin-left="0.0277in" fo:margin-right="0.0277in" fo:text-indent="0.5694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Pasiūlymai2" style:family="paragraph">
      <style:paragraph-properties fo:text-align="center"/>
      <style:text-properties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Pasiūlymai2" style:family="paragraph">
      <style:paragraph-properties fo:text-indent="0.1576in"/>
      <style:text-properties fo:font-size="12pt" style:font-size-asian="12pt"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Pasiūlymai2" style:family="paragraph">
      <style:paragraph-properties fo:text-align="center"/>
      <style:text-properties fo:font-size="12pt" style:font-size-asian="12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Pasiūlymai3" style:family="paragraph">
      <style:paragraph-properties fo:line-height="115%"/>
    </style:style>
    <style:style style:name="TableCell2018" style:family="table-cell">
      <style:table-cell-properties fo:border="0.0069in solid #000000" fo:padding-top="0in" fo:padding-left="0.075in" fo:padding-bottom="0in" fo:padding-right="0.075in"/>
    </style:style>
    <style:style style:name="P2019" style:parent-style-name="Pasiūlymai2" style:family="paragraph">
      <style:paragraph-properties fo:text-align="center"/>
      <style:text-properties fo:font-weight="bold" style:font-weight-asian="bold"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Pasiūlymai2" style:family="paragraph">
      <style:paragraph-properties fo:text-align="center"/>
      <style:text-properties fo:font-weight="bold" style:font-weight-asian="bold" fo:font-size="12pt" style:font-size-asian="12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Pasiūlymai2" style:family="paragraph">
      <style:paragraph-properties fo:text-align="center"/>
      <style:text-properties fo:font-weight="bold" style:font-weight-asian="bold" fo:font-size="12pt" style:font-size-asian="12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3208in"/>
      <style:text-properties fo:font-weight="bold" style:font-weight-asian="bold"/>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text-properties fo:font-weight="bold" style:font-weight-asian="bold"/>
    </style:style>
    <style:style style:name="P2037" style:parent-style-name="Normal" style:family="paragraph">
      <style:paragraph-properties fo:text-align="justify" fo:text-indent="0.025in"/>
      <style:text-properties fo:font-weight="bold" style:font-weight-asian="bold"/>
    </style:style>
    <style:style style:name="P2038"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039" style:parent-style-name="DefaultParagraphFont" style:family="text">
      <style:text-properties fo:font-size="12pt" style:font-size-asian="12pt" style:font-size-complex="12pt"/>
    </style:style>
    <style:style style:name="T2040" style:parent-style-name="BodytextBold" style:family="text">
      <style:text-properties style:font-name-asian="Arial" fo:font-size="12pt" style:font-size-asian="12pt" style:font-size-complex="12pt"/>
    </style:style>
    <style:style style:name="T2041" style:parent-style-name="DefaultParagraphFont" style:family="text">
      <style:text-properties fo:font-size="12pt" style:font-size-asian="12pt" style:font-size-complex="12pt"/>
    </style:style>
    <style:style style:name="T2042" style:parent-style-name="Pagrindinistekstas1" style:family="text">
      <style:text-properties fo:font-size="12pt" style:font-size-asian="12pt" style:font-size-complex="12pt"/>
    </style:style>
    <style:style style:name="T2043" style:parent-style-name="DefaultParagraphFont" style:family="text">
      <style:text-properties fo:font-size="12pt" style:font-size-asian="12pt" style:font-size-complex="12pt"/>
    </style:style>
    <style:style style:name="T2044" style:parent-style-name="BodytextBold" style:family="text">
      <style:text-properties style:font-name-asian="Arial" fo:font-size="12pt" style:font-size-asian="12pt" style:font-size-complex="12pt"/>
    </style:style>
    <style:style style:name="T2045" style:parent-style-name="DefaultParagraphFont" style:family="text">
      <style:text-properties fo:font-size="12pt" style:font-size-asian="12pt" style:font-size-complex="12pt"/>
    </style:style>
    <style:style style:name="T2046" style:parent-style-name="BodytextBold" style:family="text">
      <style:text-properties style:font-name-asian="Arial" fo:font-size="12pt" style:font-size-asian="12pt" style:font-size-complex="12pt"/>
    </style:style>
    <style:style style:name="T2047" style:parent-style-name="DefaultParagraphFont" style:family="text">
      <style:text-properties fo:font-size="12pt" style:font-size-asian="12pt" style:font-size-complex="12pt"/>
    </style:style>
    <style:style style:name="P2048"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049" style:parent-style-name="DefaultParagraphFont" style:family="text">
      <style:text-properties fo:font-size="12pt" style:font-size-asian="12pt" style:font-size-complex="12pt"/>
    </style:style>
    <style:style style:name="T2050" style:parent-style-name="BodytextItalic" style:family="text">
      <style:text-properties style:font-name-asian="Times New Roman" fo:font-size="12pt" style:font-size-asian="12pt" style:font-size-complex="12pt"/>
    </style:style>
    <style:style style:name="T2051" style:parent-style-name="DefaultParagraphFont" style:family="text">
      <style:text-properties fo:font-size="12pt" style:font-size-asian="12pt" style:font-size-complex="12pt"/>
    </style:style>
    <style:style style:name="P2052"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053" style:parent-style-name="DefaultParagraphFont" style:family="text">
      <style:text-properties fo:font-size="12pt" style:font-size-asian="12pt" style:font-size-complex="12pt"/>
    </style:style>
    <style:style style:name="T2054" style:parent-style-name="BodytextBold" style:family="text">
      <style:text-properties style:font-name-asian="Arial" fo:font-size="12pt" style:font-size-asian="12pt" style:font-size-complex="12pt"/>
    </style:style>
    <style:style style:name="T2055" style:parent-style-name="DefaultParagraphFont" style:family="text">
      <style:text-properties fo:font-size="12pt" style:font-size-asian="12pt" style:font-size-complex="12pt"/>
    </style:style>
    <style:style style:name="T2056" style:parent-style-name="BodytextBold" style:family="text">
      <style:text-properties style:font-name-asian="Arial" fo:font-size="12pt" style:font-size-asian="12pt" style:font-size-complex="12pt"/>
    </style:style>
    <style:style style:name="T2057" style:parent-style-name="DefaultParagraphFont" style:family="text">
      <style:text-properties fo:font-size="12pt" style:font-size-asian="12pt" style:font-size-complex="12pt"/>
    </style:style>
    <style:style style:name="T2058" style:parent-style-name="BodytextBold" style:family="text">
      <style:text-properties style:font-name-asian="Arial" fo:font-size="12pt" style:font-size-asian="12pt" style:font-size-complex="12pt"/>
    </style:style>
    <style:style style:name="T2059" style:parent-style-name="DefaultParagraphFont" style:family="text">
      <style:text-properties fo:font-size="12pt" style:font-size-asian="12pt" style:font-size-complex="12pt"/>
    </style:style>
    <style:style style:name="T2060" style:parent-style-name="BodytextBold" style:family="text">
      <style:text-properties style:font-name-asian="Arial" fo:font-size="12pt" style:font-size-asian="12pt" style:font-size-complex="12pt"/>
    </style:style>
    <style:style style:name="T2061" style:parent-style-name="DefaultParagraphFont" style:family="text">
      <style:text-properties fo:font-size="12pt" style:font-size-asian="12pt" style:font-size-complex="12pt"/>
    </style:style>
    <style:style style:name="P2062"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063" style:parent-style-name="DefaultParagraphFont" style:family="text">
      <style:text-properties fo:font-size="12pt" style:font-size-asian="12pt" style:font-size-complex="12pt"/>
    </style:style>
    <style:style style:name="T2064" style:parent-style-name="BodytextBold" style:family="text">
      <style:text-properties style:font-name-asian="Arial" fo:font-size="12pt" style:font-size-asian="12pt" style:font-size-complex="12pt"/>
    </style:style>
    <style:style style:name="P2065"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066" style:parent-style-name="Bodytext3" style:family="paragraph">
      <style:paragraph-properties fo:margin-top="0in" fo:line-height="100%" fo:margin-right="0.0159in" fo:text-indent="0in" fo:background-color="transparent"/>
      <style:text-properties fo:font-weight="normal" style:font-weight-asian="normal" fo:font-size="12pt" style:font-size-asian="12pt" style:font-size-complex="12pt"/>
    </style:style>
    <style:style style:name="P2067" style:parent-style-name="Bodytext3" style:family="paragraph">
      <style:paragraph-properties fo:margin-top="0in" fo:line-height="100%" fo:margin-right="0.0159in" fo:text-indent="0in" fo:background-color="transparent"/>
      <style:text-properties fo:font-size="12pt" style:font-size-asian="12pt" style:font-size-complex="12pt"/>
    </style:style>
    <style:style style:name="P2068" style:parent-style-name="Bodytext3" style:family="paragraph">
      <style:paragraph-properties fo:margin-top="0in" fo:line-height="100%" fo:margin-right="0.0159in" fo:text-indent="0in" fo:background-color="transparent"/>
      <style:text-properties fo:font-size="12pt" style:font-size-asian="12pt" style:font-size-complex="12pt"/>
    </style:style>
    <style:style style:name="P2069" style:parent-style-name="Bodytext3" style:family="paragraph">
      <style:paragraph-properties fo:margin-top="0in" fo:line-height="100%" fo:margin-right="0.0159in" fo:text-indent="0in" fo:background-color="transparent"/>
      <style:text-properties fo:font-size="12pt" style:font-size-asian="12pt" style:font-size-complex="12pt"/>
    </style:style>
    <style:style style:name="P2070"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076" style:parent-style-name="DefaultParagraphFont" style:family="text">
      <style:text-properties fo:color="#000000" fo:font-size="12pt" style:font-size-asian="12pt" style:font-size-complex="12pt" style:language-asian="lt" style:country-asian="LT"/>
    </style:style>
    <style:style style:name="T2077" style:parent-style-name="DefaultParagraphFont" style:family="text">
      <style:text-properties fo:color="#000000" fo:font-size="12pt" style:font-size-asian="12pt" style:font-size-complex="12pt" style:language-asian="lt" style:country-asian="LT"/>
    </style:style>
    <style:style style:name="P2078" style:parent-style-name="Pagrindinistekstas12" style:family="paragraph">
      <style:paragraph-properties fo:text-align="justify" fo:margin-bottom="0in" fo:line-height="100%" fo:margin-right="0.0159in" fo:text-indent="0.3208in" fo:background-color="transparent">
        <style:tab-stops>
          <style:tab-stop style:type="left" style:position="0.2444in"/>
        </style:tab-stops>
      </style:paragraph-properties>
    </style:style>
    <style:style style:name="T2079" style:parent-style-name="DefaultParagraphFont" style:family="text">
      <style:text-properties fo:color="#000000" fo:font-size="12pt" style:font-size-asian="12pt" style:font-size-complex="12pt" style:language-asian="lt" style:country-asian="LT"/>
    </style:style>
    <style:style style:name="T2080" style:parent-style-name="DefaultParagraphFont" style:family="text">
      <style:text-properties fo:color="#000000" fo:font-size="12pt" style:font-size-asian="12pt" style:font-size-complex="12pt" style:language-asian="lt" style:country-asian="LT"/>
    </style:style>
    <style:style style:name="P2081" style:parent-style-name="Normal" style:family="paragraph">
      <style:paragraph-properties fo:widows="0" fo:orphans="0" fo:text-align="justify" fo:margin-right="0.0159in" fo:text-indent="0.3208in">
        <style:tab-stops>
          <style:tab-stop style:type="left" style:position="0.2569in"/>
        </style:tab-stops>
      </style:paragraph-properties>
    </style:style>
    <style:style style:name="T2082" style:parent-style-name="DefaultParagraphFont" style:family="text">
      <style:text-properties style:font-name-asian="Calibri" fo:color="#000000" style:language-asian="lt" style:country-asian="LT"/>
    </style:style>
    <style:style style:name="T2083" style:parent-style-name="DefaultParagraphFont" style:family="text">
      <style:text-properties style:font-name-asian="Calibri" fo:color="#000000" style:text-underline-type="single" style:text-underline-style="solid" style:text-underline-width="auto" style:text-underline-mode="continuous" style:language-asian="lt" style:country-asian="LT"/>
    </style:style>
    <style:style style:name="T2084" style:parent-style-name="DefaultParagraphFont" style:family="text">
      <style:text-properties style:font-name-asian="Calibri" fo:color="#000000" style:language-asian="lt" style:country-asian="LT"/>
    </style:style>
    <style:style style:name="T2085" style:parent-style-name="DefaultParagraphFont" style:family="text">
      <style:text-properties style:font-name-asian="Calibri" fo:font-style="italic" style:font-style-asian="italic" style:font-style-complex="italic" fo:color="#000000" style:language-asian="lt" style:country-asian="LT"/>
    </style:style>
    <style:style style:name="T2086" style:parent-style-name="DefaultParagraphFont" style:family="text">
      <style:text-properties style:font-name-asian="Calibri" fo:color="#000000" style:language-asian="lt" style:country-asian="LT"/>
    </style:style>
    <style:style style:name="P2087" style:parent-style-name="Normal" style:family="paragraph">
      <style:paragraph-properties fo:widows="0" fo:orphans="0" fo:text-align="justify" fo:margin-right="0.0159in" fo:text-indent="0.3208in">
        <style:tab-stops>
          <style:tab-stop style:type="left" style:position="0.2569in"/>
        </style:tab-stops>
      </style:paragraph-properties>
    </style:style>
    <style:style style:name="T2088" style:parent-style-name="DefaultParagraphFont" style:family="text">
      <style:text-properties fo:font-style="italic" style:font-style-asian="italic" style:font-style-complex="italic"/>
    </style:style>
    <style:style style:name="P2089"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090" style:parent-style-name="DefaultParagraphFont" style:family="text">
      <style:text-properties fo:font-size="12pt" style:font-size-asian="12pt" style:font-size-complex="12pt"/>
    </style:style>
    <style:style style:name="T2091" style:parent-style-name="DefaultParagraphFont" style:family="text">
      <style:text-properties fo:font-style="italic" style:font-style-asian="italic" style:font-style-complex="italic" fo:font-size="12pt" style:font-size-asian="12pt" style:font-size-complex="12pt"/>
    </style:style>
    <style:style style:name="T2092" style:parent-style-name="DefaultParagraphFont" style:family="text">
      <style:text-properties fo:font-size="12pt" style:font-size-asian="12pt" style:font-size-complex="12pt"/>
    </style:style>
    <style:style style:name="P2093"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094" style:parent-style-name="DefaultParagraphFont" style:family="text">
      <style:text-properties fo:font-size="12pt" style:font-size-asian="12pt" style:font-size-complex="12pt"/>
    </style:style>
    <style:style style:name="T2095" style:parent-style-name="DefaultParagraphFont" style:family="text">
      <style:text-properties fo:font-style="italic" style:font-style-asian="italic" style:font-style-complex="italic" fo:font-size="12pt" style:font-size-asian="12pt" style:font-size-complex="12pt"/>
    </style:style>
    <style:style style:name="T2096" style:parent-style-name="DefaultParagraphFont" style:family="text">
      <style:text-properties fo:font-size="12pt" style:font-size-asian="12pt" style:font-size-complex="12pt"/>
    </style:style>
    <style:style style:name="T2097" style:parent-style-name="DefaultParagraphFont" style:family="text">
      <style:text-properties fo:font-size="12pt" style:font-size-asian="12pt" style:font-size-complex="12pt"/>
    </style:style>
    <style:style style:name="T2098" style:parent-style-name="DefaultParagraphFont" style:family="text">
      <style:text-properties fo:font-size="12pt" style:font-size-asian="12pt" style:font-size-complex="12pt"/>
    </style:style>
    <style:style style:name="T2099" style:parent-style-name="DefaultParagraphFont" style:family="text">
      <style:text-properties fo:font-style="italic" style:font-style-asian="italic" style:font-style-complex="italic" fo:font-size="12pt" style:font-size-asian="12pt" style:font-size-complex="12pt"/>
    </style:style>
    <style:style style:name="T2100" style:parent-style-name="DefaultParagraphFont" style:family="text">
      <style:text-properties fo:font-size="12pt" style:font-size-asian="12pt" style:font-size-complex="12pt"/>
    </style:style>
    <style:style style:name="P2101"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02"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103" style:parent-style-name="DefaultParagraphFont" style:family="text">
      <style:text-properties fo:font-size="12pt" style:font-size-asian="12pt" style:font-size-complex="12pt"/>
    </style:style>
    <style:style style:name="T2104" style:parent-style-name="DefaultParagraphFont" style:family="text">
      <style:text-properties fo:font-style="italic" style:font-style-asian="italic" style:font-style-complex="italic" fo:font-size="12pt" style:font-size-asian="12pt" style:font-size-complex="12pt" fo:language="en" fo:country="US"/>
    </style:style>
    <style:style style:name="T2105" style:parent-style-name="DefaultParagraphFont" style:family="text">
      <style:text-properties fo:font-size="12pt" style:font-size-asian="12pt" style:font-size-complex="12pt" fo:language="en" fo:country="US"/>
    </style:style>
    <style:style style:name="T2106" style:parent-style-name="DefaultParagraphFont" style:family="text">
      <style:text-properties fo:font-size="12pt" style:font-size-asian="12pt" style:font-size-complex="12pt"/>
    </style:style>
    <style:style style:name="T2107" style:parent-style-name="DefaultParagraphFont" style:family="text">
      <style:text-properties fo:font-style="italic" style:font-style-asian="italic" style:font-style-complex="italic" fo:font-size="12pt" style:font-size-asian="12pt" style:font-size-complex="12pt" fo:language="en" fo:country="US"/>
    </style:style>
    <style:style style:name="T2108" style:parent-style-name="DefaultParagraphFont" style:family="text">
      <style:text-properties fo:font-size="12pt" style:font-size-asian="12pt" style:font-size-complex="12pt"/>
    </style:style>
    <style:style style:name="T2109" style:parent-style-name="DefaultParagraphFont" style:family="text">
      <style:text-properties fo:font-style="italic" style:font-style-asian="italic" style:font-style-complex="italic" fo:font-size="12pt" style:font-size-asian="12pt" style:font-size-complex="12pt" fo:language="en" fo:country="US"/>
    </style:style>
    <style:style style:name="P2110"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111" style:parent-style-name="DefaultParagraphFont" style:family="text">
      <style:text-properties fo:font-size="12pt" style:font-size-asian="12pt" style:font-size-complex="12pt"/>
    </style:style>
    <style:style style:name="T211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13" style:parent-style-name="DefaultParagraphFont" style:family="text">
      <style:text-properties fo:font-size="12pt" style:font-size-asian="12pt" style:font-size-complex="12pt"/>
    </style:style>
    <style:style style:name="T211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17" style:parent-style-name="DefaultParagraphFont" style:family="text">
      <style:text-properties fo:font-size="12pt" style:font-size-asian="12pt" style:font-size-complex="12pt"/>
    </style:style>
    <style:style style:name="T211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19" style:parent-style-name="DefaultParagraphFont" style:family="text">
      <style:text-properties fo:font-size="12pt" style:font-size-asian="12pt" style:font-size-complex="12pt"/>
    </style:style>
    <style:style style:name="T212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21" style:parent-style-name="DefaultParagraphFont" style:family="text">
      <style:text-properties fo:font-size="12pt" style:font-size-asian="12pt" style:font-size-complex="12pt"/>
    </style:style>
    <style:style style:name="T212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n" fo:country="US"/>
    </style:style>
    <style:style style:name="T2124"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212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26" style:parent-style-name="DefaultParagraphFont" style:family="text">
      <style:text-properties fo:font-size="12pt" style:font-size-asian="12pt" style:font-size-complex="12pt"/>
    </style:style>
    <style:style style:name="T212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28" style:parent-style-name="DefaultParagraphFont" style:family="text">
      <style:text-properties fo:font-size="12pt" style:font-size-asian="12pt" style:font-size-complex="12pt"/>
    </style:style>
    <style:style style:name="T21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130"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131" style:parent-style-name="DefaultParagraphFont" style:family="text">
      <style:text-properties fo:font-weight="bold" style:font-weight-asian="bold"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tyle="italic" style:font-style-asian="italic" style:font-style-complex="italic" fo:font-size="12pt" style:font-size-asian="12pt" style:font-size-complex="12pt" fo:language="en" fo:country="US"/>
    </style:style>
    <style:style style:name="T2134" style:parent-style-name="DefaultParagraphFont" style:family="text">
      <style:text-properties fo:font-size="12pt" style:font-size-asian="12pt" style:font-size-complex="12pt" fo:language="en" fo:country="US"/>
    </style:style>
    <style:style style:name="T2135" style:parent-style-name="DefaultParagraphFont" style:family="text">
      <style:text-properties fo:font-size="12pt" style:font-size-asian="12pt" style:font-size-complex="12pt"/>
    </style:style>
    <style:style style:name="T2136" style:parent-style-name="DefaultParagraphFont" style:family="text">
      <style:text-properties fo:font-style="italic" style:font-style-asian="italic" style:font-style-complex="italic" fo:font-size="12pt" style:font-size-asian="12pt" style:font-size-complex="12pt" fo:language="en" fo:country="US"/>
    </style:style>
    <style:style style:name="T2137" style:parent-style-name="DefaultParagraphFont" style:family="text">
      <style:text-properties fo:font-size="12pt" style:font-size-asian="12pt" style:font-size-complex="12pt"/>
    </style:style>
    <style:style style:name="T2138" style:parent-style-name="DefaultParagraphFont" style:family="text">
      <style:text-properties fo:font-style="italic" style:font-style-asian="italic" style:font-style-complex="italic" fo:font-size="12pt" style:font-size-asian="12pt" style:font-size-complex="12pt" fo:language="en" fo:country="US"/>
    </style:style>
    <style:style style:name="T2139" style:parent-style-name="DefaultParagraphFont" style:family="text">
      <style:text-properties fo:font-size="12pt" style:font-size-asian="12pt" style:font-size-complex="12pt" fo:language="en" fo:country="US"/>
    </style:style>
    <style:style style:name="T2140" style:parent-style-name="DefaultParagraphFont" style:family="text">
      <style:text-properties fo:font-size="12pt" style:font-size-asian="12pt" style:font-size-complex="12pt"/>
    </style:style>
    <style:style style:name="T2141" style:parent-style-name="DefaultParagraphFont" style:family="text">
      <style:text-properties fo:font-size="12pt" style:font-size-asian="12pt" style:font-size-complex="12pt"/>
    </style:style>
    <style:style style:name="T2142" style:parent-style-name="DefaultParagraphFont" style:family="text">
      <style:text-properties fo:font-style="italic" style:font-style-asian="italic" style:font-style-complex="italic" fo:font-size="12pt" style:font-size-asian="12pt" style:font-size-complex="12pt" fo:language="en" fo:country="US"/>
    </style:style>
    <style:style style:name="T2143" style:parent-style-name="DefaultParagraphFont" style:family="text">
      <style:text-properties fo:font-size="12pt" style:font-size-asian="12pt" style:font-size-complex="12pt" fo:language="en" fo:country="US"/>
    </style:style>
    <style:style style:name="T2144" style:parent-style-name="DefaultParagraphFont" style:family="text">
      <style:text-properties fo:font-size="12pt" style:font-size-asian="12pt" style:font-size-complex="12pt"/>
    </style:style>
    <style:style style:name="T2145" style:parent-style-name="DefaultParagraphFont" style:family="text">
      <style:text-properties fo:font-style="italic" style:font-style-asian="italic" style:font-style-complex="italic" fo:font-size="12pt" style:font-size-asian="12pt" style:font-size-complex="12pt" fo:language="en" fo:country="US"/>
    </style:style>
    <style:style style:name="T2146" style:parent-style-name="DefaultParagraphFont" style:family="text">
      <style:text-properties fo:font-size="12pt" style:font-size-asian="12pt" style:font-size-complex="12pt" fo:language="en" fo:country="US"/>
    </style:style>
    <style:style style:name="T2147" style:parent-style-name="DefaultParagraphFont" style:family="text">
      <style:text-properties fo:font-size="12pt" style:font-size-asian="12pt" style:font-size-complex="12pt"/>
    </style:style>
    <style:style style:name="T2148" style:parent-style-name="DefaultParagraphFont" style:family="text">
      <style:text-properties fo:font-style="italic" style:font-style-asian="italic" style:font-style-complex="italic" fo:font-size="12pt" style:font-size-asian="12pt" style:font-size-complex="12pt"/>
    </style:style>
    <style:style style:name="T2149" style:parent-style-name="DefaultParagraphFont" style:family="text">
      <style:text-properties fo:font-size="12pt" style:font-size-asian="12pt" style:font-size-complex="12pt"/>
    </style:style>
    <style:style style:name="P2150"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151" style:parent-style-name="DefaultParagraphFont" style:family="text">
      <style:text-properties fo:font-size="12pt" style:font-size-asian="12pt" style:font-size-complex="12pt"/>
    </style:style>
    <style:style style:name="T2152" style:parent-style-name="DefaultParagraphFont" style:family="text">
      <style:text-properties fo:font-style="italic" style:font-style-asian="italic" style:font-style-complex="italic" fo:font-size="12pt" style:font-size-asian="12pt" style:font-size-complex="12p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tyle="italic" style:font-style-asian="italic" style:font-style-complex="italic" fo:font-size="12pt" style:font-size-asian="12pt" style:font-size-complex="12pt"/>
    </style:style>
    <style:style style:name="T2155" style:parent-style-name="DefaultParagraphFont" style:family="text">
      <style:text-properties fo:font-size="12pt" style:font-size-asian="12pt" style:font-size-complex="12pt"/>
    </style:style>
    <style:style style:name="T2156" style:parent-style-name="DefaultParagraphFont" style:family="text">
      <style:text-properties fo:font-style="italic" style:font-style-asian="italic" style:font-style-complex="italic" fo:font-size="12pt" style:font-size-asian="12pt" style:font-size-complex="12p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tyle="italic" style:font-style-asian="italic" style:font-style-complex="italic" fo:font-size="12pt" style:font-size-asian="12pt" style:font-size-complex="12pt"/>
    </style:style>
    <style:style style:name="T2159" style:parent-style-name="DefaultParagraphFont" style:family="text">
      <style:text-properties fo:font-size="12pt" style:font-size-asian="12pt" style:font-size-complex="12pt"/>
    </style:style>
    <style:style style:name="P2160"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fo:font-style="italic" style:font-style-asian="italic" fo:color="#000000" fo:font-size="12pt" style:font-size-asian="12pt"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P2165"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66"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167" style:parent-style-name="DefaultParagraphFont" style:family="text">
      <style:text-properties fo:font-size="12pt" style:font-size-asian="12pt" style:font-size-complex="12pt"/>
    </style:style>
    <style:style style:name="T2168" style:parent-style-name="DefaultParagraphFont" style:family="text">
      <style:text-properties fo:font-style="italic" style:font-style-asian="italic" style:font-style-complex="italic" fo:font-size="12pt" style:font-size-asian="12pt" style:font-size-complex="12pt"/>
    </style:style>
    <style:style style:name="T2169" style:parent-style-name="DefaultParagraphFont" style:family="text">
      <style:text-properties fo:font-style="italic" style:font-style-asian="italic" style:font-style-complex="italic" fo:font-size="12pt" style:font-size-asian="12pt" style:font-size-complex="12pt"/>
    </style:style>
    <style:style style:name="T2170" style:parent-style-name="DefaultParagraphFont" style:family="text">
      <style:text-properties fo:font-style="italic" style:font-style-asian="italic" style:font-style-complex="italic"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73" style:parent-style-name="DefaultParagraphFont" style:family="text">
      <style:text-properties fo:font-weight="bold" style:font-weight-asian="bold" style:font-weight-complex="bold" fo:font-size="12pt" style:font-size-asian="12pt" style:font-size-complex="12pt"/>
    </style:style>
    <style:style style:name="T2174" style:parent-style-name="DefaultParagraphFont" style:family="text">
      <style:text-properties fo:font-size="12pt" style:font-size-asian="12pt" style:font-size-complex="12pt"/>
    </style:style>
    <style:style style:name="P2175"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tyle="italic" style:font-style-asian="italic" fo:font-size="12pt" style:font-size-asian="12pt" style:font-size-complex="12pt"/>
    </style:style>
    <style:style style:name="T2178" style:parent-style-name="DefaultParagraphFont" style:family="text">
      <style:text-properties fo:font-size="12pt" style:font-size-asian="12pt" style:font-size-complex="12pt"/>
    </style:style>
    <style:style style:name="P2179"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80"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81"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82"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83"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84"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85"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88" style:parent-style-name="DefaultParagraphFont" style:family="text">
      <style:text-properties fo:font-weight="bold" style:font-weight-asian="bold" style:font-weight-complex="bold"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1" style:parent-style-name="DefaultParagraphFont" style:family="text">
      <style:text-properties fo:font-weight="bold" style:font-weight-asian="bold" style:font-weight-complex="bold"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weight="bold" style:font-weight-asian="bold" style:font-weight-complex="bold" fo:font-size="12pt" style:font-size-asian="12pt" style:font-size-complex="12pt"/>
    </style:style>
    <style:style style:name="T219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95"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96"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97"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198"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199" style:parent-style-name="DefaultParagraphFont" style:family="text">
      <style:text-properties fo:font-size="12pt" style:font-size-asian="12pt" style:font-size-complex="12pt"/>
    </style:style>
    <style:style style:name="T2200" style:parent-style-name="DefaultParagraphFont" style:family="text">
      <style:text-properties fo:font-weight="bold" style:font-weight-asian="bold" style:font-weight-complex="bold" fo:font-size="12pt" style:font-size-asian="12pt" style:font-size-complex="12pt"/>
    </style:style>
    <style:style style:name="P2201"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202"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203" style:parent-style-name="Pagrindinistekstas12" style:family="paragraph">
      <style:paragraph-properties fo:text-align="justify" fo:margin-bottom="0in" fo:line-height="100%" fo:margin-right="0.0138in" fo:text-indent="0in" fo:background-color="transparent">
        <style:tab-stops>
          <style:tab-stop style:type="left" style:position="0.2444in"/>
        </style:tab-stops>
      </style:paragraph-properties>
      <style:text-properties fo:font-size="12pt" style:font-size-asian="12pt" style:font-size-complex="12pt"/>
    </style:style>
    <style:style style:name="P2204" style:parent-style-name="Bodytext3" style:family="paragraph">
      <style:paragraph-properties fo:margin-top="0in" fo:line-height="100%" fo:margin-right="0.0159in" fo:text-indent="0in" fo:background-color="transparent"/>
      <style:text-properties fo:font-size="12pt" style:font-size-asian="12pt" style:font-size-complex="12pt"/>
    </style:style>
    <style:style style:name="P2205"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fo:language="en" fo:country="US"/>
    </style:style>
    <style:style style:name="T2209" style:parent-style-name="DefaultParagraphFont" style:family="text">
      <style:text-properties fo:font-size="12pt" style:font-size-asian="12pt" style:font-size-complex="12pt" fo:language="en" fo:country="US"/>
    </style:style>
    <style:style style:name="T2210" style:parent-style-name="DefaultParagraphFont" style:family="text">
      <style:text-properties fo:font-size="12pt" style:font-size-asian="12pt" style:font-size-complex="12pt"/>
    </style:style>
    <style:style style:name="P2211"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212" style:parent-style-name="Pagrindinistekstas12" style:family="paragraph">
      <style:paragraph-properties fo:text-align="justify" fo:margin-bottom="0in" fo:line-height="100%" fo:margin-right="0.0138in" fo:text-indent="0in" fo:background-color="transparent">
        <style:tab-stops>
          <style:tab-stop style:type="left" style:position="0.2444in"/>
        </style:tab-stops>
      </style:paragraph-properties>
      <style:text-properties fo:font-size="12pt" style:font-size-asian="12pt" style:font-size-complex="12pt"/>
    </style:style>
    <style:style style:name="P2213" style:parent-style-name="Pagrindinistekstas12" style:family="paragraph">
      <style:paragraph-properties fo:text-align="justify" fo:margin-bottom="0in" fo:line-height="100%" fo:margin-right="0.0138in" fo:text-indent="0in" fo:background-color="transparent">
        <style:tab-stops>
          <style:tab-stop style:type="left" style:position="0.2444in"/>
        </style:tab-stops>
      </style:paragraph-properties>
      <style:text-properties fo:font-weight="bold" style:font-weight-asian="bold" fo:font-size="12pt" style:font-size-asian="12pt" style:font-size-complex="12pt"/>
    </style:style>
    <style:style style:name="P2214" style:parent-style-name="Pagrindinistekstas12" style:family="paragraph">
      <style:paragraph-properties fo:text-align="justify" fo:margin-bottom="0in" fo:line-height="100%" fo:margin-right="0.0138in" fo:text-indent="0in" fo:background-color="transparent">
        <style:tab-stops>
          <style:tab-stop style:type="left" style:position="0.2444in"/>
        </style:tab-stops>
      </style:paragraph-properties>
      <style:text-properties fo:font-size="12pt" style:font-size-asian="12pt" style:font-size-complex="12pt"/>
    </style:style>
    <style:style style:name="P2215" style:parent-style-name="Bodytext3" style:family="paragraph">
      <style:paragraph-properties fo:margin-top="0in" fo:line-height="100%" fo:margin-right="0.0159in" fo:text-indent="0.3208in" fo:background-color="transparent"/>
      <style:text-properties fo:font-weight="normal" style:font-weight-asian="normal" fo:font-size="12pt" style:font-size-asian="12pt" style:font-size-complex="12pt"/>
    </style:style>
    <style:style style:name="P2216" style:parent-style-name="Bodytext3" style:family="paragraph">
      <style:paragraph-properties fo:margin-top="0in" fo:line-height="100%" fo:margin-right="0.0159in" fo:text-indent="0.3208in" fo:background-color="transparent"/>
      <style:text-properties fo:font-weight="normal" style:font-weight-asian="normal" fo:font-size="12pt" style:font-size-asian="12pt" style:font-size-complex="12pt"/>
    </style:style>
    <style:style style:name="P2217"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218"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219"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text-properties fo:font-size="12pt" style:font-size-asian="12pt" style:font-size-complex="12pt"/>
    </style:style>
    <style:style style:name="P2220" style:parent-style-name="Pagrindinistekstas12" style:family="paragraph">
      <style:paragraph-properties fo:text-align="justify" fo:margin-bottom="0in" fo:line-height="100%" fo:margin-right="0.0138in" fo:text-indent="0.3208in" fo:background-color="transparent">
        <style:tab-stops>
          <style:tab-stop style:type="left" style:position="0.2444in"/>
        </style:tab-stops>
      </style:paragraph-properties>
    </style:style>
    <style:style style:name="T2221" style:parent-style-name="DefaultParagraphFont" style:family="text">
      <style:text-properties fo:font-size="12pt" style:font-size-asian="12pt" style:font-size-complex="12pt"/>
    </style:style>
    <style:style style:name="T2222" style:parent-style-name="DefaultParagraphFont" style:family="text">
      <style:text-properties fo:font-size="12pt" style:font-size-asian="12pt" style:font-size-complex="12pt"/>
    </style:style>
    <style:style style:name="T2223" style:parent-style-name="DefaultParagraphFont" style:family="text">
      <style:text-properties fo:font-style="italic" style:font-style-asian="italic" style:font-style-complex="italic" fo:font-size="12pt" style:font-size-asian="12pt" style:font-size-complex="12pt"/>
    </style:style>
    <style:style style:name="T2224" style:parent-style-name="DefaultParagraphFont" style:family="text">
      <style:text-properties fo:font-size="12pt" style:font-size-asian="12pt" style:font-size-complex="12pt"/>
    </style:style>
    <style:style style:name="P2225" style:parent-style-name="Bodytext3" style:family="paragraph">
      <style:paragraph-properties fo:margin-top="0in" fo:line-height="100%" fo:margin-right="0.0159in" fo:text-indent="0in" fo:background-color="transparent"/>
    </style:style>
    <style:style style:name="T2226" style:parent-style-name="DefaultParagraphFont" style:family="text">
      <style:text-properties fo:font-size="12pt" style:font-size-asian="12pt" style:font-size-complex="12pt"/>
    </style:style>
    <style:style style:name="T2227" style:parent-style-name="DefaultParagraphFont" style:family="text">
      <style:text-properties fo:font-weight="normal" style:font-weight-asian="normal" fo:font-size="12pt" style:font-size-asian="12pt" style:font-size-complex="12pt"/>
    </style:style>
    <style:style style:name="T2228" style:parent-style-name="DefaultParagraphFont" style:family="text">
      <style:text-properties fo:font-weight="normal" style:font-weight-asian="normal" fo:font-style="italic" style:font-style-asian="italic" style:font-style-complex="italic" fo:font-size="12pt" style:font-size-asian="12pt" style:font-size-complex="12pt"/>
    </style:style>
    <style:style style:name="T2229" style:parent-style-name="DefaultParagraphFont" style:family="text">
      <style:text-properties fo:font-weight="normal" style:font-weight-asian="normal" fo:font-size="12pt" style:font-size-asian="12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Pasiūlymai2" style:family="paragraph">
      <style:paragraph-properties fo:text-align="center"/>
      <style:text-properties fo:font-size="12pt" style:font-size-asian="12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3208in"/>
    </style:style>
    <style:style style:name="P2234" style:parent-style-name="Pasiūlymai2" style:family="paragraph">
      <style:paragraph-properties fo:text-indent="0.1576in"/>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Pasiūlymai2" style:family="paragraph">
      <style:paragraph-properties fo:text-align="center"/>
      <style:text-properties fo:font-size="12pt" style:font-size-asian="12pt" style:font-size-complex="12pt" fo:language="en" fo:country="US"/>
    </style:style>
    <style:style style:name="TableCell2238" style:family="table-cell">
      <style:table-cell-properties fo:border="0.0069in solid #000000" fo:padding-top="0in" fo:padding-left="0.075in" fo:padding-bottom="0in" fo:padding-right="0.075in"/>
    </style:style>
    <style:style style:name="P2239" style:parent-style-name="Pasiūlymai3" style:family="paragraph">
      <style:paragraph-properties fo:line-height="115%"/>
      <style:text-properties style:font-size-complex="12pt"/>
    </style:style>
    <style:style style:name="P2240" style:parent-style-name="Pasiūlymai3" style:family="paragraph">
      <style:paragraph-properties fo:line-height="115%"/>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Pasiūlymai2" style:family="paragraph">
      <style:paragraph-properties fo:text-align="center"/>
      <style:text-properties fo:font-weight="bold" style:font-weight-asian="bold" fo:font-size="12pt" style:font-size-asian="12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Pasiūlymai2" style:family="paragraph">
      <style:paragraph-properties fo:text-align="center"/>
      <style:text-properties fo:font-weight="bold" style:font-weight-asian="bold" fo:font-size="12pt" style:font-size-asian="12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Pasiūlymai2" style:family="paragraph">
      <style:paragraph-properties fo:text-align="center"/>
      <style:text-properties fo:font-weight="bold" style:font-weight-asian="bold" fo:font-size="12pt" style:font-size-asian="12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bottom="0.0833in" style:line-height-at-least="0.1916in" fo:margin-left="0.0277in" fo:margin-right="0.0277in" fo:text-indent="0.5694in">
        <style:tab-stops/>
      </style:paragraph-properties>
    </style:style>
    <style:style style:name="T2250" style:parent-style-name="DefaultParagraphFont" style:family="text">
      <style:text-properties fo:color="#000000" style:font-size-complex="13.5pt" style:language-asian="lt" style:country-asian="LT"/>
    </style:style>
    <style:style style:name="T2251" style:parent-style-name="DefaultParagraphFont" style:family="text">
      <style:text-properties fo:color="#000000" style:font-size-complex="13.5pt" style:language-asian="lt" style:country-asian="LT"/>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Pasiūlymai2" style:family="paragraph">
      <style:paragraph-properties fo:text-align="center"/>
      <style:text-properties fo:font-size="12pt" style:font-size-asian="12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language="en" fo:country="US"/>
    </style:style>
    <style:style style:name="P2259" style:parent-style-name="ListParagraph" style:family="paragraph">
      <style:paragraph-properties fo:keep-with-next="always" fo:text-align="justify" fo:margin-left="0.75in">
        <style:tab-stops/>
      </style:paragraph-properties>
      <style:text-properties fo:font-weight="bold" style:font-weight-asian="bold" style:font-weight-complex="bold"/>
    </style:style>
    <style:style style:name="P2260" style:parent-style-name="Normal" style:family="paragraph">
      <style:paragraph-properties fo:keep-with-next="always" fo:text-align="justify" fo:text-indent="0.5in"/>
      <style:text-properties fo:font-weight="bold" style:font-weight-asian="bold" style:font-weight-complex="bold"/>
    </style:style>
    <style:style style:name="TableColumn2262" style:family="table-column">
      <style:table-column-properties style:column-width="0.3958in" style:use-optimal-column-width="false"/>
    </style:style>
    <style:style style:name="TableColumn2263" style:family="table-column">
      <style:table-column-properties style:column-width="1.5951in" style:use-optimal-column-width="false"/>
    </style:style>
    <style:style style:name="TableColumn2264" style:family="table-column">
      <style:table-column-properties style:column-width="0.475in" style:use-optimal-column-width="false"/>
    </style:style>
    <style:style style:name="TableColumn2265" style:family="table-column">
      <style:table-column-properties style:column-width="0.475in" style:use-optimal-column-width="false"/>
    </style:style>
    <style:style style:name="TableColumn2266" style:family="table-column">
      <style:table-column-properties style:column-width="0.475in" style:use-optimal-column-width="false"/>
    </style:style>
    <style:style style:name="TableColumn2267" style:family="table-column">
      <style:table-column-properties style:column-width="5.1451in" style:use-optimal-column-width="false"/>
    </style:style>
    <style:style style:name="TableColumn2268" style:family="table-column">
      <style:table-column-properties style:column-width="0.7875in" style:use-optimal-column-width="false"/>
    </style:style>
    <style:style style:name="TableColumn2269" style:family="table-column">
      <style:table-column-properties style:column-width="1.1847in" style:use-optimal-column-width="false"/>
    </style:style>
    <style:style style:name="Table2261" style:family="table">
      <style:table-properties style:width="10.5333in" fo:margin-left="0in" table:align="center"/>
    </style:style>
    <style:style style:name="TableRow2270" style:family="table-row">
      <style:table-row-properties style:min-row-height="0.3277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TableRow2287" style:family="table-row">
      <style:table-row-properties style:min-row-height="0.2631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Pasiūlymai2" style:family="paragraph">
      <style:paragraph-properties fo:text-align="center"/>
      <style:text-properties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language="en" fo:country="US"/>
    </style:style>
    <style:style style:name="P2299" style:parent-style-name="Normal" style:family="paragraph">
      <style:paragraph-properties fo:text-align="justify"/>
      <style:text-properties fo:language="en" fo:country="US"/>
    </style:style>
    <style:style style:name="P2300" style:parent-style-name="Normal" style:family="paragraph">
      <style:paragraph-properties fo:text-align="justify"/>
      <style:text-properties fo:language="en" fo:country="US"/>
    </style:style>
    <style:style style:name="TableCell2301" style:family="table-cell">
      <style:table-cell-properties fo:border="0.0069in solid #000000" fo:padding-top="0in" fo:padding-left="0.075in" fo:padding-bottom="0in" fo:padding-right="0.075in"/>
    </style:style>
    <style:style style:name="P2302" style:parent-style-name="Pasiūlymai2" style:family="paragraph">
      <style:paragraph-properties fo:text-align="center"/>
      <style:text-properties fo:font-weight="bold" style:font-weight-asian="bold"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Pasiūlymai2" style:family="paragraph">
      <style:paragraph-properties fo:text-align="center"/>
      <style:text-properties fo:font-weight="bold" style:font-weight-asian="bold" fo:font-size="12pt" style:font-size-asian="12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Pasiūlymai2" style:family="paragraph">
      <style:paragraph-properties fo:text-align="center"/>
      <style:text-properties fo:font-weight="bold" style:font-weight-asian="bold" fo:font-size="12pt" style:font-size-asian="12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ableCell2312" style:family="table-cell">
      <style:table-cell-properties fo:border="0.0069in solid #000000" fo:padding-top="0in" fo:padding-left="0.075in" fo:padding-bottom="0in" fo:padding-right="0.075in"/>
    </style:style>
    <style:style style:name="P2313" style:parent-style-name="Pasiūlymai2" style:family="paragraph">
      <style:paragraph-properties fo:text-align="center"/>
      <style:text-properties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Pasiūlymai2" style:family="paragraph">
      <style:paragraph-properties fo:text-indent="0.1576in"/>
      <style:text-properties fo:font-size="12pt" style:font-size-asian="12pt"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Pasiūlymai2" style:family="paragraph">
      <style:paragraph-properties fo:text-align="center"/>
      <style:text-properties fo:font-size="12pt" style:font-size-asian="12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language="en" fo:country="US"/>
    </style:style>
    <style:style style:name="P2321" style:parent-style-name="Normal" style:family="paragraph">
      <style:paragraph-properties fo:text-align="justify"/>
      <style:text-properties fo:language="en" fo:country="US"/>
    </style:style>
    <style:style style:name="P2322" style:parent-style-name="Normal" style:family="paragraph">
      <style:paragraph-properties fo:text-align="justify"/>
    </style:style>
    <style:style style:name="T2323" style:parent-style-name="DefaultParagraphFont" style:family="text">
      <style:text-properties fo:language="en" fo:country="US"/>
    </style:style>
    <style:style style:name="TableCell2324" style:family="table-cell">
      <style:table-cell-properties fo:border="0.0069in solid #000000" fo:padding-top="0in" fo:padding-left="0.075in" fo:padding-bottom="0in" fo:padding-right="0.075in"/>
    </style:style>
    <style:style style:name="P2325" style:parent-style-name="Pasiūlymai2" style:family="paragraph">
      <style:paragraph-properties fo:text-align="center"/>
      <style:text-properties fo:font-weight="bold" style:font-weight-asian="bold"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Pasiūlymai2" style:family="paragraph">
      <style:paragraph-properties fo:text-align="center"/>
      <style:text-properties fo:font-weight="bold" style:font-weight-asian="bold" fo:font-size="12pt" style:font-size-asian="12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Pasiūlymai2" style:family="paragraph">
      <style:paragraph-properties fo:text-align="center"/>
      <style:text-properties fo:font-weight="bold" style:font-weight-asian="bold" fo:font-size="12pt" style:font-size-asian="12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2332" style:parent-style-name="Bodytext2" style:family="paragraph">
      <style:paragraph-properties fo:text-align="justify" fo:margin-bottom="0.1826in" fo:line-height="0.175in" fo:background-color="transparent"/>
      <style:text-properties style:font-name="Times New Roman" style:font-name-complex="Times New Roman" fo:font-size="12pt" style:font-size-asian="12pt" style:font-size-complex="12pt"/>
    </style:style>
    <style:style style:name="P2333" style:parent-style-name="Normal" style:family="paragraph">
      <style:paragraph-properties fo:text-align="justify" fo:text-indent="0.5909in"/>
    </style:style>
    <style:style style:name="TableCell2334" style:family="table-cell">
      <style:table-cell-properties fo:border="0.0069in solid #000000" fo:padding-top="0in" fo:padding-left="0.075in" fo:padding-bottom="0in" fo:padding-right="0.075in"/>
    </style:style>
    <style:style style:name="P2335" style:parent-style-name="Pasiūlymai2" style:family="paragraph">
      <style:paragraph-properties fo:text-align="center"/>
      <style:text-properties fo:font-size="12pt" style:font-size-asian="12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Pasiūlymai2" style:family="paragraph">
      <style:paragraph-properties fo:text-indent="0.1576in"/>
      <style:text-properties fo:font-size="12pt" style:font-size-asian="12pt" style:font-size-complex="12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Pasiūlymai2" style:family="paragraph">
      <style:paragraph-properties fo:text-align="center"/>
      <style:text-properties fo:font-size="12pt" style:font-size-asian="12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fo:padding-top="0in" fo:padding-left="0.075in" fo:padding-bottom="0in" fo:padding-right="0.075in"/>
    </style:style>
    <style:style style:name="P2344" style:parent-style-name="Pasiūlymai2" style:family="paragraph">
      <style:paragraph-properties fo:text-align="center"/>
      <style:text-properties fo:font-weight="bold" style:font-weight-asian="bold" fo:font-size="12pt" style:font-size-asian="12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Pasiūlymai2" style:family="paragraph">
      <style:paragraph-properties fo:text-align="center"/>
      <style:text-properties fo:font-weight="bold" style:font-weight-asian="bold" fo:font-size="12pt" style:font-size-asian="12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Pasiūlymai2" style:family="paragraph">
      <style:paragraph-properties fo:text-align="center"/>
      <style:text-properties fo:font-weight="bold" style:font-weight-asian="bold" fo:font-size="12pt" style:font-size-asian="12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3208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style:text-properties fo:font-weight="bold" style:font-weight-asian="bold" style:font-weight-complex="bold"/>
    </style:style>
    <style:style style:name="P2355" style:parent-style-name="Normal" style:family="paragraph">
      <style:paragraph-properties fo:text-align="justify" fo:text-indent="0.3208in"/>
      <style:text-properties style:font-weight-complex="bold"/>
    </style:style>
    <style:style style:name="P2356" style:parent-style-name="Normal" style:family="paragraph">
      <style:paragraph-properties fo:text-align="justify" fo:text-indent="0.3208in"/>
      <style:text-properties style:font-weight-complex="bold"/>
    </style:style>
    <style:style style:name="P2357" style:parent-style-name="Normal" style:family="paragraph">
      <style:paragraph-properties fo:text-align="justify" fo:text-indent="0.3208in"/>
      <style:text-properties style:font-weight-complex="bold"/>
    </style:style>
    <style:style style:name="P2358" style:parent-style-name="Normal" style:family="paragraph">
      <style:paragraph-properties fo:text-align="justify" fo:text-indent="0.3208in"/>
      <style:text-properties style:font-weight-complex="bold"/>
    </style:style>
    <style:style style:name="P2359" style:parent-style-name="Normal" style:family="paragraph">
      <style:paragraph-properties fo:text-align="justify"/>
      <style:text-properties style:font-weight-complex="bold"/>
    </style:style>
    <style:style style:name="P2360" style:parent-style-name="Normal" style:family="paragraph">
      <style:paragraph-properties fo:text-align="justify" fo:text-indent="0.3208in"/>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P2363" style:parent-style-name="Normal" style:family="paragraph">
      <style:paragraph-properties fo:text-align="justify"/>
    </style:style>
    <style:style style:name="P2364" style:parent-style-name="Normal" style:family="paragraph">
      <style:paragraph-properties fo:text-align="justify" fo:text-indent="0.3208in"/>
    </style:style>
    <style:style style:name="P2365" style:parent-style-name="Normal" style:family="paragraph">
      <style:paragraph-properties fo:text-align="justify" fo:text-indent="0.3208in"/>
    </style:style>
    <style:style style:name="P2366" style:parent-style-name="Normal" style:family="paragraph">
      <style:paragraph-properties fo:text-align="justify" fo:text-indent="0.3208in"/>
    </style:style>
    <style:style style:name="P2367" style:parent-style-name="Normal" style:family="paragraph">
      <style:paragraph-properties fo:text-align="justify" fo:text-indent="0.3208in"/>
    </style:style>
    <style:style style:name="P2368" style:parent-style-name="Normal" style:family="paragraph">
      <style:paragraph-properties fo:text-align="justify" fo:text-indent="0.3208in"/>
    </style:style>
    <style:style style:name="P2369" style:parent-style-name="Normal" style:family="paragraph">
      <style:paragraph-properties fo:text-align="justify" fo:text-indent="0.3208in"/>
    </style:style>
    <style:style style:name="T2370" style:parent-style-name="DefaultParagraphFont" style:family="text">
      <style:text-properties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text-indent="0.3208in"/>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fo:text-indent="0.3208in"/>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style:text-underline-type="single" style:text-underline-style="solid" style:text-underline-width="auto" style:text-underline-mode="continuous"/>
    </style:style>
    <style:style style:name="P2377" style:parent-style-name="Normal" style:family="paragraph">
      <style:paragraph-properties fo:text-align="justify" fo:text-indent="0.3208in"/>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justify" fo:text-indent="0.3208in"/>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208in"/>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text-properties fo:font-weight="bold" style:font-weight-asian="bold" style:font-weight-complex="bold"/>
    </style:style>
    <style:style style:name="P2384" style:parent-style-name="Normal" style:family="paragraph">
      <style:paragraph-properties fo:text-align="justify" fo:text-indent="0.3208in"/>
      <style:text-properties fo:font-weight="bold" style:font-weight-asian="bold" style:font-weight-complex="bold"/>
    </style:style>
    <style:style style:name="P2385" style:parent-style-name="Normal" style:family="paragraph">
      <style:paragraph-properties fo:text-align="justify" fo:text-indent="0.2222in"/>
      <style:text-properties style:font-weight-complex="bold"/>
    </style:style>
    <style:style style:name="P2386" style:parent-style-name="Normal" style:family="paragraph">
      <style:paragraph-properties fo:text-align="justify" fo:text-indent="0.3208in"/>
      <style:text-properties style:font-weight-complex="bold"/>
    </style:style>
    <style:style style:name="P2387" style:parent-style-name="Normal" style:family="paragraph">
      <style:paragraph-properties fo:text-align="justify"/>
      <style:text-properties style:font-weight-complex="bold"/>
    </style:style>
    <style:style style:name="P2388" style:parent-style-name="Normal" style:family="paragraph">
      <style:paragraph-properties fo:text-align="justify" fo:text-indent="0.3208in"/>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fo:font-style="italic" style:font-style-asian="italic" style:font-style-complex="italic"/>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fo:font-style="italic" style:font-style-asian="italic" style:font-style-complex="italic"/>
    </style:style>
    <style:style style:name="T2393" style:parent-style-name="DefaultParagraphFont" style:family="text">
      <style:text-properties style:font-weight-complex="bold"/>
    </style:style>
    <style:style style:name="P2394" style:parent-style-name="Normal" style:family="paragraph">
      <style:paragraph-properties fo:text-align="justify" fo:text-indent="0.3208in"/>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fo:font-style="italic" style:font-style-asian="italic" style:font-style-complex="italic"/>
    </style:style>
    <style:style style:name="T2397" style:parent-style-name="DefaultParagraphFont" style:family="text">
      <style:text-properties style:font-weight-complex="bold"/>
    </style:style>
    <style:style style:name="P2398" style:parent-style-name="Normal" style:family="paragraph">
      <style:paragraph-properties fo:text-align="justify" fo:text-indent="0.3208in"/>
    </style:style>
    <style:style style:name="P2399" style:parent-style-name="Normal" style:family="paragraph">
      <style:paragraph-properties fo:text-align="justify"/>
    </style:style>
    <style:style style:name="P2400" style:parent-style-name="Normal" style:family="paragraph">
      <style:paragraph-properties fo:text-align="justify" fo:text-indent="0.3208in"/>
      <style:text-properties fo:font-weight="bold" style:font-weight-asian="bold" style:font-weight-complex="bold"/>
    </style:style>
    <style:style style:name="P2401" style:parent-style-name="Normal" style:family="paragraph">
      <style:paragraph-properties fo:text-align="justify" fo:text-indent="0.3208in"/>
    </style:style>
    <style:style style:name="P2402" style:parent-style-name="Normal" style:family="paragraph">
      <style:paragraph-properties fo:text-align="justify" fo:text-indent="0.3208in"/>
    </style:style>
    <style:style style:name="P2403" style:parent-style-name="Normal" style:family="paragraph">
      <style:paragraph-properties fo:text-align="justify" fo:text-indent="0.3208in"/>
    </style:style>
    <style:style style:name="P2404" style:parent-style-name="Normal" style:family="paragraph">
      <style:paragraph-properties fo:text-align="justify" fo:text-indent="0.3208in"/>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P2408" style:parent-style-name="Normal" style:family="paragraph">
      <style:paragraph-properties fo:text-align="justify" fo:text-indent="0.3208in"/>
    </style:style>
    <style:style style:name="P2409" style:parent-style-name="Normal" style:family="paragraph">
      <style:paragraph-properties fo:text-align="justify"/>
    </style:style>
    <style:style style:name="P2410" style:parent-style-name="Normal" style:family="paragraph">
      <style:paragraph-properties fo:text-align="justify" fo:text-indent="0.4923in"/>
      <style:text-properties fo:font-weight="bold" style:font-weight-asian="bold"/>
    </style:style>
    <style:style style:name="P2411" style:parent-style-name="Normal" style:family="paragraph">
      <style:paragraph-properties fo:text-align="justify" fo:text-indent="0.4187in"/>
    </style:style>
    <style:style style:name="P2412" style:parent-style-name="Normal" style:family="paragraph">
      <style:paragraph-properties fo:text-align="justify" fo:text-indent="0.3208in"/>
    </style:style>
    <style:style style:name="P2413" style:parent-style-name="Normal" style:family="paragraph">
      <style:paragraph-properties fo:text-align="justify" fo:text-indent="0.3208in"/>
    </style:style>
    <style:style style:name="P2414" style:parent-style-name="Normal" style:family="paragraph">
      <style:paragraph-properties fo:text-align="justify"/>
    </style:style>
    <style:style style:name="P2415" style:parent-style-name="Normal" style:family="paragraph">
      <style:paragraph-properties fo:text-align="justify" fo:text-indent="0.4923in"/>
      <style:text-properties fo:font-weight="bold" style:font-weight-asian="bold"/>
    </style:style>
    <style:style style:name="P2416" style:parent-style-name="Normal" style:family="paragraph">
      <style:paragraph-properties fo:text-align="justify" fo:text-indent="0.3208in"/>
    </style:style>
    <style:style style:name="P2417" style:parent-style-name="Normal" style:family="paragraph">
      <style:paragraph-properties fo:text-align="justify" fo:text-indent="0.3208in"/>
    </style:style>
    <style:style style:name="P2418" style:parent-style-name="Normal" style:family="paragraph">
      <style:paragraph-properties fo:text-align="justify" fo:text-indent="0.3208in"/>
    </style:style>
    <style:style style:name="P2419" style:parent-style-name="Normal" style:family="paragraph">
      <style:paragraph-properties fo:text-align="justify" fo:text-indent="0.3208in"/>
    </style:style>
    <style:style style:name="P2420" style:parent-style-name="Normal" style:family="paragraph">
      <style:paragraph-properties fo:text-align="justify"/>
    </style:style>
    <style:style style:name="P2421" style:parent-style-name="Normal" style:family="paragraph">
      <style:paragraph-properties fo:text-align="justify" fo:text-indent="0.3208in"/>
    </style:style>
    <style:style style:name="P2422" style:parent-style-name="Normal" style:family="paragraph">
      <style:paragraph-properties fo:text-align="justify" fo:text-indent="0.3208in"/>
    </style:style>
    <style:style style:name="P2423" style:parent-style-name="Normal" style:family="paragraph">
      <style:paragraph-properties fo:text-align="justify"/>
    </style:style>
    <style:style style:name="P2424" style:parent-style-name="Normal" style:family="paragraph">
      <style:paragraph-properties fo:text-align="justify" fo:text-indent="0.4923in"/>
      <style:text-properties fo:font-weight="bold" style:font-weight-asian="bold"/>
    </style:style>
    <style:style style:name="P2425"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Pasiūlymai2" style:family="paragraph">
      <style:paragraph-properties fo:text-align="center"/>
      <style:text-properties fo:font-size="12pt" style:font-size-asian="12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3208in"/>
    </style:style>
    <style:style style:name="P2430" style:parent-style-name="Normal" style:family="paragraph">
      <style:paragraph-properties fo:text-align="justify" fo:text-indent="0.3208in"/>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Pasiūlymai2" style:family="paragraph">
      <style:paragraph-properties fo:text-align="center"/>
      <style:text-properties fo:font-size="12pt" style:font-size-asian="12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ableCell2436" style:family="table-cell">
      <style:table-cell-properties fo:border="0.0069in solid #000000" fo:padding-top="0in" fo:padding-left="0.075in" fo:padding-bottom="0in" fo:padding-right="0.075in"/>
    </style:style>
    <style:style style:name="P2437" style:parent-style-name="Pasiūlymai2" style:family="paragraph">
      <style:paragraph-properties fo:text-align="center"/>
      <style:text-properties fo:font-weight="bold" style:font-weight-asian="bold" fo:font-size="12pt" style:font-size-asian="12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Pasiūlymai2" style:family="paragraph">
      <style:paragraph-properties fo:text-align="center"/>
      <style:text-properties fo:font-weight="bold" style:font-weight-asian="bold" fo:font-size="12pt" style:font-size-asian="12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Pasiūlymai2" style:family="paragraph">
      <style:paragraph-properties fo:text-align="center"/>
      <style:text-properties fo:font-weight="bold" style:font-weight-asian="bold" fo:font-size="12pt" style:font-size-asian="12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3208in"/>
    </style:style>
    <style:style style:name="P2444" style:parent-style-name="Normal" style:family="paragraph">
      <style:paragraph-properties fo:text-align="justify" fo:text-indent="0.3208in"/>
    </style:style>
    <style:style style:name="P2445" style:parent-style-name="Bodytext2" style:family="paragraph">
      <style:paragraph-properties fo:text-align="justify" fo:margin-bottom="0.1805in" fo:line-height="0.175in" fo:background-color="transparent"/>
    </style:style>
    <style:style style:name="T2446" style:parent-style-name="DefaultParagraphFont" style:family="text">
      <style:text-properties style:font-name="Times New Roman" fo:font-size="12pt" style:font-size-asian="12pt"/>
    </style:style>
    <style:style style:name="T2447" style:parent-style-name="DefaultParagraphFont" style:family="text">
      <style:text-properties style:font-name="Times New Roman" fo:font-size="12pt" style:font-size-asian="12pt"/>
    </style:style>
    <style:style style:name="T2448" style:parent-style-name="DefaultParagraphFont" style:family="text">
      <style:text-properties style:font-name="Times New Roman" fo:font-size="12pt" style:font-size-asian="12pt"/>
    </style:style>
    <style:style style:name="T2449" style:parent-style-name="DefaultParagraphFont" style:family="text">
      <style:text-properties style:font-name="Times New Roman" fo:font-size="12pt" style:font-size-asian="12pt"/>
    </style:style>
    <style:style style:name="T2450" style:parent-style-name="DefaultParagraphFont" style:family="text">
      <style:text-properties style:font-name="Times New Roman" fo:font-size="12pt" style:font-size-asian="12pt"/>
    </style:style>
    <style:style style:name="T2451" style:parent-style-name="DefaultParagraphFont" style:family="text">
      <style:text-properties style:font-name="Times New Roman" fo:font-size="12pt" style:font-size-asian="12pt"/>
    </style:style>
    <style:style style:name="T2452" style:parent-style-name="DefaultParagraphFont" style:family="text">
      <style:text-properties style:font-name="Times New Roman" fo:font-size="12pt" style:font-size-asian="12pt"/>
    </style:style>
    <style:style style:name="T2453" style:parent-style-name="DefaultParagraphFont" style:family="text">
      <style:text-properties style:font-name="Times New Roman" fo:font-size="12pt" style:font-size-asian="12pt"/>
    </style:style>
    <style:style style:name="T2454" style:parent-style-name="DefaultParagraphFont" style:family="text">
      <style:text-properties style:font-name="Times New Roman" fo:font-size="12pt" style:font-size-asian="12pt"/>
    </style:style>
    <style:style style:name="T2455" style:parent-style-name="DefaultParagraphFont" style:family="text">
      <style:text-properties style:font-name="Times New Roman" fo:font-size="12pt" style:font-size-asian="12pt"/>
    </style:style>
    <style:style style:name="T2456" style:parent-style-name="DefaultParagraphFont" style:family="text">
      <style:text-properties style:font-name="Times New Roman" fo:font-size="12pt" style:font-size-asian="12pt"/>
    </style:style>
    <style:style style:name="T2457" style:parent-style-name="DefaultParagraphFont" style:family="text">
      <style:text-properties style:font-name="Times New Roman" fo:font-size="12pt" style:font-size-asian="12pt"/>
    </style:style>
    <style:style style:name="T2458" style:parent-style-name="DefaultParagraphFont" style:family="text">
      <style:text-properties style:font-name="Times New Roman" fo:font-size="12pt" style:font-size-asian="12pt"/>
    </style:style>
    <style:style style:name="T2459" style:parent-style-name="DefaultParagraphFont" style:family="text">
      <style:text-properties style:font-name="Times New Roman" fo:font-size="12pt" style:font-size-asian="12pt"/>
    </style:style>
    <style:style style:name="T2460" style:parent-style-name="DefaultParagraphFont" style:family="text">
      <style:text-properties style:font-name="Times New Roman" fo:font-size="12pt" style:font-size-asian="12pt"/>
    </style:style>
    <style:style style:name="T2461" style:parent-style-name="DefaultParagraphFont" style:family="text">
      <style:text-properties style:font-name="Times New Roman" fo:font-size="12pt" style:font-size-asian="12pt"/>
    </style:style>
    <style:style style:name="T2462" style:parent-style-name="DefaultParagraphFont" style:family="text">
      <style:text-properties style:font-name="Times New Roman" fo:font-size="12pt" style:font-size-asian="12pt"/>
    </style:style>
    <style:style style:name="T2463" style:parent-style-name="DefaultParagraphFont" style:family="text">
      <style:text-properties style:font-name="Times New Roman" fo:font-size="12pt" style:font-size-asian="12pt"/>
    </style:style>
    <style:style style:name="T2464" style:parent-style-name="DefaultParagraphFont" style:family="text">
      <style:text-properties style:font-name="Times New Roman" fo:font-size="12pt" style:font-size-asian="12pt"/>
    </style:style>
    <style:style style:name="T2465" style:parent-style-name="DefaultParagraphFont" style:family="text">
      <style:text-properties style:font-name="Times New Roman" fo:font-size="12pt" style:font-size-asian="12pt"/>
    </style:style>
    <style:style style:name="T2466" style:parent-style-name="DefaultParagraphFont" style:family="text">
      <style:text-properties style:font-name="Times New Roman"/>
    </style:style>
    <style:style style:name="TableCell2467" style:family="table-cell">
      <style:table-cell-properties fo:border="0.0069in solid #000000" fo:padding-top="0in" fo:padding-left="0.075in" fo:padding-bottom="0in" fo:padding-right="0.075in"/>
    </style:style>
    <style:style style:name="P2468" style:parent-style-name="Pasiūlymai2" style:family="paragraph">
      <style:paragraph-properties fo:text-align="center"/>
      <style:text-properties fo:font-size="12pt" style:font-size-asian="12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Pasiūlymai2" style:family="paragraph">
      <style:paragraph-properties fo:text-indent="0.1576in"/>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Pasiūlymai2" style:family="paragraph">
      <style:paragraph-properties fo:text-align="center"/>
      <style:text-properties fo:font-size="12pt" style:font-size-asian="12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fo:padding-top="0in" fo:padding-left="0.075in" fo:padding-bottom="0in" fo:padding-right="0.075in"/>
    </style:style>
    <style:style style:name="P2477" style:parent-style-name="Pasiūlymai2" style:family="paragraph">
      <style:paragraph-properties fo:text-align="center"/>
      <style:text-properties fo:font-weight="bold" style:font-weight-asian="bold"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Pasiūlymai2" style:family="paragraph">
      <style:paragraph-properties fo:text-align="center"/>
      <style:text-properties fo:font-weight="bold" style:font-weight-asian="bold"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Pasiūlymai2" style:family="paragraph">
      <style:paragraph-properties fo:text-align="center"/>
      <style:text-properties fo:font-weight="bold" style:font-weight-asian="bold"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3208in"/>
      <style:text-properties style:font-name-asian="Calibri"/>
    </style:style>
    <style:style style:name="P2484" style:parent-style-name="Normal" style:family="paragraph">
      <style:paragraph-properties fo:text-align="justify"/>
      <style:text-properties style:font-name-asian="Calibri"/>
    </style:style>
    <style:style style:name="P2485" style:parent-style-name="Normal" style:family="paragraph">
      <style:paragraph-properties fo:text-align="justify" fo:margin-right="-0.0347in" fo:text-indent="0.5in"/>
      <style:text-properties fo:font-weight="bold" style:font-weight-asian="bold"/>
    </style:style>
    <style:style style:name="P2486" style:parent-style-name="Normal" style:family="paragraph">
      <style:paragraph-properties fo:text-align="justify" fo:margin-right="-0.0347in" fo:text-indent="0.5in"/>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style>
    <style:style style:name="T2488" style:parent-style-name="DefaultParagraphFont" style:family="text">
      <style:text-properties fo:font-weight="bold" style:font-weight-asian="bold"/>
    </style:style>
    <style:style style:name="P2489" style:parent-style-name="Bodytext2" style:family="paragraph">
      <style:paragraph-properties fo:text-align="justify" fo:margin-bottom="0.1805in" fo:line-height="0.175in" fo:background-color="transparent"/>
    </style:style>
    <style:style style:name="T2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ableCell2491" style:family="table-cell">
      <style:table-cell-properties fo:border="0.0069in solid #000000" fo:padding-top="0in" fo:padding-left="0.075in" fo:padding-bottom="0in" fo:padding-right="0.075in"/>
    </style:style>
    <style:style style:name="P2492" style:parent-style-name="Pasiūlymai2" style:family="paragraph">
      <style:paragraph-properties fo:text-align="center"/>
      <style:text-properties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Pasiūlymai2" style:family="paragraph">
      <style:paragraph-properties fo:text-indent="0.1576in"/>
      <style:text-properties fo:font-size="12pt" style:font-size-asian="12pt"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Pasiūlymai2" style:family="paragraph">
      <style:paragraph-properties fo:text-align="center"/>
      <style:text-properties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fo:padding-top="0in" fo:padding-left="0.075in" fo:padding-bottom="0in" fo:padding-right="0.075in"/>
    </style:style>
    <style:style style:name="P2501" style:parent-style-name="Pasiūlymai2" style:family="paragraph">
      <style:paragraph-properties fo:text-align="center"/>
      <style:text-properties fo:font-weight="bold" style:font-weight-asian="bold"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Pasiūlymai2" style:family="paragraph">
      <style:paragraph-properties fo:text-align="center"/>
      <style:text-properties fo:font-weight="bold" style:font-weight-asian="bold"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Pasiūlymai2" style:family="paragraph">
      <style:paragraph-properties fo:text-align="center"/>
      <style:text-properties fo:font-weight="bold" style:font-weight-asian="bold"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margin-right="-0.0347in" fo:text-indent="0.5in"/>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margin-right="-0.0347in" fo:text-indent="0.5in"/>
    </style:style>
    <style:style style:name="T2512" style:parent-style-name="DefaultParagraphFont" style:family="text">
      <style:text-properties style:text-line-through-style="solid" style:text-line-through-width="auto" style:text-line-through-color="font-color" style:text-line-through-mode="continuous" style:text-line-through-type="single"/>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margin-right="-0.0298in" fo:text-indent="0.5in"/>
    </style:style>
    <style:style style:name="T2516" style:parent-style-name="DefaultParagraphFont" style:family="text">
      <style:text-properties style:text-line-through-style="solid" style:text-line-through-width="auto" style:text-line-through-color="font-color" style:text-line-through-mode="continuous" style:text-line-through-type="single"/>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19" style:parent-style-name="DefaultParagraphFont" style:family="text">
      <style:text-properties style:text-line-through-style="solid" style:text-line-through-width="auto" style:text-line-through-color="font-color" style:text-line-through-mode="continuous" style:text-line-through-type="single"/>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style:text-line-through-style="solid" style:text-line-through-width="auto" style:text-line-through-color="font-color" style:text-line-through-mode="continuous" style:text-line-through-type="single"/>
    </style:style>
    <style:style style:name="T2523" style:parent-style-name="DefaultParagraphFont" style:family="text">
      <style:text-properties fo:font-weight="bold" style:font-weight-asian="bold" style:font-weight-complex="bold"/>
    </style:style>
    <style:style style:name="P2524" style:parent-style-name="Bodytext2" style:family="paragraph">
      <style:paragraph-properties fo:text-align="justify" fo:margin-bottom="0.1805in" fo:line-height="0.175in" fo:background-color="transparent"/>
    </style:style>
    <style:style style:name="T25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Pasiūlymai2" style:family="paragraph">
      <style:paragraph-properties fo:text-align="center"/>
      <style:text-properties fo:font-size="12pt" style:font-size-asian="12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Pasiūlymai2" style:family="paragraph">
      <style:paragraph-properties fo:text-indent="0.1576in"/>
      <style:text-properties fo:font-size="12pt" style:font-size-asian="12pt" style:font-size-complex="12pt"/>
    </style:style>
    <style:style style:name="P2530" style:parent-style-name="Pasiūlymai2" style:family="paragraph">
      <style:paragraph-properties fo:text-indent="0.1576in"/>
      <style:text-properties fo:font-size="12pt" style:font-size-asian="12pt" style:font-size-complex="12pt"/>
    </style:style>
    <style:style style:name="P2531" style:parent-style-name="Normal" style:family="paragraph">
      <style:paragraph-properties fo:text-align="justify" fo:margin-right="-0.0347in"/>
    </style:style>
    <style:style style:name="P2532" style:parent-style-name="Pasiūlymai2" style:family="paragraph">
      <style:paragraph-properties fo:text-indent="0.1576in"/>
      <style:text-properties fo:font-size="12pt" style:font-size-asian="12pt"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Pasiūlymai2" style:family="paragraph">
      <style:paragraph-properties fo:text-align="center"/>
      <style:text-properties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ableCell2538" style:family="table-cell">
      <style:table-cell-properties fo:border="0.0069in solid #000000" fo:padding-top="0in" fo:padding-left="0.075in" fo:padding-bottom="0in" fo:padding-right="0.075in"/>
    </style:style>
    <style:style style:name="P2539" style:parent-style-name="Pasiūlymai2" style:family="paragraph">
      <style:paragraph-properties fo:text-align="center"/>
      <style:text-properties fo:font-weight="bold" style:font-weight-asian="bold" fo:font-size="12pt" style:font-size-asian="12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Pasiūlymai2" style:family="paragraph">
      <style:paragraph-properties fo:text-align="center"/>
      <style:text-properties fo:font-weight="bold" style:font-weight-asian="bold" fo:font-size="12pt" style:font-size-asian="12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Pasiūlymai2" style:family="paragraph">
      <style:paragraph-properties fo:text-align="center"/>
      <style:text-properties fo:font-weight="bold" style:font-weight-asian="bold"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margin-left="-0.05in" fo:text-indent="0.55in">
        <style:tab-stops/>
      </style:paragraph-properties>
    </style:style>
    <style:style style:name="T2546" style:parent-style-name="DefaultParagraphFont" style:family="text">
      <style:text-properties style:font-name-asian="Calibri"/>
    </style:style>
    <style:style style:name="T2547" style:parent-style-name="DefaultParagraphFont" style:family="text">
      <style:text-properties style:font-name="Calibri" style:font-name-asian="Calibri"/>
    </style:style>
    <style:style style:name="T2548" style:parent-style-name="DefaultParagraphFont" style:family="text">
      <style:text-properties style:font-name-asian="Calibri"/>
    </style:style>
    <style:style style:name="T2549" style:parent-style-name="DefaultParagraphFont" style:family="text">
      <style:text-properties style:font-name-asian="Calibri" style:text-underline-type="single" style:text-underline-style="solid" style:text-underline-width="auto" style:text-underline-mode="continuous"/>
    </style:style>
    <style:style style:name="T2550" style:parent-style-name="DefaultParagraphFont" style:family="text">
      <style:text-properties style:font-name-asian="Calibri"/>
    </style:style>
    <style:style style:name="P2551" style:parent-style-name="Normal" style:family="paragraph">
      <style:paragraph-properties fo:text-align="justify" fo:margin-right="-0.0347in" fo:text-indent="0.5in"/>
      <style:text-properties fo:font-weight="bold" style:font-weight-asian="bold"/>
    </style:style>
    <style:style style:name="P2552" style:parent-style-name="Normal" style:family="paragraph">
      <style:paragraph-properties fo:text-align="justify" fo:margin-right="-0.0347in" fo:text-indent="0.5in"/>
      <style:text-properties fo:font-weight="bold" style:font-weight-asian="bold"/>
    </style:style>
    <style:style style:name="P2553" style:parent-style-name="Bodytext2" style:family="paragraph">
      <style:paragraph-properties fo:text-align="justify" fo:margin-bottom="0.1805in" fo:line-height="0.175in" fo:background-color="transparent"/>
    </style:style>
    <style:style style:name="T25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5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556" style:parent-style-name="DefaultParagraphFont" style:family="text">
      <style:text-properties style:font-name="Times New Roman" fo:font-weight="bold" style:font-weight-asian="bold" fo:font-size="12pt" style:font-size-asian="12pt" style:font-size-complex="12pt"/>
    </style:style>
    <style:style style:name="T2557" style:parent-style-name="DefaultParagraphFont" style:family="text">
      <style:text-properties style:font-name="Times New Roman"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Pasiūlymai2" style:family="paragraph">
      <style:paragraph-properties fo:text-align="center"/>
      <style:text-properties fo:font-size="12pt" style:font-size-asian="12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Pasiūlymai2" style:family="paragraph">
      <style:paragraph-properties fo:text-indent="0.1576in"/>
      <style:text-properties fo:font-size="12pt" style:font-size-asian="12pt"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Pasiūlymai2" style:family="paragraph">
      <style:paragraph-properties fo:text-align="center"/>
      <style:text-properties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0.0069in solid #000000" fo:padding-top="0in" fo:padding-left="0.075in" fo:padding-bottom="0in" fo:padding-right="0.075in"/>
    </style:style>
    <style:style style:name="P2568" style:parent-style-name="Pasiūlymai2" style:family="paragraph">
      <style:paragraph-properties fo:text-align="center"/>
      <style:text-properties fo:font-weight="bold" style:font-weight-asian="bold" fo:font-size="12pt" style:font-size-asian="12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Pasiūlymai2" style:family="paragraph">
      <style:paragraph-properties fo:text-align="center"/>
      <style:text-properties fo:font-weight="bold" style:font-weight-asian="bold" fo:font-size="12pt" style:font-size-asian="12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Pasiūlymai2" style:family="paragraph">
      <style:paragraph-properties fo:text-align="center"/>
      <style:text-properties fo:font-weight="bold" style:font-weight-asian="bold" fo:font-size="12pt" style:font-size-asian="12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P2575" style:parent-style-name="Bodytext2" style:family="paragraph">
      <style:paragraph-properties fo:text-align="justify" fo:margin-bottom="0.1805in" fo:line-height="0.175in" fo:background-color="transparent"/>
    </style:style>
    <style:style style:name="T2576" style:parent-style-name="DefaultParagraphFont" style:family="text">
      <style:text-properties style:font-name="Times New Roman" fo:font-size="12pt" style:font-size-asian="12pt" style:font-size-complex="12pt"/>
    </style:style>
    <style:style style:name="T2577" style:parent-style-name="DefaultParagraphFont" style:family="text">
      <style:text-properties style:font-name="Times New Roman" fo:font-weight="bold" style:font-weight-asian="bold" fo:font-size="12pt" style:font-size-asian="12pt" style:font-size-complex="12pt"/>
    </style:style>
    <style:style style:name="T2578" style:parent-style-name="DefaultParagraphFont" style:family="text">
      <style:text-properties style:font-name="Times New Roman" fo:font-size="12pt" style:font-size-asian="12pt" style:font-size-complex="12pt"/>
    </style:style>
    <style:style style:name="T25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80" style:parent-style-name="DefaultParagraphFont" style:family="text">
      <style:text-properties style:font-name="Times New Roman" fo:font-size="12pt" style:font-size-asian="12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Pasiūlymai2" style:family="paragraph">
      <style:paragraph-properties fo:text-align="center"/>
      <style:text-properties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Pasiūlymai2" style:family="paragraph">
      <style:paragraph-properties fo:text-indent="0.1576in"/>
      <style:text-properties fo:font-size="12pt" style:font-size-asian="12pt" style:font-size-complex="12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Pasiūlymai2" style:family="paragraph">
      <style:paragraph-properties fo:text-align="center"/>
      <style:text-properties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fo:padding-top="0in" fo:padding-left="0.075in" fo:padding-bottom="0in" fo:padding-right="0.075in"/>
    </style:style>
    <style:style style:name="P2591" style:parent-style-name="Pasiūlymai2" style:family="paragraph">
      <style:paragraph-properties fo:text-align="center"/>
      <style:text-properties fo:font-weight="bold" style:font-weight-asian="bold" fo:font-size="12pt" style:font-size-asian="12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Pasiūlymai2" style:family="paragraph">
      <style:paragraph-properties fo:text-align="center"/>
      <style:text-properties fo:font-weight="bold" style:font-weight-asian="bold" fo:font-size="12pt" style:font-size-asian="12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Pasiūlymai2" style:family="paragraph">
      <style:paragraph-properties fo:text-align="center"/>
      <style:text-properties fo:font-weight="bold" style:font-weight-asian="bold" fo:font-size="12pt" style:font-size-asian="12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3208in"/>
    </style:style>
    <style:style style:name="T2598" style:parent-style-name="DefaultParagraphFont" style:family="text">
      <style:text-properties style:font-name-asian="Calibri"/>
    </style:style>
    <style:style style:name="P2599" style:parent-style-name="Normal" style:family="paragraph">
      <style:paragraph-properties fo:text-align="justify" fo:text-indent="0.3208in"/>
    </style:style>
    <style:style style:name="P2600" style:parent-style-name="Normal" style:family="paragraph">
      <style:paragraph-properties fo:text-align="justify" fo:text-indent="0.3208in"/>
    </style:style>
    <style:style style:name="P2601" style:parent-style-name="Normal" style:family="paragraph">
      <style:paragraph-properties fo:text-align="justify" fo:text-indent="0.3208in"/>
    </style:style>
    <style:style style:name="P2602" style:parent-style-name="Normal" style:family="paragraph">
      <style:paragraph-properties fo:text-align="justify" fo:text-indent="0.3208in"/>
    </style:style>
    <style:style style:name="P2603" style:parent-style-name="Bodytext2" style:family="paragraph">
      <style:paragraph-properties fo:text-align="justify" fo:margin-bottom="0.1805in" fo:line-height="0.175in" fo:background-color="transparent"/>
    </style:style>
    <style:style style:name="T2604" style:parent-style-name="DefaultParagraphFont" style:family="text">
      <style:text-properties style:font-name="Times New Roman" style:font-name-asian="Calibri" fo:font-size="12pt" style:font-size-asian="12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Pasiūlymai2" style:family="paragraph">
      <style:paragraph-properties fo:text-align="center"/>
      <style:text-properties fo:font-size="12pt" style:font-size-asian="12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Pasiūlymai2" style:family="paragraph">
      <style:paragraph-properties fo:text-indent="0.1576in"/>
      <style:text-properties fo:font-size="12pt" style:font-size-asian="12pt"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Pasiūlymai2" style:family="paragraph">
      <style:paragraph-properties fo:text-align="center"/>
      <style:text-properties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ableCell2614" style:family="table-cell">
      <style:table-cell-properties fo:border="0.0069in solid #000000" fo:padding-top="0in" fo:padding-left="0.075in" fo:padding-bottom="0in" fo:padding-right="0.075in"/>
    </style:style>
    <style:style style:name="P2615" style:parent-style-name="Pasiūlymai2" style:family="paragraph">
      <style:paragraph-properties fo:text-align="center"/>
      <style:text-properties fo:font-weight="bold" style:font-weight-asian="bold"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Pasiūlymai2" style:family="paragraph">
      <style:paragraph-properties fo:text-align="center"/>
      <style:text-properties fo:font-weight="bold" style:font-weight-asian="bold" fo:font-size="12pt" style:font-size-asian="12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Pasiūlymai2" style:family="paragraph">
      <style:paragraph-properties fo:text-align="center"/>
      <style:text-properties fo:font-weight="bold" style:font-weight-asian="bold"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4187in"/>
      <style:text-properties style:font-name-asian="Calibri"/>
    </style:style>
    <style:style style:name="P2622" style:parent-style-name="Bodytext2" style:family="paragraph">
      <style:paragraph-properties fo:text-align="justify" fo:margin-bottom="0.1805in" fo:line-height="0.175in" fo:background-color="transparent"/>
    </style:style>
    <style:style style:name="T2623" style:parent-style-name="DefaultParagraphFont" style:family="text">
      <style:text-properties style:font-name="Times New Roman" style:font-name-asian="Calibri" fo:font-size="12pt" style:font-size-asian="12pt" style:font-size-complex="12pt"/>
    </style:style>
    <style:style style:name="T2624" style:parent-style-name="DefaultParagraphFont" style:family="text">
      <style:text-properties style:font-name="Times New Roman" style:font-name-asian="Calibri" fo:font-weight="bold" style:font-weight-asian="bold" fo:font-size="12pt" style:font-size-asian="12pt" style:font-size-complex="12pt"/>
    </style:style>
    <style:style style:name="T2625" style:parent-style-name="DefaultParagraphFont" style:family="text">
      <style:text-properties style:font-name="Times New Roman" style:font-name-asian="Calibri" fo:font-size="12pt" style:font-size-asian="12pt" style:font-size-complex="12pt"/>
    </style:style>
    <style:style style:name="T2626" style:parent-style-name="DefaultParagraphFont" style:family="text">
      <style:text-properties style:font-name="Times New Roman" style:font-name-asian="Calibri" fo:font-weight="bold" style:font-weight-asian="bold" fo:font-size="12pt" style:font-size-asian="12pt" style:font-size-complex="12pt"/>
    </style:style>
    <style:style style:name="T2627" style:parent-style-name="DefaultParagraphFont" style:family="text">
      <style:text-properties style:font-name="Times New Roman" style:font-name-asian="Calibri" fo:font-size="12pt" style:font-size-asian="12pt" style:font-size-complex="12pt"/>
    </style:style>
    <style:style style:name="T2628" style:parent-style-name="DefaultParagraphFont" style:family="text">
      <style:text-properties style:font-name="Times New Roman" style:font-name-asian="Calibri" fo:font-weight="bold" style:font-weight-asian="bold" fo:font-size="12pt" style:font-size-asian="12pt" style:font-size-complex="12pt"/>
    </style:style>
    <style:style style:name="T2629" style:parent-style-name="DefaultParagraphFont" style:family="text">
      <style:text-properties style:font-name="Times New Roman" style:font-name-asian="Calibri" fo:font-size="12pt" style:font-size-asian="12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Pasiūlymai2" style:family="paragraph">
      <style:paragraph-properties fo:text-align="center"/>
      <style:text-properties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Pasiūlymai2" style:family="paragraph">
      <style:paragraph-properties fo:text-indent="0.1576in"/>
      <style:text-properties fo:font-size="12pt" style:font-size-asian="12pt"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Pasiūlymai2" style:family="paragraph">
      <style:paragraph-properties fo:text-align="center"/>
      <style:text-properties fo:font-size="12pt" style:font-size-asian="12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0.0069in solid #000000" fo:padding-top="0in" fo:padding-left="0.075in" fo:padding-bottom="0in" fo:padding-right="0.075in"/>
    </style:style>
    <style:style style:name="P2640" style:parent-style-name="Pasiūlymai2" style:family="paragraph">
      <style:paragraph-properties fo:text-align="center"/>
      <style:text-properties fo:font-weight="bold" style:font-weight-asian="bold"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Pasiūlymai2" style:family="paragraph">
      <style:paragraph-properties fo:text-align="center"/>
      <style:text-properties fo:font-weight="bold" style:font-weight-asian="bold" fo:font-size="12pt" style:font-size-asian="12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Pasiūlymai2" style:family="paragraph">
      <style:paragraph-properties fo:text-align="center"/>
      <style:text-properties fo:font-weight="bold" style:font-weight-asian="bold" fo:font-size="12pt" style:font-size-asian="12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4187in"/>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4187in"/>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4187in"/>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187in"/>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margin-bottom="0.1111in" fo:line-height="107%" fo:margin-left="0.3208in">
        <style:tab-stops/>
      </style:paragraph-properties>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margin-bottom="0.1111in" fo:line-height="107%" fo:margin-left="0.3208in">
        <style:tab-stops/>
      </style:paragraph-properties>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margin-bottom="0.1111in" fo:line-height="107%" fo:margin-left="0.3208in">
        <style:tab-stops/>
      </style:paragraph-properties>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909in"/>
      <style:text-properties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font-weight="bold" style:font-weight-asian="bold" style:font-weight-complex="bold" style:language-asian="lt" style:country-asian="LT"/>
    </style:style>
    <style:style style:name="T266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664" style:parent-style-name="DefaultParagraphFont" style:family="text">
      <style:text-properties style:font-name-asian="Calibri" fo:font-weight="bold" style:font-weight-asian="bold" style:font-weight-complex="bold"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668" style:parent-style-name="DefaultParagraphFont" style:family="text">
      <style:text-properties style:font-name-asian="Calibri" style:language-asian="lt" style:country-asian="LT"/>
    </style:style>
    <style:style style:name="T2669" style:parent-style-name="DefaultParagraphFont" style:family="text">
      <style:text-properties style:font-name-asian="Calibri" fo:font-weight="bold" style:font-weight-asian="bold" style:font-weight-complex="bold" fo:background-color="#FFFFFF" style:language-asian="lt" style:country-asian="LT"/>
    </style:style>
    <style:style style:name="T2670" style:parent-style-name="DefaultParagraphFont" style:family="text">
      <style:text-properties style:font-name-asian="Calibri" style:language-asian="lt" style:country-asian="LT"/>
    </style:style>
    <style:style style:name="T2671" style:parent-style-name="DefaultParagraphFont" style:family="text">
      <style:text-properties style:font-name-asian="Calibri" style:language-asian="lt" style:country-asian="LT"/>
    </style:style>
    <style:style style:name="T2672"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673" style:parent-style-name="DefaultParagraphFont" style:family="text">
      <style:text-properties style:font-name-asian="Calibri"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style:language-asian="lt" style:country-asian="LT"/>
    </style:style>
    <style:style style:name="P2676" style:parent-style-name="Bodytext2" style:family="paragraph">
      <style:paragraph-properties fo:text-align="justify" fo:margin-bottom="0.1805in" fo:line-height="0.175in" fo:background-color="transparent"/>
    </style:style>
    <style:style style:name="T2677" style:parent-style-name="DefaultParagraphFont" style:family="text">
      <style:text-properties style:font-name="Times New Roman" style:font-name-asian="Calibri" fo:font-size="12pt" style:font-size-asian="12pt" style:font-size-complex="12pt" style:language-asian="lt" style:country-asian="LT"/>
    </style:style>
    <style:style style:name="T267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79" style:parent-style-name="DefaultParagraphFont" style:family="text">
      <style:text-properties style:font-name="Times New Roman" style:font-name-asian="Calibri" fo:font-size="12pt" style:font-size-asian="12pt" style:font-size-complex="12pt" style:language-asian="lt" style:country-asian="LT"/>
    </style:style>
    <style:style style:name="T2680"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lt" style:country-asian="LT"/>
    </style:style>
    <style:style style:name="T2681" style:parent-style-name="DefaultParagraphFont" style:family="text">
      <style:text-properties style:font-name="Times New Roman" style:font-name-asian="Calibri" fo:font-size="12pt" style:font-size-asian="12pt" style:font-size-complex="12pt" style:language-asian="lt" style:country-asian="LT"/>
    </style:style>
    <style:style style:name="T2682"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83" style:parent-style-name="DefaultParagraphFont" style:family="text">
      <style:text-properties style:font-name="Times New Roman" style:font-name-asian="Calibri" fo:font-size="12pt" style:font-size-asian="12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Pasiūlymai2" style:family="paragraph">
      <style:paragraph-properties fo:text-align="center"/>
      <style:text-properties fo:font-size="12pt" style:font-size-asian="12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Pasiūlymai2" style:family="paragraph">
      <style:paragraph-properties fo:text-indent="0.1576in"/>
      <style:text-properties fo:font-size="12pt" style:font-size-asian="12pt"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Pasiūlymai2" style:family="paragraph">
      <style:paragraph-properties fo:text-align="center"/>
      <style:text-properties fo:font-size="12pt" style:font-size-asian="12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fo:padding-top="0in" fo:padding-left="0.075in" fo:padding-bottom="0in" fo:padding-right="0.075in"/>
    </style:style>
    <style:style style:name="P2694" style:parent-style-name="Pasiūlymai2" style:family="paragraph">
      <style:paragraph-properties fo:text-align="center"/>
      <style:text-properties fo:font-weight="bold" style:font-weight-asian="bold" fo:font-size="12pt" style:font-size-asian="12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Pasiūlymai2" style:family="paragraph">
      <style:paragraph-properties fo:text-align="center"/>
      <style:text-properties fo:font-weight="bold" style:font-weight-asian="bold" fo:font-size="12pt" style:font-size-asian="12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Pasiūlymai2" style:family="paragraph">
      <style:paragraph-properties fo:text-align="center"/>
      <style:text-properties fo:font-weight="bold" style:font-weight-asian="bold" fo:font-size="12pt" style:font-size-asian="12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fo:font-weight="bold" style:font-weight-asian="bold" style:font-weight-complex="bold" fo:background-color="#FFFFFF" style:language-asian="lt" style:country-asian="LT"/>
    </style:style>
    <style:style style:name="T2702" style:parent-style-name="DefaultParagraphFont" style:family="text">
      <style:text-properties style:font-name-asian="Calibri" fo:font-weight="bold" style:font-weight-asian="bold" style:font-weight-complex="bold" fo:background-color="#FFFFFF" style:language-asian="lt" style:country-asian="LT"/>
    </style:style>
    <style:style style:name="T270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background-color="#FFFFFF" style:language-asian="lt" style:country-asian="LT"/>
    </style:style>
    <style:style style:name="T2704" style:parent-style-name="DefaultParagraphFont" style:family="text">
      <style:text-properties style:font-name-asian="Calibri" fo:font-weight="bold" style:font-weight-asian="bold" style:font-weight-complex="bold" fo:background-color="#FFFFFF" style:language-asian="lt" style:country-asian="LT"/>
    </style:style>
    <style:style style:name="T2705" style:parent-style-name="DefaultParagraphFont" style:family="text">
      <style:text-properties style:font-name-asian="Calibri" fo:background-color="#FFFFFF" style:language-asian="lt" style:country-asian="LT"/>
    </style:style>
    <style:style style:name="T2706" style:parent-style-name="DefaultParagraphFont" style:family="text">
      <style:text-properties style:font-name-asian="Calibri" fo:font-weight="bold" style:font-weight-asian="bold" style:font-weight-complex="bold" fo:background-color="#FFFFFF" style:language-asian="lt" style:country-asian="LT"/>
    </style:style>
    <style:style style:name="P2707" style:parent-style-name="Bodytext2" style:family="paragraph">
      <style:paragraph-properties fo:text-align="justify" fo:margin-bottom="0.1805in" fo:line-height="0.175in" fo:background-color="transparent"/>
    </style:style>
    <style:style style:name="T2708" style:parent-style-name="DefaultParagraphFont" style:family="text">
      <style:text-properties style:font-name="Times New Roman" style:font-name-asian="Calibri" fo:font-size="12pt" style:font-size-asian="12pt" style:font-size-complex="12pt" style:language-asian="lt" style:country-asian="LT"/>
    </style:style>
    <style:style style:name="T2709"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10" style:parent-style-name="DefaultParagraphFont" style:family="text">
      <style:text-properties style:font-name="Times New Roman" style:font-name-asian="Calibri" fo:font-weight="bold" style:font-weight-asian="bold" style:font-weight-complex="bold" fo:font-size="12pt" style:font-size-asian="12pt" style:font-size-complex="12pt" fo:background-color="#FFFFFF" style:language-asian="lt" style:country-asian="LT"/>
    </style:style>
    <style:style style:name="T2711" style:parent-style-name="DefaultParagraphFont" style:family="text">
      <style:text-properties style:font-name="Times New Roman" style:font-name-asian="Calibri" fo:font-size="12pt" style:font-size-asian="12pt" style:font-size-complex="12pt" style:language-asian="lt" style:country-asian="LT"/>
    </style:style>
    <style:style style:name="T2712" style:parent-style-name="DefaultParagraphFont" style:family="text">
      <style:text-properties style:font-name="Times New Roman" style:font-name-asian="Calibri" fo:font-size="12pt" style:font-size-asian="12pt" style:font-size-complex="12pt" style:language-asian="lt" style:country-asian="LT"/>
    </style:style>
    <style:style style:name="T2713" style:parent-style-name="DefaultParagraphFont" style:family="text">
      <style:text-properties style:font-name="Times New Roman" style:font-name-asian="Calibri" fo:color="#000000" fo:font-size="12pt" style:font-size-asian="12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Pasiūlymai2" style:family="paragraph">
      <style:paragraph-properties fo:text-align="center"/>
      <style:text-properties fo:font-size="12pt" style:font-size-asian="12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Pasiūlymai2" style:family="paragraph">
      <style:paragraph-properties fo:text-indent="0.1576in"/>
      <style:text-properties fo:font-size="12pt" style:font-size-asian="12pt" style:font-size-complex="12pt"/>
    </style:style>
    <style:style style:name="P2718" style:parent-style-name="Pasiūlymai2" style:family="paragraph">
      <style:paragraph-properties fo:text-indent="0.1576in"/>
      <style:text-properties fo:font-size="12pt" style:font-size-asian="12pt" style:font-size-complex="12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background-color="#FFFFFF"/>
    </style:style>
    <style:style style:name="T2721" style:parent-style-name="DefaultParagraphFont" style:family="text">
      <style:text-properties fo:font-weight="bold" style:font-weight-asian="bold" style:font-weight-complex="bold" fo:background-color="#FFFFFF"/>
    </style:style>
    <style:style style:name="T2722" style:parent-style-name="DefaultParagraphFont" style:family="text">
      <style:text-properties fo:font-weight="bold" style:font-weight-asian="bold" style:font-weight-complex="bold" fo:background-color="#FFFFFF"/>
    </style:style>
    <style:style style:name="T2723" style:parent-style-name="DefaultParagraphFont" style:family="text">
      <style:text-properties style:font-weight-complex="bold" fo:background-color="#FFFFFF"/>
    </style:style>
    <style:style style:name="T2724" style:parent-style-name="DefaultParagraphFont" style:family="text">
      <style:text-properties fo:font-weight="bold" style:font-weight-asian="bold" style:font-weight-complex="bold" fo:background-color="#FFFFFF"/>
    </style:style>
    <style:style style:name="P2725" style:parent-style-name="ListParagraph" style:family="paragraph">
      <style:paragraph-properties fo:text-align="justify" fo:margin-left="0in" fo:text-indent="0.5in">
        <style:tab-stops/>
      </style:paragraph-properties>
    </style:style>
    <style:style style:name="T2726" style:parent-style-name="DefaultParagraphFont" style:family="text">
      <style:text-properties fo:color="#000000" style:font-size-complex="13.5pt" style:language-asian="lt" style:country-asian="LT"/>
    </style:style>
    <style:style style:name="T2727" style:parent-style-name="DefaultParagraphFont" style:family="text">
      <style:text-properties style:font-weight-complex="bold" fo:color="#000000" style:font-size-complex="13.5pt" style:language-asian="lt" style:country-asian="LT"/>
    </style:style>
    <style:style style:name="T2728" style:parent-style-name="DefaultParagraphFont" style:family="text">
      <style:text-properties style:font-weight-complex="bold" fo:color="#000000" style:font-size-complex="13.5pt" style:language-asian="lt" style:country-asian="LT"/>
    </style:style>
    <style:style style:name="T2729" style:parent-style-name="DefaultParagraphFont" style:family="text">
      <style:text-properties fo:color="#000000" style:font-size-complex="13.5pt" style:language-asian="lt" style:country-asian="LT"/>
    </style:style>
    <style:style style:name="T2730" style:parent-style-name="DefaultParagraphFont" style:family="text">
      <style:text-properties fo:color="#000000" style:font-size-complex="13.5pt" style:language-asian="lt" style:country-asian="LT"/>
    </style:style>
    <style:style style:name="T2731" style:parent-style-name="DefaultParagraphFont" style:family="text">
      <style:text-properties style:font-weight-complex="bold" fo:color="#000000" style:font-size-complex="13.5pt" style:language-asian="lt" style:country-asian="LT"/>
    </style:style>
    <style:style style:name="T2732" style:parent-style-name="DefaultParagraphFont" style:family="text">
      <style:text-properties style:font-weight-complex="bold" fo:color="#000000" style:font-size-complex="13.5pt" style:language-asian="lt" style:country-asian="LT"/>
    </style:style>
    <style:style style:name="T2733" style:parent-style-name="DefaultParagraphFont" style:family="text">
      <style:text-properties fo:color="#000000" style:font-size-complex="13.5pt" style:language-asian="lt" style:country-asian="LT"/>
    </style:style>
    <style:style style:name="T2734" style:parent-style-name="DefaultParagraphFont" style:family="text">
      <style:text-properties style:font-weight-complex="bold" fo:color="#000000" style:font-size-complex="13.5pt" style:language-asian="lt" style:country-asian="LT"/>
    </style:style>
    <style:style style:name="T2735" style:parent-style-name="DefaultParagraphFont" style:family="text">
      <style:text-properties style:font-weight-complex="bold" fo:color="#000000" style:font-size-complex="13.5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Pasiūlymai2" style:family="paragraph">
      <style:paragraph-properties fo:text-align="center"/>
      <style:text-properties fo:font-size="12pt" style:font-size-asian="12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ableCell2741" style:family="table-cell">
      <style:table-cell-properties fo:border="0.0069in solid #000000" fo:padding-top="0in" fo:padding-left="0.075in" fo:padding-bottom="0in" fo:padding-right="0.075in"/>
    </style:style>
    <style:style style:name="P2742" style:parent-style-name="Pasiūlymai2" style:family="paragraph">
      <style:paragraph-properties fo:text-align="center"/>
      <style:text-properties fo:font-weight="bold" style:font-weight-asian="bold" fo:font-size="12pt" style:font-size-asian="12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Pasiūlymai2" style:family="paragraph">
      <style:paragraph-properties fo:text-align="center"/>
      <style:text-properties fo:font-weight="bold" style:font-weight-asian="bold" fo:font-size="12pt" style:font-size-asian="12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Pasiūlymai2" style:family="paragraph">
      <style:paragraph-properties fo:text-align="center"/>
      <style:text-properties fo:font-weight="bold" style:font-weight-asian="bold" fo:font-size="12pt" style:font-size-asian="12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text-indent="0.5in"/>
      <style:text-properties style:font-name-asian="Calibri"/>
    </style:style>
    <style:style style:name="P2749" style:parent-style-name="Normal" style:family="paragraph">
      <style:paragraph-properties fo:text-align="justify" fo:text-indent="0.5in"/>
      <style:text-properties style:font-name-asian="Calibri"/>
    </style:style>
    <style:style style:name="P2750" style:parent-style-name="Normal" style:family="paragraph">
      <style:paragraph-properties fo:text-align="justify" fo:text-indent="0.5in"/>
      <style:text-properties style:font-name-asian="Calibri"/>
    </style:style>
    <style:style style:name="P2751" style:parent-style-name="Normal" style:family="paragraph">
      <style:paragraph-properties fo:text-align="justify" fo:text-indent="0.5173in"/>
      <style:text-properties style:font-name-asian="Calibri"/>
    </style:style>
    <style:style style:name="P2752" style:parent-style-name="Normal" style:family="paragraph">
      <style:paragraph-properties fo:text-align="justify" fo:margin-bottom="0.1111in" fo:line-height="107%"/>
      <style:text-properties style:language-asian="lt" style:country-asian="LT"/>
    </style:style>
    <style:style style:name="P2753" style:parent-style-name="Bodytext2" style:family="paragraph">
      <style:paragraph-properties fo:text-align="justify" fo:margin-bottom="0.1805in" fo:line-height="0.175in" fo:background-color="transparent"/>
      <style:text-properties style:font-name="Times New Roman" fo:font-size="12pt" style:font-size-asian="12pt" style:font-size-complex="12pt" style:language-asian="lt" style:country-asian="LT"/>
    </style:style>
    <style:style style:name="P2754" style:parent-style-name="Normal" style:family="paragraph">
      <style:paragraph-properties fo:text-align="justify" fo:text-indent="0.4187in"/>
      <style:text-properties style:language-asian="lt" style:country-asian="LT"/>
    </style:style>
    <style:style style:name="P2755" style:parent-style-name="Normal" style:family="paragraph">
      <style:paragraph-properties fo:text-align="justify"/>
      <style:text-properties style:language-asian="lt" style:country-asian="LT"/>
    </style:style>
    <style:style style:name="P2756" style:parent-style-name="Normal" style:family="paragraph">
      <style:paragraph-properties fo:text-align="justify"/>
      <style:text-properties style:language-asian="lt" style:country-asian="LT"/>
    </style:style>
    <style:style style:name="P2757" style:parent-style-name="Normal" style:family="paragraph">
      <style:paragraph-properties fo:text-align="justify"/>
      <style:text-properties style:language-asian="lt" style:country-asian="LT"/>
    </style:style>
    <style:style style:name="P2758" style:parent-style-name="Normal" style:family="paragraph">
      <style:paragraph-properties fo:text-align="justify" fo:margin-left="-0.3in" fo:text-indent="0.25in">
        <style:tab-stops/>
      </style:paragraph-properties>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1236in"/>
      <style:text-properties style:font-name-asian="Calibri" style:font-name-complex="Times New Roman"/>
    </style:style>
    <style:style style:name="P2761" style:parent-style-name="Normal" style:family="paragraph">
      <style:paragraph-properties fo:text-align="justify" fo:text-indent="0.3208in"/>
      <style:text-properties style:font-name-asian="Calibri" style:font-name-complex="Times New Roman"/>
    </style:style>
    <style:style style:name="P2762" style:parent-style-name="Normal" style:family="paragraph">
      <style:paragraph-properties fo:text-align="justify" fo:text-indent="0.3208in"/>
      <style:text-properties style:font-name-asian="Calibri" style:font-name-complex="Times New Roman"/>
    </style:style>
    <style:style style:name="P2763" style:parent-style-name="Normal" style:family="paragraph">
      <style:paragraph-properties fo:text-align="justify" fo:text-indent="0.3208in"/>
    </style:style>
    <style:style style:name="T2764" style:parent-style-name="DefaultParagraphFont" style:family="text">
      <style:text-properties style:font-name-asian="Calibri" style:font-name-complex="Times New Roman"/>
    </style:style>
    <style:style style:name="T276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2766" style:parent-style-name="DefaultParagraphFont" style:family="text">
      <style:text-properties style:font-name-asian="Calibri" style:font-name-complex="Times New Roman"/>
    </style:style>
    <style:style style:name="P2767" style:parent-style-name="Normal" style:family="paragraph">
      <style:paragraph-properties fo:margin-right="-0.0347in" fo:text-indent="0.3208in">
        <style:tab-stops>
          <style:tab-stop style:type="center" style:position="2.884in"/>
          <style:tab-stop style:type="right" style:position="5.768in"/>
        </style:tab-stops>
      </style:paragraph-properties>
      <style:text-properties fo:font-weight="bold" style:font-weight-asian="bold"/>
    </style:style>
    <style:style style:name="P2768" style:parent-style-name="Normal" style:family="paragraph">
      <style:paragraph-properties fo:margin-right="-0.0347in" fo:text-indent="0.3208in">
        <style:tab-stops>
          <style:tab-stop style:type="center" style:position="2.884in"/>
          <style:tab-stop style:type="right" style:position="5.768in"/>
        </style:tab-stops>
      </style:paragraph-properties>
    </style:style>
    <style:style style:name="T2769" style:parent-style-name="DefaultParagraphFont" style:family="text">
      <style:text-properties fo:font-weight="bold" style:font-weight-asian="bold"/>
    </style:style>
    <style:style style:name="P2770"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Pasiūlymai2" style:family="paragraph">
      <style:paragraph-properties fo:text-align="center"/>
      <style:text-properties fo:font-size="12pt" style:font-size-asian="12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Pasiūlymai2" style:family="paragraph">
      <style:paragraph-properties fo:text-indent="0.1576in"/>
      <style:text-properties fo:font-size="12pt" style:font-size-asian="12pt" style:font-size-complex="12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Pasiūlymai2" style:family="paragraph">
      <style:paragraph-properties fo:text-align="center" fo:margin-right="-0.0673in"/>
      <style:text-properties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0.0069in solid #000000" fo:padding-top="0in" fo:padding-left="0.075in" fo:padding-bottom="0in" fo:padding-right="0.075in"/>
    </style:style>
    <style:style style:name="P278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782" style:family="table-cell">
      <style:table-cell-properties fo:border="0.0069in solid #000000" fo:padding-top="0in" fo:padding-left="0.075in" fo:padding-bottom="0in" fo:padding-right="0.075in"/>
    </style:style>
    <style:style style:name="P2783" style:parent-style-name="Pasiūlymai2" style:family="paragraph">
      <style:paragraph-properties fo:text-align="center"/>
      <style:text-properties fo:font-weight="bold" style:font-weight-asian="bold" fo:font-size="12pt" style:font-size-asian="12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Pasiūlymai2" style:family="paragraph">
      <style:paragraph-properties fo:text-align="center"/>
      <style:text-properties fo:font-weight="bold" style:font-weight-asian="bold" fo:font-size="12pt" style:font-size-asian="12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3208in"/>
    </style:style>
    <style:style style:name="P2788" style:parent-style-name="Normal" style:family="paragraph">
      <style:paragraph-properties fo:text-align="justify" fo:margin-left="-0.3in" fo:text-indent="0.6208in">
        <style:tab-stops/>
      </style:paragraph-properties>
      <style:text-properties style:font-name-asian="Calibri" fo:font-weight="bold" style:font-weight-asian="bold"/>
    </style:style>
    <style:style style:name="P2789" style:parent-style-name="Normal" style:family="paragraph">
      <style:paragraph-properties fo:text-align="justify" fo:margin-right="-0.0347in" fo:text-indent="0.3208in"/>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margin-right="-0.0298in" fo:text-indent="0.3208in"/>
    </style:style>
    <style:style style:name="T2792" style:parent-style-name="DefaultParagraphFont" style:family="text">
      <style:text-properties style:language-asian="lt" style:country-asian="LT"/>
    </style:style>
    <style:style style:name="T2793" style:parent-style-name="DefaultParagraphFont" style:family="text">
      <style:text-properties fo:font-weight="bold" style:font-weight-asian="bold" style:language-asian="lt" style:country-asian="LT"/>
    </style:style>
    <style:style style:name="P2794" style:parent-style-name="Normal" style:family="paragraph">
      <style:paragraph-properties fo:text-align="justify" fo:margin-right="-0.0298in" fo:text-indent="0.3208in">
        <style:tab-stops>
          <style:tab-stop style:type="center" style:position="2.884in"/>
          <style:tab-stop style:type="right" style:position="5.768in"/>
        </style:tab-stops>
      </style:paragraph-properties>
      <style:text-properties fo:font-weight="bold" style:font-weight-asian="bold"/>
    </style:style>
    <style:style style:name="P2795" style:parent-style-name="Normal" style:family="paragraph">
      <style:paragraph-properties fo:text-align="justify" fo:margin-right="-0.0347in" fo:text-indent="0.3208in"/>
    </style:style>
    <style:style style:name="T2796" style:parent-style-name="DefaultParagraphFont" style:family="text">
      <style:text-properties fo:font-weight="bold" style:font-weight-asian="bold" style:language-asian="lt" style:country-asian="LT"/>
    </style:style>
    <style:style style:name="T2797" style:parent-style-name="DefaultParagraphFont" style:family="text">
      <style:text-properties fo:font-weight="bold" style:font-weight-asian="bold" style:font-weight-complex="bold"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font-weight="bold" style:font-weight-asian="bold" style:font-weight-complex="bold" style:language-asian="lt" style:country-asian="LT"/>
    </style:style>
    <style:style style:name="T2800" style:parent-style-name="DefaultParagraphFont" style:family="text">
      <style:text-properties style:font-name="Calibri" style:font-name-asian="Calibri"/>
    </style:style>
    <style:style style:name="T2801" style:parent-style-name="DefaultParagraphFont" style:family="text">
      <style:text-properties style:font-name-asian="Calibri"/>
    </style:style>
    <style:style style:name="T2802" style:parent-style-name="DefaultParagraphFont" style:family="text">
      <style:text-properties fo:font-weight="bold" style:font-weight-asian="bold" style:language-asian="lt" style:country-asian="LT"/>
    </style:style>
    <style:style style:name="P2803" style:parent-style-name="Normal" style:family="paragraph">
      <style:paragraph-properties fo:text-align="justify" fo:margin-right="-0.0347in" fo:text-indent="0.3208in"/>
    </style:style>
    <style:style style:name="P2804" style:parent-style-name="Normal" style:family="paragraph">
      <style:paragraph-properties fo:text-align="justify" fo:margin-right="-0.0347in" fo:text-indent="0.3208in"/>
    </style:style>
    <style:style style:name="P2805" style:parent-style-name="Normal" style:family="paragraph">
      <style:paragraph-properties fo:text-align="justify" fo:margin-right="-0.0347in" fo:text-indent="0.3208in"/>
    </style:style>
    <style:style style:name="T2806" style:parent-style-name="DefaultParagraphFont" style:family="text">
      <style:text-properties style:text-line-through-style="solid" style:text-line-through-width="auto" style:text-line-through-color="font-color" style:text-line-through-mode="continuous" style:text-line-through-type="single"/>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margin-right="-0.0347in" fo:text-indent="0.3208in"/>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margin-right="-0.0347in" fo:text-indent="0.3208in"/>
    </style:style>
    <style:style style:name="P2811" style:parent-style-name="Normal" style:family="paragraph">
      <style:paragraph-properties fo:text-align="justify" fo:margin-right="-0.0347in" fo:text-indent="0.3208in"/>
      <style:text-properties fo:font-weight="bold" style:font-weight-asian="bold"/>
    </style:style>
    <style:style style:name="P2812" style:parent-style-name="Normal" style:family="paragraph">
      <style:paragraph-properties fo:text-align="justify" fo:margin-right="-0.0347in" fo:text-indent="0.3208in"/>
      <style:text-properties fo:font-weight="bold" style:font-weight-asian="bold"/>
    </style:style>
    <style:style style:name="P2813" style:parent-style-name="Normal" style:family="paragraph">
      <style:paragraph-properties fo:text-align="justify" fo:margin-right="-0.0347in" fo:text-indent="0.3208in"/>
    </style:style>
    <style:style style:name="P2814" style:parent-style-name="Normal" style:family="paragraph">
      <style:paragraph-properties fo:text-indent="0.3208in"/>
    </style:style>
    <style:style style:name="P2815" style:parent-style-name="Normal" style:family="paragraph">
      <style:paragraph-properties fo:text-indent="0.3208in"/>
    </style:style>
    <style:style style:name="T2816" style:parent-style-name="DefaultParagraphFont" style:family="text">
      <style:text-properties fo:font-weight="bold" style:font-weight-asian="bold"/>
    </style:style>
    <style:style style:name="T2817" style:parent-style-name="DefaultParagraphFont" style:family="text">
      <style:text-properties style:text-line-through-style="solid" style:text-line-through-width="auto" style:text-line-through-color="font-color" style:text-line-through-mode="continuous" style:text-line-through-type="single"/>
    </style:style>
    <style:style style:name="P2818" style:parent-style-name="Normal" style:family="paragraph">
      <style:paragraph-properties fo:text-indent="0.3208in"/>
    </style:style>
    <style:style style:name="P2819" style:parent-style-name="Normal" style:family="paragraph">
      <style:paragraph-properties fo:text-indent="0.3208in"/>
      <style:text-properties fo:font-weight="bold" style:font-weight-asian="bold"/>
    </style:style>
    <style:style style:name="P2820" style:parent-style-name="Normal" style:family="paragraph">
      <style:paragraph-properties fo:text-align="justify" fo:margin-right="-0.0347in" fo:text-indent="0.5in"/>
    </style:style>
    <style:style style:name="T28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822" style:parent-style-name="Normal" style:family="paragraph">
      <style:paragraph-properties fo:text-align="justify" fo:margin-right="-0.0347in" fo:text-indent="0.5in"/>
    </style:style>
    <style:style style:name="T2823" style:parent-style-name="DefaultParagraphFont" style:family="text">
      <style:text-properties fo:font-style="italic" style:font-style-asian="italic" style:font-style-complex="italic"/>
    </style:style>
    <style:style style:name="T2824" style:parent-style-name="DefaultParagraphFont" style:family="text">
      <style:text-properties style:text-line-through-style="solid" style:text-line-through-width="auto" style:text-line-through-color="font-color" style:text-line-through-mode="continuous" style:text-line-through-type="single"/>
    </style:style>
    <style:style style:name="T2825" style:parent-style-name="DefaultParagraphFont" style:family="text">
      <style:text-properties style:font-name-asian="Arial Unicode MS"/>
    </style:style>
    <style:style style:name="T2826" style:parent-style-name="DefaultParagraphFont" style:family="text">
      <style:text-properties style:font-name="Calibri" style:font-name-asian="Calibri"/>
    </style:style>
    <style:style style:name="T2827" style:parent-style-name="DefaultParagraphFont" style:family="text">
      <style:text-properties style:font-name-asian="Calibri"/>
    </style:style>
    <style:style style:name="T2828" style:parent-style-name="DefaultParagraphFont" style:family="text">
      <style:text-properties style:font-name-asian="Arial Unicode MS"/>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28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3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2835" style:parent-style-name="DefaultParagraphFont" style:family="text">
      <style:text-properties style:text-line-through-style="solid" style:text-line-through-width="auto" style:text-line-through-color="font-color" style:text-line-through-mode="continuous" style:text-line-through-type="single"/>
    </style:style>
    <style:style style:name="T28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2838" style:parent-style-name="DefaultParagraphFont" style:family="text">
      <style:text-properties style:text-line-through-style="solid" style:text-line-through-width="auto" style:text-line-through-color="font-color" style:text-line-through-mode="continuous" style:text-line-through-type="single"/>
    </style:style>
    <style:style style:name="T28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284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P2841" style:parent-style-name="Normal" style:family="paragraph">
      <style:paragraph-properties fo:text-align="justify" fo:margin-right="-0.0347in" fo:text-indent="0.5in"/>
    </style:style>
    <style:style style:name="T2842" style:parent-style-name="DefaultParagraphFont" style:family="text">
      <style:text-properties fo:font-weight="bold" style:font-weight-asian="bold"/>
    </style:style>
    <style:style style:name="T2843" style:parent-style-name="DefaultParagraphFont" style:family="text">
      <style:text-properties style:text-line-through-style="solid" style:text-line-through-width="auto" style:text-line-through-color="font-color" style:text-line-through-mode="continuous" style:text-line-through-type="single"/>
    </style:style>
    <style:style style:name="P2844" style:parent-style-name="Bodytext2" style:family="paragraph">
      <style:paragraph-properties fo:text-align="justify" fo:margin-bottom="0.1805in" fo:line-height="0.175in" fo:background-color="transparent"/>
    </style:style>
    <style:style style:name="T28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4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47" style:parent-style-name="DefaultParagraphFont" style:family="text">
      <style:text-properties style:font-name="Times New Roman" style:font-name-complex="Times New Roman" style:font-weight-complex="bold" fo:font-size="12pt" style:font-size-asian="12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Pasiūlymai2" style:family="paragraph">
      <style:paragraph-properties fo:text-align="center"/>
      <style:text-properties fo:font-size="12pt" style:font-size-asian="12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Pasiūlymai2" style:family="paragraph">
      <style:paragraph-properties fo:text-indent="0.1576in"/>
      <style:text-properties fo:font-size="12pt" style:font-size-asian="12pt" style:font-size-complex="12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fo:padding-top="0in" fo:padding-left="0.075in" fo:padding-bottom="0in" fo:padding-right="0.075in"/>
    </style:style>
    <style:style style:name="P2858" style:parent-style-name="Pasiūlymai2" style:family="paragraph">
      <style:paragraph-properties fo:text-align="center"/>
      <style:text-properties fo:font-weight="bold" style:font-weight-asian="bold" fo:font-size="12pt" style:font-size-asian="12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Pasiūlymai2" style:family="paragraph">
      <style:paragraph-properties fo:text-align="center"/>
      <style:text-properties fo:font-weight="bold" style:font-weight-asian="bold" fo:font-size="12pt" style:font-size-asian="12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Pasiūlymai2" style:family="paragraph">
      <style:paragraph-properties fo:text-align="center"/>
      <style:text-properties fo:font-weight="bold" style:font-weight-asian="bold" fo:font-size="12pt" style:font-size-asian="12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style:style>
    <style:style style:name="T2866" style:parent-style-name="DefaultParagraphFont" style:family="text">
      <style:text-properties style:font-name-asian="Calibri" fo:background-color="#FFFFFF" style:text-underline-type="single" style:text-underline-style="solid" style:text-underline-width="auto" style:text-underline-mode="continuous"/>
    </style:style>
    <style:style style:name="T2867" style:parent-style-name="DefaultParagraphFont" style:family="text">
      <style:text-properties style:font-name-asian="Calibri" fo:font-style="italic" style:font-style-asian="italic" style:font-style-complex="italic" fo:background-color="#FFFFFF" style:text-underline-type="single" style:text-underline-style="solid" style:text-underline-width="auto" style:text-underline-mode="continuous"/>
    </style:style>
    <style:style style:name="T2868" style:parent-style-name="DefaultParagraphFont" style:family="text">
      <style:text-properties style:font-name-asian="Calibri" fo:background-color="#FFFFFF" style:text-underline-type="single" style:text-underline-style="solid" style:text-underline-width="auto" style:text-underline-mode="continuous"/>
    </style:style>
    <style:style style:name="T2869" style:parent-style-name="DefaultParagraphFont" style:family="text">
      <style:text-properties style:font-name-asian="Calibri" fo:background-color="#FFFFFF"/>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background-color="#FFFFFF" style:text-underline-type="single" style:text-underline-style="solid" style:text-underline-width="auto" style:text-underline-mode="continuous"/>
    </style:style>
    <style:style style:name="T2872" style:parent-style-name="DefaultParagraphFont" style:family="text">
      <style:text-properties style:font-name-asian="Calibri" fo:background-color="#FFFFFF"/>
    </style:style>
    <style:style style:name="T2873" style:parent-style-name="DefaultParagraphFont" style:family="text">
      <style:text-properties style:font-name-asian="Calibri" fo:background-color="#FFFFFF" style:text-underline-type="single" style:text-underline-style="solid" style:text-underline-width="auto" style:text-underline-mode="continuous"/>
    </style:style>
    <style:style style:name="T2874" style:parent-style-name="DefaultParagraphFont" style:family="text">
      <style:text-properties style:font-name-asian="Calibri" fo:background-color="#FFFFFF"/>
    </style:style>
    <style:style style:name="T2875" style:parent-style-name="DefaultParagraphFont" style:family="text">
      <style:text-properties style:font-weight-complex="bold"/>
    </style:style>
    <style:style style:name="P2876" style:parent-style-name="Normal" style:family="paragraph">
      <style:paragraph-properties fo:text-align="justify" fo:margin-right="-0.0347in" fo:text-indent="0.5in"/>
      <style:text-properties fo:font-weight="bold" style:font-weight-asian="bold" style:font-weight-complex="bold"/>
    </style:style>
    <style:style style:name="P2877" style:parent-style-name="Normal" style:family="paragraph">
      <style:paragraph-properties fo:text-align="justify" fo:margin-right="-0.0347in" fo:text-indent="0.5in"/>
      <style:text-properties fo:font-weight="bold" style:font-weight-asian="bold" style:font-weight-complex="bold"/>
    </style:style>
    <style:style style:name="P2878" style:parent-style-name="Normal" style:family="paragraph">
      <style:paragraph-properties fo:text-align="justify" fo:text-indent="0.5in"/>
      <style:text-properties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fo:font-weight="bold" style:font-weight-asian="bold" style:font-weight-complex="bold" style:language-asian="lt" style:country-asian="LT"/>
    </style:style>
    <style:style style:name="P2884" style:parent-style-name="Normal" style:family="paragraph">
      <style:paragraph-properties fo:text-align="justify" fo:text-indent="0.5in"/>
      <style:text-properties style:language-asian="lt" style:country-asian="LT"/>
    </style:style>
    <style:style style:name="P2885" style:parent-style-name="Normal" style:family="paragraph">
      <style:paragraph-properties fo:text-align="justify" fo:text-indent="0.5in"/>
      <style:text-properties style:language-asian="lt" style:country-asian="LT"/>
    </style:style>
    <style:style style:name="P2886" style:parent-style-name="Normal" style:family="paragraph">
      <style:paragraph-properties fo:text-align="justify" fo:margin-right="-0.0347in" fo:text-indent="0.5in"/>
      <style:text-properties style:language-asian="lt" style:country-asian="LT"/>
    </style:style>
    <style:style style:name="P2887" style:parent-style-name="Normal" style:family="paragraph">
      <style:paragraph-properties fo:text-align="justify" fo:margin-right="-0.0347in" fo:text-indent="0.5in"/>
    </style:style>
    <style:style style:name="T2888" style:parent-style-name="DefaultParagraphFont" style:family="text">
      <style:text-properties style:language-asian="lt" style:country-asian="LT"/>
    </style:style>
    <style:style style:name="T28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margin-right="-0.0347in" fo:text-indent="0.5in"/>
    </style:style>
    <style:style style:name="T2892" style:parent-style-name="DefaultParagraphFont" style:family="text">
      <style:text-properties style:language-asian="lt" style:country-asian="LT"/>
    </style:style>
    <style:style style:name="T28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margin-right="-0.0347in" fo:text-indent="0.5in"/>
      <style:text-properties style:language-asian="lt" style:country-asian="LT"/>
    </style:style>
    <style:style style:name="P2896" style:parent-style-name="Normal" style:family="paragraph">
      <style:paragraph-properties fo:text-align="justify" fo:margin-right="-0.0347in" fo:text-indent="0.5in"/>
      <style:text-properties style:language-asian="lt" style:country-asian="LT"/>
    </style:style>
    <style:style style:name="P2897" style:parent-style-name="Normal" style:family="paragraph">
      <style:paragraph-properties fo:text-align="justify" fo:margin-right="-0.0347in" fo:text-indent="0.5in"/>
    </style:style>
    <style:style style:name="T2898" style:parent-style-name="DefaultParagraphFont" style:family="text">
      <style:text-properties style:language-asian="lt" style:country-asian="LT"/>
    </style:style>
    <style:style style:name="T28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margin-right="-0.0347in" fo:text-indent="0.5in"/>
      <style:text-properties style:language-asian="lt" style:country-asian="LT"/>
    </style:style>
    <style:style style:name="P2902" style:parent-style-name="Normal" style:family="paragraph">
      <style:paragraph-properties fo:text-align="justify" fo:margin-right="-0.0347in" fo:text-indent="0.5in"/>
      <style:text-properties style:language-asian="lt" style:country-asian="LT"/>
    </style:style>
    <style:style style:name="P2903" style:parent-style-name="Normal" style:family="paragraph">
      <style:paragraph-properties fo:text-align="justify" fo:margin-right="-0.0347in" fo:text-indent="0.5in"/>
      <style:text-properties fo:font-weight="bold" style:font-weight-asian="bold" style:font-weight-complex="bold" style:language-asian="lt" style:country-asian="LT"/>
    </style:style>
    <style:style style:name="P2904" style:parent-style-name="Normal" style:family="paragraph">
      <style:paragraph-properties fo:text-align="justify" fo:margin-right="-0.0347in" fo:text-indent="0.5in"/>
    </style:style>
    <style:style style:name="T2905" style:parent-style-name="DefaultParagraphFont" style:family="text">
      <style:text-properties style:language-asian="lt" style:country-asian="LT"/>
    </style:style>
    <style:style style:name="T2906" style:parent-style-name="DefaultParagraphFont" style:family="text">
      <style:text-properties fo:font-weight="bold" style:font-weight-asian="bold" style:font-weight-complex="bold" style:language-asian="lt" style:country-asian="LT"/>
    </style:style>
    <style:style style:name="T2907" style:parent-style-name="DefaultParagraphFont" style:family="text">
      <style:text-properties fo:font-weight="bold" style:font-weight-asian="bold" style:font-weight-complex="bold" style:language-asian="lt" style:country-asian="LT"/>
    </style:style>
    <style:style style:name="T2908" style:parent-style-name="DefaultParagraphFont" style:family="text">
      <style:text-properties fo:font-weight="bold" style:font-weight-asian="bold" style:font-weight-complex="bold"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margin-right="-0.0347in" fo:text-indent="0.5in"/>
      <style:text-properties style:language-asian="lt" style:country-asian="LT"/>
    </style:style>
    <style:style style:name="P2911" style:parent-style-name="Normal" style:family="paragraph">
      <style:paragraph-properties fo:text-align="justify" fo:margin-right="-0.0347in" fo:text-indent="0.5in"/>
      <style:text-properties style:language-asian="lt" style:country-asian="LT"/>
    </style:style>
    <style:style style:name="P2912" style:parent-style-name="Normal" style:family="paragraph">
      <style:paragraph-properties fo:text-align="justify" fo:margin-right="-0.0347in" fo:text-indent="0.5in"/>
      <style:text-properties fo:font-weight="bold" style:font-weight-asian="bold" style:language-asian="lt" style:country-asian="LT"/>
    </style:style>
    <style:style style:name="P2913" style:parent-style-name="Normal" style:family="paragraph">
      <style:paragraph-properties fo:text-align="justify" fo:margin-right="-0.0347in" fo:text-indent="0.5in"/>
      <style:text-properties fo:font-weight="bold" style:font-weight-asian="bold"/>
    </style:style>
    <style:style style:name="P2914" style:parent-style-name="Normal" style:family="paragraph">
      <style:paragraph-properties fo:text-align="justify" fo:margin-right="-0.0347in" fo:text-indent="0.5in"/>
      <style:text-properties fo:font-weight="bold" style:font-weight-asian="bold"/>
    </style:style>
    <style:style style:name="P2915" style:parent-style-name="Normal" style:family="paragraph">
      <style:paragraph-properties fo:text-align="justify" fo:margin-right="-0.0347in" fo:text-indent="0.5in"/>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margin-right="-0.0347in" fo:text-indent="0.5in"/>
      <style:text-properties style:language-asian="lt" style:country-asian="LT"/>
    </style:style>
    <style:style style:name="P2918" style:parent-style-name="Normal" style:family="paragraph">
      <style:paragraph-properties fo:text-align="justify" fo:margin-right="-0.0347in" fo:text-indent="0.5in"/>
      <style:text-properties style:language-asian="lt" style:country-asian="LT"/>
    </style:style>
    <style:style style:name="P2919" style:parent-style-name="Normal" style:family="paragraph">
      <style:paragraph-properties fo:text-align="justify" fo:margin-right="-0.0347in" fo:text-indent="0.5in"/>
    </style:style>
    <style:style style:name="T2920" style:parent-style-name="DefaultParagraphFont" style:family="text">
      <style:text-properties style:language-asian="lt" style:country-asian="LT"/>
    </style:style>
    <style:style style:name="T2921" style:parent-style-name="DefaultParagraphFont" style:family="text">
      <style:text-properties fo:font-weight="bold" style:font-weight-asian="bold"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margin-right="-0.0347in" fo:text-indent="0.5in"/>
      <style:text-properties style:language-asian="lt" style:country-asian="LT"/>
    </style:style>
    <style:style style:name="P2924" style:parent-style-name="Normal" style:family="paragraph">
      <style:paragraph-properties fo:text-align="justify" fo:margin-right="-0.0347in" fo:text-indent="0.5in"/>
      <style:text-properties style:language-asian="lt" style:country-asian="LT"/>
    </style:style>
    <style:style style:name="P2925"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style:style>
    <style:style style:name="T2928" style:parent-style-name="DefaultParagraphFont" style:family="text">
      <style:text-properties style:font-name-asian="Calibri"/>
    </style:style>
    <style:style style:name="T2929" style:parent-style-name="DefaultParagraphFont" style:family="text">
      <style:text-properties style:font-name="Calibri" style:font-name-asian="Calibri"/>
    </style:style>
    <style:style style:name="T2930" style:parent-style-name="DefaultParagraphFont" style:family="text">
      <style:text-properties style:font-name-asian="Calibri" fo:font-weight="bold" style:font-weight-asian="bold" style:font-weight-complex="bold"/>
    </style:style>
    <style:style style:name="P2931" style:parent-style-name="Normal" style:family="paragraph">
      <style:paragraph-properties fo:text-align="justify" fo:text-indent="0.4923in"/>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fo:color="#000000"/>
    </style:style>
    <style:style style:name="P2934" style:parent-style-name="Normal" style:family="paragraph">
      <style:paragraph-properties fo:text-align="justify" fo:margin-right="-0.0347in" fo:text-indent="0.4923in"/>
    </style:style>
    <style:style style:name="T2935" style:parent-style-name="DefaultParagraphFont" style:family="text">
      <style:text-properties style:text-line-through-style="solid" style:text-line-through-width="auto" style:text-line-through-color="font-color" style:text-line-through-mode="continuous" style:text-line-through-type="single"/>
    </style:style>
    <style:style style:name="T2936" style:parent-style-name="DefaultParagraphFont" style:family="text">
      <style:text-properties style:text-line-through-style="solid" style:text-line-through-width="auto" style:text-line-through-color="font-color" style:text-line-through-mode="continuous" style:text-line-through-type="single"/>
    </style:style>
    <style:style style:name="T2937" style:parent-style-name="DefaultParagraphFont" style:family="text">
      <style:text-properties fo:font-weight="bold" style:font-weight-asian="bold"/>
    </style:style>
    <style:style style:name="P2938" style:parent-style-name="Bodytext2" style:family="paragraph">
      <style:paragraph-properties fo:text-align="justify" fo:margin-bottom="0.1805in" fo:line-height="0.175in" fo:background-color="transparent"/>
    </style:style>
    <style:style style:name="T2939" style:parent-style-name="DefaultParagraphFont" style:family="text">
      <style:text-properties style:font-name="Times New Roman" fo:font-size="12pt" style:font-size-asian="12pt" style:font-size-complex="12pt"/>
    </style:style>
    <style:style style:name="T2940" style:parent-style-name="DefaultParagraphFont" style:family="text">
      <style:text-properties style:font-name="Times New Roman" fo:font-weight="bold" style:font-weight-asian="bold" fo:font-size="12pt" style:font-size-asian="12pt" style:font-size-complex="12pt"/>
    </style:style>
    <style:style style:name="T2941" style:parent-style-name="DefaultParagraphFont" style:family="text">
      <style:text-properties style:font-name="Times New Roman" fo:font-size="12pt" style:font-size-asian="12pt" style:font-size-complex="12pt"/>
    </style:style>
    <style:style style:name="T2942" style:parent-style-name="DefaultParagraphFont" style:family="text">
      <style:text-properties style:font-name="Times New Roman" fo:font-weight="bold" style:font-weight-asian="bold" fo:font-size="12pt" style:font-size-asian="12pt" style:font-size-complex="12pt"/>
    </style:style>
    <style:style style:name="T2943" style:parent-style-name="DefaultParagraphFont" style:family="text">
      <style:text-properties style:font-name="Times New Roman" fo:font-size="12pt" style:font-size-asian="12pt" style:font-size-complex="12pt"/>
    </style:style>
    <style:style style:name="T2944" style:parent-style-name="DefaultParagraphFont" style:family="text">
      <style:text-properties style:font-name="Times New Roman" fo:font-weight="bold" style:font-weight-asian="bold" fo:font-size="12pt" style:font-size-asian="12pt" style:font-size-complex="12pt"/>
    </style:style>
    <style:style style:name="T2945" style:parent-style-name="DefaultParagraphFont" style:family="text">
      <style:text-properties style:font-name="Times New Roman" fo:font-size="12pt" style:font-size-asian="12pt" style:font-size-complex="12pt"/>
    </style:style>
    <style:style style:name="T2946" style:parent-style-name="DefaultParagraphFont" style:family="text">
      <style:text-properties style:font-name="Times New Roman" fo:font-weight="bold" style:font-weight-asian="bold" style:font-weight-complex="bold" fo:font-size="12pt" style:font-size-asian="12pt" style:font-size-complex="12pt"/>
    </style:style>
    <style:style style:name="T2947" style:parent-style-name="DefaultParagraphFont" style:family="text">
      <style:text-properties style:font-name="Times New Roman" fo:font-size="12pt" style:font-size-asian="12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Pasiūlymai2" style:family="paragraph">
      <style:paragraph-properties fo:text-align="center"/>
      <style:text-properties fo:font-size="12pt" style:font-size-asian="12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Pasiūlymai2" style:family="paragraph">
      <style:paragraph-properties fo:text-indent="0.1576in"/>
      <style:text-properties fo:font-size="12pt" style:font-size-asian="12pt"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0.0069in solid #000000" fo:padding-top="0in" fo:padding-left="0.075in" fo:padding-bottom="0in" fo:padding-right="0.075in"/>
    </style:style>
    <style:style style:name="P295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959" style:family="table-cell">
      <style:table-cell-properties fo:border="0.0069in solid #000000" fo:padding-top="0in" fo:padding-left="0.075in" fo:padding-bottom="0in" fo:padding-right="0.075in"/>
    </style:style>
    <style:style style:name="P2960" style:parent-style-name="Pasiūlymai2" style:family="paragraph">
      <style:paragraph-properties fo:text-align="center"/>
      <style:text-properties fo:font-weight="bold" style:font-weight-asian="bold" fo:font-size="12pt" style:font-size-asian="12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Pasiūlymai2" style:family="paragraph">
      <style:paragraph-properties fo:text-align="center"/>
      <style:text-properties fo:font-weight="bold" style:font-weight-asian="bold" fo:font-size="12pt" style:font-size-asian="12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margin-bottom="0.1388in" fo:margin-right="-0.0347in" fo:text-indent="0.3208in"/>
    </style:style>
    <style:style style:name="P2965" style:parent-style-name="Normal" style:family="paragraph">
      <style:paragraph-properties fo:text-indent="0.3208in"/>
      <style:text-properties fo:font-weight="bold" style:font-weight-asian="bold"/>
    </style:style>
    <style:style style:name="P2966" style:parent-style-name="Normal" style:family="paragraph">
      <style:paragraph-properties fo:text-align="justify" fo:margin-left="0.025in" fo:margin-right="0.068in" fo:text-indent="0.3937in">
        <style:tab-stops/>
      </style:paragraph-properties>
    </style:style>
    <style:style style:name="T2967" style:parent-style-name="DefaultParagraphFont" style:family="text">
      <style:text-properties style:text-line-through-style="solid" style:text-line-through-width="auto" style:text-line-through-color="font-color" style:text-line-through-mode="continuous" style:text-line-through-type="single"/>
    </style:style>
    <style:style style:name="P2968" style:parent-style-name="Normal" style:family="paragraph">
      <style:paragraph-properties fo:text-align="justify" fo:margin-left="0.025in" fo:margin-right="0.068in" fo:text-indent="0.3763in">
        <style:tab-stops/>
      </style:paragraph-properties>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margin-left="0.025in" fo:margin-right="0.068in" fo:text-indent="0.4013in">
        <style:tab-stops/>
      </style:paragraph-properties>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text-line-through-style="solid" style:text-line-through-width="auto" style:text-line-through-color="font-color" style:text-line-through-mode="continuous" style:text-line-through-type="single"/>
    </style:style>
    <style:style style:name="T2975" style:parent-style-name="DefaultParagraphFont" style:family="text">
      <style:text-properties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P2977" style:parent-style-name="Normal" style:family="paragraph">
      <style:paragraph-properties fo:text-align="justify" fo:margin-right="0.068in" fo:text-indent="0.5909in"/>
      <style:text-properties style:text-line-through-style="solid" style:text-line-through-width="auto" style:text-line-through-color="font-color" style:text-line-through-mode="continuous" style:text-line-through-type="single" style:language-asian="lt" style:country-asian="LT"/>
    </style:style>
    <style:style style:name="P2978" style:parent-style-name="Normal" style:family="paragraph">
      <style:paragraph-properties fo:text-align="justify" fo:margin-left="0.025in" fo:text-indent="0.5659in">
        <style:tab-stops/>
      </style:paragraph-properties>
    </style:style>
    <style:style style:name="T2979" style:parent-style-name="DefaultParagraphFont" style:family="text">
      <style:text-properties style:language-asian="lt" style:country-asian="LT"/>
    </style:style>
    <style:style style:name="T29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font-weight="bold" style:font-weight-asian="bold"/>
    </style:style>
    <style:style style:name="T29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984" style:parent-style-name="Normal" style:family="paragraph">
      <style:paragraph-properties fo:text-align="justify" fo:margin-left="0.025in" fo:margin-right="-0.0347in" fo:text-indent="0.3763in">
        <style:tab-stops/>
      </style:paragraph-properties>
    </style:style>
    <style:style style:name="T2985" style:parent-style-name="DefaultParagraphFont" style:family="text">
      <style:text-properties style:text-line-through-style="solid" style:text-line-through-width="auto" style:text-line-through-color="font-color" style:text-line-through-mode="continuous" style:text-line-through-type="single"/>
    </style:style>
    <style:style style:name="P2986" style:parent-style-name="Bodytext2" style:family="paragraph">
      <style:paragraph-properties fo:text-align="justify" fo:margin-bottom="0.1805in" fo:line-height="0.175in" fo:background-color="transparent"/>
    </style:style>
    <style:style style:name="T29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88" style:parent-style-name="DefaultParagraphFont" style:family="text">
      <style:text-properties style:font-name="Times New Roman" style:font-name-complex="Times New Roman" fo:font-size="12pt" style:font-size-asian="12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Pasiūlymai2" style:family="paragraph">
      <style:paragraph-properties fo:text-align="center"/>
      <style:text-properties fo:font-size="12pt" style:font-size-asian="12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Pasiūlymai2" style:family="paragraph">
      <style:paragraph-properties fo:text-indent="0.1576in"/>
      <style:text-properties fo:font-size="12pt" style:font-size-asian="12pt"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ableCell2998" style:family="table-cell">
      <style:table-cell-properties fo:border="0.0069in solid #000000" fo:padding-top="0in" fo:padding-left="0.075in" fo:padding-bottom="0in" fo:padding-right="0.075in"/>
    </style:style>
    <style:style style:name="P2999" style:parent-style-name="Pasiūlymai2" style:family="paragraph">
      <style:paragraph-properties fo:text-align="center"/>
      <style:text-properties fo:font-weight="bold" style:font-weight-asian="bold" fo:font-size="12pt" style:font-size-asian="12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Pasiūlymai2" style:family="paragraph">
      <style:paragraph-properties fo:text-align="center"/>
      <style:text-properties fo:font-weight="bold" style:font-weight-asian="bold" fo:font-size="12pt" style:font-size-asian="12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Pasiūlymai2" style:family="paragraph">
      <style:paragraph-properties fo:text-align="center"/>
      <style:text-properties fo:font-weight="bold" style:font-weight-asian="bold" fo:font-size="12pt" style:font-size-asian="12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margin-right="-0.0347in"/>
    </style:style>
    <style:style style:name="P3006" style:parent-style-name="Normal" style:family="paragraph">
      <style:paragraph-properties fo:text-align="justify" fo:margin-right="-0.0347in"/>
    </style:style>
    <style:style style:name="P3007" style:parent-style-name="Normal" style:family="paragraph">
      <style:paragraph-properties fo:text-align="justify" fo:margin-right="-0.0347in" fo:text-indent="0.5in"/>
      <style:text-properties fo:font-weight="bold" style:font-weight-asian="bold"/>
    </style:style>
    <style:style style:name="P3008" style:parent-style-name="Normal" style:family="paragraph">
      <style:paragraph-properties fo:text-align="justify" fo:margin-right="-0.0347in" fo:text-indent="0.5in"/>
    </style:style>
    <style:style style:name="P3009"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015" style:parent-style-name="DefaultParagraphFont" style:family="text">
      <style:text-properties style:text-line-through-style="solid" style:text-line-through-width="auto" style:text-line-through-color="font-color" style:text-line-through-mode="continuous" style:text-line-through-type="single"/>
    </style:style>
    <style:style style:name="T30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17" style:parent-style-name="DefaultParagraphFont" style:family="text">
      <style:text-properties style:text-line-through-style="solid" style:text-line-through-width="auto" style:text-line-through-color="font-color" style:text-line-through-mode="continuous" style:text-line-through-type="single"/>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fo:margin-right="-0.0347in" fo:text-indent="0.5in"/>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margin-right="-0.0347in" fo:text-indent="0.5in"/>
    </style:style>
    <style:style style:name="P3022" style:parent-style-name="Bodytext2" style:family="paragraph">
      <style:paragraph-properties fo:text-align="justify" fo:margin-bottom="0.1805in" fo:line-height="0.175in" fo:background-color="transparent"/>
    </style:style>
    <style:style style:name="T3023" style:parent-style-name="DefaultParagraphFont" style:family="text">
      <style:text-properties style:font-name="Times New Roman" fo:font-size="12pt" style:font-size-asian="12pt" style:font-size-complex="12pt"/>
    </style:style>
    <style:style style:name="T3024" style:parent-style-name="DefaultParagraphFont" style:family="text">
      <style:text-properties style:font-name="Times New Roman" fo:font-weight="bold" style:font-weight-asian="bold" fo:font-size="12pt" style:font-size-asian="12pt" style:font-size-complex="12pt"/>
    </style:style>
    <style:style style:name="T3025" style:parent-style-name="DefaultParagraphFont" style:family="text">
      <style:text-properties style:font-name="Times New Roman" fo:font-size="12pt" style:font-size-asian="12pt" style:font-size-complex="12pt"/>
    </style:style>
    <style:style style:name="T30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27" style:parent-style-name="DefaultParagraphFont" style:family="text">
      <style:text-properties style:font-name="Times New Roman" fo:font-size="12pt" style:font-size-asian="12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Pasiūlymai2" style:family="paragraph">
      <style:paragraph-properties fo:text-align="center"/>
      <style:text-properties fo:font-size="12pt" style:font-size-asian="12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Pasiūlymai2" style:family="paragraph">
      <style:paragraph-properties fo:text-indent="0.1576in"/>
      <style:text-properties fo:font-size="12pt" style:font-size-asian="12pt" style:font-size-complex="12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Pasiūlymai2" style:family="paragraph">
      <style:paragraph-properties fo:text-align="center" fo:margin-left="-0.0763in" fo:margin-right="-0.0673in" fo:text-indent="-0.0763in">
        <style:tab-stops/>
      </style:paragraph-properties>
      <style:text-properties fo:font-size="12pt" style:font-size-asian="12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ableCell3037" style:family="table-cell">
      <style:table-cell-properties fo:border="0.0069in solid #000000" fo:padding-top="0in" fo:padding-left="0.075in" fo:padding-bottom="0in" fo:padding-right="0.075in"/>
    </style:style>
    <style:style style:name="P3038" style:parent-style-name="Pasiūlymai2" style:family="paragraph">
      <style:paragraph-properties fo:text-align="center"/>
      <style:text-properties fo:font-weight="bold" style:font-weight-asian="bold" fo:font-size="12pt" style:font-size-asian="12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Pasiūlymai2" style:family="paragraph">
      <style:paragraph-properties fo:text-align="center"/>
      <style:text-properties fo:font-weight="bold" style:font-weight-asian="bold" fo:font-size="12pt" style:font-size-asian="12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Pasiūlymai2" style:family="paragraph">
      <style:paragraph-properties fo:text-align="center"/>
      <style:text-properties fo:font-weight="bold" style:font-weight-asian="bold" fo:font-size="12pt" style:font-size-asian="12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margin-right="-0.0347in" fo:text-indent="0.3208in"/>
    </style:style>
    <style:style style:name="P3045" style:parent-style-name="Normal" style:family="paragraph">
      <style:paragraph-properties fo:text-align="justify" fo:margin-right="-0.0347in" fo:text-indent="0.5in"/>
      <style:text-properties fo:font-weight="bold" style:font-weight-asian="bold"/>
    </style:style>
    <style:style style:name="P3046" style:parent-style-name="Normal" style:family="paragraph">
      <style:paragraph-properties fo:text-align="justify" fo:margin-right="-0.0347in" fo:text-indent="0.5in"/>
    </style:style>
    <style:style style:name="P3047" style:parent-style-name="Normal" style:family="paragraph">
      <style:paragraph-properties fo:text-align="justify" fo:margin-right="-0.0347in" fo:text-indent="0.5in"/>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margin-right="-0.0347in" fo:text-indent="0.5in"/>
    </style:style>
    <style:style style:name="P3051" style:parent-style-name="Normal" style:family="paragraph">
      <style:paragraph-properties fo:text-align="justify" fo:margin-right="-0.0347in" fo:text-indent="0.5in"/>
    </style:style>
    <style:style style:name="T3052" style:parent-style-name="DefaultParagraphFont" style:family="text">
      <style:text-properties style:text-line-through-style="solid" style:text-line-through-width="auto" style:text-line-through-color="font-color" style:text-line-through-mode="continuous" style:text-line-through-type="single"/>
    </style:style>
    <style:style style:name="P3053" style:parent-style-name="Bodytext2" style:family="paragraph">
      <style:paragraph-properties fo:text-align="justify" fo:margin-bottom="0.1805in" fo:line-height="0.175in" fo:background-color="transparent"/>
    </style:style>
    <style:style style:name="T3054" style:parent-style-name="DefaultParagraphFont" style:family="text">
      <style:text-properties style:font-name="Times New Roman" fo:font-size="12pt" style:font-size-asian="12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Pasiūlymai2" style:family="paragraph">
      <style:paragraph-properties fo:text-align="center"/>
      <style:text-properties fo:font-size="12pt" style:font-size-asian="12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Pasiūlymai2" style:family="paragraph">
      <style:paragraph-properties fo:text-indent="0.1576in"/>
      <style:text-properties fo:font-size="12pt" style:font-size-asian="12pt"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0.0069in solid #000000" fo:padding-top="0in" fo:padding-left="0.075in" fo:padding-bottom="0in" fo:padding-right="0.075in"/>
    </style:style>
    <style:style style:name="P3065" style:parent-style-name="Pasiūlymai2" style:family="paragraph">
      <style:paragraph-properties fo:text-align="center"/>
      <style:text-properties fo:font-weight="bold" style:font-weight-asian="bold" fo:font-size="12pt" style:font-size-asian="12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Pasiūlymai2" style:family="paragraph">
      <style:paragraph-properties fo:text-align="center"/>
      <style:text-properties fo:font-weight="bold" style:font-weight-asian="bold" fo:font-size="12pt" style:font-size-asian="12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Pasiūlymai2" style:family="paragraph">
      <style:paragraph-properties fo:text-align="center"/>
      <style:text-properties fo:font-weight="bold" style:font-weight-asian="bold" fo:font-size="12pt" style:font-size-asian="12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margin-right="-0.0298in" fo:text-indent="0.5in"/>
    </style:style>
    <style:style style:name="P3072" style:parent-style-name="Normal" style:family="paragraph">
      <style:paragraph-properties fo:text-align="justify" fo:margin-left="0.025in" fo:margin-right="-0.0298in" fo:text-indent="0.475in">
        <style:tab-stops/>
      </style:paragraph-properties>
    </style:style>
    <style:style style:name="P3073" style:parent-style-name="Normal" style:family="paragraph">
      <style:paragraph-properties fo:text-align="justify" fo:margin-left="0.025in" fo:margin-right="-0.0298in" fo:text-indent="0.475in">
        <style:tab-stops/>
      </style:paragraph-properties>
    </style:style>
    <style:style style:name="P3074" style:parent-style-name="Normal" style:family="paragraph">
      <style:paragraph-properties fo:text-align="justify" fo:margin-left="0.025in" fo:margin-right="-0.0298in" fo:text-indent="0.4923in">
        <style:tab-stops/>
      </style:paragraph-properties>
    </style:style>
    <style:style style:name="P3075" style:parent-style-name="Normal" style:family="paragraph">
      <style:paragraph-properties fo:text-align="justify" fo:margin-right="-0.0347in">
        <style:tab-stops>
          <style:tab-stop style:type="center" style:position="2.884in"/>
          <style:tab-stop style:type="right" style:position="5.768in"/>
        </style:tab-stops>
      </style:paragraph-properties>
      <style:text-properties style:language-asian="lt" style:country-asian="LT"/>
    </style:style>
    <style:style style:name="P3076" style:parent-style-name="Normal" style:family="paragraph">
      <style:paragraph-properties fo:text-align="justify" fo:margin-right="-0.0347in" fo:text-indent="0.3208in">
        <style:tab-stops>
          <style:tab-stop style:type="center" style:position="2.884in"/>
          <style:tab-stop style:type="right" style:position="5.768in"/>
        </style:tab-stops>
      </style:paragraph-properties>
      <style:text-properties style:language-asian="lt" style:country-asian="LT"/>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weight="bold" style:font-weight-asian="bold" style:font-weight-complex="bold" style:language-asian="lt" style:country-asian="LT"/>
    </style:style>
    <style:style style:name="P3079" style:parent-style-name="Normal" style:family="paragraph">
      <style:paragraph-properties fo:text-align="justify" fo:margin-right="-0.0347in" fo:text-indent="0.5in"/>
    </style:style>
    <style:style style:name="T3080" style:parent-style-name="DefaultParagraphFont" style:family="text">
      <style:text-properties style:language-asian="lt" style:country-asian="LT"/>
    </style:style>
    <style:style style:name="T3081" style:parent-style-name="DefaultParagraphFont" style:family="text">
      <style:text-properties fo:font-weight="bold" style:font-weight-asian="bold"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P3084" style:parent-style-name="Normal" style:family="paragraph">
      <style:paragraph-properties fo:text-align="justify" fo:margin-right="-0.0347in" fo:text-indent="0.5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font-weight="bold" style:font-weight-asian="bold" style:font-weight-complex="bold" style:language-asian="lt" style:country-asian="LT"/>
    </style:style>
    <style:style style:name="T3088" style:parent-style-name="DefaultParagraphFont" style:family="text">
      <style:text-properties style:font-name="Calibri" style:font-name-asian="Calibri"/>
    </style:style>
    <style:style style:name="T3089" style:parent-style-name="DefaultParagraphFont" style:family="text">
      <style:text-properties style:font-name-asian="Calibri"/>
    </style:style>
    <style:style style:name="T3090" style:parent-style-name="DefaultParagraphFont" style:family="text">
      <style:text-properties fo:font-weight="bold" style:font-weight-asian="bold" style:language-asian="lt" style:country-asian="LT"/>
    </style:style>
    <style:style style:name="T3091" style:parent-style-name="DefaultParagraphFont" style:family="text">
      <style:text-properties style:font-weight-complex="bold"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margin-right="-0.0347in" fo:text-indent="0.5in"/>
      <style:text-properties style:language-asian="lt" style:country-asian="LT"/>
    </style:style>
    <style:style style:name="P3094" style:parent-style-name="Normal" style:family="paragraph">
      <style:paragraph-properties fo:text-align="justify" fo:margin-right="-0.0347in"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fo:font-weight="bold" style:font-weight-asian="bold" style:language-asian="lt" style:country-asian="LT"/>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P3099" style:parent-style-name="Normal" style:family="paragraph">
      <style:paragraph-properties fo:text-align="justify" fo:margin-right="-0.0347in" fo:text-indent="0.5in"/>
    </style:style>
    <style:style style:name="P3100" style:parent-style-name="Normal" style:family="paragraph">
      <style:paragraph-properties fo:text-align="justify" fo:margin-right="-0.0347in" fo:text-indent="0.5in"/>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margin-right="-0.0347in" fo:text-indent="0.5in"/>
    </style:style>
    <style:style style:name="P3104" style:parent-style-name="Normal" style:family="paragraph">
      <style:paragraph-properties fo:text-align="justify" fo:margin-right="-0.0347in" fo:text-indent="0.5in"/>
    </style:style>
    <style:style style:name="P3105" style:parent-style-name="Normal" style:family="paragraph">
      <style:paragraph-properties fo:text-align="justify" fo:margin-right="-0.0347in" fo:text-indent="0.5in"/>
    </style:style>
    <style:style style:name="P3106" style:parent-style-name="Normal" style:family="paragraph">
      <style:paragraph-properties fo:text-align="justify" fo:margin-right="-0.0347in" fo:text-indent="0.5in"/>
    </style:style>
    <style:style style:name="P3107" style:parent-style-name="Normal" style:family="paragraph">
      <style:paragraph-properties fo:text-align="justify" fo:margin-right="-0.0347in" fo:text-indent="0.5in"/>
    </style:style>
    <style:style style:name="P3108" style:parent-style-name="Normal" style:family="paragraph">
      <style:paragraph-properties fo:text-indent="0.5in"/>
    </style:style>
    <style:style style:name="P3109" style:parent-style-name="Normal" style:family="paragraph">
      <style:paragraph-properties fo:text-indent="0.5in"/>
    </style:style>
    <style:style style:name="P3110" style:parent-style-name="Normal" style:family="paragraph">
      <style:paragraph-properties fo:text-indent="0.5in"/>
    </style:style>
    <style:style style:name="P3111" style:parent-style-name="Normal" style:family="paragraph">
      <style:paragraph-properties fo:text-indent="0.5in"/>
    </style:style>
    <style:style style:name="P3112" style:parent-style-name="Normal" style:family="paragraph">
      <style:paragraph-properties fo:text-align="justify" fo:margin-right="-0.0347in" fo:text-indent="0.5in"/>
      <style:text-properties style:language-asian="lt" style:country-asian="LT"/>
    </style:style>
    <style:style style:name="P3113" style:parent-style-name="Normal" style:family="paragraph">
      <style:paragraph-properties fo:text-align="justify" fo:margin-right="-0.0347in" fo:text-indent="0.5in"/>
      <style:text-properties style:language-asian="lt" style:country-asian="LT"/>
    </style:style>
    <style:style style:name="P3114" style:parent-style-name="Normal" style:family="paragraph">
      <style:paragraph-properties fo:text-align="justify" fo:margin-right="-0.0347in" fo:text-indent="0.5in"/>
      <style:text-properties style:language-asian="lt" style:country-asian="LT"/>
    </style:style>
    <style:style style:name="P3115" style:parent-style-name="Normal" style:family="paragraph">
      <style:paragraph-properties fo:text-align="justify" fo:margin-right="-0.0347in" fo:text-indent="0.5in"/>
      <style:text-properties style:language-asian="lt" style:country-asian="LT"/>
    </style:style>
    <style:style style:name="P3116" style:parent-style-name="Normal" style:family="paragraph">
      <style:paragraph-properties fo:text-align="justify" fo:margin-right="-0.0347in" fo:text-indent="0.5in"/>
    </style:style>
    <style:style style:name="T3117" style:parent-style-name="DefaultParagraphFont" style:family="text">
      <style:text-properties style:language-asian="lt" style:country-asian="LT"/>
    </style:style>
    <style:style style:name="T3118" style:parent-style-name="DefaultParagraphFont" style:family="text">
      <style:text-properties fo:font-weight="bold" style:font-weight-asian="bold" style:font-weight-complex="bold"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margin-right="-0.0347in" fo:text-indent="0.5in"/>
      <style:text-properties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style:language-asian="lt" style:country-asian="LT"/>
    </style:style>
    <style:style style:name="T3123" style:parent-style-name="DefaultParagraphFont" style:family="text">
      <style:text-properties fo:font-weight="bold" style:font-weight-asian="bold" style:language-asian="lt" style:country-asian="LT"/>
    </style:style>
    <style:style style:name="P3124" style:parent-style-name="Normal" style:family="paragraph">
      <style:paragraph-properties fo:text-align="justify" fo:text-indent="0.5in"/>
      <style:text-properties style:language-asian="lt" style:country-asian="LT"/>
    </style:style>
    <style:style style:name="P3125" style:parent-style-name="Normal" style:family="paragraph">
      <style:paragraph-properties fo:text-align="justify" fo:margin-right="-0.0347in" fo:text-indent="0.5in"/>
      <style:text-properties style:language-asian="lt" style:country-asian="LT"/>
    </style:style>
    <style:style style:name="P3126" style:parent-style-name="Normal" style:family="paragraph">
      <style:paragraph-properties fo:margin-right="-0.0347in" fo:text-indent="0.5in"/>
      <style:text-properties style:text-line-through-style="solid" style:text-line-through-width="auto" style:text-line-through-color="font-color" style:text-line-through-mode="continuous" style:text-line-through-type="single" style:language-asian="lt" style:country-asian="LT"/>
    </style:style>
    <style:style style:name="P3127" style:parent-style-name="Normal" style:family="paragraph">
      <style:paragraph-properties fo:text-align="justify" fo:margin-right="-0.0347in" fo:text-indent="0.5in"/>
    </style:style>
    <style:style style:name="T3128" style:parent-style-name="DefaultParagraphFont" style:family="text">
      <style:text-properties style:language-asian="lt" style:country-asian="LT"/>
    </style:style>
    <style:style style:name="T31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font-weight="bold" style:font-weight-asian="bold" style:font-weight-complex="bold"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margin-right="-0.0347in" fo:text-indent="0.4923in"/>
    </style:style>
    <style:style style:name="T3134" style:parent-style-name="DefaultParagraphFont" style:family="text">
      <style:text-properties style:language-asian="lt" style:country-asian="LT"/>
    </style:style>
    <style:style style:name="T31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margin-right="-0.0347in" fo:text-indent="0.5in"/>
      <style:text-properties style:language-asian="lt" style:country-asian="LT"/>
    </style:style>
    <style:style style:name="P3138" style:parent-style-name="Normal" style:family="paragraph">
      <style:paragraph-properties fo:text-align="justify" fo:margin-right="-0.0347in" fo:text-indent="0.4187in"/>
      <style:text-properties style:language-asian="lt" style:country-asian="L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Pasiūlymai2" style:family="paragraph">
      <style:paragraph-properties fo:text-align="center"/>
      <style:text-properties fo:font-size="12pt" style:font-size-asian="12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Pasiūlymai2" style:family="paragraph">
      <style:paragraph-properties fo:text-indent="0.1576in"/>
      <style:text-properties fo:font-size="12pt" style:font-size-asian="12pt" style:font-size-complex="12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ableCell3150" style:family="table-cell">
      <style:table-cell-properties fo:border="0.0069in solid #000000" fo:padding-top="0in" fo:padding-left="0.075in" fo:padding-bottom="0in" fo:padding-right="0.075in"/>
    </style:style>
    <style:style style:name="P3151" style:parent-style-name="Pasiūlymai2" style:family="paragraph">
      <style:paragraph-properties fo:text-align="center"/>
      <style:text-properties fo:font-weight="bold" style:font-weight-asian="bold" fo:font-size="12pt" style:font-size-asian="12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Pasiūlymai2" style:family="paragraph">
      <style:paragraph-properties fo:text-align="center"/>
      <style:text-properties fo:font-weight="bold" style:font-weight-asian="bold" fo:font-size="12pt" style:font-size-asian="12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Pasiūlymai2" style:family="paragraph">
      <style:paragraph-properties fo:text-align="center"/>
      <style:text-properties fo:font-weight="bold" style:font-weight-asian="bold" fo:font-size="12pt" style:font-size-asian="12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margin-right="-0.0347in"/>
    </style:style>
    <style:style style:name="P3158" style:parent-style-name="Normal" style:family="paragraph">
      <style:paragraph-properties fo:text-align="justify" fo:margin-right="-0.0347in"/>
    </style:style>
    <style:style style:name="P3159" style:parent-style-name="Normal" style:family="paragraph">
      <style:paragraph-properties fo:text-align="justify" fo:margin-right="-0.0347in"/>
    </style:style>
    <style:style style:name="P3160" style:parent-style-name="Normal" style:family="paragraph">
      <style:paragraph-properties fo:text-align="justify" fo:margin-right="-0.0347in"/>
    </style:style>
    <style:style style:name="P3161" style:parent-style-name="Normal" style:family="paragraph">
      <style:paragraph-properties fo:text-align="justify" fo:margin-right="-0.0347in" fo:text-indent="0.3208in"/>
      <style:text-properties fo:font-weight="bold" style:font-weight-asian="bold"/>
    </style:style>
    <style:style style:name="P3162" style:parent-style-name="Normal" style:family="paragraph">
      <style:paragraph-properties fo:text-align="justify" fo:margin-right="-0.0347in" fo:text-indent="0.3208in">
        <style:tab-stops>
          <style:tab-stop style:type="left" style:position="0.6895in"/>
        </style:tab-stops>
      </style:paragraph-properties>
      <style:text-properties style:language-asian="lt" style:country-asian="LT"/>
    </style:style>
    <style:style style:name="P3163" style:parent-style-name="Normal" style:family="paragraph">
      <style:paragraph-properties fo:text-align="justify" fo:margin-right="-0.0347in" fo:text-indent="0.3208in">
        <style:tab-stops>
          <style:tab-stop style:type="left" style:position="0.6895in"/>
        </style:tab-stops>
      </style:paragraph-properties>
      <style:text-properties style:language-asian="lt" style:country-asian="LT"/>
    </style:style>
    <style:style style:name="P3164" style:parent-style-name="Normal" style:family="paragraph">
      <style:paragraph-properties fo:text-align="justify" fo:margin-right="-0.0347in" fo:text-indent="0.3208in">
        <style:tab-stops>
          <style:tab-stop style:type="left" style:position="0.6895in"/>
        </style:tab-stops>
      </style:paragraph-properties>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P3169" style:parent-style-name="Normal" style:family="paragraph">
      <style:paragraph-properties fo:text-align="justify" fo:margin-right="-0.0347in" fo:text-indent="0.3208in">
        <style:tab-stops>
          <style:tab-stop style:type="left" style:position="0.6895in"/>
        </style:tab-stops>
      </style:paragraph-properties>
    </style:style>
    <style:style style:name="T3170" style:parent-style-name="DefaultParagraphFont" style:family="text">
      <style:text-properties fo:font-weight="bold" style:font-weight-asian="bold" fo:color="#FF0000"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fo:font-weight="bold" style:font-weight-asian="bold" style:font-weight-complex="bold"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font-name="Calibri" style:font-name-asian="Calibri"/>
    </style:style>
    <style:style style:name="T3175" style:parent-style-name="DefaultParagraphFont" style:family="text">
      <style:text-properties style:font-name-asian="Calibri"/>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margin-right="-0.0347in" fo:text-indent="0.3937in"/>
    </style:style>
    <style:style style:name="T3179" style:parent-style-name="DefaultParagraphFont" style:family="text">
      <style:text-properties style:text-line-through-style="solid" style:text-line-through-width="auto" style:text-line-through-color="font-color" style:text-line-through-mode="continuous" style:text-line-through-type="single"/>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style:text-line-through-style="solid" style:text-line-through-width="auto" style:text-line-through-color="font-color" style:text-line-through-mode="continuous" style:text-line-through-type="single"/>
    </style:style>
    <style:style style:name="P3182" style:parent-style-name="Normal" style:family="paragraph">
      <style:paragraph-properties fo:text-align="justify" fo:margin-right="-0.0347in" fo:text-indent="0.5in"/>
    </style:style>
    <style:style style:name="T3183" style:parent-style-name="DefaultParagraphFont" style:family="text">
      <style:text-properties style:text-line-through-style="solid" style:text-line-through-width="auto" style:text-line-through-color="font-color" style:text-line-through-mode="continuous" style:text-line-through-type="single"/>
    </style:style>
    <style:style style:name="P3184" style:parent-style-name="Normal" style:family="paragraph">
      <style:paragraph-properties fo:text-align="justify" fo:margin-right="-0.0347in" fo:text-indent="0.5in"/>
    </style:style>
    <style:style style:name="T3185" style:parent-style-name="DefaultParagraphFont" style:family="text">
      <style:text-properties style:text-line-through-style="solid" style:text-line-through-width="auto" style:text-line-through-color="font-color" style:text-line-through-mode="continuous" style:text-line-through-type="single"/>
    </style:style>
    <style:style style:name="P3186" style:parent-style-name="Normal" style:family="paragraph">
      <style:paragraph-properties fo:text-align="justify" fo:margin-right="-0.0347in" fo:text-indent="0.5in"/>
    </style:style>
    <style:style style:name="P3187" style:parent-style-name="Normal" style:family="paragraph">
      <style:paragraph-properties fo:text-align="justify" fo:margin-right="-0.0347in" fo:text-indent="0.5in"/>
    </style:style>
    <style:style style:name="P3188" style:parent-style-name="Normal" style:family="paragraph">
      <style:paragraph-properties fo:text-align="justify" fo:margin-right="-0.0347in" fo:text-indent="0.5in"/>
    </style:style>
    <style:style style:name="T3189" style:parent-style-name="DefaultParagraphFont" style:family="text">
      <style:text-properties style:text-line-through-style="solid" style:text-line-through-width="auto" style:text-line-through-color="font-color" style:text-line-through-mode="continuous" style:text-line-through-type="single"/>
    </style:style>
    <style:style style:name="P3190" style:parent-style-name="Normal" style:family="paragraph">
      <style:paragraph-properties fo:text-align="justify" fo:margin-right="-0.0347in" fo:text-indent="0.5in"/>
    </style:style>
    <style:style style:name="P3191" style:parent-style-name="Normal" style:family="paragraph">
      <style:paragraph-properties fo:text-indent="0.5in"/>
    </style:style>
    <style:style style:name="T3192" style:parent-style-name="DefaultParagraphFont" style:family="text">
      <style:text-properties style:text-line-through-style="solid" style:text-line-through-width="auto" style:text-line-through-color="font-color" style:text-line-through-mode="continuous" style:text-line-through-type="single"/>
    </style:style>
    <style:style style:name="P3193" style:parent-style-name="Normal" style:family="paragraph">
      <style:paragraph-properties fo:text-indent="0.5in"/>
    </style:style>
    <style:style style:name="T3194" style:parent-style-name="DefaultParagraphFont" style:family="text">
      <style:text-properties style:text-line-through-style="solid" style:text-line-through-width="auto" style:text-line-through-color="font-color" style:text-line-through-mode="continuous" style:text-line-through-type="single"/>
    </style:style>
    <style:style style:name="P3195" style:parent-style-name="Normal" style:family="paragraph">
      <style:paragraph-properties fo:text-indent="0.5in"/>
    </style:style>
    <style:style style:name="T3196" style:parent-style-name="DefaultParagraphFont" style:family="text">
      <style:text-properties style:text-line-through-style="solid" style:text-line-through-width="auto" style:text-line-through-color="font-color" style:text-line-through-mode="continuous" style:text-line-through-type="single"/>
    </style:style>
    <style:style style:name="P3197" style:parent-style-name="Normal" style:family="paragraph">
      <style:paragraph-properties fo:text-indent="0.5in"/>
    </style:style>
    <style:style style:name="P3198" style:parent-style-name="Bodytext2" style:family="paragraph">
      <style:paragraph-properties fo:text-align="justify" fo:margin-bottom="0.1805in" fo:line-height="0.175in" fo:background-color="transparent"/>
    </style:style>
    <style:style style:name="T3199" style:parent-style-name="DefaultParagraphFont" style:family="text">
      <style:text-properties style:font-name="Times New Roman" style:font-weight-complex="bold" fo:font-size="12pt" style:font-size-asian="12pt" style:font-size-complex="12pt"/>
    </style:style>
    <style:style style:name="T32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01" style:parent-style-name="DefaultParagraphFont" style:family="text">
      <style:text-properties style:font-name="Times New Roman" fo:font-size="12pt" style:font-size-asian="12pt" style:font-size-complex="12pt"/>
    </style:style>
    <style:style style:name="T3202" style:parent-style-name="DefaultParagraphFont" style:family="text">
      <style:text-properties style:font-name="Times New Roman" style:font-weight-complex="bold" fo:font-size="12pt" style:font-size-asian="12pt" style:font-size-complex="12pt"/>
    </style:style>
    <style:style style:name="T32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04" style:parent-style-name="DefaultParagraphFont" style:family="text">
      <style:text-properties style:font-name="Times New Roman" style:font-weight-complex="bold" fo:font-size="12pt" style:font-size-asian="12pt" style:font-size-complex="12pt"/>
    </style:style>
    <style:style style:name="T32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06" style:parent-style-name="DefaultParagraphFont" style:family="text">
      <style:text-properties style:font-name="Times New Roman" fo:font-size="12pt" style:font-size-asian="12pt" style:font-size-complex="12pt"/>
    </style:style>
    <style:style style:name="T3207" style:parent-style-name="DefaultParagraphFont" style:family="text">
      <style:text-properties style:font-name="Times New Roman" style:font-weight-complex="bold" fo:font-size="12pt" style:font-size-asian="12pt" style:font-size-complex="12pt"/>
    </style:style>
    <style:style style:name="T32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09" style:parent-style-name="DefaultParagraphFont" style:family="text">
      <style:text-properties style:font-name="Times New Roman" style:font-weight-complex="bold" fo:font-size="12pt" style:font-size-asian="12pt" style:font-size-complex="12pt"/>
    </style:style>
    <style:style style:name="T3210" style:parent-style-name="DefaultParagraphFont" style:family="text">
      <style:text-properties style:font-name="Times New Roman" fo:font-size="12pt" style:font-size-asian="12pt" style:font-size-complex="12pt"/>
    </style:style>
    <style:style style:name="T3211" style:parent-style-name="DefaultParagraphFont" style:family="text">
      <style:text-properties style:font-name="Times New Roman" style:font-weight-complex="bold" fo:font-size="12pt" style:font-size-asian="12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Pasiūlymai2" style:family="paragraph">
      <style:paragraph-properties fo:text-align="center"/>
      <style:text-properties fo:font-size="12pt" style:font-size-asian="12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Pasiūlymai2" style:family="paragraph">
      <style:paragraph-properties fo:text-indent="0.1576in"/>
      <style:text-properties fo:font-size="12pt" style:font-size-asian="12pt" style:font-size-complex="12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ableCell3221" style:family="table-cell">
      <style:table-cell-properties fo:border="0.0069in solid #000000" fo:padding-top="0in" fo:padding-left="0.075in" fo:padding-bottom="0in" fo:padding-right="0.075in"/>
    </style:style>
    <style:style style:name="P3222" style:parent-style-name="Pasiūlymai2" style:family="paragraph">
      <style:paragraph-properties fo:text-align="center"/>
      <style:text-properties fo:font-weight="bold" style:font-weight-asian="bold" fo:font-size="12pt" style:font-size-asian="12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Pasiūlymai2" style:family="paragraph">
      <style:paragraph-properties fo:text-align="center"/>
      <style:text-properties fo:font-weight="bold" style:font-weight-asian="bold" fo:font-size="12pt" style:font-size-asian="12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Pasiūlymai2" style:family="paragraph">
      <style:paragraph-properties fo:text-align="center"/>
      <style:text-properties fo:font-weight="bold" style:font-weight-asian="bold" fo:font-size="12pt" style:font-size-asian="12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margin-right="-0.0347in" fo:text-indent="0.3208in"/>
      <style:text-properties fo:font-weight="bold" style:font-weight-asian="bold"/>
    </style:style>
    <style:style style:name="P3229" style:parent-style-name="Normal" style:family="paragraph">
      <style:paragraph-properties fo:text-align="justify" fo:margin-right="-0.0347in" fo:text-indent="0.4187in"/>
    </style:style>
    <style:style style:name="P3230" style:parent-style-name="Normal" style:family="paragraph">
      <style:paragraph-properties fo:text-align="justify" fo:margin-left="0.025in" fo:margin-right="-0.0347in" fo:text-indent="0.3687in">
        <style:tab-stops/>
      </style:paragraph-properties>
      <style:text-properties style:language-asian="lt" style:country-asian="LT"/>
    </style:style>
    <style:style style:name="P3231" style:parent-style-name="Normal" style:family="paragraph">
      <style:paragraph-properties fo:text-align="justify" fo:margin-left="0.025in" fo:margin-right="-0.0347in" fo:text-indent="0.3687in">
        <style:tab-stops/>
      </style:paragraph-properties>
      <style:text-properties style:language-asian="lt" style:country-asian="LT"/>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margin-right="-0.0347in" fo:text-indent="0.4187in"/>
    </style:style>
    <style:style style:name="T3240" style:parent-style-name="DefaultParagraphFont" style:family="text">
      <style:text-properties style:text-line-through-style="solid" style:text-line-through-width="auto" style:text-line-through-color="font-color" style:text-line-through-mode="continuous" style:text-line-through-type="single"/>
    </style:style>
    <style:style style:name="P3241" style:parent-style-name="Bodytext2" style:family="paragraph">
      <style:paragraph-properties fo:text-align="justify" fo:margin-bottom="0.1805in" fo:line-height="0.175in" fo:background-color="transparent"/>
    </style:style>
    <style:style style:name="T3242" style:parent-style-name="DefaultParagraphFont" style:family="text">
      <style:text-properties style:font-name="Times New Roman" fo:font-size="12pt" style:font-size-asian="12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Pasiūlymai2" style:family="paragraph">
      <style:paragraph-properties fo:text-align="center"/>
      <style:text-properties fo:font-size="12pt" style:font-size-asian="12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Pasiūlymai2" style:family="paragraph">
      <style:paragraph-properties fo:text-indent="0.1576in"/>
      <style:text-properties fo:font-size="12pt" style:font-size-asian="12pt"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ableCell3252" style:family="table-cell">
      <style:table-cell-properties fo:border="0.0069in solid #000000" fo:padding-top="0in" fo:padding-left="0.075in" fo:padding-bottom="0in" fo:padding-right="0.075in"/>
    </style:style>
    <style:style style:name="P3253" style:parent-style-name="Pasiūlymai2" style:family="paragraph">
      <style:paragraph-properties fo:text-align="center"/>
      <style:text-properties fo:font-weight="bold" style:font-weight-asian="bold" fo:font-size="12pt" style:font-size-asian="12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Pasiūlymai2" style:family="paragraph">
      <style:paragraph-properties fo:text-align="center"/>
      <style:text-properties fo:font-weight="bold" style:font-weight-asian="bold" fo:font-size="12pt" style:font-size-asian="12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Pasiūlymai2" style:family="paragraph">
      <style:paragraph-properties fo:text-align="center"/>
      <style:text-properties fo:font-weight="bold" style:font-weight-asian="bold" fo:font-size="12pt" style:font-size-asian="12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margin-right="-0.0347in" fo:text-indent="0.3208in"/>
    </style:style>
    <style:style style:name="P3260" style:parent-style-name="Normal" style:family="paragraph">
      <style:paragraph-properties fo:text-align="justify" fo:margin-right="-0.0347in"/>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font-weight="bold" style:font-weight-asian="bold" style:font-weight-complex="bold" fo:color="#000000" style:language-asian="lt" style:country-asian="LT"/>
    </style:style>
    <style:style style:name="P3263" style:parent-style-name="Normal" style:family="paragraph">
      <style:paragraph-properties fo:text-align="justify" fo:margin-right="-0.0347in" fo:text-indent="0.5in"/>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267" style:parent-style-name="Normal" style:family="paragraph">
      <style:paragraph-properties fo:text-align="justify" fo:margin-right="-0.0347in" fo:text-indent="0.5in"/>
      <style:text-properties style:language-asian="lt" style:country-asian="LT"/>
    </style:style>
    <style:style style:name="P3268"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language-asian="lt" style:country-asian="LT"/>
    </style:style>
    <style:style style:name="T32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language-asian="lt" style:country-asian="LT"/>
    </style:style>
    <style:style style:name="T32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fo:font-weight="bold" style:font-weight-asian="bold" style:font-weight-complex="bold"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indent="0.5in"/>
    </style:style>
    <style:style style:name="T3281" style:parent-style-name="DefaultParagraphFont" style:family="text">
      <style:text-properties style:language-asian="lt" style:country-asian="LT"/>
    </style:style>
    <style:style style:name="T32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83" style:parent-style-name="DefaultParagraphFont" style:family="text">
      <style:text-properties style:language-asian="lt" style:country-asian="LT"/>
    </style:style>
    <style:style style:name="P3284" style:parent-style-name="Bodytext2" style:family="paragraph">
      <style:paragraph-properties fo:text-align="justify" fo:margin-bottom="0.1805in" fo:line-height="0.175in" fo:background-color="transparent"/>
    </style:style>
    <style:style style:name="T3285" style:parent-style-name="DefaultParagraphFont" style:family="text">
      <style:text-properties style:font-name="Times New Roman" fo:font-size="12pt" style:font-size-asian="12pt" style:font-size-complex="12pt" style:language-asian="lt" style:country-asian="LT"/>
    </style:style>
    <style:style style:name="T32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87" style:parent-style-name="DefaultParagraphFont" style:family="text">
      <style:text-properties style:font-name="Times New Roman" fo:font-size="12pt" style:font-size-asian="12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Pasiūlymai2" style:family="paragraph">
      <style:paragraph-properties fo:text-align="center"/>
      <style:text-properties fo:font-size="12pt" style:font-size-asian="12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Pasiūlymai2" style:family="paragraph">
      <style:paragraph-properties fo:text-indent="0.1576in"/>
    </style:style>
    <style:style style:name="T3292" style:parent-style-name="DefaultParagraphFont" style:family="text">
      <style:text-properties fo:font-size="12pt" style:font-size-asian="12pt" style:font-size-complex="12pt"/>
    </style:style>
    <style:style style:name="T3293" style:parent-style-name="DefaultParagraphFont" style:family="text">
      <style:text-properties fo:font-size="12pt" style:font-size-asian="12pt" style:font-size-complex="12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Pasiūlymai2" style:family="paragraph">
      <style:paragraph-properties fo:text-align="center"/>
      <style:text-properties fo:font-size="12pt" style:font-size-asian="12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language="en" fo:country="US"/>
    </style:style>
    <style:style style:name="P3300" style:parent-style-name="Normal" style:family="paragraph">
      <style:paragraph-properties fo:text-align="justify"/>
      <style:text-properties fo:language="en" fo:country="US"/>
    </style:style>
    <style:style style:name="P3301" style:parent-style-name="Normal" style:family="paragraph">
      <style:paragraph-properties fo:text-align="justify"/>
      <style:text-properties fo:language="en" fo:country="US"/>
    </style:style>
    <style:style style:name="TableCell3302" style:family="table-cell">
      <style:table-cell-properties fo:border="0.0069in solid #000000" fo:padding-top="0in" fo:padding-left="0.075in" fo:padding-bottom="0in" fo:padding-right="0.075in"/>
    </style:style>
    <style:style style:name="P3303" style:parent-style-name="Pasiūlymai2" style:family="paragraph">
      <style:paragraph-properties fo:text-align="center"/>
      <style:text-properties fo:font-weight="bold" style:font-weight-asian="bold" fo:font-size="12pt" style:font-size-asian="12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Pasiūlymai2" style:family="paragraph">
      <style:paragraph-properties fo:text-align="center"/>
      <style:text-properties fo:font-weight="bold" style:font-weight-asian="bold" fo:font-size="12pt" style:font-size-asian="12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Pasiūlymai2" style:family="paragraph">
      <style:paragraph-properties fo:text-align="center"/>
      <style:text-properties fo:font-weight="bold" style:font-weight-asian="bold" fo:font-size="12pt" style:font-size-asian="12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Bodytext2" style:family="paragraph">
      <style:paragraph-properties fo:text-align="justify" fo:margin-bottom="0.1805in" fo:line-height="0.175in" fo:background-color="transparent"/>
    </style:style>
    <style:style style:name="T3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Pasiūlymai2" style:family="paragraph">
      <style:paragraph-properties fo:text-align="center"/>
      <style:text-properties fo:font-size="12pt" style:font-size-asian="12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Pasiūlymai2" style:family="paragraph">
      <style:paragraph-properties fo:text-indent="0.1576in"/>
      <style:text-properties fo:font-size="12pt" style:font-size-asian="12pt" style:font-size-complex="12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Pasiūlymai2" style:family="paragraph">
      <style:paragraph-properties fo:text-align="center"/>
      <style:text-properties fo:font-size="12pt" style:font-size-asian="12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language="en" fo:country="US"/>
    </style:style>
    <style:style style:name="P3329" style:parent-style-name="Normal" style:family="paragraph">
      <style:paragraph-properties fo:text-align="justify"/>
      <style:text-properties fo:language="en" fo:country="US"/>
    </style:style>
    <style:style style:name="P3330" style:parent-style-name="Normal" style:family="paragraph">
      <style:paragraph-properties fo:text-align="justify"/>
      <style:text-properties fo:language="en" fo:country="US"/>
    </style:style>
    <style:style style:name="TableCell3331" style:family="table-cell">
      <style:table-cell-properties fo:border="0.0069in solid #000000" fo:padding-top="0in" fo:padding-left="0.075in" fo:padding-bottom="0in" fo:padding-right="0.075in"/>
    </style:style>
    <style:style style:name="P3332" style:parent-style-name="Pasiūlymai2" style:family="paragraph">
      <style:paragraph-properties fo:text-align="center"/>
      <style:text-properties fo:font-weight="bold" style:font-weight-asian="bold" fo:font-size="12pt" style:font-size-asian="12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Pasiūlymai2" style:family="paragraph">
      <style:paragraph-properties fo:text-align="center"/>
      <style:text-properties fo:font-weight="bold" style:font-weight-asian="bold" fo:font-size="12pt" style:font-size-asian="12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Pasiūlymai2" style:family="paragraph">
      <style:paragraph-properties fo:text-align="center"/>
      <style:text-properties fo:font-weight="bold" style:font-weight-asian="bold" fo:font-size="12pt" style:font-size-asian="12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Bodytext2" style:family="paragraph">
      <style:paragraph-properties fo:text-align="justify" fo:margin-bottom="0.1805in" fo:line-height="0.175in" fo:background-color="transparent"/>
    </style:style>
    <style:style style:name="T3339" style:parent-style-name="DefaultParagraphFont" style:family="text">
      <style:text-properties style:font-name="Times New Roman" style:font-name-complex="Times New Roman" fo:font-size="12pt" style:font-size-asian="12pt" style:font-size-complex="12pt"/>
    </style:style>
    <style:style style:name="T3340" style:parent-style-name="DefaultParagraphFont" style:family="text">
      <style:text-properties style:font-name="Times New Roman" style:font-name-asian="Times New Roman" fo:font-size="12pt" style:font-size-asian="12pt" style:font-size-complex="12pt"/>
    </style:style>
    <style:style style:name="T3341" style:parent-style-name="DefaultParagraphFont" style:family="text">
      <style:text-properties style:font-name="Times New Roman" style:font-name-complex="Times New Roman" fo:font-size="12pt" style:font-size-asian="12pt" style:font-size-complex="12pt"/>
    </style:style>
    <style:style style:name="P3342" style:parent-style-name="Normal" style:family="paragraph">
      <style:paragraph-properties fo:margin-right="-0.0347in"/>
    </style:style>
    <style:style style:name="P3343" style:parent-style-name="Normal" style:family="paragraph">
      <style:paragraph-properties fo:text-align="justify" fo:margin-right="-0.0347in"/>
    </style:style>
    <style:style style:name="T33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ableCell3345" style:family="table-cell">
      <style:table-cell-properties fo:border="0.0069in solid #000000" fo:padding-top="0in" fo:padding-left="0.075in" fo:padding-bottom="0in" fo:padding-right="0.075in"/>
    </style:style>
    <style:style style:name="P3346" style:parent-style-name="Pasiūlymai2" style:family="paragraph">
      <style:paragraph-properties fo:text-align="center"/>
      <style:text-properties fo:font-size="12pt" style:font-size-asian="12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Pasiūlymai2" style:family="paragraph">
      <style:paragraph-properties fo:text-indent="0.1576in"/>
      <style:text-properties fo:font-size="12pt" style:font-size-asian="12pt"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Pasiūlymai2" style:family="paragraph">
      <style:paragraph-properties fo:text-align="center"/>
      <style:text-properties fo:font-size="12pt" style:font-size-asian="12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language="en" fo:country="US"/>
    </style:style>
    <style:style style:name="P3355" style:parent-style-name="Normal" style:family="paragraph">
      <style:paragraph-properties fo:text-align="justify"/>
      <style:text-properties fo:language="en" fo:country="US"/>
    </style:style>
    <style:style style:name="P3356" style:parent-style-name="Normal" style:family="paragraph">
      <style:paragraph-properties fo:text-align="justify"/>
      <style:text-properties fo:language="en" fo:country="US"/>
    </style:style>
    <style:style style:name="TableCell3357" style:family="table-cell">
      <style:table-cell-properties fo:border="0.0069in solid #000000" fo:padding-top="0in" fo:padding-left="0.075in" fo:padding-bottom="0in" fo:padding-right="0.075in"/>
    </style:style>
    <style:style style:name="P3358" style:parent-style-name="Pasiūlymai2" style:family="paragraph">
      <style:paragraph-properties fo:text-align="center"/>
      <style:text-properties fo:font-weight="bold" style:font-weight-asian="bold" fo:font-size="12pt" style:font-size-asian="12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361" style:family="table-cell">
      <style:table-cell-properties fo:border="0.0069in solid #000000" fo:padding-top="0in" fo:padding-left="0.075in" fo:padding-bottom="0in" fo:padding-right="0.075in"/>
    </style:style>
    <style:style style:name="P3362" style:parent-style-name="Pasiūlymai2" style:family="paragraph">
      <style:paragraph-properties fo:text-align="center"/>
      <style:text-properties fo:font-weight="bold" style:font-weight-asian="bold" fo:font-size="12pt" style:font-size-asian="12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Bodytext2" style:family="paragraph">
      <style:paragraph-properties fo:text-align="justify" fo:margin-bottom="0.1805in" fo:line-height="0.175in" fo:background-color="transparent"/>
    </style:style>
    <style:style style:name="T3365" style:parent-style-name="DefaultParagraphFont" style:family="text">
      <style:text-properties style:font-name="Times New Roman" style:font-name-complex="Times New Roman" fo:font-size="12pt" style:font-size-asian="12pt" style:font-size-complex="12pt"/>
    </style:style>
    <style:style style:name="T336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367" style:parent-style-name="DefaultParagraphFont" style:family="text">
      <style:text-properties style:font-name="Times New Roman" style:font-name-complex="Times New Roman" fo:font-size="12pt" style:font-size-asian="12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Pasiūlymai2" style:family="paragraph">
      <style:paragraph-properties fo:text-align="center"/>
      <style:text-properties fo:font-size="12pt" style:font-size-asian="12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Pasiūlymai2" style:family="paragraph">
      <style:paragraph-properties fo:text-indent="0.1576in"/>
      <style:text-properties fo:font-size="12pt" style:font-size-asian="12pt"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Pasiūlymai2" style:family="paragraph">
      <style:paragraph-properties fo:text-align="center"/>
      <style:text-properties fo:font-size="12pt" style:font-size-asian="12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language="en" fo:country="US"/>
    </style:style>
    <style:style style:name="P3378" style:parent-style-name="Normal" style:family="paragraph">
      <style:paragraph-properties fo:text-align="justify"/>
      <style:text-properties fo:language="en" fo:country="US"/>
    </style:style>
    <style:style style:name="P3379" style:parent-style-name="Normal" style:family="paragraph">
      <style:paragraph-properties fo:text-align="justify"/>
      <style:text-properties fo:language="en" fo:country="US"/>
    </style:style>
    <style:style style:name="TableCell3380" style:family="table-cell">
      <style:table-cell-properties fo:border="0.0069in solid #000000" fo:padding-top="0in" fo:padding-left="0.075in" fo:padding-bottom="0in" fo:padding-right="0.075in"/>
    </style:style>
    <style:style style:name="P3381" style:parent-style-name="Pasiūlymai2" style:family="paragraph">
      <style:paragraph-properties fo:text-align="center"/>
      <style:text-properties fo:font-weight="bold" style:font-weight-asian="bold" fo:font-size="12pt" style:font-size-asian="12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Pasiūlymai2" style:family="paragraph">
      <style:paragraph-properties fo:text-align="center"/>
      <style:text-properties fo:font-weight="bold" style:font-weight-asian="bold" fo:font-size="12pt" style:font-size-asian="12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Pasiūlymai2" style:family="paragraph">
      <style:paragraph-properties fo:text-align="center"/>
      <style:text-properties fo:font-weight="bold" style:font-weight-asian="bold" fo:font-size="12pt" style:font-size-asian="12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3388" style:parent-style-name="Bodytext2" style:family="paragraph">
      <style:paragraph-properties fo:text-align="justify" fo:margin-bottom="0.1805in" fo:line-height="0.175in" fo:background-color="transparent"/>
    </style:style>
    <style:style style:name="T3389" style:parent-style-name="DefaultParagraphFont" style:family="text">
      <style:text-properties style:font-name="Times New Roman" style:font-name-complex="Times New Roman" fo:font-weight="bold" style:font-weight-asian="bold" fo:font-size="12pt" style:font-size-asian="12pt"/>
    </style:style>
    <style:style style:name="TableCell3390" style:family="table-cell">
      <style:table-cell-properties fo:border="0.0069in solid #000000" fo:padding-top="0in" fo:padding-left="0.075in" fo:padding-bottom="0in" fo:padding-right="0.075in"/>
    </style:style>
    <style:style style:name="P3391" style:parent-style-name="Pasiūlymai2" style:family="paragraph">
      <style:paragraph-properties fo:text-align="center"/>
      <style:text-properties fo:font-size="12pt" style:font-size-asian="12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Pasiūlymai2" style:family="paragraph">
      <style:paragraph-properties fo:text-indent="0.1576in"/>
      <style:text-properties fo:font-size="12pt" style:font-size-asian="12pt" style:font-size-complex="12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Pasiūlymai2" style:family="paragraph">
      <style:paragraph-properties fo:text-align="center"/>
      <style:text-properties fo:font-size="12pt" style:font-size-asian="12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language="en" fo:country="US"/>
    </style:style>
    <style:style style:name="P3400" style:parent-style-name="Normal" style:family="paragraph">
      <style:paragraph-properties fo:text-align="justify"/>
      <style:text-properties fo:language="en" fo:country="US"/>
    </style:style>
    <style:style style:name="P3401" style:parent-style-name="Normal" style:family="paragraph">
      <style:paragraph-properties fo:text-align="justify"/>
      <style:text-properties fo:language="en" fo:country="US"/>
    </style:style>
    <style:style style:name="TableCell3402" style:family="table-cell">
      <style:table-cell-properties fo:border="0.0069in solid #000000" fo:padding-top="0in" fo:padding-left="0.075in" fo:padding-bottom="0in" fo:padding-right="0.075in"/>
    </style:style>
    <style:style style:name="P3403" style:parent-style-name="Pasiūlymai2" style:family="paragraph">
      <style:paragraph-properties fo:text-align="center"/>
      <style:text-properties fo:font-weight="bold" style:font-weight-asian="bold" fo:font-size="12pt" style:font-size-asian="12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Pasiūlymai2" style:family="paragraph">
      <style:paragraph-properties fo:text-align="center"/>
      <style:text-properties fo:font-weight="bold" style:font-weight-asian="bold" fo:font-size="12pt" style:font-size-asian="12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Pasiūlymai2" style:family="paragraph">
      <style:paragraph-properties fo:text-align="center"/>
      <style:text-properties fo:font-weight="bold" style:font-weight-asian="bold" fo:font-size="12pt" style:font-size-asian="12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3410" style:parent-style-name="Normal" style:family="paragraph">
      <style:paragraph-properties fo:margin-right="-0.0347in"/>
    </style:style>
    <style:style style:name="T3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412" style:parent-style-name="DefaultParagraphFont" style:family="text">
      <style:text-properties fo:font-weight="bold" style:font-weight-asian="bold"/>
    </style:style>
    <style:style style:name="P3413"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Pasiūlymai2" style:family="paragraph">
      <style:paragraph-properties fo:text-align="center"/>
      <style:text-properties fo:font-size="12pt" style:font-size-asian="12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background-color="#FFFFFF" fo:language="en" fo:country="GB"/>
    </style:style>
    <style:style style:name="P3418" style:parent-style-name="Normal" style:family="paragraph">
      <style:paragraph-properties fo:text-align="justify"/>
      <style:text-properties fo:background-color="#FFFFFF" fo:language="en" fo:country="GB"/>
    </style:style>
    <style:style style:name="P3419" style:parent-style-name="Pasiūlymai2" style:family="paragraph">
      <style:paragraph-properties fo:text-indent="0.1576in"/>
    </style:style>
    <style:style style:name="T3420" style:parent-style-name="DefaultParagraphFont" style:family="text">
      <style:text-properties style:font-size-complex="12pt" fo:background-color="#FFFFFF" fo:language="en" fo:country="GB"/>
    </style:style>
    <style:style style:name="T3421" style:parent-style-name="DefaultParagraphFont" style:family="text">
      <style:text-properties fo:font-weight="bold" style:font-weight-asian="bold" style:font-size-complex="12pt" fo:background-color="#FFFFFF" fo:language="en" fo:country="GB"/>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Pasiūlymai2" style:family="paragraph">
      <style:paragraph-properties fo:text-align="center"/>
      <style:text-properties fo:font-size="12pt" style:font-size-asian="12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language="en" fo:country="US"/>
    </style:style>
    <style:style style:name="P3428" style:parent-style-name="Normal" style:family="paragraph">
      <style:paragraph-properties fo:text-align="justify"/>
      <style:text-properties fo:language="en" fo:country="US"/>
    </style:style>
    <style:style style:name="P3429" style:parent-style-name="Normal" style:family="paragraph">
      <style:paragraph-properties fo:text-align="justify"/>
      <style:text-properties fo:language="en" fo:country="US"/>
    </style:style>
    <style:style style:name="TableCell3430" style:family="table-cell">
      <style:table-cell-properties fo:border="0.0069in solid #000000" fo:padding-top="0in" fo:padding-left="0.075in" fo:padding-bottom="0in" fo:padding-right="0.075in"/>
    </style:style>
    <style:style style:name="P3431" style:parent-style-name="Pasiūlymai2" style:family="paragraph">
      <style:paragraph-properties fo:text-align="center"/>
      <style:text-properties fo:font-weight="bold" style:font-weight-asian="bold" fo:font-size="12pt" style:font-size-asian="12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Pasiūlymai2" style:family="paragraph">
      <style:paragraph-properties fo:text-align="center"/>
      <style:text-properties fo:font-weight="bold" style:font-weight-asian="bold" fo:font-size="12pt" style:font-size-asian="12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Pasiūlymai2" style:family="paragraph">
      <style:paragraph-properties fo:text-align="center"/>
      <style:text-properties fo:font-weight="bold" style:font-weight-asian="bold" fo:font-size="12pt" style:font-size-asian="12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3438" style:parent-style-name="Normal" style:family="paragraph">
      <style:paragraph-properties fo:text-align="justify" fo:margin-right="-0.0347in"/>
    </style:style>
    <style:style style:name="T34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440" style:parent-style-name="DefaultParagraphFont" style:family="text">
      <style:text-properties fo:font-weight="bold" style:font-weight-asian="bold"/>
    </style:style>
    <style:style style:name="P3441"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Pasiūlymai2" style:family="paragraph">
      <style:paragraph-properties fo:text-align="center"/>
      <style:text-properties fo:font-size="12pt" style:font-size-asian="12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background-color="#FFFFFF" fo:language="en" fo:country="GB"/>
    </style:style>
    <style:style style:name="P3446" style:parent-style-name="Normal" style:family="paragraph">
      <style:paragraph-properties fo:text-align="justify"/>
      <style:text-properties fo:background-color="#FFFFFF" fo:language="en" fo:country="GB"/>
    </style:style>
    <style:style style:name="P3447" style:parent-style-name="Pasiūlymai2" style:family="paragraph">
      <style:paragraph-properties fo:text-indent="0.1576in"/>
    </style:style>
    <style:style style:name="T3448" style:parent-style-name="DefaultParagraphFont" style:family="text">
      <style:text-properties style:font-size-complex="12pt" fo:background-color="#FFFFFF" fo:language="en" fo:country="GB"/>
    </style:style>
    <style:style style:name="T3449" style:parent-style-name="DefaultParagraphFont" style:family="text">
      <style:text-properties fo:font-weight="bold" style:font-weight-asian="bold" style:font-size-complex="12pt" fo:background-color="#FFFFFF" fo:language="en" fo:country="GB"/>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Pasiūlymai2" style:family="paragraph">
      <style:paragraph-properties fo:text-align="center"/>
      <style:text-properties fo:font-size="12pt" style:font-size-asian="12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fo:language="en" fo:country="US"/>
    </style:style>
    <style:style style:name="P3456" style:parent-style-name="Normal" style:family="paragraph">
      <style:paragraph-properties fo:text-align="justify"/>
      <style:text-properties fo:language="en" fo:country="US"/>
    </style:style>
    <style:style style:name="P3457" style:parent-style-name="Normal" style:family="paragraph">
      <style:paragraph-properties fo:text-align="justify"/>
      <style:text-properties fo:language="en" fo:country="US"/>
    </style:style>
    <style:style style:name="TableCell3458" style:family="table-cell">
      <style:table-cell-properties fo:border="0.0069in solid #000000" fo:padding-top="0in" fo:padding-left="0.075in" fo:padding-bottom="0in" fo:padding-right="0.075in"/>
    </style:style>
    <style:style style:name="P3459" style:parent-style-name="Pasiūlymai2" style:family="paragraph">
      <style:paragraph-properties fo:text-align="center"/>
      <style:text-properties fo:font-weight="bold" style:font-weight-asian="bold" fo:font-size="12pt" style:font-size-asian="12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Pasiūlymai2" style:family="paragraph">
      <style:paragraph-properties fo:text-align="center"/>
      <style:text-properties fo:font-weight="bold" style:font-weight-asian="bold" fo:font-size="12pt" style:font-size-asian="12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Pasiūlymai2" style:family="paragraph">
      <style:paragraph-properties fo:text-align="center"/>
      <style:text-properties fo:font-weight="bold" style:font-weight-asian="bold" fo:font-size="12pt" style:font-size-asian="12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3466" style:parent-style-name="Bodytext2" style:family="paragraph">
      <style:paragraph-properties fo:text-align="justify" fo:margin-bottom="0.1805in" fo:line-height="0.175in" fo:background-color="transparent"/>
    </style:style>
    <style:style style:name="T3467" style:parent-style-name="DefaultParagraphFont" style:family="text">
      <style:text-properties style:font-name="Times New Roman" style:font-name-complex="Times New Roman" fo:font-size="12pt" style:font-size-asian="12pt" style:font-size-complex="12pt"/>
    </style:style>
    <style:style style:name="T3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6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4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Pasiūlymai2" style:family="paragraph">
      <style:paragraph-properties fo:text-align="center"/>
      <style:text-properties fo:font-size="12pt" style:font-size-asian="12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Pasiūlymai2" style:family="paragraph">
      <style:paragraph-properties fo:text-indent="0.1576in"/>
      <style:text-properties fo:font-size="12pt" style:font-size-asian="12pt" style:font-size-complex="12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Pasiūlymai2" style:family="paragraph">
      <style:paragraph-properties fo:text-align="center"/>
      <style:text-properties fo:font-size="12pt" style:font-size-asian="12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language="en" fo:country="US"/>
    </style:style>
    <style:style style:name="P3488" style:parent-style-name="Normal" style:family="paragraph">
      <style:paragraph-properties fo:text-align="justify"/>
      <style:text-properties fo:language="en" fo:country="US"/>
    </style:style>
    <style:style style:name="P3489" style:parent-style-name="Normal" style:family="paragraph">
      <style:paragraph-properties fo:text-align="justify"/>
    </style:style>
    <style:style style:name="T3490" style:parent-style-name="DefaultParagraphFont" style:family="text">
      <style:text-properties fo:language="en" fo:country="US"/>
    </style:style>
    <style:style style:name="TableCell3491" style:family="table-cell">
      <style:table-cell-properties fo:border="0.0069in solid #000000" fo:padding-top="0in" fo:padding-left="0.075in" fo:padding-bottom="0in" fo:padding-right="0.075in"/>
    </style:style>
    <style:style style:name="P3492" style:parent-style-name="Pasiūlymai2" style:family="paragraph">
      <style:paragraph-properties fo:text-align="center"/>
      <style:text-properties fo:font-weight="bold" style:font-weight-asian="bold" fo:font-size="12pt" style:font-size-asian="12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Pasiūlymai2" style:family="paragraph">
      <style:paragraph-properties fo:text-align="center"/>
      <style:text-properties fo:font-weight="bold" style:font-weight-asian="bold" fo:font-size="12pt" style:font-size-asian="12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Pasiūlymai2" style:family="paragraph">
      <style:paragraph-properties fo:text-align="center"/>
      <style:text-properties fo:font-weight="bold" style:font-weight-asian="bold" fo:font-size="12pt" style:font-size-asian="12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CommentText" style:family="paragraph">
      <style:text-properties style:font-name-asian="Calibri" fo:font-size="12pt" style:font-size-asian="12pt" style:font-size-complex="12pt"/>
    </style:style>
    <style:style style:name="P3499" style:parent-style-name="Normal" style:family="paragraph">
      <style:paragraph-properties fo:text-align="justify" fo:margin-right="0.0638in"/>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text-line-through-style="solid" style:text-line-through-width="auto" style:text-line-through-color="font-color" style:text-line-through-mode="continuous" style:text-line-through-type="single"/>
    </style:style>
    <style:style style:name="T3504" style:parent-style-name="DefaultParagraphFont" style:family="text">
      <style:text-properties fo:font-weight="bold" style:font-weight-asian="bold"/>
    </style:style>
    <style:style style:name="T3505" style:parent-style-name="DefaultParagraphFont" style:family="text">
      <style:text-properties style:text-line-through-style="solid" style:text-line-through-width="auto" style:text-line-through-color="font-color" style:text-line-through-mode="continuous" style:text-line-through-type="single"/>
    </style:style>
    <style:style style:name="T3506" style:parent-style-name="DefaultParagraphFont" style:family="text">
      <style:text-properties fo:font-weight="bold" style:font-weight-asian="bold"/>
    </style:style>
    <style:style style:name="P3507" style:parent-style-name="Bodytext2" style:family="paragraph">
      <style:paragraph-properties fo:text-align="justify" fo:margin-bottom="0.1805in" fo:line-height="0.175in" fo:background-color="transparent"/>
    </style:style>
    <style:style style:name="T3508" style:parent-style-name="DefaultParagraphFont" style:family="text">
      <style:text-properties style:font-name="Times New Roman" style:font-name-complex="Times New Roman" fo:color="#4F81BD" fo:font-size="12pt" style:font-size-asian="12pt" style:font-size-complex="12pt"/>
    </style:style>
    <style:style style:name="T3509" style:parent-style-name="DefaultParagraphFont" style:family="text">
      <style:text-properties style:font-name="Times New Roman" style:font-name-complex="Times New Roman" fo:font-size="12pt" style:font-size-asian="12pt" style:font-size-complex="12pt"/>
    </style:style>
    <style:style style:name="T3510" style:parent-style-name="DefaultParagraphFont" style:family="text">
      <style:text-properties style:font-name="Times New Roman" style:font-name-complex="Times New Roman" fo:font-size="12pt" style:font-size-asian="12pt" style:font-size-complex="12pt"/>
    </style:style>
    <style:style style:name="T3511" style:parent-style-name="DefaultParagraphFont" style:family="text">
      <style:text-properties style:font-name="Times New Roman" style:font-name-complex="Times New Roman" fo:font-size="12pt" style:font-size-asian="12pt" style:font-size-complex="12pt"/>
    </style:style>
    <style:style style:name="T35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13" style:parent-style-name="DefaultParagraphFont" style:family="text">
      <style:text-properties style:font-name="Times New Roman" style:font-name-complex="Times New Roman" fo:font-size="12pt" style:font-size-asian="12pt" style:font-size-complex="12pt"/>
    </style:style>
    <style:style style:name="T35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15" style:parent-style-name="DefaultParagraphFont" style:family="text">
      <style:text-properties style:font-name="Times New Roman" style:font-name-complex="Times New Roman" fo:font-size="12pt" style:font-size-asian="12pt" style:font-size-complex="12pt"/>
    </style:style>
    <style:style style:name="T3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7" style:parent-style-name="DefaultParagraphFont" style:family="text">
      <style:text-properties style:font-name="Times New Roman" style:font-name-complex="Times New Roman" fo:font-size="12pt" style:font-size-asian="12pt" style:font-size-complex="12pt"/>
    </style:style>
    <style:style style:name="T3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Pasiūlymai2" style:family="paragraph">
      <style:paragraph-properties fo:text-align="center"/>
      <style:text-properties fo:font-size="12pt" style:font-size-asian="12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Pasiūlymai2" style:family="paragraph">
      <style:paragraph-properties fo:text-indent="0.1576in"/>
      <style:text-properties fo:font-size="12pt" style:font-size-asian="12pt"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Pasiūlymai2" style:family="paragraph">
      <style:paragraph-properties fo:text-align="center"/>
      <style:text-properties fo:font-size="12pt" style:font-size-asian="12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fo:language="en" fo:country="US"/>
    </style:style>
    <style:style style:name="P3529" style:parent-style-name="Normal" style:family="paragraph">
      <style:paragraph-properties fo:text-align="justify"/>
      <style:text-properties fo:language="en" fo:country="US"/>
    </style:style>
    <style:style style:name="P3530" style:parent-style-name="Normal" style:family="paragraph">
      <style:paragraph-properties fo:text-align="justify"/>
    </style:style>
    <style:style style:name="T3531" style:parent-style-name="DefaultParagraphFont" style:family="text">
      <style:text-properties fo:language="en" fo:country="US"/>
    </style:style>
    <style:style style:name="TableCell3532" style:family="table-cell">
      <style:table-cell-properties fo:border="0.0069in solid #000000" fo:padding-top="0in" fo:padding-left="0.075in" fo:padding-bottom="0in" fo:padding-right="0.075in"/>
    </style:style>
    <style:style style:name="P3533" style:parent-style-name="Pasiūlymai2" style:family="paragraph">
      <style:paragraph-properties fo:text-align="center"/>
      <style:text-properties fo:font-weight="bold" style:font-weight-asian="bold" fo:font-size="12pt" style:font-size-asian="12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Pasiūlymai2" style:family="paragraph">
      <style:paragraph-properties fo:text-align="center"/>
      <style:text-properties fo:font-weight="bold" style:font-weight-asian="bold" fo:font-size="12pt" style:font-size-asian="12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Pasiūlymai2" style:family="paragraph">
      <style:paragraph-properties fo:text-align="center"/>
      <style:text-properties fo:font-weight="bold" style:font-weight-asian="bold" fo:font-size="12pt" style:font-size-asian="12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3540" style:parent-style-name="Normal" style:family="paragraph">
      <style:paragraph-properties fo:text-align="justify" fo:margin-right="-0.0347in"/>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style:font-weight-complex="bold"/>
    </style:style>
    <style:style style:name="T3543" style:parent-style-name="DefaultParagraphFont" style:family="text">
      <style:text-properties fo:font-weight="bold" style:font-weight-asian="bold"/>
    </style:style>
    <style:style style:name="P3544" style:parent-style-name="Normal" style:family="paragraph">
      <style:paragraph-properties fo:text-align="justify" fo:margin-right="-0.0347in" fo:text-indent="0.5in"/>
    </style:style>
    <style:style style:name="P3545" style:parent-style-name="Normal" style:family="paragraph">
      <style:paragraph-properties fo:text-align="justify" fo:margin-right="-0.0347in" fo:text-indent="0.5in"/>
    </style:style>
    <style:style style:name="P3546" style:parent-style-name="Normal" style:family="paragraph">
      <style:paragraph-properties fo:text-align="justify" fo:margin-right="-0.0347in" fo:text-indent="0.5in"/>
    </style:style>
    <style:style style:name="P3547" style:parent-style-name="Normal" style:family="paragraph">
      <style:paragraph-properties fo:text-align="justify" fo:margin-right="-0.0347in" fo:text-indent="0.5in"/>
      <style:text-properties fo:font-weight="bold" style:font-weight-asian="bold" style:text-underline-type="single" style:text-underline-style="solid" style:text-underline-width="auto" style:text-underline-mode="continuous"/>
    </style:style>
    <style:style style:name="P3548" style:parent-style-name="Normal" style:family="paragraph">
      <style:paragraph-properties fo:text-align="justify" fo:margin-right="-0.0347in" fo:text-indent="0.5in"/>
      <style:text-properties fo:font-weight="bold" style:font-weight-asian="bold" style:text-underline-type="single" style:text-underline-style="solid" style:text-underline-width="auto" style:text-underline-mode="continuous"/>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Pasiūlymai2" style:family="paragraph">
      <style:paragraph-properties fo:text-align="center"/>
      <style:text-properties fo:font-size="12pt" style:font-size-asian="12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Pasiūlymai2" style:family="paragraph">
      <style:paragraph-properties fo:text-indent="0.1576in"/>
      <style:text-properties fo:font-size="12pt" style:font-size-asian="12pt"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language="en" fo:country="US"/>
    </style:style>
    <style:style style:name="P3561" style:parent-style-name="Normal" style:family="paragraph">
      <style:paragraph-properties fo:text-align="justify"/>
      <style:text-properties fo:language="en" fo:country="US"/>
    </style:style>
    <style:style style:name="P3562" style:parent-style-name="Normal" style:family="paragraph">
      <style:paragraph-properties fo:text-align="justify"/>
    </style:style>
    <style:style style:name="T3563" style:parent-style-name="DefaultParagraphFont" style:family="text">
      <style:text-properties fo:language="en" fo:country="US"/>
    </style:style>
    <style:style style:name="TableCell3564" style:family="table-cell">
      <style:table-cell-properties fo:border="0.0069in solid #000000" fo:padding-top="0in" fo:padding-left="0.075in" fo:padding-bottom="0in" fo:padding-right="0.075in"/>
    </style:style>
    <style:style style:name="P3565" style:parent-style-name="Pasiūlymai2" style:family="paragraph">
      <style:paragraph-properties fo:text-align="center"/>
      <style:text-properties fo:font-weight="bold" style:font-weight-asian="bold" fo:font-size="12pt" style:font-size-asian="12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Pasiūlymai2" style:family="paragraph">
      <style:paragraph-properties fo:text-align="center"/>
      <style:text-properties fo:font-weight="bold" style:font-weight-asian="bold" fo:font-size="12pt" style:font-size-asian="12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Pasiūlymai2" style:family="paragraph">
      <style:paragraph-properties fo:text-align="center"/>
      <style:text-properties fo:font-weight="bold" style:font-weight-asian="bold" fo:font-size="12pt" style:font-size-asian="12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3572" style:parent-style-name="Bodytext2" style:family="paragraph">
      <style:paragraph-properties fo:text-align="justify" fo:margin-bottom="0.1805in" fo:line-height="0.175in" fo:background-color="transparent"/>
    </style:style>
    <style:style style:name="T3573" style:parent-style-name="DefaultParagraphFont" style:family="text">
      <style:text-properties style:font-name="Times New Roman" style:font-name-complex="Times New Roman" fo:font-size="12pt" style:font-size-asian="12pt" style:font-size-complex="12pt"/>
    </style:style>
    <style:style style:name="T3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7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Pasiūlymai2" style:family="paragraph">
      <style:paragraph-properties fo:text-align="center"/>
      <style:text-properties fo:font-size="12pt" style:font-size-asian="12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Pasiūlymai2" style:family="paragraph">
      <style:paragraph-properties fo:text-indent="0.1576in"/>
      <style:text-properties fo:font-size="12pt" style:font-size-asian="12pt" style:font-size-complex="12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fo:language="en" fo:country="US"/>
    </style:style>
    <style:style style:name="P3587" style:parent-style-name="Normal" style:family="paragraph">
      <style:paragraph-properties fo:text-align="justify"/>
      <style:text-properties fo:language="en" fo:country="US"/>
    </style:style>
    <style:style style:name="P3588" style:parent-style-name="Normal" style:family="paragraph">
      <style:paragraph-properties fo:text-align="justify"/>
    </style:style>
    <style:style style:name="T3589" style:parent-style-name="DefaultParagraphFont" style:family="text">
      <style:text-properties fo:language="en" fo:country="US"/>
    </style:style>
    <style:style style:name="TableCell3590" style:family="table-cell">
      <style:table-cell-properties fo:border="0.0069in solid #000000" fo:padding-top="0in" fo:padding-left="0.075in" fo:padding-bottom="0in" fo:padding-right="0.075in"/>
    </style:style>
    <style:style style:name="P3591" style:parent-style-name="Pasiūlymai2" style:family="paragraph">
      <style:paragraph-properties fo:text-align="center"/>
      <style:text-properties fo:font-weight="bold" style:font-weight-asian="bold" fo:font-size="12pt" style:font-size-asian="12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Pasiūlymai2" style:family="paragraph">
      <style:paragraph-properties fo:text-align="center"/>
      <style:text-properties fo:font-weight="bold" style:font-weight-asian="bold" fo:font-size="12pt" style:font-size-asian="12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Pasiūlymai2" style:family="paragraph">
      <style:paragraph-properties fo:text-align="center"/>
      <style:text-properties fo:font-weight="bold" style:font-weight-asian="bold" fo:font-size="12pt" style:font-size-asian="12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CommentText" style:family="paragraph">
      <style:paragraph-properties fo:text-align="justify"/>
    </style:style>
    <style:style style:name="T3598" style:parent-style-name="DefaultParagraphFont" style:family="text">
      <style:text-properties fo:font-size="12pt" style:font-size-asian="12pt" style:font-size-complex="12pt"/>
    </style:style>
    <style:style style:name="T3599" style:parent-style-name="DefaultParagraphFont" style:family="text">
      <style:text-properties fo:font-weight="bold" style:font-weight-asian="bold" fo:font-size="12pt" style:font-size-asian="12pt" style:font-size-complex="12pt" style:language-asian="lt" style:country-asian="LT"/>
    </style:style>
    <style:style style:name="T3600" style:parent-style-name="DefaultParagraphFont" style:family="text">
      <style:text-properties fo:font-size="12pt" style:font-size-asian="12pt" style:font-size-complex="12pt"/>
    </style:style>
    <style:style style:name="T3601" style:parent-style-name="DefaultParagraphFont" style:family="text">
      <style:text-properties style:font-name-asian="Calibri" fo:font-size="12pt" style:font-size-asian="12pt" style:font-size-complex="12pt" style:language-asian="lt" style:country-asian="LT"/>
    </style:style>
    <style:style style:name="P3602" style:parent-style-name="Normal" style:family="paragraph">
      <style:paragraph-properties fo:text-align="justify" fo:margin-right="-0.0347in">
        <style:tab-stops>
          <style:tab-stop style:type="left" style:position="0.6895in"/>
        </style:tab-stops>
      </style:paragraph-properties>
    </style:style>
    <style:style style:name="T3603" style:parent-style-name="DefaultParagraphFont" style:family="text">
      <style:text-properties fo:font-weight="bold" style:font-weight-asian="bold" style:language-asian="lt" style:country-asian="LT"/>
    </style:style>
    <style:style style:name="T3604" style:parent-style-name="DefaultParagraphFont" style:family="text">
      <style:text-properties fo:font-weight="bold" style:font-weight-asian="bold" style:text-underline-type="single" style:text-underline-style="solid" style:text-underline-width="auto" style:text-underline-mode="continuous"/>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language-asian="lt" style:country-asian="LT"/>
    </style:style>
    <style:style style:name="T360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3608" style:parent-style-name="Normal" style:family="paragraph">
      <style:paragraph-properties fo:text-align="justify" fo:margin-right="-0.0347in">
        <style:tab-stops>
          <style:tab-stop style:type="left" style:position="0.6895in"/>
        </style:tab-stops>
      </style:paragraph-properties>
    </style:style>
    <style:style style:name="T3609" style:parent-style-name="DefaultParagraphFont" style:family="text">
      <style:text-properties style:language-asian="lt" style:country-asian="LT"/>
    </style:style>
    <style:style style:name="T36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font-weight-complex="bold"/>
    </style:style>
    <style:style style:name="T3617" style:parent-style-name="DefaultParagraphFont" style:family="text">
      <style:text-properties fo:font-weight="bold" style:font-weight-asian="bold" style:text-underline-type="single" style:text-underline-style="solid" style:text-underline-width="auto" style:text-underline-mode="continuous"/>
    </style:style>
    <style:style style:name="T3618" style:parent-style-name="DefaultParagraphFont" style:family="text">
      <style:text-properties style:text-underline-type="single" style:text-underline-style="solid" style:text-underline-width="auto" style:text-underline-mode="continuous"/>
    </style:style>
    <style:style style:name="T36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20" style:parent-style-name="DefaultParagraphFont" style:family="text">
      <style:text-properties style:font-weight-complex="bold" style:text-underline-type="single" style:text-underline-style="solid" style:text-underline-width="auto" style:text-underline-mode="continuous"/>
    </style:style>
    <style:style style:name="T36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2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623" style:parent-style-name="DefaultParagraphFont" style:family="text">
      <style:text-properties fo:font-weight="bold" style:font-weight-asian="bold" style:text-underline-type="single" style:text-underline-style="solid" style:text-underline-width="auto" style:text-underline-mode="continuous"/>
    </style:style>
    <style:style style:name="T3624" style:parent-style-name="DefaultParagraphFont" style:family="text">
      <style:text-properties style:text-underline-type="single" style:text-underline-style="solid" style:text-underline-width="auto" style:text-underline-mode="continuous"/>
    </style:style>
    <style:style style:name="T362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626" style:parent-style-name="DefaultParagraphFont" style:family="text">
      <style:text-properties fo:font-weight="bold" style:font-weight-asian="bold" style:text-underline-type="single" style:text-underline-style="solid" style:text-underline-width="auto" style:text-underline-mode="continuous"/>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29" style:parent-style-name="DefaultParagraphFont" style:family="text">
      <style:text-properties style:font-weight-complex="bold" style:text-underline-type="single" style:text-underline-style="solid" style:text-underline-width="auto" style:text-underline-mode="continuous"/>
    </style:style>
    <style:style style:name="T3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3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632" style:parent-style-name="DefaultParagraphFont" style:family="text">
      <style:text-properties fo:font-weight="bold" style:font-weight-asian="bold" style:text-underline-type="single" style:text-underline-style="solid" style:text-underline-width="auto" style:text-underline-mode="continuous"/>
    </style:style>
    <style:style style:name="T363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634" style:parent-style-name="DefaultParagraphFont" style:family="text">
      <style:text-properties fo:font-weight="bold" style:font-weight-asian="bold" style:text-underline-type="single" style:text-underline-style="solid" style:text-underline-width="auto" style:text-underline-mode="continuous"/>
    </style:style>
    <style:style style:name="P3635" style:parent-style-name="Normal" style:family="paragraph">
      <style:paragraph-properties fo:text-align="justify"/>
    </style:style>
    <style:style style:name="T3636" style:parent-style-name="DefaultParagraphFont" style:family="text">
      <style:text-properties style:font-weight-complex="bold"/>
    </style:style>
    <style:style style:name="T3637" style:parent-style-name="DefaultParagraphFont" style:family="text">
      <style:text-properties style:text-underline-type="single" style:text-underline-style="solid" style:text-underline-width="auto" style:text-underline-mode="continuous"/>
    </style:style>
    <style:style style:name="P3638" style:parent-style-name="Normal" style:family="paragraph">
      <style:paragraph-properties fo:text-align="justify" fo:margin-right="-0.0347in"/>
    </style:style>
    <style:style style:name="P3639" style:parent-style-name="Normal" style:family="paragraph">
      <style:paragraph-properties fo:text-align="justify" fo:margin-right="-0.0347in" fo:text-indent="0.5in"/>
    </style:style>
    <style:style style:name="P3640" style:parent-style-name="Normal" style:family="paragraph">
      <style:paragraph-properties fo:text-align="justify" fo:margin-right="-0.0347in" fo:text-indent="0.5in"/>
    </style:style>
    <style:style style:name="P3641" style:parent-style-name="Normal" style:family="paragraph">
      <style:paragraph-properties fo:text-align="justify" fo:margin-right="-0.0347in" fo:text-indent="0.5in"/>
    </style:style>
    <style:style style:name="P3642" style:parent-style-name="Normal" style:family="paragraph">
      <style:paragraph-properties fo:text-align="justify" fo:margin-right="-0.0347in" fo:text-indent="0.5in"/>
    </style:style>
    <style:style style:name="P3643" style:parent-style-name="Normal" style:family="paragraph">
      <style:paragraph-properties fo:text-align="justify" fo:margin-right="-0.0347in" fo:text-indent="0.5in"/>
    </style:style>
    <style:style style:name="T3644" style:parent-style-name="DefaultParagraphFont" style:family="text">
      <style:text-properties style:text-line-through-style="solid" style:text-line-through-width="auto" style:text-line-through-color="font-color" style:text-line-through-mode="continuous" style:text-line-through-type="single"/>
    </style:style>
    <style:style style:name="T3645" style:parent-style-name="DefaultParagraphFont" style:family="text">
      <style:text-properties fo:font-weight="bold" style:font-weight-asian="bold" style:text-underline-type="single" style:text-underline-style="solid" style:text-underline-width="auto" style:text-underline-mode="continuous"/>
    </style:style>
    <style:style style:name="P3646" style:parent-style-name="Normal" style:family="paragraph">
      <style:paragraph-properties fo:text-indent="0.5in"/>
    </style:style>
    <style:style style:name="P3647" style:parent-style-name="Normal" style:family="paragraph">
      <style:paragraph-properties fo:text-indent="0.5in"/>
    </style:style>
    <style:style style:name="P3648" style:parent-style-name="Normal" style:family="paragraph">
      <style:paragraph-properties fo:text-indent="0.5in"/>
    </style:style>
    <style:style style:name="P3649" style:parent-style-name="Bodytext2" style:family="paragraph">
      <style:paragraph-properties fo:text-align="justify" fo:margin-bottom="0.1805in" fo:line-height="0.175in" fo:background-color="transparent"/>
    </style:style>
    <style:style style:name="T3650" style:parent-style-name="DefaultParagraphFont" style:family="text">
      <style:text-properties style:font-name="Times New Roman" style:font-name-complex="Times New Roman" style:font-weight-complex="bold" fo:font-size="12pt" style:font-size-asian="12pt" style:font-size-complex="12pt"/>
    </style:style>
    <style:style style:name="T3651" style:parent-style-name="DefaultParagraphFont" style:family="text">
      <style:text-properties style:font-name="Times New Roman" style:font-name-complex="Times New Roman" fo:font-size="12pt" style:font-size-asian="12pt" style:font-size-complex="12pt"/>
    </style:style>
    <style:style style:name="T3652" style:parent-style-name="DefaultParagraphFont" style:family="text">
      <style:text-properties style:font-name="Times New Roman" style:font-name-complex="Times New Roman" style:font-weight-complex="bold" fo:font-size="12pt" style:font-size-asian="12pt" style:font-size-complex="12pt"/>
    </style:style>
    <style:style style:name="T36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54" style:parent-style-name="DefaultParagraphFont" style:family="text">
      <style:text-properties style:font-name="Times New Roman" style:font-name-complex="Times New Roman" style:font-weight-complex="bold" fo:font-size="12pt" style:font-size-asian="12pt" style:font-size-complex="12pt"/>
    </style:style>
    <style:style style:name="T3655" style:parent-style-name="DefaultParagraphFont" style:family="text">
      <style:text-properties style:font-name="Times New Roman" style:font-name-complex="Times New Roman" fo:font-size="12pt" style:font-size-asian="12pt" style:font-size-complex="12pt"/>
    </style:style>
    <style:style style:name="T3656" style:parent-style-name="DefaultParagraphFont" style:family="text">
      <style:text-properties style:font-name="Times New Roman" style:font-name-complex="Times New Roman" style:font-weight-complex="bold" fo:font-size="12pt" style:font-size-asian="12pt" style:font-size-complex="12pt"/>
    </style:style>
    <style:style style:name="T3657" style:parent-style-name="DefaultParagraphFont" style:family="text">
      <style:text-properties style:font-name="Times New Roman" style:font-name-complex="Times New Roman" fo:font-size="12pt" style:font-size-asian="12pt" style:font-size-complex="12pt"/>
    </style:style>
    <style:style style:name="T3658" style:parent-style-name="DefaultParagraphFont" style:family="text">
      <style:text-properties style:font-name="Times New Roman" style:font-name-complex="Times New Roman" style:font-weight-complex="bold" fo:font-size="12pt" style:font-size-asian="12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Pasiūlymai2" style:family="paragraph">
      <style:paragraph-properties fo:text-align="center"/>
      <style:text-properties fo:font-size="12pt" style:font-size-asian="12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Pasiūlymai2" style:family="paragraph">
      <style:paragraph-properties fo:text-indent="0.1576in"/>
    </style:style>
    <style:style style:name="T3663" style:parent-style-name="DefaultParagraphFont" style:family="text">
      <style:text-properties fo:font-size="12pt" style:font-size-asian="12pt" style:font-size-complex="12pt"/>
    </style:style>
    <style:style style:name="T3664" style:parent-style-name="DefaultParagraphFont" style:family="text">
      <style:text-properties fo:font-size="12pt" style:font-size-asian="12pt" style:font-size-complex="12pt" fo:language="en" fo:country="US"/>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fo:language="en" fo:country="US"/>
    </style:style>
    <style:style style:name="P3671" style:parent-style-name="Normal" style:family="paragraph">
      <style:paragraph-properties fo:text-align="justify"/>
      <style:text-properties fo:language="en" fo:country="US"/>
    </style:style>
    <style:style style:name="P3672" style:parent-style-name="Normal" style:family="paragraph">
      <style:paragraph-properties fo:text-align="justify"/>
    </style:style>
    <style:style style:name="T3673" style:parent-style-name="DefaultParagraphFont" style:family="text">
      <style:text-properties fo:language="en" fo:country="US"/>
    </style:style>
    <style:style style:name="TableCell3674" style:family="table-cell">
      <style:table-cell-properties fo:border="0.0069in solid #000000" fo:padding-top="0in" fo:padding-left="0.075in" fo:padding-bottom="0in" fo:padding-right="0.075in"/>
    </style:style>
    <style:style style:name="P3675" style:parent-style-name="Pasiūlymai2" style:family="paragraph">
      <style:paragraph-properties fo:text-align="center"/>
      <style:text-properties fo:font-weight="bold" style:font-weight-asian="bold" fo:font-size="12pt" style:font-size-asian="12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Pasiūlymai2" style:family="paragraph">
      <style:paragraph-properties fo:text-align="center"/>
      <style:text-properties fo:font-weight="bold" style:font-weight-asian="bold" fo:font-size="12pt" style:font-size-asian="12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Pasiūlymai2" style:family="paragraph">
      <style:paragraph-properties fo:text-align="center"/>
      <style:text-properties fo:font-weight="bold" style:font-weight-asian="bold" fo:font-size="12pt" style:font-size-asian="12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3682" style:parent-style-name="Normal" style:family="paragraph">
      <style:paragraph-properties fo:text-align="justify" fo:margin-right="-0.0347in"/>
      <style:text-properties style:text-line-through-style="solid" style:text-line-through-width="auto" style:text-line-through-color="font-color" style:text-line-through-mode="continuous" style:text-line-through-type="single"/>
    </style:style>
    <style:style style:name="P3683" style:parent-style-name="ListParagraph" style:family="paragraph">
      <style:paragraph-properties fo:text-align="justify" fo:margin-right="-0.0347in"/>
      <style:text-properties style:text-line-through-style="solid" style:text-line-through-width="auto" style:text-line-through-color="font-color" style:text-line-through-mode="continuous" style:text-line-through-type="single" style:language-asian="lt" style:country-asian="LT"/>
    </style:style>
    <style:style style:name="P3684" style:parent-style-name="ListParagraph" style:family="paragraph">
      <style:paragraph-properties fo:text-align="justify" fo:margin-right="-0.0347in"/>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3685" style:parent-style-name="ListParagraph" style:family="paragraph">
      <style:paragraph-properties fo:text-align="justify" fo:margin-right="-0.0347in"/>
    </style:style>
    <style:style style:name="T3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6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688" style:parent-style-name="ListParagraph"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689" style:parent-style-name="ListParagraph"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69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69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69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693"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style:style>
    <style:style style:name="P3694" style:parent-style-name="Normal" style:family="paragraph">
      <style:paragraph-properties fo:text-align="justify" fo:margin-right="-0.0347in" fo:text-indent="0.5in"/>
    </style:style>
    <style:style style:name="T3695" style:parent-style-name="DefaultParagraphFont" style:family="text">
      <style:text-properties style:text-line-through-style="solid" style:text-line-through-width="auto" style:text-line-through-color="font-color" style:text-line-through-mode="continuous" style:text-line-through-type="single"/>
    </style:style>
    <style:style style:name="T36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697" style:family="table-cell">
      <style:table-cell-properties fo:border="0.0069in solid #000000" fo:padding-top="0in" fo:padding-left="0.075in" fo:padding-bottom="0in" fo:padding-right="0.075in"/>
    </style:style>
    <style:style style:name="P3698" style:parent-style-name="Pasiūlymai2" style:family="paragraph">
      <style:paragraph-properties fo:text-align="center"/>
      <style:text-properties fo:font-size="12pt" style:font-size-asian="12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Pasiūlymai2" style:family="paragraph">
      <style:paragraph-properties fo:text-indent="0.1576in"/>
      <style:text-properties fo:font-size="12pt" style:font-size-asian="12pt" style:font-size-complex="12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Pasiūlymai2" style:family="paragraph">
      <style:paragraph-properties fo:text-align="center" fo:margin-left="-0.0763in">
        <style:tab-stops/>
      </style:paragraph-properties>
      <style:text-properties fo:font-size="12pt" style:font-size-asian="12pt" style:font-size-complex="12pt" fo:language="en" fo:country="U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fo:language="en" fo:country="US"/>
    </style:style>
    <style:style style:name="P3707" style:parent-style-name="Normal" style:family="paragraph">
      <style:paragraph-properties fo:text-align="justify"/>
      <style:text-properties fo:language="en" fo:country="US"/>
    </style:style>
    <style:style style:name="P3708" style:parent-style-name="Normal" style:family="paragraph">
      <style:paragraph-properties fo:text-align="justify"/>
    </style:style>
    <style:style style:name="T3709" style:parent-style-name="DefaultParagraphFont" style:family="text">
      <style:text-properties fo:language="en" fo:country="US"/>
    </style:style>
    <style:style style:name="TableCell3710" style:family="table-cell">
      <style:table-cell-properties fo:border="0.0069in solid #000000" fo:padding-top="0in" fo:padding-left="0.075in" fo:padding-bottom="0in" fo:padding-right="0.075in"/>
    </style:style>
    <style:style style:name="P3711" style:parent-style-name="Pasiūlymai2" style:family="paragraph">
      <style:paragraph-properties fo:text-align="center"/>
    </style:style>
    <style:style style:name="T3712" style:parent-style-name="DefaultParagraphFont" style:family="text">
      <style:text-properties fo:font-weight="bold" style:font-weight-asian="bold" fo:font-size="12pt" style:font-size-asian="12pt" style:font-size-complex="12pt" fo:background-color="#FFFF00" fo:language="en" fo:country="US"/>
    </style:style>
    <style:style style:name="TableCell3713" style:family="table-cell">
      <style:table-cell-properties fo:border="0.0069in solid #000000" fo:padding-top="0in" fo:padding-left="0.075in" fo:padding-bottom="0in" fo:padding-right="0.075in"/>
    </style:style>
    <style:style style:name="P3714" style:parent-style-name="Pasiūlymai2" style:family="paragraph">
      <style:paragraph-properties fo:text-align="center"/>
      <style:text-properties fo:font-weight="bold" style:font-weight-asian="bold" fo:font-size="12pt" style:font-size-asian="12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Pasiūlymai2" style:family="paragraph">
      <style:paragraph-properties fo:text-align="center"/>
      <style:text-properties fo:font-weight="bold" style:font-weight-asian="bold" fo:font-size="12pt" style:font-size-asian="12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Bodytext2" style:family="paragraph">
      <style:paragraph-properties fo:text-align="justify" fo:margin-bottom="0.1805in" fo:line-height="0.175in" fo:background-color="transparent"/>
      <style:text-properties style:font-name="Times New Roman" style:font-name-complex="Times New Roman" fo:font-size="12pt" style:font-size-asian="12pt" style:font-size-complex="12pt"/>
    </style:style>
    <style:style style:name="P3719" style:parent-style-name="Normal" style:family="paragraph">
      <style:paragraph-properties fo:text-align="justify" fo:margin-right="-0.0347in"/>
    </style:style>
    <style:style style:name="T3720" style:parent-style-name="DefaultParagraphFont" style:family="text">
      <style:text-properties fo:font-weight="bold" style:font-weight-asian="bold"/>
    </style:style>
    <style:style style:name="T3721" style:parent-style-name="DefaultParagraphFont" style:family="text">
      <style:text-properties style:font-name-asian="Arial" fo:font-weight="bold" style:font-weight-asian="bold"/>
    </style:style>
    <style:style style:name="P3722" style:parent-style-name="Normal" style:family="paragraph">
      <style:paragraph-properties fo:text-align="justify" fo:margin-right="-0.0347in" fo:text-indent="0.5in"/>
    </style:style>
    <style:style style:name="T3723" style:parent-style-name="DefaultParagraphFont" style:family="text">
      <style:text-properties fo:font-weight="bold" style:font-weight-asian="bold"/>
    </style:style>
    <style:style style:name="T3724" style:parent-style-name="DefaultParagraphFont" style:family="text">
      <style:text-properties style:font-name-asian="Arial" fo:font-weight="bold" style:font-weight-asian="bold"/>
    </style:style>
    <style:style style:name="T3725" style:parent-style-name="DefaultParagraphFont" style:family="text">
      <style:text-properties fo:font-weight="bold" style:font-weight-asian="bold"/>
    </style:style>
    <style:style style:name="P3726" style:parent-style-name="Normal" style:family="paragraph">
      <style:paragraph-properties fo:text-align="justify" fo:margin-right="-0.0347in" fo:text-indent="0.5in"/>
    </style:style>
    <style:style style:name="T3727" style:parent-style-name="DefaultParagraphFont" style:family="text">
      <style:text-properties fo:font-weight="bold" style:font-weight-asian="bold"/>
    </style:style>
    <style:style style:name="T3728" style:parent-style-name="DefaultParagraphFont" style:family="text">
      <style:text-properties style:font-name-asian="Arial" fo:font-weight="bold" style:font-weight-asian="bold"/>
    </style:style>
    <style:style style:name="P3729" style:parent-style-name="Normal" style:family="paragraph">
      <style:paragraph-properties fo:text-align="justify" fo:margin-left="0.5in">
        <style:tab-stops/>
      </style:paragraph-properties>
      <style:text-properties style:font-name-asian="Arial" fo:font-weight="bold" style:font-weight-asian="bold"/>
    </style:style>
    <style:style style:name="P3730" style:parent-style-name="Normal" style:family="paragraph">
      <style:paragraph-properties fo:text-align="justify" fo:margin-left="0.5in">
        <style:tab-stops/>
      </style:paragraph-properties>
      <style:text-properties style:font-name-asian="Arial" fo:font-weight="bold" style:font-weight-asian="bold"/>
    </style:style>
    <style:style style:name="P3731" style:parent-style-name="Normal" style:family="paragraph">
      <style:paragraph-properties fo:text-align="justify" fo:margin-left="0.5in">
        <style:tab-stops/>
      </style:paragraph-properties>
      <style:text-properties style:font-name-asian="Arial" fo:font-weight="bold" style:font-weight-asian="bold"/>
    </style:style>
    <style:style style:name="P3732" style:parent-style-name="Normal" style:family="paragraph">
      <style:paragraph-properties fo:text-align="justify" fo:margin-left="0.5in">
        <style:tab-stops/>
      </style:paragraph-properties>
      <style:text-properties style:font-name-asian="Arial" fo:font-weight="bold" style:font-weight-asian="bold"/>
    </style:style>
    <style:style style:name="P3733" style:parent-style-name="Normal" style:family="paragraph">
      <style:paragraph-properties fo:text-align="justify" fo:margin-left="0.5in">
        <style:tab-stops/>
      </style:paragraph-properties>
      <style:text-properties style:font-name-asian="Arial" fo:font-weight="bold" style:font-weight-asian="bold"/>
    </style:style>
    <style:style style:name="P3734" style:parent-style-name="Normal" style:family="paragraph">
      <style:paragraph-properties fo:text-align="justify" fo:margin-left="0.5in">
        <style:tab-stops/>
      </style:paragraph-properties>
      <style:text-properties style:font-name-asian="Arial" fo:font-weight="bold" style:font-weight-asian="bold"/>
    </style:style>
    <style:style style:name="P3735" style:parent-style-name="Normal" style:family="paragraph">
      <style:paragraph-properties fo:text-align="justify" fo:margin-left="0.5in">
        <style:tab-stops/>
      </style:paragraph-properties>
      <style:text-properties style:font-name-asian="Arial" fo:font-weight="bold" style:font-weight-asian="bold"/>
    </style:style>
    <style:style style:name="P3736" style:parent-style-name="Normal" style:family="paragraph">
      <style:paragraph-properties fo:text-align="justify" fo:margin-left="0.5in">
        <style:tab-stops/>
      </style:paragraph-properties>
      <style:text-properties style:font-name-asian="Arial" fo:font-weight="bold" style:font-weight-asian="bold"/>
    </style:style>
    <style:style style:name="P3737" style:parent-style-name="Normal" style:family="paragraph">
      <style:paragraph-properties fo:text-align="justify" fo:margin-left="0.5in">
        <style:tab-stops/>
      </style:paragraph-properties>
    </style:style>
    <style:style style:name="T3738" style:parent-style-name="DefaultParagraphFont" style:family="text">
      <style:text-properties style:font-name-asian="Arial" fo:font-weight="bold" style:font-weight-asian="bold"/>
    </style:style>
    <style:style style:name="P3739" style:parent-style-name="Bodytext2" style:family="paragraph">
      <style:paragraph-properties fo:text-align="justify" fo:margin-bottom="0.1805in" fo:line-height="0.175in" fo:background-color="transparent"/>
    </style:style>
    <style:style style:name="T37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Pasiūlymai2" style:family="paragraph">
      <style:paragraph-properties fo:text-align="center"/>
      <style:text-properties fo:font-size="12pt" style:font-size-asian="12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Pasiūlymai2" style:family="paragraph">
      <style:paragraph-properties fo:text-indent="0.1576in"/>
      <style:text-properties fo:font-size="12pt" style:font-size-asian="12pt" style:font-size-complex="12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fo:language="en" fo:country="US"/>
    </style:style>
    <style:style style:name="P3752" style:parent-style-name="Normal" style:family="paragraph">
      <style:paragraph-properties fo:text-align="justify"/>
      <style:text-properties fo:language="en" fo:country="US"/>
    </style:style>
    <style:style style:name="P3753" style:parent-style-name="Normal" style:family="paragraph">
      <style:paragraph-properties fo:text-align="justify"/>
    </style:style>
    <style:style style:name="T3754" style:parent-style-name="DefaultParagraphFont" style:family="text">
      <style:text-properties fo:language="en" fo:country="US"/>
    </style:style>
    <style:style style:name="TableCell3755" style:family="table-cell">
      <style:table-cell-properties fo:border="0.0069in solid #000000" fo:padding-top="0in" fo:padding-left="0.075in" fo:padding-bottom="0in" fo:padding-right="0.075in"/>
    </style:style>
    <style:style style:name="P3756" style:parent-style-name="Pasiūlymai2" style:family="paragraph">
      <style:paragraph-properties fo:text-align="center"/>
      <style:text-properties fo:font-weight="bold" style:font-weight-asian="bold" fo:font-size="12pt" style:font-size-asian="12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Pasiūlymai2" style:family="paragraph">
      <style:paragraph-properties fo:text-align="center"/>
      <style:text-properties fo:font-weight="bold" style:font-weight-asian="bold" fo:font-size="12pt" style:font-size-asian="12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Pasiūlymai2" style:family="paragraph">
      <style:paragraph-properties fo:text-align="center"/>
      <style:text-properties fo:font-weight="bold" style:font-weight-asian="bold" fo:font-size="12pt" style:font-size-asian="12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P3763" style:parent-style-name="Bodytext2" style:family="paragraph">
      <style:paragraph-properties fo:text-align="justify" fo:margin-bottom="0.1805in" fo:line-height="0.175in" fo:background-color="transparent"/>
    </style:style>
    <style:style style:name="T3764" style:parent-style-name="DefaultParagraphFont" style:family="text">
      <style:text-properties style:font-name="Times New Roman" style:font-name-asian="Times New Roman" style:font-name-complex="Times New Roman" fo:font-weight="bold" style:font-weight-asian="bold"/>
    </style:style>
    <style:style style:name="T37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Pasiūlymai2" style:family="paragraph">
      <style:paragraph-properties fo:text-align="center"/>
      <style:text-properties fo:font-size="12pt" style:font-size-asian="12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Pasiūlymai2" style:family="paragraph">
      <style:paragraph-properties fo:text-indent="0.1576in"/>
      <style:text-properties fo:font-size="12pt" style:font-size-asian="12pt"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Pasiūlymai2" style:family="paragraph">
      <style:paragraph-properties fo:text-align="center" fo:margin-left="-0.0763in">
        <style:tab-stops/>
      </style:paragraph-properties>
      <style:text-properties fo:font-size="12pt" style:font-size-asian="12pt" style:font-size-complex="12pt" fo:language="en" fo:country="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ableCell3776" style:family="table-cell">
      <style:table-cell-properties fo:border="0.0069in solid #000000" fo:padding-top="0in" fo:padding-left="0.075in" fo:padding-bottom="0in" fo:padding-right="0.075in"/>
    </style:style>
    <style:style style:name="P3777" style:parent-style-name="Pasiūlymai2" style:family="paragraph">
      <style:paragraph-properties fo:text-align="center"/>
      <style:text-properties fo:font-weight="bold" style:font-weight-asian="bold" fo:font-size="12pt" style:font-size-asian="12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Pasiūlymai2" style:family="paragraph">
      <style:paragraph-properties fo:text-align="center"/>
      <style:text-properties fo:font-weight="bold" style:font-weight-asian="bold" fo:font-size="12pt" style:font-size-asian="12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Pasiūlymai2" style:family="paragraph">
      <style:paragraph-properties fo:text-align="center"/>
      <style:text-properties fo:font-weight="bold" style:font-weight-asian="bold" fo:font-size="12pt" style:font-size-asian="12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Pasiūlymai2" style:family="paragraph">
      <style:paragraph-properties fo:text-align="center"/>
    </style:style>
    <style:style style:name="T3792" style:parent-style-name="DefaultParagraphFont" style:family="text">
      <style:text-properties fo:font-size="12pt" style:font-size-asian="12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pavadinimas1" style:family="paragraph">
      <style:paragraph-properties fo:text-align="justify" fo:margin-top="0.0277in" fo:margin-bottom="0.0277in" fo:margin-right="0.027in"/>
    </style:style>
    <style:style style:name="T3795" style:parent-style-name="DefaultParagraphFont" style:family="text">
      <style:text-properties fo:color="#000000" style:font-size-complex="13.5pt"/>
    </style:style>
    <style:style style:name="T3796" style:parent-style-name="DefaultParagraphFont" style:family="text">
      <style:text-properties fo:color="#000000" fo:font-size="13.5pt" style:font-size-asian="13.5pt" style:font-size-complex="13.5pt"/>
    </style:style>
    <style:style style:name="P3797" style:parent-style-name="Pasiūlymai2" style:family="paragraph">
      <style:paragraph-properties fo:text-indent="0.1576in"/>
      <style:text-properties fo:font-size="12pt" style:font-size-asian="12pt" style:font-size-complex="12p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ableCell3803" style:family="table-cell">
      <style:table-cell-properties fo:border="0.0069in solid #000000" fo:padding-top="0in" fo:padding-left="0.075in" fo:padding-bottom="0in" fo:padding-right="0.075in"/>
    </style:style>
    <style:style style:name="P3804" style:parent-style-name="Pasiūlymai2" style:family="paragraph">
      <style:paragraph-properties fo:text-align="center"/>
      <style:text-properties fo:font-weight="bold" style:font-weight-asian="bold" fo:font-size="12pt" style:font-size-asian="12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Pasiūlymai2" style:family="paragraph">
      <style:paragraph-properties fo:text-align="center"/>
      <style:text-properties fo:font-weight="bold" style:font-weight-asian="bold" fo:font-size="12pt" style:font-size-asian="12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Pasiūlymai2" style:family="paragraph">
      <style:paragraph-properties fo:text-align="center"/>
      <style:text-properties fo:font-weight="bold" style:font-weight-asian="bold" fo:font-size="12pt" style:font-size-asian="12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T381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16" style:family="table-cell">
      <style:table-cell-properties fo:border="0.0069in solid #000000" fo:padding-top="0in" fo:padding-left="0.075in" fo:padding-bottom="0in" fo:padding-right="0.075in"/>
    </style:style>
    <style:style style:name="P3817" style:parent-style-name="Pasiūlymai2" style:family="paragraph">
      <style:paragraph-properties fo:text-align="center"/>
    </style:style>
    <style:style style:name="T3818" style:parent-style-name="DefaultParagraphFont" style:family="text">
      <style:text-properties fo:font-size="12pt" style:font-size-asian="12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Pasiūlymai2" style:family="paragraph">
      <style:paragraph-properties fo:text-indent="0.1576in"/>
      <style:text-properties fo:font-size="12pt" style:font-size-asian="12pt" style:font-size-complex="12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ableCell3826" style:family="table-cell">
      <style:table-cell-properties fo:border="0.0069in solid #000000" fo:padding-top="0in" fo:padding-left="0.075in" fo:padding-bottom="0in" fo:padding-right="0.075in"/>
    </style:style>
    <style:style style:name="P382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828" style:family="table-cell">
      <style:table-cell-properties fo:border="0.0069in solid #000000" fo:padding-top="0in" fo:padding-left="0.075in" fo:padding-bottom="0in" fo:padding-right="0.075in"/>
    </style:style>
    <style:style style:name="P3829" style:parent-style-name="Pasiūlymai2" style:family="paragraph">
      <style:paragraph-properties fo:text-align="center"/>
      <style:text-properties fo:font-weight="bold" style:font-weight-asian="bold" fo:font-size="12pt" style:font-size-asian="12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Pasiūlymai2" style:family="paragraph">
      <style:paragraph-properties fo:text-align="center"/>
      <style:text-properties fo:font-weight="bold" style:font-weight-asian="bold" fo:font-size="12pt" style:font-size-asian="12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weight="bold" style:font-weight-asian="bold"/>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TableCell3839" style:family="table-cell">
      <style:table-cell-properties fo:border="0.0069in solid #000000" fo:padding-top="0in" fo:padding-left="0.075in" fo:padding-bottom="0in" fo:padding-right="0.075in"/>
    </style:style>
    <style:style style:name="P3840" style:parent-style-name="Pasiūlymai2" style:family="paragraph">
      <style:paragraph-properties fo:text-align="center"/>
      <style:text-properties fo:font-size="12pt" style:font-size-asian="12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Pasiūlymai2" style:family="paragraph">
      <style:paragraph-properties fo:text-indent="0.1576in"/>
      <style:text-properties fo:font-size="12pt" style:font-size-asian="12pt"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ableCell3848" style:family="table-cell">
      <style:table-cell-properties fo:border="0.0069in solid #000000" fo:padding-top="0in" fo:padding-left="0.075in" fo:padding-bottom="0in" fo:padding-right="0.075in"/>
    </style:style>
    <style:style style:name="P3849" style:parent-style-name="Pasiūlymai2" style:family="paragraph">
      <style:paragraph-properties fo:text-align="center"/>
      <style:text-properties fo:font-weight="bold" style:font-weight-asian="bold" fo:font-size="12pt" style:font-size-asian="12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Pasiūlymai2" style:family="paragraph">
      <style:paragraph-properties fo:text-align="center"/>
      <style:text-properties fo:font-weight="bold" style:font-weight-asian="bold" fo:font-size="12pt" style:font-size-asian="12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Pasiūlymai2" style:family="paragraph">
      <style:paragraph-properties fo:text-align="center"/>
      <style:text-properties fo:font-weight="bold" style:font-weight-asian="bold" fo:font-size="12pt" style:font-size-asian="12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TableCell3861" style:family="table-cell">
      <style:table-cell-properties fo:border="0.0069in solid #000000" fo:padding-top="0in" fo:padding-left="0.075in" fo:padding-bottom="0in" fo:padding-right="0.075in"/>
    </style:style>
    <style:style style:name="P3862" style:parent-style-name="Pasiūlymai2" style:family="paragraph">
      <style:paragraph-properties fo:text-align="center"/>
      <style:text-properties fo:font-size="12pt" style:font-size-asian="12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Pasiūlymai2" style:family="paragraph">
      <style:paragraph-properties fo:text-indent="0.1576in"/>
      <style:text-properties fo:font-size="12pt" style:font-size-asian="12pt" style:font-size-complex="12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style>
    <style:style style:name="TableCell3870" style:family="table-cell">
      <style:table-cell-properties fo:border="0.0069in solid #000000" fo:padding-top="0in" fo:padding-left="0.075in" fo:padding-bottom="0in" fo:padding-right="0.075in"/>
    </style:style>
    <style:style style:name="P3871" style:parent-style-name="Pasiūlymai2" style:family="paragraph">
      <style:paragraph-properties fo:text-align="center"/>
      <style:text-properties fo:font-weight="bold" style:font-weight-asian="bold" fo:font-size="12pt" style:font-size-asian="12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Pasiūlymai2" style:family="paragraph">
      <style:paragraph-properties fo:text-align="center"/>
      <style:text-properties fo:font-weight="bold" style:font-weight-asian="bold" fo:font-size="12pt" style:font-size-asian="12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Pasiūlymai2" style:family="paragraph">
      <style:paragraph-properties fo:text-align="center"/>
      <style:text-properties fo:font-weight="bold" style:font-weight-asian="bold" fo:font-size="12pt" style:font-size-asian="12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889" style:parent-style-name="Normal" style:family="paragraph">
      <style:paragraph-properties fo:text-align="justify"/>
    </style:style>
    <style:style style:name="T3890" style:parent-style-name="DefaultParagraphFont" style:family="text">
      <style:text-properties style:text-line-through-style="solid" style:text-line-through-width="auto" style:text-line-through-color="font-color" style:text-line-through-mode="continuous" style:text-line-through-type="single"/>
    </style:style>
    <style:style style:name="T3891" style:parent-style-name="DefaultParagraphFont" style:family="text">
      <style:text-properties fo:font-weight="bold" style:font-weight-asian="bold"/>
    </style:style>
    <style:style style:name="P3892" style:parent-style-name="Normal" style:family="paragraph">
      <style:paragraph-properties fo:text-align="justify"/>
    </style:style>
    <style:style style:name="T3893" style:parent-style-name="DefaultParagraphFont" style:family="text">
      <style:text-properties style:text-line-through-style="solid" style:text-line-through-width="auto" style:text-line-through-color="font-color" style:text-line-through-mode="continuous" style:text-line-through-type="single"/>
    </style:style>
    <style:style style:name="T3894" style:parent-style-name="DefaultParagraphFont" style:family="text">
      <style:text-properties fo:font-weight="bold" style:font-weight-asian="bold"/>
    </style:style>
    <style:style style:name="TableCell3895" style:family="table-cell">
      <style:table-cell-properties fo:border="0.0069in solid #000000" fo:padding-top="0in" fo:padding-left="0.075in" fo:padding-bottom="0in" fo:padding-right="0.075in"/>
    </style:style>
    <style:style style:name="P3896" style:parent-style-name="Pasiūlymai2" style:family="paragraph">
      <style:paragraph-properties fo:text-align="center"/>
    </style:style>
    <style:style style:name="T3897" style:parent-style-name="DefaultParagraphFont" style:family="text">
      <style:text-properties fo:font-size="12pt" style:font-size-asian="12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Pasiūlymai2" style:family="paragraph">
      <style:paragraph-properties fo:text-indent="0.1576in"/>
      <style:text-properties fo:font-size="12pt" style:font-size-asian="12pt" style:font-size-complex="12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TableCell3905" style:family="table-cell">
      <style:table-cell-properties fo:border="0.0069in solid #000000" fo:padding-top="0in" fo:padding-left="0.075in" fo:padding-bottom="0in" fo:padding-right="0.075in"/>
    </style:style>
    <style:style style:name="P3906" style:parent-style-name="Pasiūlymai2" style:family="paragraph">
      <style:paragraph-properties fo:text-align="center"/>
      <style:text-properties fo:font-weight="bold" style:font-weight-asian="bold" fo:font-size="12pt" style:font-size-asian="12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Pasiūlymai2" style:family="paragraph">
      <style:paragraph-properties fo:text-align="center"/>
      <style:text-properties fo:font-weight="bold" style:font-weight-asian="bold" fo:font-size="12pt" style:font-size-asian="12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Pasiūlymai2" style:family="paragraph">
      <style:paragraph-properties fo:text-align="center"/>
      <style:text-properties fo:font-weight="bold" style:font-weight-asian="bold" fo:font-size="12pt" style:font-size-asian="12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weight="bold" style:font-weight-asian="bold"/>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T3917" style:parent-style-name="DefaultParagraphFont" style:family="text">
      <style:text-properties style:text-line-through-style="solid" style:text-line-through-width="auto" style:text-line-through-color="font-color" style:text-line-through-mode="continuous" style:text-line-through-type="single"/>
    </style:style>
    <style:style style:name="T3918" style:parent-style-name="DefaultParagraphFont" style:family="text">
      <style:text-properties style:text-line-through-style="solid" style:text-line-through-width="auto" style:text-line-through-color="font-color" style:text-line-through-mode="continuous" style:text-line-through-type="single"/>
    </style:style>
    <style:style style:name="T3919" style:parent-style-name="DefaultParagraphFont" style:family="text">
      <style:text-properties fo:font-weight="bold" style:font-weight-asian="bold"/>
    </style:style>
    <style:style style:name="T3920" style:parent-style-name="DefaultParagraphFont" style:family="text">
      <style:text-properties style:text-line-through-style="solid" style:text-line-through-width="auto" style:text-line-through-color="font-color" style:text-line-through-mode="continuous" style:text-line-through-type="single"/>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T3926" style:parent-style-name="DefaultParagraphFont" style:family="text">
      <style:text-properties style:text-line-through-style="solid" style:text-line-through-width="auto" style:text-line-through-color="font-color" style:text-line-through-mode="continuous" style:text-line-through-type="single"/>
    </style:style>
    <style:style style:name="T3927" style:parent-style-name="DefaultParagraphFont" style:family="text">
      <style:text-properties style:text-line-through-style="solid" style:text-line-through-width="auto" style:text-line-through-color="font-color" style:text-line-through-mode="continuous" style:text-line-through-type="single"/>
    </style:style>
    <style:style style:name="T3928" style:parent-style-name="DefaultParagraphFont" style:family="text">
      <style:text-properties fo:font-weight="bold" style:font-weight-asian="bold"/>
    </style:style>
    <style:style style:name="TableCell3929" style:family="table-cell">
      <style:table-cell-properties fo:border="0.0069in solid #000000" fo:padding-top="0in" fo:padding-left="0.075in" fo:padding-bottom="0in" fo:padding-right="0.075in"/>
    </style:style>
    <style:style style:name="P3930" style:parent-style-name="Pasiūlymai2" style:family="paragraph">
      <style:paragraph-properties fo:text-align="center"/>
    </style:style>
    <style:style style:name="T3931" style:parent-style-name="DefaultParagraphFont" style:family="text">
      <style:text-properties fo:font-size="12pt" style:font-size-asian="12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Pasiūlymai2" style:family="paragraph">
      <style:paragraph-properties fo:text-indent="0.1576in"/>
      <style:text-properties fo:font-size="12pt" style:font-size-asian="12pt" style:font-size-complex="12pt"/>
    </style:style>
    <style:style style:name="P3934" style:parent-style-name="Pasiūlymai2" style:family="paragraph">
      <style:paragraph-properties fo:text-indent="0.1576in"/>
      <style:text-properties fo:font-weight="bold" style:font-weight-asian="bold" fo:font-size="12pt" style:font-size-asian="12pt" style:font-size-complex="12pt"/>
    </style:style>
    <style:style style:name="P3935" style:parent-style-name="ListParagraph" style:family="paragraph">
      <style:paragraph-properties fo:text-align="justify" fo:margin-left="0in">
        <style:tab-stops/>
      </style:paragraph-properties>
    </style:style>
    <style:style style:name="T3936" style:parent-style-name="DefaultParagraphFont" style:family="text">
      <style:text-properties fo:color="#000000" fo:font-size="11pt" style:font-size-asian="11pt" style:font-size-complex="13.5pt" style:language-asian="lt" style:country-asian="LT"/>
    </style:style>
    <style:style style:name="T3937" style:parent-style-name="DefaultParagraphFont" style:family="text">
      <style:text-properties fo:color="#000000" fo:font-size="11pt" style:font-size-asian="11pt" style:font-size-complex="13.5pt" style:language-asian="lt" style:country-asian="LT"/>
    </style:style>
    <style:style style:name="T3938" style:parent-style-name="DefaultParagraphFont" style:family="text">
      <style:text-properties style:font-weight-complex="bold" fo:color="#000000" fo:font-size="11pt" style:font-size-asian="11pt" style:font-size-complex="13.5pt" style:language-asian="lt" style:country-asian="LT"/>
    </style:style>
    <style:style style:name="T3939" style:parent-style-name="DefaultParagraphFont" style:family="text">
      <style:text-properties fo:color="#000000" fo:font-size="11pt" style:font-size-asian="11pt" style:font-size-complex="13.5pt" style:language-asian="lt" style:country-asian="LT"/>
    </style:style>
    <style:style style:name="T3940" style:parent-style-name="DefaultParagraphFont" style:family="text">
      <style:text-properties style:font-weight-complex="bold" fo:color="#000000" fo:font-size="11pt" style:font-size-asian="11pt" style:font-size-complex="13.5pt" style:language-asian="lt" style:country-asian="LT"/>
    </style:style>
    <style:style style:name="T3941" style:parent-style-name="DefaultParagraphFont" style:family="text">
      <style:text-properties fo:color="#000000" fo:font-size="11pt" style:font-size-asian="11pt" style:font-size-complex="13.5pt" style:language-asian="lt" style:country-asian="LT"/>
    </style:style>
    <style:style style:name="T3942" style:parent-style-name="DefaultParagraphFont" style:family="text">
      <style:text-properties style:font-weight-complex="bold" fo:color="#000000" fo:font-size="11pt" style:font-size-asian="11pt" style:font-size-complex="13.5pt" style:language-asian="lt" style:country-asian="LT"/>
    </style:style>
    <style:style style:name="T3943" style:parent-style-name="DefaultParagraphFont" style:family="text">
      <style:text-properties fo:color="#000000" fo:font-size="11pt" style:font-size-asian="11pt" style:font-size-complex="13.5pt" style:language-asian="lt" style:country-asian="LT"/>
    </style:style>
    <style:style style:name="T3944" style:parent-style-name="DefaultParagraphFont" style:family="text">
      <style:text-properties style:font-weight-complex="bold" fo:color="#000000" fo:font-size="11pt" style:font-size-asian="11pt" style:font-size-complex="13.5pt" style:language-asian="lt" style:country-asian="LT"/>
    </style:style>
    <style:style style:name="T3945" style:parent-style-name="DefaultParagraphFont" style:family="text">
      <style:text-properties fo:color="#000000" fo:font-size="11pt" style:font-size-asian="11pt" style:font-size-complex="13.5pt" style:language-asian="lt" style:country-asian="LT"/>
    </style:style>
    <style:style style:name="T3946" style:parent-style-name="DefaultParagraphFont" style:family="text">
      <style:text-properties style:font-weight-complex="bold" fo:color="#000000" fo:font-size="11pt" style:font-size-asian="11pt" style:font-size-complex="13.5pt" style:language-asian="lt" style:country-asian="LT"/>
    </style:style>
    <style:style style:name="T3947" style:parent-style-name="DefaultParagraphFont" style:family="text">
      <style:text-properties fo:color="#000000" fo:font-size="11pt" style:font-size-asian="11pt" style:font-size-complex="13.5pt" style:language-asian="lt" style:country-asian="LT"/>
    </style:style>
    <style:style style:name="T3948" style:parent-style-name="DefaultParagraphFont" style:family="text">
      <style:text-properties style:font-weight-complex="bold" fo:color="#000000" fo:font-size="11pt" style:font-size-asian="11pt" style:font-size-complex="13.5pt" style:language-asian="lt" style:country-asian="LT"/>
    </style:style>
    <style:style style:name="T3949" style:parent-style-name="DefaultParagraphFont" style:family="text">
      <style:text-properties fo:color="#000000" fo:font-size="11pt" style:font-size-asian="11pt" style:font-size-complex="13.5pt" style:language-asian="lt" style:country-asian="LT"/>
    </style:style>
    <style:style style:name="T3950" style:parent-style-name="DefaultParagraphFont" style:family="text">
      <style:text-properties style:font-weight-complex="bold" fo:color="#000000" fo:font-size="11pt" style:font-size-asian="11pt" style:font-size-complex="13.5pt" style:language-asian="lt" style:country-asian="LT"/>
    </style:style>
    <style:style style:name="T3951" style:parent-style-name="DefaultParagraphFont" style:family="text">
      <style:text-properties fo:color="#000000" fo:font-size="11pt" style:font-size-asian="11pt" style:font-size-complex="13.5pt" style:language-asian="lt" style:country-asian="LT"/>
    </style:style>
    <style:style style:name="P3952" style:parent-style-name="Normal" style:family="paragraph">
      <style:paragraph-properties fo:text-align="justify"/>
    </style:style>
    <style:style style:name="T3953" style:parent-style-name="DefaultParagraphFont" style:family="text">
      <style:text-properties fo:font-size="11pt" style:font-size-asian="11pt" fo:language="en" fo:country="US"/>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style:font-weight-complex="bold" fo:color="#000000" fo:font-size="11pt" style:font-size-asian="11pt"/>
    </style:style>
    <style:style style:name="T3958" style:parent-style-name="DefaultParagraphFont" style:family="text">
      <style:text-properties fo:font-weight="bold" style:font-weight-asian="bold" style:font-weight-complex="bold" fo:color="#000000" fo:font-size="11pt" style:font-size-asian="11pt"/>
    </style:style>
    <style:style style:name="T3959" style:parent-style-name="DefaultParagraphFont" style:family="text">
      <style:text-properties style:font-weight-complex="bold" fo:color="#000000" fo:font-size="11pt" style:font-size-asian="11pt"/>
    </style:style>
    <style:style style:name="T3960" style:parent-style-name="DefaultParagraphFont" style:family="text">
      <style:text-properties fo:font-weight="bold" style:font-weight-asian="bold" style:font-weight-complex="bold" fo:color="#000000" fo:font-size="11pt" style:font-size-asian="11pt"/>
    </style:style>
    <style:style style:name="T3961" style:parent-style-name="DefaultParagraphFont" style:family="text">
      <style:text-properties style:font-weight-complex="bold" fo:color="#000000" fo:font-size="11pt" style:font-size-asian="11pt"/>
    </style:style>
    <style:style style:name="P3962" style:parent-style-name="Pasiūlymai2" style:family="paragraph">
      <style:paragraph-properties fo:text-indent="0.1576in"/>
      <style:text-properties fo:font-weight="bold" style:font-weight-asian="bold" fo:font-size="12pt" style:font-size-asian="12pt" style:font-size-complex="12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style>
    <style:style style:name="TableCell3968" style:family="table-cell">
      <style:table-cell-properties fo:border="0.0069in solid #000000" fo:padding-top="0in" fo:padding-left="0.075in" fo:padding-bottom="0in" fo:padding-right="0.075in"/>
    </style:style>
    <style:style style:name="P396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970" style:family="table-cell">
      <style:table-cell-properties fo:border="0.0069in solid #000000" fo:padding-top="0in" fo:padding-left="0.075in" fo:padding-bottom="0in" fo:padding-right="0.075in"/>
    </style:style>
    <style:style style:name="P3971" style:parent-style-name="Pasiūlymai2" style:family="paragraph">
      <style:paragraph-properties fo:text-align="center"/>
      <style:text-properties fo:font-weight="bold" style:font-weight-asian="bold" fo:font-size="12pt" style:font-size-asian="12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Pasiūlymai2" style:family="paragraph">
      <style:paragraph-properties fo:text-align="center"/>
      <style:text-properties fo:font-weight="bold" style:font-weight-asian="bold" fo:font-size="12pt" style:font-size-asian="12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weight="bold" style:font-weight-asian="bold"/>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style:style>
    <style:style style:name="T3978" style:parent-style-name="DefaultParagraphFont" style:family="text">
      <style:text-properties style:text-line-through-style="solid" style:text-line-through-width="auto" style:text-line-through-color="font-color" style:text-line-through-mode="continuous" style:text-line-through-type="single"/>
    </style:style>
    <style:style style:name="T3979" style:parent-style-name="DefaultParagraphFont" style:family="text">
      <style:text-properties fo:font-weight="bold" style:font-weight-asian="bold"/>
    </style:style>
    <style:style style:name="T3980" style:parent-style-name="DefaultParagraphFont" style:family="text">
      <style:text-properties style:text-line-through-style="solid" style:text-line-through-width="auto" style:text-line-through-color="font-color" style:text-line-through-mode="continuous" style:text-line-through-type="single"/>
    </style:style>
    <style:style style:name="T3981" style:parent-style-name="DefaultParagraphFont" style:family="text">
      <style:text-properties style:text-line-through-style="solid" style:text-line-through-width="auto" style:text-line-through-color="font-color" style:text-line-through-mode="continuous" style:text-line-through-type="single"/>
    </style:style>
    <style:style style:name="T3982" style:parent-style-name="DefaultParagraphFont" style:family="text">
      <style:text-properties style:text-line-through-style="solid" style:text-line-through-width="auto" style:text-line-through-color="font-color" style:text-line-through-mode="continuous" style:text-line-through-type="single"/>
    </style:style>
    <style:style style:name="T3983" style:parent-style-name="DefaultParagraphFont" style:family="text">
      <style:text-properties style:text-line-through-style="solid" style:text-line-through-width="auto" style:text-line-through-color="font-color" style:text-line-through-mode="continuous" style:text-line-through-type="single"/>
    </style:style>
    <style:style style:name="T3984" style:parent-style-name="DefaultParagraphFont" style:family="text">
      <style:text-properties fo:font-weight="bold" style:font-weight-asian="bold"/>
    </style:style>
    <style:style style:name="TableCell3985" style:family="table-cell">
      <style:table-cell-properties fo:border="0.0069in solid #000000" fo:padding-top="0in" fo:padding-left="0.075in" fo:padding-bottom="0in" fo:padding-right="0.075in"/>
    </style:style>
    <style:style style:name="P3986" style:parent-style-name="Pasiūlymai2" style:family="paragraph">
      <style:paragraph-properties fo:text-align="center"/>
    </style:style>
    <style:style style:name="T3987" style:parent-style-name="DefaultParagraphFont" style:family="text">
      <style:text-properties fo:font-size="12pt" style:font-size-asian="12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Pasiūlymai2" style:family="paragraph">
      <style:paragraph-properties fo:text-indent="0.1576in"/>
      <style:text-properties fo:font-size="12pt" style:font-size-asian="12pt" style:font-size-complex="12pt"/>
    </style:style>
    <style:style style:name="P3990" style:parent-style-name="Pasiūlymai2" style:family="paragraph">
      <style:paragraph-properties fo:text-indent="0.1576in"/>
      <style:text-properties fo:font-weight="bold" style:font-weight-asian="bold" fo:font-size="12pt" style:font-size-asian="12pt" style:font-size-complex="12pt"/>
    </style:style>
    <style:style style:name="P3991" style:parent-style-name="ListParagraph" style:family="paragraph">
      <style:paragraph-properties fo:text-align="justify" fo:margin-left="0in">
        <style:tab-stops/>
      </style:paragraph-properties>
    </style:style>
    <style:style style:name="T3992" style:parent-style-name="DefaultParagraphFont" style:family="text">
      <style:text-properties fo:color="#000000" style:font-size-complex="13.5pt" style:language-asian="lt" style:country-asian="LT"/>
    </style:style>
    <style:style style:name="T3993" style:parent-style-name="DefaultParagraphFont" style:family="text">
      <style:text-properties style:font-weight-complex="bold" fo:color="#000000" style:font-size-complex="13.5pt" style:language-asian="lt" style:country-asian="LT"/>
    </style:style>
    <style:style style:name="T3994" style:parent-style-name="DefaultParagraphFont" style:family="text">
      <style:text-properties style:font-weight-complex="bold" fo:color="#000000" style:font-size-complex="13.5pt" style:language-asian="lt" style:country-asian="LT"/>
    </style:style>
    <style:style style:name="T3995" style:parent-style-name="DefaultParagraphFont" style:family="text">
      <style:text-properties style:font-weight-complex="bold" fo:color="#000000" style:font-size-complex="13.5pt" style:language-asian="lt" style:country-asian="LT"/>
    </style:style>
    <style:style style:name="T3996" style:parent-style-name="DefaultParagraphFont" style:family="text">
      <style:text-properties fo:color="#000000" style:font-size-complex="13.5pt" style:language-asian="lt" style:country-asian="LT"/>
    </style:style>
    <style:style style:name="T3997" style:parent-style-name="DefaultParagraphFont" style:family="text">
      <style:text-properties fo:color="#000000" style:font-size-complex="13.5pt" style:language-asian="lt" style:country-asian="LT"/>
    </style:style>
    <style:style style:name="T3998" style:parent-style-name="DefaultParagraphFont" style:family="text">
      <style:text-properties style:font-weight-complex="bold" fo:color="#000000" style:font-size-complex="13.5pt" style:language-asian="lt" style:country-asian="LT"/>
    </style:style>
    <style:style style:name="T3999" style:parent-style-name="DefaultParagraphFont" style:family="text">
      <style:text-properties fo:font-weight="bold" style:font-weight-asian="bold" style:font-weight-complex="bold" fo:color="#000000" style:font-size-complex="13.5pt" style:language-asian="lt" style:country-asian="LT"/>
    </style:style>
    <style:style style:name="T4000" style:parent-style-name="DefaultParagraphFont" style:family="text">
      <style:text-properties fo:color="#000000" style:font-size-complex="13.5pt" style:language-asian="lt" style:country-asian="LT"/>
    </style:style>
    <style:style style:name="T4001" style:parent-style-name="DefaultParagraphFont" style:family="text">
      <style:text-properties style:font-weight-complex="bold" fo:color="#000000" style:font-size-complex="13.5pt" style:language-asian="lt" style:country-asian="LT"/>
    </style:style>
    <style:style style:name="P4002" style:parent-style-name="Pasiūlymai2" style:family="paragraph">
      <style:paragraph-properties fo:text-indent="0.1576in"/>
      <style:text-properties fo:font-size="12pt" style:font-size-asian="12pt"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TableCell4008" style:family="table-cell">
      <style:table-cell-properties fo:border="0.0069in solid #000000" fo:padding-top="0in" fo:padding-left="0.075in" fo:padding-bottom="0in" fo:padding-right="0.075in"/>
    </style:style>
    <style:style style:name="P4009" style:parent-style-name="Pasiūlymai2" style:family="paragraph">
      <style:paragraph-properties fo:text-align="center"/>
      <style:text-properties fo:font-weight="bold" style:font-weight-asian="bold" fo:font-size="12pt" style:font-size-asian="12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Pasiūlymai2" style:family="paragraph">
      <style:paragraph-properties fo:text-align="center"/>
      <style:text-properties fo:font-weight="bold" style:font-weight-asian="bold" fo:font-size="12pt" style:font-size-asian="12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Pasiūlymai2" style:family="paragraph">
      <style:paragraph-properties fo:text-align="center"/>
      <style:text-properties fo:font-weight="bold" style:font-weight-asian="bold" fo:font-size="12pt" style:font-size-asian="12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margin-left="1.575in" fo:margin-right="-0.0347in" fo:text-indent="-1.0826in">
        <style:tab-stops/>
      </style:paragraph-properties>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fo:font-weight="bold" style:font-weight-asian="bold" style:font-weight-complex="bold"/>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margin-right="-0.0347in" fo:text-indent="0.5in"/>
    </style:style>
    <style:style style:name="P4020" style:parent-style-name="Normal" style:family="paragraph">
      <style:paragraph-properties fo:text-align="justify" fo:margin-right="-0.0347in" fo:text-indent="0.5in"/>
    </style:style>
    <style:style style:name="P4021" style:parent-style-name="Normal" style:family="paragraph">
      <style:paragraph-properties fo:text-align="justify"/>
    </style:style>
    <style:style style:name="TableCell4022" style:family="table-cell">
      <style:table-cell-properties fo:border="0.0069in solid #000000" fo:padding-top="0in" fo:padding-left="0.075in" fo:padding-bottom="0in" fo:padding-right="0.075in"/>
    </style:style>
    <style:style style:name="P4023" style:parent-style-name="Pasiūlymai2" style:family="paragraph">
      <style:paragraph-properties fo:text-align="center"/>
    </style:style>
    <style:style style:name="T4024" style:parent-style-name="DefaultParagraphFont" style:family="text">
      <style:text-properties fo:font-size="12pt" style:font-size-asian="12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Pasiūlymai2" style:family="paragraph">
      <style:paragraph-properties fo:text-indent="0.1576in"/>
      <style:text-properties fo:font-size="12pt" style:font-size-asian="12pt"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ableCell4032" style:family="table-cell">
      <style:table-cell-properties fo:border="0.0069in solid #000000" fo:padding-top="0in" fo:padding-left="0.075in" fo:padding-bottom="0in" fo:padding-right="0.075in"/>
    </style:style>
    <style:style style:name="P4033" style:parent-style-name="Pasiūlymai2" style:family="paragraph">
      <style:paragraph-properties fo:text-align="center"/>
      <style:text-properties fo:font-weight="bold" style:font-weight-asian="bold" fo:font-size="12pt" style:font-size-asian="12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Pasiūlymai2" style:family="paragraph">
      <style:paragraph-properties fo:text-align="center"/>
      <style:text-properties fo:font-weight="bold" style:font-weight-asian="bold" fo:font-size="12pt" style:font-size-asian="12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Pasiūlymai2" style:family="paragraph">
      <style:paragraph-properties fo:text-align="center"/>
      <style:text-properties fo:font-weight="bold" style:font-weight-asian="bold" fo:font-size="12pt" style:font-size-asian="12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P4043"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P4044" style:parent-style-name="Normal" style:family="paragraph">
      <style:paragraph-properties fo:text-align="justify"/>
    </style:style>
    <style:style style:name="TableCell4045" style:family="table-cell">
      <style:table-cell-properties fo:border="0.0069in solid #000000" fo:padding-top="0in" fo:padding-left="0.075in" fo:padding-bottom="0in" fo:padding-right="0.075in"/>
    </style:style>
    <style:style style:name="P4046" style:parent-style-name="Pasiūlymai2" style:family="paragraph">
      <style:paragraph-properties fo:text-align="center"/>
    </style:style>
    <style:style style:name="T4047" style:parent-style-name="DefaultParagraphFont" style:family="text">
      <style:text-properties fo:font-size="12pt" style:font-size-asian="12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Pasiūlymai2" style:family="paragraph">
      <style:paragraph-properties fo:text-indent="0.1576in"/>
      <style:text-properties fo:font-size="12pt" style:font-size-asian="12pt" style:font-size-complex="12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style>
    <style:style style:name="TableCell4055" style:family="table-cell">
      <style:table-cell-properties fo:border="0.0069in solid #000000" fo:padding-top="0in" fo:padding-left="0.075in" fo:padding-bottom="0in" fo:padding-right="0.075in"/>
    </style:style>
    <style:style style:name="P4056" style:parent-style-name="Pasiūlymai2" style:family="paragraph">
      <style:paragraph-properties fo:text-align="center"/>
      <style:text-properties fo:font-weight="bold" style:font-weight-asian="bold" fo:font-size="12pt" style:font-size-asian="12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Pasiūlymai2" style:family="paragraph">
      <style:paragraph-properties fo:text-align="center"/>
      <style:text-properties fo:font-weight="bold" style:font-weight-asian="bold" fo:font-size="12pt" style:font-size-asian="12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Pasiūlymai2" style:family="paragraph">
      <style:paragraph-properties fo:text-align="center"/>
      <style:text-properties fo:font-weight="bold" style:font-weight-asian="bold" fo:font-size="12pt" style:font-size-asian="12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margin-left="-0.3in" fo:text-indent="0.25in">
        <style:tab-stops/>
      </style:paragraph-properties>
      <style:text-properties style:font-name-asian="Calibri" fo:font-weight="bold" style:font-weight-asian="bold"/>
    </style:style>
    <style:style style:name="P4063" style:parent-style-name="Normal" style:family="paragraph">
      <style:paragraph-properties fo:text-align="justify" fo:text-indent="-0.05in"/>
    </style:style>
    <style:style style:name="T4064" style:parent-style-name="DefaultParagraphFont" style:family="text">
      <style:text-properties style:font-name-asian="Calibri" fo:font-weight="bold" style:font-weight-asian="bold"/>
    </style:style>
    <style:style style:name="T4065" style:parent-style-name="DefaultParagraphFont" style:family="text">
      <style:text-properties style:font-name-asian="Calibri"/>
    </style:style>
    <style:style style:name="T4066" style:parent-style-name="DefaultParagraphFont" style:family="text">
      <style:text-properties style:font-name-asian="Calibri" fo:font-weight="bold" style:font-weight-asian="bold"/>
    </style:style>
    <style:style style:name="T4067" style:parent-style-name="DefaultParagraphFont" style:family="text">
      <style:text-properties style:font-name-asian="Calibri"/>
    </style:style>
    <style:style style:name="T4068" style:parent-style-name="DefaultParagraphFont" style:family="text">
      <style:text-properties style:font-name-asian="Calibri"/>
    </style:style>
    <style:style style:name="T4069" style:parent-style-name="DefaultParagraphFont" style:family="text">
      <style:text-properties style:font-name-asian="Calibri"/>
    </style:style>
    <style:style style:name="P4070" style:parent-style-name="Normal" style:family="paragraph">
      <style:paragraph-properties fo:text-align="justify" fo:margin-right="-0.0298in" fo:text-indent="0.5in"/>
    </style:style>
    <style:style style:name="T4071" style:parent-style-name="DefaultParagraphFont" style:family="text">
      <style:text-properties style:language-asian="lt" style:country-asian="LT"/>
    </style:style>
    <style:style style:name="T4072" style:parent-style-name="DefaultParagraphFont" style:family="text">
      <style:text-properties fo:font-weight="bold" style:font-weight-asian="bold"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fo:font-weight="bold" style:font-weight-asian="bold"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margin-right="-0.0298in" fo:text-indent="0.4923in">
        <style:tab-stops>
          <style:tab-stop style:type="center" style:position="2.884in"/>
          <style:tab-stop style:type="right" style:position="5.768in"/>
        </style:tab-stops>
      </style:paragraph-properties>
    </style:style>
    <style:style style:name="T4077" style:parent-style-name="DefaultParagraphFont" style:family="text">
      <style:text-properties style:text-line-through-style="solid" style:text-line-through-width="auto" style:text-line-through-color="font-color" style:text-line-through-mode="continuous" style:text-line-through-type="single"/>
    </style:style>
    <style:style style:name="T4078" style:parent-style-name="DefaultParagraphFont" style:family="text">
      <style:text-properties style:text-line-through-style="solid" style:text-line-through-width="auto" style:text-line-through-color="font-color" style:text-line-through-mode="continuous" style:text-line-through-type="single"/>
    </style:style>
    <style:style style:name="T4079" style:parent-style-name="DefaultParagraphFont" style:family="text">
      <style:text-properties style:text-line-through-style="solid" style:text-line-through-width="auto" style:text-line-through-color="font-color" style:text-line-through-mode="continuous" style:text-line-through-type="single"/>
    </style:style>
    <style:style style:name="T4080" style:parent-style-name="DefaultParagraphFont" style:family="text">
      <style:text-properties style:text-line-through-style="solid" style:text-line-through-width="auto" style:text-line-through-color="font-color" style:text-line-through-mode="continuous" style:text-line-through-type="single"/>
    </style:style>
    <style:style style:name="P4081" style:parent-style-name="Normal" style:family="paragraph">
      <style:paragraph-properties fo:text-align="justify" fo:margin-right="-0.0347in" fo:text-indent="0.5in"/>
    </style:style>
    <style:style style:name="T4082" style:parent-style-name="DefaultParagraphFont" style:family="text">
      <style:text-properties style:language-asian="lt" style:country-asian="LT"/>
    </style:style>
    <style:style style:name="T4083" style:parent-style-name="DefaultParagraphFont" style:family="text">
      <style:text-properties fo:font-weight="bold" style:font-weight-asian="bold"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fo:font-weight="bold" style:font-weight-asian="bold"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fo:font-weight="bold" style:font-weight-asian="bold"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fo:font-weight="bold" style:font-weight-asian="bold"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name="Calibri" style:font-name-asian="Calibri"/>
    </style:style>
    <style:style style:name="T4099" style:parent-style-name="DefaultParagraphFont" style:family="text">
      <style:text-properties style:font-name-asian="Calibri"/>
    </style:style>
    <style:style style:name="T4100" style:parent-style-name="DefaultParagraphFont" style:family="text">
      <style:text-properties fo:font-weight="bold" style:font-weight-asian="bold" style:language-asian="lt" style:country-asian="LT"/>
    </style:style>
    <style:style style:name="T4101" style:parent-style-name="DefaultParagraphFont" style:family="text">
      <style:text-properties fo:font-weight="bold" style:font-weight-asian="bold" style:language-asian="lt" style:country-asian="LT"/>
    </style:style>
    <style:style style:name="T4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4103" style:parent-style-name="Normal" style:family="paragraph">
      <style:paragraph-properties fo:text-align="justify" fo:margin-right="-0.0347in" fo:text-indent="0.5in"/>
    </style:style>
    <style:style style:name="P4104"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style:style>
    <style:style style:name="P4105" style:parent-style-name="Normal" style:family="paragraph">
      <style:paragraph-properties fo:text-align="justify" fo:margin-right="-0.0347in" fo:text-indent="0.5in"/>
    </style:style>
    <style:style style:name="T4106" style:parent-style-name="DefaultParagraphFont" style:family="text">
      <style:text-properties style:text-line-through-style="solid" style:text-line-through-width="auto" style:text-line-through-color="font-color" style:text-line-through-mode="continuous" style:text-line-through-type="single"/>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style>
    <style:style style:name="P4109" style:parent-style-name="Normal" style:family="paragraph">
      <style:paragraph-properties fo:text-align="justify" fo:margin-right="-0.0347in" fo:text-indent="0.5in"/>
    </style:style>
    <style:style style:name="T4110" style:parent-style-name="DefaultParagraphFont" style:family="text">
      <style:text-properties style:text-line-through-style="solid" style:text-line-through-width="auto" style:text-line-through-color="font-color" style:text-line-through-mode="continuous" style:text-line-through-type="single"/>
    </style:style>
    <style:style style:name="T4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12" style:parent-style-name="DefaultParagraphFont" style:family="text">
      <style:text-properties style:text-line-through-style="solid" style:text-line-through-width="auto" style:text-line-through-color="font-color" style:text-line-through-mode="continuous" style:text-line-through-type="single"/>
    </style:style>
    <style:style style:name="P4113" style:parent-style-name="Normal" style:family="paragraph">
      <style:paragraph-properties fo:text-align="justify" fo:margin-right="-0.0347in" fo:text-indent="0.5in"/>
    </style:style>
    <style:style style:name="T4114" style:parent-style-name="DefaultParagraphFont" style:family="text">
      <style:text-properties style:text-line-through-style="solid" style:text-line-through-width="auto" style:text-line-through-color="font-color" style:text-line-through-mode="continuous" style:text-line-through-type="single"/>
    </style:style>
    <style:style style:name="T4115" style:parent-style-name="DefaultParagraphFont" style:family="text">
      <style:text-properties fo:font-weight="bold" style:font-weight-asian="bold"/>
    </style:style>
    <style:style style:name="P4116" style:parent-style-name="Normal" style:family="paragraph">
      <style:paragraph-properties fo:text-align="justify" fo:margin-right="-0.0347in" fo:text-indent="0.5in"/>
    </style:style>
    <style:style style:name="T4117" style:parent-style-name="DefaultParagraphFont" style:family="text">
      <style:text-properties style:text-line-through-style="solid" style:text-line-through-width="auto" style:text-line-through-color="font-color" style:text-line-through-mode="continuous" style:text-line-through-type="single"/>
    </style:style>
    <style:style style:name="T4118" style:parent-style-name="DefaultParagraphFont" style:family="text">
      <style:text-properties fo:font-weight="bold" style:font-weight-asian="bold"/>
    </style:style>
    <style:style style:name="T4119" style:parent-style-name="DefaultParagraphFont" style:family="text">
      <style:text-properties style:text-line-through-style="solid" style:text-line-through-width="auto" style:text-line-through-color="font-color" style:text-line-through-mode="continuous" style:text-line-through-type="single"/>
    </style:style>
    <style:style style:name="P4120" style:parent-style-name="Normal" style:family="paragraph">
      <style:paragraph-properties fo:text-align="justify" fo:margin-right="-0.0347in" fo:text-indent="0.5in"/>
    </style:style>
    <style:style style:name="T4121" style:parent-style-name="DefaultParagraphFont" style:family="text">
      <style:text-properties style:text-line-through-style="solid" style:text-line-through-width="auto" style:text-line-through-color="font-color" style:text-line-through-mode="continuous" style:text-line-through-type="single"/>
    </style:style>
    <style:style style:name="T4122" style:parent-style-name="DefaultParagraphFont" style:family="text">
      <style:text-properties fo:font-weight="bold" style:font-weight-asian="bold"/>
    </style:style>
    <style:style style:name="P4123" style:parent-style-name="Normal" style:family="paragraph">
      <style:paragraph-properties fo:text-align="justify" fo:margin-right="-0.0347in" fo:text-indent="0.5in"/>
      <style:text-properties fo:font-weight="bold" style:font-weight-asian="bold"/>
    </style:style>
    <style:style style:name="P4124" style:parent-style-name="ListParagraph" style:family="paragraph">
      <style:paragraph-properties fo:text-align="justify" fo:margin-left="0in">
        <style:tab-stops/>
      </style:paragraph-properties>
      <style:text-properties fo:font-size="10pt" style:font-size-asian="10pt"/>
    </style:style>
    <style:style style:name="P4125" style:parent-style-name="Normal" style:family="paragraph">
      <style:paragraph-properties fo:text-indent="0.5in"/>
      <style:text-properties fo:font-weight="bold" style:font-weight-asian="bold"/>
    </style:style>
    <style:style style:name="P4126" style:parent-style-name="Normal" style:family="paragraph">
      <style:paragraph-properties fo:text-indent="0.5in"/>
    </style:style>
    <style:style style:name="T4127" style:parent-style-name="DefaultParagraphFont" style:family="text">
      <style:text-properties style:text-line-through-style="solid" style:text-line-through-width="auto" style:text-line-through-color="font-color" style:text-line-through-mode="continuous" style:text-line-through-type="single"/>
    </style:style>
    <style:style style:name="T4128" style:parent-style-name="DefaultParagraphFont" style:family="text">
      <style:text-properties fo:font-weight="bold" style:font-weight-asian="bold"/>
    </style:style>
    <style:style style:name="T4129" style:parent-style-name="DefaultParagraphFont" style:family="text">
      <style:text-properties style:text-line-through-style="solid" style:text-line-through-width="auto" style:text-line-through-color="font-color" style:text-line-through-mode="continuous" style:text-line-through-type="single"/>
    </style:style>
    <style:style style:name="P4130" style:parent-style-name="Normal" style:family="paragraph">
      <style:paragraph-properties fo:text-indent="0.5in"/>
    </style:style>
    <style:style style:name="T4131" style:parent-style-name="DefaultParagraphFont" style:family="text">
      <style:text-properties style:text-line-through-style="solid" style:text-line-through-width="auto" style:text-line-through-color="font-color" style:text-line-through-mode="continuous" style:text-line-through-type="single"/>
    </style:style>
    <style:style style:name="T4132" style:parent-style-name="DefaultParagraphFont" style:family="text">
      <style:text-properties fo:font-weight="bold" style:font-weight-asian="bold"/>
    </style:style>
    <style:style style:name="P4133" style:parent-style-name="Normal" style:family="paragraph">
      <style:paragraph-properties fo:text-indent="0.5in"/>
    </style:style>
    <style:style style:name="T4134" style:parent-style-name="DefaultParagraphFont" style:family="text">
      <style:text-properties style:text-line-through-style="solid" style:text-line-through-width="auto" style:text-line-through-color="font-color" style:text-line-through-mode="continuous" style:text-line-through-type="single"/>
    </style:style>
    <style:style style:name="T4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136" style:parent-style-name="Normal" style:family="paragraph">
      <style:paragraph-properties fo:text-align="justify" fo:margin-right="-0.0347in" fo:text-indent="0.5in"/>
    </style:style>
    <style:style style:name="P4137" style:parent-style-name="Normal" style:family="paragraph">
      <style:paragraph-properties fo:text-align="justify" fo:margin-right="-0.0347in" fo:text-indent="0.5in"/>
    </style:style>
    <style:style style:name="T4138" style:parent-style-name="DefaultParagraphFont" style:family="text">
      <style:text-properties fo:font-style="italic" style:font-style-asian="italic" style:font-style-complex="italic"/>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P4143" style:parent-style-name="ListParagraph" style:family="paragraph">
      <style:paragraph-properties fo:text-align="justify" fo:margin-left="0in">
        <style:tab-stops/>
      </style:paragraph-properties>
    </style:style>
    <style:style style:name="T4144" style:parent-style-name="DefaultParagraphFont" style:family="text">
      <style:text-properties style:font-name-asian="Arial Unicode MS"/>
    </style:style>
    <style:style style:name="T4145" style:parent-style-name="DefaultParagraphFont" style:family="text">
      <style:text-properties style:font-name-asian="Arial Unicode MS"/>
    </style:style>
    <style:style style:name="T4146" style:parent-style-name="DefaultParagraphFont" style:family="text">
      <style:text-properties style:font-name-asian="Arial Unicode MS"/>
    </style:style>
    <style:style style:name="T4147" style:parent-style-name="DefaultParagraphFont" style:family="text">
      <style:text-properties style:font-name-asian="Arial Unicode MS"/>
    </style:style>
    <style:style style:name="T4148" style:parent-style-name="DefaultParagraphFont" style:family="text">
      <style:text-properties style:font-name-asian="Arial Unicode MS" fo:font-weight="bold" style:font-weight-asian="bold"/>
    </style:style>
    <style:style style:name="T4149" style:parent-style-name="DefaultParagraphFont" style:family="text">
      <style:text-properties style:font-name-asian="Arial Unicode MS"/>
    </style:style>
    <style:style style:name="T4150" style:parent-style-name="DefaultParagraphFont" style:family="text">
      <style:text-properties style:language-asian="lt" style:country-asian="LT"/>
    </style:style>
    <style:style style:name="T4151" style:parent-style-name="DefaultParagraphFont" style:family="text">
      <style:text-properties style:font-name-asian="Arial Unicode MS"/>
    </style:style>
    <style:style style:name="T4152" style:parent-style-name="DefaultParagraphFont" style:family="text">
      <style:text-properties style:font-name-asian="Arial Unicode MS" fo:font-weight="bold" style:font-weight-asian="bold"/>
    </style:style>
    <style:style style:name="T4153" style:parent-style-name="DefaultParagraphFont" style:family="text">
      <style:text-properties style:font-name-asian="Arial Unicode MS" fo:font-weight="bold" style:font-weight-asian="bold"/>
    </style:style>
    <style:style style:name="T4154" style:parent-style-name="DefaultParagraphFont" style:family="text">
      <style:text-properties style:font-name-asian="Arial Unicode MS" fo:font-weight="bold" style:font-weight-asian="bold"/>
    </style:style>
    <style:style style:name="T4155" style:parent-style-name="DefaultParagraphFont" style:family="text">
      <style:text-properties style:font-name-asian="Arial Unicode MS" fo:font-weight="bold" style:font-weight-asian="bold"/>
    </style:style>
    <style:style style:name="T4156" style:parent-style-name="DefaultParagraphFont" style:family="text">
      <style:text-properties style:font-name-asian="Arial Unicode MS"/>
    </style:style>
    <style:style style:name="T4157" style:parent-style-name="DefaultParagraphFont" style:family="text">
      <style:text-properties style:font-name-asian="Arial Unicode MS"/>
    </style:style>
    <style:style style:name="T4158" style:parent-style-name="DefaultParagraphFont" style:family="text">
      <style:text-properties style:language-asian="lt" style:country-asian="LT"/>
    </style:style>
    <style:style style:name="T4159" style:parent-style-name="DefaultParagraphFont" style:family="text">
      <style:text-properties style:font-name-asian="Arial Unicode MS"/>
    </style:style>
    <style:style style:name="T4160" style:parent-style-name="DefaultParagraphFont" style:family="text">
      <style:text-properties style:font-name-asian="Arial Unicode MS"/>
    </style:style>
    <style:style style:name="T4161" style:parent-style-name="DefaultParagraphFont" style:family="text">
      <style:text-properties style:font-name-asian="Arial Unicode MS"/>
    </style:style>
    <style:style style:name="T4162" style:parent-style-name="DefaultParagraphFont" style:family="text">
      <style:text-properties style:font-name-asian="Arial Unicode MS"/>
    </style:style>
    <style:style style:name="T4163" style:parent-style-name="DefaultParagraphFont" style:family="text">
      <style:text-properties style:font-name-asian="Arial Unicode MS"/>
    </style:style>
    <style:style style:name="T4164" style:parent-style-name="DefaultParagraphFont" style:family="text">
      <style:text-properties style:font-name-asian="Arial Unicode MS"/>
    </style:style>
    <style:style style:name="P4165" style:parent-style-name="Normal" style:family="paragraph">
      <style:paragraph-properties fo:text-align="justify" fo:margin-right="-0.0347in" fo:text-indent="0.5in"/>
    </style:style>
    <style:style style:name="P4166" style:parent-style-name="Normal" style:family="paragraph">
      <style:paragraph-properties fo:text-align="justify" fo:margin-right="-0.0347in" fo:text-indent="0.5in"/>
      <style:text-properties style:font-weight-complex="bold"/>
    </style:style>
    <style:style style:name="P4167" style:parent-style-name="Normal" style:family="paragraph">
      <style:paragraph-properties fo:text-align="justify"/>
    </style:style>
    <style:style style:name="T4168" style:parent-style-name="DefaultParagraphFont" style:family="text">
      <style:text-properties style:font-weight-complex="bold"/>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P4172" style:parent-style-name="Pasiūlymai2" style:family="paragraph">
      <style:paragraph-properties fo:text-align="center"/>
    </style:style>
    <style:style style:name="T4173" style:parent-style-name="DefaultParagraphFont" style:family="text">
      <style:text-properties fo:font-size="12pt" style:font-size-asian="12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Pasiūlymai2" style:family="paragraph">
      <style:paragraph-properties fo:text-indent="0.1576in"/>
      <style:text-properties fo:font-size="12pt" style:font-size-asian="12pt" style:font-size-complex="12pt"/>
    </style:style>
    <style:style style:name="P4176" style:parent-style-name="Pasiūlymai2" style:family="paragraph">
      <style:paragraph-properties fo:text-indent="0.1576in"/>
    </style:style>
    <style:style style:name="T4177" style:parent-style-name="DefaultParagraphFont" style:family="text">
      <style:text-properties style:font-name-asian="Calibri" fo:font-size="12pt" style:font-size-asian="12pt"/>
    </style:style>
    <style:style style:name="T4178" style:parent-style-name="DefaultParagraphFont" style:family="text">
      <style:text-properties style:font-name-asian="Calibri" fo:font-weight="bold" style:font-weight-asian="bold" fo:font-size="12pt" style:font-size-asian="12pt"/>
    </style:style>
    <style:style style:name="T4179" style:parent-style-name="DefaultParagraphFont" style:family="text">
      <style:text-properties style:font-name-asian="Calibri" fo:font-size="12pt" style:font-size-asian="12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ableCell4185" style:family="table-cell">
      <style:table-cell-properties fo:border="0.0069in solid #000000" fo:padding-top="0in" fo:padding-left="0.075in" fo:padding-bottom="0in" fo:padding-right="0.075in"/>
    </style:style>
    <style:style style:name="P418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187" style:family="table-cell">
      <style:table-cell-properties fo:border="0.0069in solid #000000" fo:padding-top="0in" fo:padding-left="0.075in" fo:padding-bottom="0in" fo:padding-right="0.075in"/>
    </style:style>
    <style:style style:name="P4188" style:parent-style-name="Pasiūlymai2" style:family="paragraph">
      <style:paragraph-properties fo:text-align="center"/>
      <style:text-properties fo:font-weight="bold" style:font-weight-asian="bold" fo:font-size="12pt" style:font-size-asian="12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Pasiūlymai2" style:family="paragraph">
      <style:paragraph-properties fo:text-align="center"/>
      <style:text-properties fo:font-weight="bold" style:font-weight-asian="bold" fo:font-size="12pt" style:font-size-asian="12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margin-right="-0.0347in" fo:text-indent="0.5in"/>
      <style:text-properties fo:font-weight="bold" style:font-weight-asian="bold" style:font-weight-complex="bold"/>
    </style:style>
    <style:style style:name="P4193" style:parent-style-name="Normal" style:family="paragraph">
      <style:paragraph-properties fo:text-align="justify"/>
      <style:text-properties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fo:font-weight="bold" style:font-weight-asian="bold" style:font-weight-complex="bold" style:language-asian="lt" style:country-asian="LT"/>
    </style:style>
    <style:style style:name="P4199" style:parent-style-name="Normal" style:family="paragraph">
      <style:paragraph-properties fo:text-align="justify" fo:text-indent="0.5in"/>
      <style:text-properties style:language-asian="lt" style:country-asian="LT"/>
    </style:style>
    <style:style style:name="P4200" style:parent-style-name="Normal" style:family="paragraph">
      <style:paragraph-properties fo:text-align="justify" fo:text-indent="0.5in"/>
      <style:text-properties style:language-asian="lt" style:country-asian="LT"/>
    </style:style>
    <style:style style:name="P4201" style:parent-style-name="Normal" style:family="paragraph">
      <style:paragraph-properties fo:text-align="justify" fo:margin-right="-0.0347in" fo:text-indent="0.5in"/>
      <style:text-properties style:language-asian="lt" style:country-asian="LT"/>
    </style:style>
    <style:style style:name="P4202" style:parent-style-name="Normal" style:family="paragraph">
      <style:paragraph-properties fo:text-align="justify" fo:margin-right="-0.0347in" fo:text-indent="0.5in"/>
    </style:style>
    <style:style style:name="T42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text-align="justify" fo:margin-right="-0.0347in" fo:text-indent="0.5in"/>
    </style:style>
    <style:style style:name="T42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09" style:parent-style-name="DefaultParagraphFont" style:family="text">
      <style:text-properties fo:font-weight="bold" style:font-weight-asian="bold"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fo:font-weight="bold" style:font-weight-asian="bold" style:language-asian="lt" style:country-asian="LT"/>
    </style:style>
    <style:style style:name="T4215" style:parent-style-name="DefaultParagraphFont" style:family="text">
      <style:text-properties fo:font-weight="bold" style:font-weight-asian="bold" fo:language="en" fo:country="US" style:language-asian="lt" style:country-asian="LT"/>
    </style:style>
    <style:style style:name="T4216" style:parent-style-name="DefaultParagraphFont" style:family="text">
      <style:text-properties fo:font-weight="bold" style:font-weight-asian="bold"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21" style:parent-style-name="DefaultParagraphFont" style:family="text">
      <style:text-properties style:language-asian="lt" style:country-asian="LT"/>
    </style:style>
    <style:style style:name="T4222" style:parent-style-name="DefaultParagraphFont" style:family="text">
      <style:text-properties fo:font-weight="bold" style:font-weight-asian="bold"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margin-right="-0.0347in" fo:text-indent="0.5in"/>
    </style:style>
    <style:style style:name="T42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27" style:parent-style-name="DefaultParagraphFont" style:family="text">
      <style:text-properties fo:font-weight="bold" style:font-weight-asian="bold"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text-align="justify" fo:margin-right="-0.0347in" fo:text-indent="0.5in"/>
    </style:style>
    <style:style style:name="T42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31" style:parent-style-name="DefaultParagraphFont" style:family="text">
      <style:text-properties fo:font-weight="bold" style:font-weight-asian="bold"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fo:margin-right="-0.0347in" fo:text-indent="0.5in"/>
    </style:style>
    <style:style style:name="T42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35" style:parent-style-name="DefaultParagraphFont" style:family="text">
      <style:text-properties fo:font-weight="bold" style:font-weight-asian="bold"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margin-right="-0.0347in" fo:text-indent="0.5in"/>
    </style:style>
    <style:style style:name="T42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39" style:parent-style-name="DefaultParagraphFont" style:family="text">
      <style:text-properties fo:font-weight="bold" style:font-weight-asian="bold" style:language-asian="lt" style:country-asian="LT"/>
    </style:style>
    <style:style style:name="T42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margin-right="-0.0347in" fo:text-indent="0.5in"/>
    </style:style>
    <style:style style:name="T4244" style:parent-style-name="DefaultParagraphFont" style:family="text">
      <style:text-properties style:language-asian="lt" style:country-asian="LT"/>
    </style:style>
    <style:style style:name="T42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46" style:parent-style-name="DefaultParagraphFont" style:family="text">
      <style:text-properties fo:font-weight="bold" style:font-weight-asian="bold"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fo:margin-right="-0.0347in" fo:text-indent="0.5in"/>
    </style:style>
    <style:style style:name="T4251" style:parent-style-name="DefaultParagraphFont" style:family="text">
      <style:text-properties style:language-asian="lt" style:country-asian="LT"/>
    </style:style>
    <style:style style:name="T42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53" style:parent-style-name="DefaultParagraphFont" style:family="text">
      <style:text-properties fo:font-weight="bold" style:font-weight-asian="bold"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margin-right="-0.0347in" fo:text-indent="0.5in"/>
    </style:style>
    <style:style style:name="T4256" style:parent-style-name="DefaultParagraphFont" style:family="text">
      <style:text-properties style:language-asian="lt" style:country-asian="LT"/>
    </style:style>
    <style:style style:name="T42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58" style:parent-style-name="DefaultParagraphFont" style:family="text">
      <style:text-properties fo:font-weight="bold" style:font-weight-asian="bold"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fo:margin-right="-0.0347in" fo:text-indent="0.5in"/>
    </style:style>
    <style:style style:name="T4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4262" style:parent-style-name="DefaultParagraphFont" style:family="text">
      <style:text-properties fo:font-weight="bold" style:font-weight-asian="bold" style:font-weight-complex="bold" style:language-asian="lt" style:country-asian="LT"/>
    </style:style>
    <style:style style:name="T4263" style:parent-style-name="DefaultParagraphFont" style:family="text">
      <style:text-properties fo:font-weight="bold" style:font-weight-asian="bold" style:font-weight-complex="bold" style:language-asian="lt" style:country-asian="LT"/>
    </style:style>
    <style:style style:name="T4264" style:parent-style-name="DefaultParagraphFont" style:family="text">
      <style:text-properties fo:font-weight="bold" style:font-weight-asian="bold" style:font-weight-complex="bold" style:language-asian="lt" style:country-asian="LT"/>
    </style:style>
    <style:style style:name="T42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4266" style:parent-style-name="DefaultParagraphFont" style:family="text">
      <style:text-properties fo:font-weight="bold" style:font-weight-asian="bold" style:font-weight-complex="bold" style:language-asian="lt" style:country-asian="LT"/>
    </style:style>
    <style:style style:name="P4267" style:parent-style-name="Normal" style:family="paragraph">
      <style:paragraph-properties fo:text-align="justify" fo:margin-right="-0.0347in" fo:text-indent="0.5in"/>
    </style:style>
    <style:style style:name="T4268" style:parent-style-name="DefaultParagraphFont" style:family="text">
      <style:text-properties fo:font-weight="bold" style:font-weight-asian="bold" style:font-weight-complex="bold" style:language-asian="lt" style:country-asian="LT"/>
    </style:style>
    <style:style style:name="T42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4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4271" style:parent-style-name="DefaultParagraphFont" style:family="text">
      <style:text-properties fo:font-weight="bold" style:font-weight-asian="bold" style:font-weight-complex="bold" style:language-asian="lt" style:country-asian="LT"/>
    </style:style>
    <style:style style:name="T42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4273" style:parent-style-name="DefaultParagraphFont" style:family="text">
      <style:text-properties fo:font-weight="bold" style:font-weight-asian="bold" style:font-weight-complex="bold" style:language-asian="lt" style:country-asian="LT"/>
    </style:style>
    <style:style style:name="P4274" style:parent-style-name="Normal" style:family="paragraph">
      <style:paragraph-properties fo:text-align="justify" fo:margin-right="-0.0347in" fo:text-indent="0.5in"/>
    </style:style>
    <style:style style:name="T4275" style:parent-style-name="DefaultParagraphFont" style:family="text">
      <style:text-properties fo:font-weight="bold" style:font-weight-asian="bold" style:language-asian="lt" style:country-asian="LT"/>
    </style:style>
    <style:style style:name="T42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277" style:parent-style-name="DefaultParagraphFont" style:family="text">
      <style:text-properties fo:font-weight="bold" style:font-weight-asian="bold" style:language-asian="lt" style:country-asian="LT"/>
    </style:style>
    <style:style style:name="T4278" style:parent-style-name="DefaultParagraphFont" style:family="text">
      <style:text-properties fo:font-weight="bold" style:font-weight-asian="bold" style:language-asian="lt" style:country-asian="LT"/>
    </style:style>
    <style:style style:name="T42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280" style:parent-style-name="DefaultParagraphFont" style:family="text">
      <style:text-properties fo:font-weight="bold" style:font-weight-asian="bold" style:language-asian="lt" style:country-asian="LT"/>
    </style:style>
    <style:style style:name="P4281" style:parent-style-name="Normal" style:family="paragraph">
      <style:paragraph-properties fo:text-align="justify" fo:margin-right="-0.0347in" fo:text-indent="0.5in"/>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87" style:parent-style-name="DefaultParagraphFont" style:family="text">
      <style:text-properties fo:font-weight="bold" style:font-weight-asian="bold"/>
    </style:style>
    <style:style style:name="P4288" style:parent-style-name="Normal" style:family="paragraph">
      <style:paragraph-properties fo:text-align="justify" fo:margin-right="-0.0347in" fo:text-indent="0.5in"/>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94" style:parent-style-name="DefaultParagraphFont" style:family="text">
      <style:text-properties fo:font-weight="bold" style:font-weight-asian="bold"/>
    </style:style>
    <style:style style:name="P4295" style:parent-style-name="Normal" style:family="paragraph">
      <style:paragraph-properties fo:text-align="justify" fo:margin-right="-0.0347in" fo:text-indent="0.5in"/>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P4300" style:parent-style-name="Normal" style:family="paragraph">
      <style:paragraph-properties fo:text-align="justify" fo:margin-right="-0.0347in" fo:text-indent="0.5in"/>
    </style:style>
    <style:style style:name="T43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justify" fo:margin-right="-0.0347in" fo:text-indent="0.5in"/>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08" style:parent-style-name="DefaultParagraphFont" style:family="text">
      <style:text-properties fo:font-weight="bold" style:font-weight-asian="bold"/>
    </style:style>
    <style:style style:name="P4309" style:parent-style-name="Normal" style:family="paragraph">
      <style:paragraph-properties fo:text-align="justify" fo:margin-right="-0.0347in" fo:text-indent="0.5in"/>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fo:font-weight="bold" style:font-weight-asian="bold" style:language-asian="lt" style:country-asian="LT"/>
    </style:style>
    <style:style style:name="T4314" style:parent-style-name="DefaultParagraphFont" style:family="text">
      <style:text-properties fo:font-weight="bold" style:font-weight-asian="bold" style:language-asian="lt" style:country-asian="LT"/>
    </style:style>
    <style:style style:name="T4315" style:parent-style-name="DefaultParagraphFont" style:family="text">
      <style:text-properties fo:font-weight="bold" style:font-weight-asian="bold" style:language-asian="lt" style:country-asian="LT"/>
    </style:style>
    <style:style style:name="T4316" style:parent-style-name="DefaultParagraphFont" style:family="text">
      <style:text-properties style:language-asian="lt" style:country-asian="LT"/>
    </style:style>
    <style:style style:name="P4317"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style:language-asian="lt" style:country-asian="LT"/>
    </style:style>
    <style:style style:name="P4318" style:parent-style-name="Normal" style:family="paragraph">
      <style:paragraph-properties fo:text-align="justify" fo:margin-right="-0.0347in" fo:text-indent="0.5in"/>
    </style:style>
    <style:style style:name="T4319" style:parent-style-name="DefaultParagraphFont" style:family="text">
      <style:text-properties style:language-asian="lt" style:country-asian="LT"/>
    </style:style>
    <style:style style:name="T43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margin-right="-0.0347in" fo:text-indent="0.5in"/>
    </style:style>
    <style:style style:name="T4325" style:parent-style-name="DefaultParagraphFont" style:family="text">
      <style:text-properties fo:font-weight="bold" style:font-weight-asian="bold" style:language-asian="lt" style:country-asian="LT"/>
    </style:style>
    <style:style style:name="T4326" style:parent-style-name="DefaultParagraphFont" style:family="text">
      <style:text-properties fo:font-weight="bold" style:font-weight-asian="bold" fo:language="en" fo:country="US" style:language-asian="lt" style:country-asian="LT"/>
    </style:style>
    <style:style style:name="T4327" style:parent-style-name="DefaultParagraphFont" style:family="text">
      <style:text-properties fo:font-weight="bold" style:font-weight-asian="bold" style:language-asian="lt" style:country-asian="LT"/>
    </style:style>
    <style:style style:name="P4328" style:parent-style-name="Normal" style:family="paragraph">
      <style:paragraph-properties fo:text-align="justify" fo:margin-right="-0.0347in" fo:text-indent="0.5in"/>
      <style:text-properties fo:font-weight="bold" style:font-weight-asian="bold" style:language-asian="lt" style:country-asian="LT"/>
    </style:style>
    <style:style style:name="P4329" style:parent-style-name="Normal" style:family="paragraph">
      <style:paragraph-properties fo:text-align="justify" fo:margin-right="-0.0347in" fo:text-indent="0.5in"/>
      <style:text-properties fo:font-weight="bold" style:font-weight-asian="bold" style:language-asian="lt" style:country-asian="LT"/>
    </style:style>
    <style:style style:name="P4330" style:parent-style-name="Normal" style:family="paragraph">
      <style:paragraph-properties fo:text-align="justify" fo:text-indent="0.4923in"/>
    </style:style>
    <style:style style:name="T4331" style:parent-style-name="DefaultParagraphFont" style:family="text">
      <style:text-properties fo:font-weight="bold" style:font-weight-asian="bold"/>
    </style:style>
    <style:style style:name="T4332" style:parent-style-name="DefaultParagraphFont" style:family="text">
      <style:text-properties style:font-name-asian="Calibri"/>
    </style:style>
    <style:style style:name="T4333" style:parent-style-name="DefaultParagraphFont" style:family="text">
      <style:text-properties style:font-name-asian="Calibri" fo:font-style="italic" style:font-style-asian="italic"/>
    </style:style>
    <style:style style:name="T4334" style:parent-style-name="DefaultParagraphFont" style:family="text">
      <style:text-properties style:font-name-asian="Calibri"/>
    </style:style>
    <style:style style:name="T4335" style:parent-style-name="DefaultParagraphFont" style:family="text">
      <style:text-properties style:font-name="Calibri" style:font-name-asian="Calibri"/>
    </style:style>
    <style:style style:name="T4336" style:parent-style-name="DefaultParagraphFont" style:family="text">
      <style:text-properties style:font-name-asian="Calibri" fo:font-weight="bold" style:font-weight-asian="bold"/>
    </style:style>
    <style:style style:name="T4337" style:parent-style-name="DefaultParagraphFont" style:family="text">
      <style:text-properties style:font-name="Calibri" style:font-name-asian="Calibri"/>
    </style:style>
    <style:style style:name="T4338" style:parent-style-name="DefaultParagraphFont" style:family="text">
      <style:text-properties style:font-name-asian="Calibri" fo:font-weight="bold" style:font-weight-asian="bold" style:font-weight-complex="bold"/>
    </style:style>
    <style:style style:name="T4339" style:parent-style-name="DefaultParagraphFont" style:family="text">
      <style:text-properties fo:font-weight="bold" style:font-weight-asian="bold" style:font-weight-complex="bold" style:language-asian="lt" style:country-asian="LT"/>
    </style:style>
    <style:style style:name="T4340" style:parent-style-name="DefaultParagraphFont" style:family="text">
      <style:text-properties style:font-name-asian="Calibri" fo:font-weight="bold" style:font-weight-asian="bold" style:font-weight-complex="bold"/>
    </style:style>
    <style:style style:name="T4341" style:parent-style-name="DefaultParagraphFont" style:family="text">
      <style:text-properties style:font-name="Calibri" style:font-name-asian="Calibri"/>
    </style:style>
    <style:style style:name="P4342" style:parent-style-name="Normal" style:family="paragraph">
      <style:paragraph-properties fo:text-align="justify" fo:text-indent="0.4923in"/>
    </style:style>
    <style:style style:name="T4343" style:parent-style-name="DefaultParagraphFont" style:family="text">
      <style:text-properties style:font-name-asian="Calibri"/>
    </style:style>
    <style:style style:name="T4344" style:parent-style-name="DefaultParagraphFont" style:family="text">
      <style:text-properties style:font-name-asian="Calibri" fo:color="#000000"/>
    </style:style>
    <style:style style:name="P4345" style:parent-style-name="Normal" style:family="paragraph">
      <style:paragraph-properties fo:text-align="justify" fo:margin-right="-0.0347in" fo:text-indent="0.4923in"/>
    </style:style>
    <style:style style:name="T4346" style:parent-style-name="DefaultParagraphFont" style:family="text">
      <style:text-properties style:text-line-through-style="solid" style:text-line-through-width="auto" style:text-line-through-color="font-color" style:text-line-through-mode="continuous" style:text-line-through-type="single"/>
    </style:style>
    <style:style style:name="T4347" style:parent-style-name="DefaultParagraphFont" style:family="text">
      <style:text-properties style:text-line-through-style="solid" style:text-line-through-width="auto" style:text-line-through-color="font-color" style:text-line-through-mode="continuous" style:text-line-through-type="single"/>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text-align="justify" fo:margin-right="-0.0347in"/>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style:font-weight-complex="bold"/>
    </style:style>
    <style:style style:name="TableCell4354" style:family="table-cell">
      <style:table-cell-properties fo:border="0.0069in solid #000000" fo:padding-top="0in" fo:padding-left="0.075in" fo:padding-bottom="0in" fo:padding-right="0.075in"/>
    </style:style>
    <style:style style:name="P4355" style:parent-style-name="Pasiūlymai2" style:family="paragraph">
      <style:paragraph-properties fo:text-align="center"/>
    </style:style>
    <style:style style:name="T4356" style:parent-style-name="DefaultParagraphFont" style:family="text">
      <style:text-properties fo:font-size="12pt" style:font-size-asian="12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Pasiūlymai2" style:family="paragraph">
      <style:paragraph-properties fo:text-indent="0.1576in"/>
      <style:text-properties fo:font-size="12pt" style:font-size-asian="12pt" style:font-size-complex="12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style>
    <style:style style:name="TableCell4364" style:family="table-cell">
      <style:table-cell-properties fo:border="0.0069in solid #000000" fo:padding-top="0in" fo:padding-left="0.075in" fo:padding-bottom="0in" fo:padding-right="0.075in"/>
    </style:style>
    <style:style style:name="P4365" style:parent-style-name="Pasiūlymai2" style:family="paragraph">
      <style:paragraph-properties fo:text-align="center"/>
      <style:text-properties fo:font-weight="bold" style:font-weight-asian="bold" fo:font-size="12pt" style:font-size-asian="12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Pasiūlymai2" style:family="paragraph">
      <style:paragraph-properties fo:text-align="center"/>
      <style:text-properties fo:font-weight="bold" style:font-weight-asian="bold" fo:font-size="12pt" style:font-size-asian="12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Pasiūlymai2" style:family="paragraph">
      <style:paragraph-properties fo:text-align="center"/>
      <style:text-properties fo:font-weight="bold" style:font-weight-asian="bold" fo:font-size="12pt" style:font-size-asian="12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style:style>
    <style:style style:name="P4372" style:parent-style-name="Normal" style:family="paragraph">
      <style:paragraph-properties fo:text-align="justify" fo:margin-right="0.068in"/>
    </style:style>
    <style:style style:name="P4373" style:parent-style-name="Normal" style:family="paragraph">
      <style:paragraph-properties fo:text-align="justify" fo:margin-right="0.068in"/>
    </style:style>
    <style:style style:name="P4374" style:parent-style-name="Normal" style:family="paragraph">
      <style:paragraph-properties fo:text-align="justify" fo:margin-right="0.068in"/>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T43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78" style:parent-style-name="DefaultParagraphFont" style:family="text">
      <style:text-properties fo:font-weight="bold" style:font-weight-asian="bold"/>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margin-right="0.068in"/>
    </style:style>
    <style:style style:name="T4381" style:parent-style-name="DefaultParagraphFont" style:family="text">
      <style:text-properties style:text-line-through-style="solid" style:text-line-through-width="auto" style:text-line-through-color="font-color" style:text-line-through-mode="continuous" style:text-line-through-type="single"/>
    </style:style>
    <style:style style:name="T4382" style:parent-style-name="DefaultParagraphFont" style:family="text">
      <style:text-properties fo:font-weight="bold" style:font-weight-asian="bold"/>
    </style:style>
    <style:style style:name="T4383" style:parent-style-name="DefaultParagraphFont" style:family="text">
      <style:text-properties style:text-line-through-style="solid" style:text-line-through-width="auto" style:text-line-through-color="font-color" style:text-line-through-mode="continuous" style:text-line-through-type="single"/>
    </style:style>
    <style:style style:name="T43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85" style:parent-style-name="DefaultParagraphFont" style:family="text">
      <style:text-properties style:text-line-through-style="solid" style:text-line-through-width="auto" style:text-line-through-color="font-color" style:text-line-through-mode="continuous" style:text-line-through-type="single"/>
    </style:style>
    <style:style style:name="T43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fo:font-weight="bold" style:font-weight-asian="bold"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93" style:parent-style-name="DefaultParagraphFont" style:family="text">
      <style:text-properties style:text-line-through-style="solid" style:text-line-through-width="auto" style:text-line-through-color="font-color" style:text-line-through-mode="continuous" style:text-line-through-type="single"/>
    </style:style>
    <style:style style:name="P4394" style:parent-style-name="Normal" style:family="paragraph">
      <style:paragraph-properties fo:text-align="justify" fo:margin-right="0.068in"/>
    </style:style>
    <style:style style:name="T4395" style:parent-style-name="DefaultParagraphFont" style:family="text">
      <style:text-properties fo:language="en" fo:country="US"/>
    </style:style>
    <style:style style:name="T4396" style:parent-style-name="DefaultParagraphFont" style:family="text">
      <style:text-properties fo:font-weight="bold" style:font-weight-asian="bold"/>
    </style:style>
    <style:style style:name="P4397" style:parent-style-name="Normal" style:family="paragraph">
      <style:paragraph-properties fo:text-align="justify" fo:margin-right="0.068in"/>
    </style:style>
    <style:style style:name="P4398" style:parent-style-name="Normal" style:family="paragraph">
      <style:paragraph-properties fo:text-align="justify"/>
    </style:style>
    <style:style style:name="TableCell4399" style:family="table-cell">
      <style:table-cell-properties fo:border="0.0069in solid #000000" fo:padding-top="0in" fo:padding-left="0.075in" fo:padding-bottom="0in" fo:padding-right="0.075in"/>
    </style:style>
    <style:style style:name="P4400" style:parent-style-name="Pasiūlymai2" style:family="paragraph">
      <style:paragraph-properties fo:text-align="center"/>
    </style:style>
    <style:style style:name="T4401" style:parent-style-name="DefaultParagraphFont" style:family="text">
      <style:text-properties fo:font-size="12pt" style:font-size-asian="12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Pasiūlymai2" style:family="paragraph">
      <style:paragraph-properties fo:text-indent="0.1576in"/>
      <style:text-properties fo:font-size="12pt" style:font-size-asian="12pt" style:font-size-complex="12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style>
    <style:style style:name="TableCell4409" style:family="table-cell">
      <style:table-cell-properties fo:border="0.0069in solid #000000" fo:padding-top="0in" fo:padding-left="0.075in" fo:padding-bottom="0in" fo:padding-right="0.075in"/>
    </style:style>
    <style:style style:name="P4410" style:parent-style-name="Pasiūlymai2" style:family="paragraph">
      <style:paragraph-properties fo:text-align="center"/>
      <style:text-properties fo:font-weight="bold" style:font-weight-asian="bold" fo:font-size="12pt" style:font-size-asian="12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Pasiūlymai2" style:family="paragraph">
      <style:paragraph-properties fo:text-align="center"/>
      <style:text-properties fo:font-weight="bold" style:font-weight-asian="bold" fo:font-size="12pt" style:font-size-asian="12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Pasiūlymai2" style:family="paragraph">
      <style:paragraph-properties fo:text-align="center"/>
      <style:text-properties fo:font-weight="bold" style:font-weight-asian="bold" fo:font-size="12pt" style:font-size-asian="12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weight="bold" style:font-weight-asian="bold"/>
    </style:style>
    <style:style style:name="P4417" style:parent-style-name="Normal" style:family="paragraph">
      <style:paragraph-properties fo:text-align="justify" fo:margin-right="-0.0347in" fo:text-indent="0.5in"/>
    </style:style>
    <style:style style:name="T4418" style:parent-style-name="DefaultParagraphFont" style:family="text">
      <style:text-properties fo:font-style="italic" style:font-style-asian="italic"/>
    </style:style>
    <style:style style:name="T4419" style:parent-style-name="DefaultParagraphFont" style:family="text">
      <style:text-properties fo:font-style="italic" style:font-style-asian="italic"/>
    </style:style>
    <style:style style:name="P4420"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style>
    <style:style style:name="T4421" style:parent-style-name="DefaultParagraphFont" style:family="text">
      <style:text-properties style:text-line-through-style="solid" style:text-line-through-width="auto" style:text-line-through-color="font-color" style:text-line-through-mode="continuous" style:text-line-through-type="single"/>
    </style:style>
    <style:style style:name="T4422" style:parent-style-name="DefaultParagraphFont" style:family="text">
      <style:text-properties fo:font-weight="bold" style:font-weight-asian="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25" style:parent-style-name="DefaultParagraphFont" style:family="text">
      <style:text-properties style:font-weight-complex="bold"/>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language-asian="lt" style:country-asian="LT"/>
    </style:style>
    <style:style style:name="T4431" style:parent-style-name="DefaultParagraphFont" style:family="text">
      <style:text-properties style:font-weight-complex="bold"/>
    </style:style>
    <style:style style:name="P4432"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style>
    <style:style style:name="T4433" style:parent-style-name="DefaultParagraphFont" style:family="text">
      <style:text-properties style:font-weight-complex="bold" fo:language="en" fo:country="US"/>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fo:language="en" fo:country="US"/>
    </style:style>
    <style:style style:name="T4436" style:parent-style-name="DefaultParagraphFont" style:family="text">
      <style:text-properties style:font-weight-complex="bold" fo:language="en" fo:country="US" style:language-asian="lt" style:country-asian="LT"/>
    </style:style>
    <style:style style:name="T4437" style:parent-style-name="DefaultParagraphFont" style:family="text">
      <style:text-properties style:font-weight-complex="bold" style:language-asian="lt" style:country-asian="LT"/>
    </style:style>
    <style:style style:name="T4438" style:parent-style-name="DefaultParagraphFont" style:family="text">
      <style:text-properties style:font-weight-complex="bold"/>
    </style:style>
    <style:style style:name="P4439"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style>
    <style:style style:name="T4440" style:parent-style-name="DefaultParagraphFont" style:family="text">
      <style:text-properties style:text-line-through-style="solid" style:text-line-through-width="auto" style:text-line-through-color="font-color" style:text-line-through-mode="continuous" style:text-line-through-type="single"/>
    </style:style>
    <style:style style:name="T4441" style:parent-style-name="DefaultParagraphFont" style:family="text">
      <style:text-properties fo:font-weight="bold" style:font-weight-asian="bold"/>
    </style:style>
    <style:style style:name="T4442" style:parent-style-name="DefaultParagraphFont" style:family="text">
      <style:text-properties style:text-line-through-style="solid" style:text-line-through-width="auto" style:text-line-through-color="font-color" style:text-line-through-mode="continuous" style:text-line-through-type="single"/>
    </style:style>
    <style:style style:name="T4443" style:parent-style-name="DefaultParagraphFont" style:family="text">
      <style:text-properties fo:font-weight="bold" style:font-weight-asian="bold"/>
    </style:style>
    <style:style style:name="T4444" style:parent-style-name="DefaultParagraphFont" style:family="text">
      <style:text-properties style:text-line-through-style="solid" style:text-line-through-width="auto" style:text-line-through-color="font-color" style:text-line-through-mode="continuous" style:text-line-through-type="single"/>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T4465" style:parent-style-name="DefaultParagraphFont" style:family="text">
      <style:text-properties style:text-line-through-style="solid" style:text-line-through-width="auto" style:text-line-through-color="font-color" style:text-line-through-mode="continuous" style:text-line-through-type="single"/>
    </style:style>
    <style:style style:name="T4466" style:parent-style-name="DefaultParagraphFont" style:family="text">
      <style:text-properties fo:font-weight="bold" style:font-weight-asian="bold"/>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margin-right="-0.0347in" fo:text-indent="0.5in"/>
    </style:style>
    <style:style style:name="T4469" style:parent-style-name="DefaultParagraphFont" style:family="text">
      <style:text-properties fo:language="en" fo:country="US"/>
    </style:style>
    <style:style style:name="T4470" style:parent-style-name="DefaultParagraphFont" style:family="text">
      <style:text-properties style:text-line-through-style="solid" style:text-line-through-width="auto" style:text-line-through-color="font-color" style:text-line-through-mode="continuous" style:text-line-through-type="single"/>
    </style:style>
    <style:style style:name="T4471" style:parent-style-name="DefaultParagraphFont" style:family="text">
      <style:text-properties fo:font-weight="bold" style:font-weight-asian="bold"/>
    </style:style>
    <style:style style:name="P4472" style:parent-style-name="Normal" style:family="paragraph">
      <style:paragraph-properties fo:text-align="justify" fo:margin-right="-0.0347in" fo:text-indent="0.5in"/>
    </style:style>
    <style:style style:name="T4473" style:parent-style-name="DefaultParagraphFont" style:family="text">
      <style:text-properties style:text-line-through-style="solid" style:text-line-through-width="auto" style:text-line-through-color="font-color" style:text-line-through-mode="continuous" style:text-line-through-type="single"/>
    </style:style>
    <style:style style:name="T447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4475" style:parent-style-name="DefaultParagraphFont" style:family="text">
      <style:text-properties style:text-line-through-style="solid" style:text-line-through-width="auto" style:text-line-through-color="font-color" style:text-line-through-mode="continuous" style:text-line-through-type="single"/>
    </style:style>
    <style:style style:name="P4476" style:parent-style-name="Normal" style:family="paragraph">
      <style:paragraph-properties fo:text-align="justify" fo:margin-right="-0.0347in" fo:text-indent="0.5in"/>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P4480" style:parent-style-name="Normal" style:family="paragraph">
      <style:paragraph-properties fo:text-indent="0.5in"/>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P4484" style:parent-style-name="Normal" style:family="paragraph">
      <style:paragraph-properties fo:text-indent="0.5in"/>
    </style:style>
    <style:style style:name="T4485" style:parent-style-name="DefaultParagraphFont" style:family="text">
      <style:text-properties style:text-line-through-style="solid" style:text-line-through-width="auto" style:text-line-through-color="font-color" style:text-line-through-mode="continuous" style:text-line-through-type="single"/>
    </style:style>
    <style:style style:name="P4486" style:parent-style-name="Normal" style:family="paragraph">
      <style:paragraph-properties fo:text-indent="0.5in"/>
    </style:style>
    <style:style style:name="P4487" style:parent-style-name="Normal" style:family="paragraph">
      <style:paragraph-properties fo:text-align="justify" fo:margin-right="-0.0347in" fo:text-indent="0.5in"/>
    </style:style>
    <style:style style:name="P4488" style:parent-style-name="Normal" style:family="paragraph">
      <style:paragraph-properties fo:text-align="justify" fo:margin-right="-0.0347in" fo:text-indent="0.5in"/>
    </style:style>
    <style:style style:name="P4489" style:parent-style-name="Normal" style:family="paragraph">
      <style:paragraph-properties fo:text-align="justify" fo:margin-right="-0.0347in" fo:text-indent="0.5in"/>
    </style:style>
    <style:style style:name="P4490" style:parent-style-name="Normal" style:family="paragraph">
      <style:paragraph-properties fo:text-align="justify" fo:margin-right="-0.0347in" fo:text-indent="0.5in"/>
      <style:text-properties fo:font-weight="bold" style:font-weight-asian="bold" fo:language="en" fo:country="US"/>
    </style:style>
    <style:style style:name="P4491" style:parent-style-name="Normal" style:family="paragraph">
      <style:paragraph-properties fo:text-align="justify" fo:margin-right="-0.0347in" fo:text-indent="0.5in"/>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P4492" style:parent-style-name="ListParagraph" style:family="paragraph">
      <style:paragraph-properties fo:text-align="justify" fo:margin-left="0in">
        <style:tab-stops/>
      </style:paragraph-properties>
    </style:style>
    <style:style style:name="T44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T4494" style:parent-style-name="DefaultParagraphFont" style:family="text">
      <style:text-properties fo:font-weight="bold" style:font-weight-asian="bold" fo:language="en" fo:country="US"/>
    </style:style>
    <style:style style:name="T4495" style:parent-style-name="DefaultParagraphFont" style:family="text">
      <style:text-properties fo:font-weight="bold" style:font-weight-asian="bold" fo:language="en" fo:country="US"/>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margin-right="-0.0347in" fo:text-indent="0.4923in">
        <style:tab-stops>
          <style:tab-stop style:type="center" style:position="2.884in"/>
          <style:tab-stop style:type="right" style:position="5.768in"/>
        </style:tab-stops>
      </style:paragraph-properties>
      <style:text-properties style:font-weight-complex="bold"/>
    </style:style>
    <style:style style:name="P4498" style:parent-style-name="Normal" style:family="paragraph">
      <style:paragraph-properties fo:text-align="justify"/>
    </style:style>
    <style:style style:name="TableCell4499" style:family="table-cell">
      <style:table-cell-properties fo:border="0.0069in solid #000000" fo:padding-top="0in" fo:padding-left="0.075in" fo:padding-bottom="0in" fo:padding-right="0.075in"/>
    </style:style>
    <style:style style:name="P4500" style:parent-style-name="Pasiūlymai2" style:family="paragraph">
      <style:paragraph-properties fo:text-align="center"/>
    </style:style>
    <style:style style:name="T4501" style:parent-style-name="DefaultParagraphFont" style:family="text">
      <style:text-properties fo:font-size="12pt" style:font-size-asian="12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Pasiūlymai2" style:family="paragraph">
      <style:paragraph-properties fo:text-indent="0.1576in"/>
      <style:text-properties fo:font-size="12pt" style:font-size-asian="12pt"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style>
    <style:style style:name="TableCell4509" style:family="table-cell">
      <style:table-cell-properties fo:border="0.0069in solid #000000" fo:padding-top="0in" fo:padding-left="0.075in" fo:padding-bottom="0in" fo:padding-right="0.075in"/>
    </style:style>
    <style:style style:name="P451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511" style:family="table-cell">
      <style:table-cell-properties fo:border="0.0069in solid #000000" fo:padding-top="0in" fo:padding-left="0.075in" fo:padding-bottom="0in" fo:padding-right="0.075in"/>
    </style:style>
    <style:style style:name="P4512" style:parent-style-name="Pasiūlymai2" style:family="paragraph">
      <style:paragraph-properties fo:text-align="center"/>
      <style:text-properties fo:font-weight="bold" style:font-weight-asian="bold" fo:font-size="12pt" style:font-size-asian="12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Pasiūlymai2" style:family="paragraph">
      <style:paragraph-properties fo:text-align="center"/>
      <style:text-properties fo:font-weight="bold" style:font-weight-asian="bold" fo:font-size="12pt" style:font-size-asian="12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weight="bold" style:font-weight-asian="bold"/>
    </style:style>
    <style:style style:name="P4517" style:parent-style-name="Normal" style:family="paragraph">
      <style:paragraph-properties fo:text-align="justify" fo:margin-right="-0.0347in" fo:text-indent="0.5in"/>
    </style:style>
    <style:style style:name="P4518" style:parent-style-name="Normal" style:family="paragraph">
      <style:paragraph-properties fo:text-align="justify" fo:margin-right="-0.0347in" fo:text-indent="0.5in"/>
    </style:style>
    <style:style style:name="T4519" style:parent-style-name="DefaultParagraphFont" style:family="text">
      <style:text-properties style:font-weight-complex="bold"/>
    </style:style>
    <style:style style:name="T4520" style:parent-style-name="DefaultParagraphFont" style:family="text">
      <style:text-properties fo:font-weight="bold" style:font-weight-asian="bold"/>
    </style:style>
    <style:style style:name="P4521" style:parent-style-name="Normal" style:family="paragraph">
      <style:paragraph-properties fo:text-align="justify" fo:margin-right="-0.0347in" fo:text-indent="0.5in"/>
    </style:style>
    <style:style style:name="T4522" style:parent-style-name="DefaultParagraphFont" style:family="text">
      <style:text-properties fo:language="en" fo:country="US"/>
    </style:style>
    <style:style style:name="P4523" style:parent-style-name="Normal" style:family="paragraph">
      <style:paragraph-properties fo:text-align="justify" fo:margin-right="-0.0347in" fo:text-indent="0.5in"/>
    </style:style>
    <style:style style:name="P4524" style:parent-style-name="Normal" style:family="paragraph">
      <style:paragraph-properties fo:text-align="justify" fo:margin-right="-0.0347in" fo:text-indent="0.5in"/>
    </style:style>
    <style:style style:name="T4525" style:parent-style-name="DefaultParagraphFont" style:family="text">
      <style:text-properties fo:language="en" fo:country="US"/>
    </style:style>
    <style:style style:name="P4526" style:parent-style-name="Normal" style:family="paragraph">
      <style:paragraph-properties fo:text-align="justify" fo:margin-right="-0.0347in" fo:text-indent="0.5in"/>
    </style:style>
    <style:style style:name="T4527" style:parent-style-name="DefaultParagraphFont" style:family="text">
      <style:text-properties fo:font-weight="bold" style:font-weight-asian="bold" fo:language="en" fo:country="US"/>
    </style:style>
    <style:style style:name="T4528" style:parent-style-name="DefaultParagraphFont" style:family="text">
      <style:text-properties fo:font-weight="bold" style:font-weight-asian="bold" fo:language="en" fo:country="US"/>
    </style:style>
    <style:style style:name="T4529" style:parent-style-name="DefaultParagraphFont" style:family="text">
      <style:text-properties fo:font-weight="bold" style:font-weight-asian="bold"/>
    </style:style>
    <style:style style:name="P4530" style:parent-style-name="Normal" style:family="paragraph">
      <style:paragraph-properties fo:text-align="justify" fo:margin-right="-0.0347in" fo:text-indent="0.5in"/>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text-align="justify" fo:margin-right="-0.0347in" fo:text-indent="0.5in"/>
    </style:style>
    <style:style style:name="TableCell4535" style:family="table-cell">
      <style:table-cell-properties fo:border="0.0069in solid #000000" fo:padding-top="0in" fo:padding-left="0.075in" fo:padding-bottom="0in" fo:padding-right="0.075in"/>
    </style:style>
    <style:style style:name="P4536" style:parent-style-name="Pasiūlymai2" style:family="paragraph">
      <style:paragraph-properties fo:text-align="center"/>
    </style:style>
    <style:style style:name="T4537" style:parent-style-name="DefaultParagraphFont" style:family="text">
      <style:text-properties fo:font-size="12pt" style:font-size-asian="12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Pasiūlymai2" style:family="paragraph">
      <style:paragraph-properties fo:text-indent="0.1576in"/>
      <style:text-properties fo:font-size="12pt" style:font-size-asian="12pt" style:font-size-complex="12pt" fo:language="en" fo:country="US"/>
    </style:style>
    <style:style style:name="P4540" style:parent-style-name="Normal" style:family="paragraph">
      <style:paragraph-properties fo:text-align="justify"/>
    </style:style>
    <style:style style:name="T4541" style:parent-style-name="DefaultParagraphFont" style:family="text">
      <style:text-properties fo:language="en" fo:country="US"/>
    </style:style>
    <style:style style:name="T4542" style:parent-style-name="DefaultParagraphFont" style:family="text">
      <style:text-properties fo:language="en" fo:country="US"/>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margin-right="-0.0347in" fo:text-indent="0.5in"/>
      <style:text-properties fo:language="en" fo:country="US"/>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style>
    <style:style style:name="TableCell4550" style:family="table-cell">
      <style:table-cell-properties fo:border="0.0069in solid #000000" fo:padding-top="0in" fo:padding-left="0.075in" fo:padding-bottom="0in" fo:padding-right="0.075in"/>
    </style:style>
    <style:style style:name="P455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552" style:family="table-cell">
      <style:table-cell-properties fo:border="0.0069in solid #000000" fo:padding-top="0in" fo:padding-left="0.075in" fo:padding-bottom="0in" fo:padding-right="0.075in"/>
    </style:style>
    <style:style style:name="P4553" style:parent-style-name="Pasiūlymai2" style:family="paragraph">
      <style:paragraph-properties fo:text-align="center"/>
      <style:text-properties fo:font-weight="bold" style:font-weight-asian="bold" fo:font-size="12pt" style:font-size-asian="12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Pasiūlymai2" style:family="paragraph">
      <style:paragraph-properties fo:text-align="center"/>
      <style:text-properties fo:font-weight="bold" style:font-weight-asian="bold" fo:font-size="12pt" style:font-size-asian="12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fo:margin-left="0.5in" fo:margin-right="-0.0347in">
        <style:tab-stops/>
      </style:paragraph-properties>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61" style:parent-style-name="DefaultParagraphFont" style:family="text">
      <style:text-properties fo:font-weight="bold" style:font-weight-asian="bold"/>
    </style:style>
    <style:style style:name="P4562" style:parent-style-name="Normal" style:family="paragraph">
      <style:paragraph-properties fo:text-align="justify" fo:margin-right="-0.0347in">
        <style:tab-stops>
          <style:tab-stop style:type="left" style:position="0.6895in"/>
        </style:tab-stops>
      </style:paragraph-properties>
    </style:style>
    <style:style style:name="T4563" style:parent-style-name="DefaultParagraphFont" style:family="text">
      <style:text-properties style:language-asian="lt" style:country-asian="LT"/>
    </style:style>
    <style:style style:name="T45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fo:font-weight="bold" style:font-weight-asian="bold"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fo:font-weight="bold" style:font-weight-asian="bold" style:language-asian="lt" style:country-asian="LT"/>
    </style:style>
    <style:style style:name="P4576" style:parent-style-name="ListParagraph" style:family="paragraph">
      <style:paragraph-properties fo:text-align="justify" fo:margin-left="0in">
        <style:tab-stops/>
      </style:paragraph-properties>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fo:font-weight="bold" style:font-weight-asian="bold"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fo:font-weight="bold" style:font-weight-asian="bold"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T45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fo:font-weight="bold" style:font-weight-asian="bold"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fo:font-weight="bold" style:font-weight-asian="bold"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fo:color="#FF0000"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fo:font-weight="bold" style:font-weight-asian="bold"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margin-right="-0.0347in">
        <style:tab-stops>
          <style:tab-stop style:type="center" style:position="2.884in"/>
          <style:tab-stop style:type="right" style:position="5.768in"/>
        </style:tab-stops>
      </style:paragraph-properties>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12" style:parent-style-name="DefaultParagraphFont" style:family="text">
      <style:text-properties style:font-weight-complex="bold"/>
    </style:style>
    <style:style style:name="T4613" style:parent-style-name="DefaultParagraphFont" style:family="text">
      <style:text-properties fo:font-weight="bold" style:font-weight-asian="bold"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margin-right="-0.0347in">
        <style:tab-stops>
          <style:tab-stop style:type="center" style:position="2.884in"/>
          <style:tab-stop style:type="right" style:position="5.768in"/>
        </style:tab-stops>
      </style:paragraph-properties>
    </style:style>
    <style:style style:name="T4622" style:parent-style-name="DefaultParagraphFont" style:family="text">
      <style:text-properties fo:font-weight="bold" style:font-weight-asian="bold"/>
    </style:style>
    <style:style style:name="T4623" style:parent-style-name="DefaultParagraphFont" style:family="text">
      <style:text-properties style:text-line-through-style="solid" style:text-line-through-width="auto" style:text-line-through-color="font-color" style:text-line-through-mode="continuous" style:text-line-through-type="single"/>
    </style:style>
    <style:style style:name="T4624" style:parent-style-name="DefaultParagraphFont" style:family="text">
      <style:text-properties fo:font-weight="bold" style:font-weight-asian="bold"/>
    </style:style>
    <style:style style:name="T4625" style:parent-style-name="DefaultParagraphFont" style:family="text">
      <style:text-properties style:text-line-through-style="solid" style:text-line-through-width="auto" style:text-line-through-color="font-color" style:text-line-through-mode="continuous" style:text-line-through-type="single"/>
    </style:style>
    <style:style style:name="T4626" style:parent-style-name="DefaultParagraphFont" style:family="text">
      <style:text-properties fo:font-weight="bold" style:font-weight-asian="bold"/>
    </style:style>
    <style:style style:name="T4627" style:parent-style-name="DefaultParagraphFont" style:family="text">
      <style:text-properties style:text-line-through-style="solid" style:text-line-through-width="auto" style:text-line-through-color="font-color" style:text-line-through-mode="continuous" style:text-line-through-type="single"/>
    </style:style>
    <style:style style:name="T4628" style:parent-style-name="DefaultParagraphFont" style:family="text">
      <style:text-properties style:text-line-through-style="solid" style:text-line-through-width="auto" style:text-line-through-color="font-color" style:text-line-through-mode="continuous" style:text-line-through-type="single"/>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fo:color="#FF0000"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fo:font-weight="bold" style:font-weight-asian="bold" style:font-weight-complex="bold"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font-name="Calibri" style:font-name-asian="Calibri"/>
    </style:style>
    <style:style style:name="T4635" style:parent-style-name="DefaultParagraphFont" style:family="text">
      <style:text-properties style:font-name-asian="Calibri"/>
    </style:style>
    <style:style style:name="T4636" style:parent-style-name="DefaultParagraphFont" style:family="text">
      <style:text-properties fo:font-weight="bold" style:font-weight-asian="bold"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fo:margin-right="-0.0347in">
        <style:tab-stops>
          <style:tab-stop style:type="center" style:position="2.884in"/>
          <style:tab-stop style:type="right" style:position="5.768in"/>
        </style:tab-stops>
      </style:paragraph-properties>
    </style:style>
    <style:style style:name="T4640" style:parent-style-name="DefaultParagraphFont" style:family="text">
      <style:text-properties fo:font-weight="bold" style:font-weight-asian="bold" fo:language="en" fo:country="US"/>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margin-right="-0.0347in" fo:text-indent="0.3937in"/>
    </style:style>
    <style:style style:name="T4645" style:parent-style-name="DefaultParagraphFont" style:family="text">
      <style:text-properties style:text-line-through-style="solid" style:text-line-through-width="auto" style:text-line-through-color="font-color" style:text-line-through-mode="continuous" style:text-line-through-type="single"/>
    </style:style>
    <style:style style:name="T4646" style:parent-style-name="DefaultParagraphFont" style:family="text">
      <style:text-properties fo:font-weight="bold" style:font-weight-asian="bold"/>
    </style:style>
    <style:style style:name="P4647" style:parent-style-name="Normal" style:family="paragraph">
      <style:paragraph-properties fo:text-align="justify" fo:margin-right="-0.0347in" fo:text-indent="0.5in"/>
    </style:style>
    <style:style style:name="T4648" style:parent-style-name="DefaultParagraphFont" style:family="text">
      <style:text-properties style:text-line-through-style="solid" style:text-line-through-width="auto" style:text-line-through-color="font-color" style:text-line-through-mode="continuous" style:text-line-through-type="single"/>
    </style:style>
    <style:style style:name="T4649" style:parent-style-name="DefaultParagraphFont" style:family="text">
      <style:text-properties fo:font-weight="bold" style:font-weight-asian="bold"/>
    </style:style>
    <style:style style:name="P4650" style:parent-style-name="Normal" style:family="paragraph">
      <style:paragraph-properties fo:text-align="justify" fo:margin-right="-0.0347in" fo:text-indent="0.5in"/>
    </style:style>
    <style:style style:name="T4651" style:parent-style-name="DefaultParagraphFont" style:family="text">
      <style:text-properties style:text-line-through-style="solid" style:text-line-through-width="auto" style:text-line-through-color="font-color" style:text-line-through-mode="continuous" style:text-line-through-type="single"/>
    </style:style>
    <style:style style:name="T4652" style:parent-style-name="DefaultParagraphFont" style:family="text">
      <style:text-properties fo:font-weight="bold" style:font-weight-asian="bold"/>
    </style:style>
    <style:style style:name="P4653" style:parent-style-name="Normal" style:family="paragraph">
      <style:paragraph-properties fo:text-align="justify" fo:margin-right="-0.0347in" fo:text-indent="0.5in"/>
    </style:style>
    <style:style style:name="T4654" style:parent-style-name="DefaultParagraphFont" style:family="text">
      <style:text-properties style:text-line-through-style="solid" style:text-line-through-width="auto" style:text-line-through-color="font-color" style:text-line-through-mode="continuous" style:text-line-through-type="single"/>
    </style:style>
    <style:style style:name="T4655" style:parent-style-name="DefaultParagraphFont" style:family="text">
      <style:text-properties fo:font-weight="bold" style:font-weight-asian="bold"/>
    </style:style>
    <style:style style:name="P4656" style:parent-style-name="Normal" style:family="paragraph">
      <style:paragraph-properties fo:text-align="justify" fo:margin-right="-0.0347in" fo:text-indent="0.5in"/>
    </style:style>
    <style:style style:name="T4657" style:parent-style-name="DefaultParagraphFont" style:family="text">
      <style:text-properties style:text-line-through-style="solid" style:text-line-through-width="auto" style:text-line-through-color="font-color" style:text-line-through-mode="continuous" style:text-line-through-type="single"/>
    </style:style>
    <style:style style:name="T4658" style:parent-style-name="DefaultParagraphFont" style:family="text">
      <style:text-properties fo:font-weight="bold" style:font-weight-asian="bold"/>
    </style:style>
    <style:style style:name="P4659" style:parent-style-name="Normal" style:family="paragraph">
      <style:paragraph-properties fo:text-align="justify" fo:margin-right="-0.0347in" fo:text-indent="0.5in"/>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style>
    <style:style style:name="T4661" style:parent-style-name="DefaultParagraphFont" style:family="text">
      <style:text-properties fo:font-weight="bold" style:font-weight-asian="bold"/>
    </style:style>
    <style:style style:name="T4662" style:parent-style-name="DefaultParagraphFont" style:family="text">
      <style:text-properties fo:language="en" fo:country="US"/>
    </style:style>
    <style:style style:name="P4663" style:parent-style-name="Normal" style:family="paragraph">
      <style:paragraph-properties fo:text-indent="0.5in"/>
    </style:style>
    <style:style style:name="T4664" style:parent-style-name="DefaultParagraphFont" style:family="text">
      <style:text-properties style:text-line-through-style="solid" style:text-line-through-width="auto" style:text-line-through-color="font-color" style:text-line-through-mode="continuous" style:text-line-through-type="single"/>
    </style:style>
    <style:style style:name="T4665" style:parent-style-name="DefaultParagraphFont" style:family="text">
      <style:text-properties fo:font-weight="bold" style:font-weight-asian="bold"/>
    </style:style>
    <style:style style:name="P4666" style:parent-style-name="Normal" style:family="paragraph">
      <style:paragraph-properties fo:text-indent="0.5in"/>
      <style:text-properties fo:font-weight="bold" style:font-weight-asian="bold" fo:language="en" fo:country="US"/>
    </style:style>
    <style:style style:name="P4667" style:parent-style-name="Normal" style:family="paragraph">
      <style:paragraph-properties fo:text-indent="0.5in"/>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style>
    <style:style style:name="T4669" style:parent-style-name="DefaultParagraphFont" style:family="text">
      <style:text-properties fo:font-weight="bold" style:font-weight-asian="bold" fo:language="en" fo:country="US"/>
    </style:style>
    <style:style style:name="T4670" style:parent-style-name="DefaultParagraphFont" style:family="text">
      <style:text-properties style:text-line-through-style="solid" style:text-line-through-width="auto" style:text-line-through-color="font-color" style:text-line-through-mode="continuous" style:text-line-through-type="single"/>
    </style:style>
    <style:style style:name="T4671" style:parent-style-name="DefaultParagraphFont" style:family="text">
      <style:text-properties fo:font-weight="bold" style:font-weight-asian="bold"/>
    </style:style>
    <style:style style:name="P4672" style:parent-style-name="Normal" style:family="paragraph">
      <style:paragraph-properties fo:text-indent="0.5in"/>
    </style:style>
    <style:style style:name="T4673" style:parent-style-name="DefaultParagraphFont" style:family="text">
      <style:text-properties style:text-line-through-style="solid" style:text-line-through-width="auto" style:text-line-through-color="font-color" style:text-line-through-mode="continuous" style:text-line-through-type="single"/>
    </style:style>
    <style:style style:name="T4674" style:parent-style-name="DefaultParagraphFont" style:family="text">
      <style:text-properties fo:font-weight="bold" style:font-weight-asian="bold" fo:language="en" fo:country="US"/>
    </style:style>
    <style:style style:name="T4675" style:parent-style-name="DefaultParagraphFont" style:family="text">
      <style:text-properties style:text-line-through-style="solid" style:text-line-through-width="auto" style:text-line-through-color="font-color" style:text-line-through-mode="continuous" style:text-line-through-type="single"/>
    </style:style>
    <style:style style:name="T4676" style:parent-style-name="DefaultParagraphFont" style:family="text">
      <style:text-properties fo:font-weight="bold" style:font-weight-asian="bold"/>
    </style:style>
    <style:style style:name="P4677" style:parent-style-name="Normal" style:family="paragraph">
      <style:paragraph-properties fo:text-indent="0.5in"/>
    </style:style>
    <style:style style:name="T4678" style:parent-style-name="DefaultParagraphFont" style:family="text">
      <style:text-properties style:text-line-through-style="solid" style:text-line-through-width="auto" style:text-line-through-color="font-color" style:text-line-through-mode="continuous" style:text-line-through-type="single"/>
    </style:style>
    <style:style style:name="T4679" style:parent-style-name="DefaultParagraphFont" style:family="text">
      <style:text-properties fo:font-weight="bold" style:font-weight-asian="bold" fo:language="en" fo:country="US"/>
    </style:style>
    <style:style style:name="P4680" style:parent-style-name="ListParagraph" style:family="paragraph">
      <style:paragraph-properties fo:text-align="justify" fo:margin-left="0in">
        <style:tab-stops/>
      </style:paragraph-properties>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text-line-through-style="solid" style:text-line-through-width="auto" style:text-line-through-color="font-color" style:text-line-through-mode="continuous" style:text-line-through-type="single"/>
    </style:style>
    <style:style style:name="T4684" style:parent-style-name="DefaultParagraphFont" style:family="text">
      <style:text-properties style:font-weight-complex="bold"/>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style:font-weight-complex="bold"/>
    </style:style>
    <style:style style:name="T4687" style:parent-style-name="DefaultParagraphFont" style:family="text">
      <style:text-properties style:text-line-through-style="solid" style:text-line-through-width="auto" style:text-line-through-color="font-color" style:text-line-through-mode="continuous" style:text-line-through-type="single"/>
    </style:style>
    <style:style style:name="T4688" style:parent-style-name="DefaultParagraphFont" style:family="text">
      <style:text-properties style:text-line-through-style="solid" style:text-line-through-width="auto" style:text-line-through-color="font-color" style:text-line-through-mode="continuous" style:text-line-through-type="single"/>
    </style:style>
    <style:style style:name="T4689" style:parent-style-name="DefaultParagraphFont" style:family="text">
      <style:text-properties fo:font-weight="bold" style:font-weight-asian="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text-line-through-style="solid" style:text-line-through-width="auto" style:text-line-through-color="font-color" style:text-line-through-mode="continuous" style:text-line-through-type="single"/>
    </style:style>
    <style:style style:name="T4694" style:parent-style-name="DefaultParagraphFont" style:family="text">
      <style:text-properties style:text-line-through-style="solid" style:text-line-through-width="auto" style:text-line-through-color="font-color" style:text-line-through-mode="continuous" style:text-line-through-type="single"/>
    </style:style>
    <style:style style:name="T4695" style:parent-style-name="DefaultParagraphFont" style:family="text">
      <style:text-properties fo:font-weight="bold" style:font-weight-asian="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ableCell4698" style:family="table-cell">
      <style:table-cell-properties fo:border="0.0069in solid #000000" fo:padding-top="0in" fo:padding-left="0.075in" fo:padding-bottom="0in" fo:padding-right="0.075in"/>
    </style:style>
    <style:style style:name="P4699" style:parent-style-name="Pasiūlymai2" style:family="paragraph">
      <style:paragraph-properties fo:text-align="center"/>
    </style:style>
    <style:style style:name="T4700" style:parent-style-name="DefaultParagraphFont" style:family="text">
      <style:text-properties fo:font-size="12pt" style:font-size-asian="12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Pasiūlymai2" style:family="paragraph">
      <style:paragraph-properties fo:text-indent="0.1576in"/>
      <style:text-properties fo:font-size="12pt" style:font-size-asian="12pt" style:font-size-complex="12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style>
    <style:style style:name="TableCell4708" style:family="table-cell">
      <style:table-cell-properties fo:border="0.0069in solid #000000" fo:padding-top="0in" fo:padding-left="0.075in" fo:padding-bottom="0in" fo:padding-right="0.075in"/>
    </style:style>
    <style:style style:name="P470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710" style:family="table-cell">
      <style:table-cell-properties fo:border="0.0069in solid #000000" fo:padding-top="0in" fo:padding-left="0.075in" fo:padding-bottom="0in" fo:padding-right="0.075in"/>
    </style:style>
    <style:style style:name="P4711" style:parent-style-name="Pasiūlymai2" style:family="paragraph">
      <style:paragraph-properties fo:text-align="center"/>
      <style:text-properties fo:font-weight="bold" style:font-weight-asian="bold" fo:font-size="12pt" style:font-size-asian="12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Pasiūlymai2" style:family="paragraph">
      <style:paragraph-properties fo:text-align="center"/>
      <style:text-properties fo:font-weight="bold" style:font-weight-asian="bold" fo:font-size="12pt" style:font-size-asian="12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margin-right="-0.0347in" fo:text-indent="0.5in"/>
    </style:style>
    <style:style style:name="T4716" style:parent-style-name="DefaultParagraphFont" style:family="text">
      <style:text-properties fo:font-weight="bold" style:font-weight-asian="bold"/>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P4722" style:parent-style-name="Normal" style:family="paragraph">
      <style:paragraph-properties fo:text-align="justify" fo:margin-right="-0.0347in"/>
    </style:style>
    <style:style style:name="T4723" style:parent-style-name="DefaultParagraphFont" style:family="text">
      <style:text-properties style:text-line-through-style="solid" style:text-line-through-width="auto" style:text-line-through-color="font-color" style:text-line-through-mode="continuous" style:text-line-through-type="single"/>
    </style:style>
    <style:style style:name="T4724" style:parent-style-name="DefaultParagraphFont" style:family="text">
      <style:text-properties style:text-line-through-style="solid" style:text-line-through-width="auto" style:text-line-through-color="font-color" style:text-line-through-mode="continuous" style:text-line-through-type="single"/>
    </style:style>
    <style:style style:name="T4725" style:parent-style-name="DefaultParagraphFont" style:family="text">
      <style:text-properties fo:font-weight="bold" style:font-weight-asian="bold"/>
    </style:style>
    <style:style style:name="P4726" style:parent-style-name="Normal" style:family="paragraph">
      <style:paragraph-properties fo:text-align="justify" fo:margin-right="-0.0347in"/>
      <style:text-properties style:language-asian="lt" style:country-asian="LT"/>
    </style:style>
    <style:style style:name="P4727" style:parent-style-name="Normal" style:family="paragraph">
      <style:paragraph-properties fo:text-align="justify" fo:margin-right="-0.0347in"/>
      <style:text-properties style:language-asian="lt" style:country-asian="LT"/>
    </style:style>
    <style:style style:name="P4728" style:parent-style-name="Normal" style:family="paragraph">
      <style:paragraph-properties fo:text-align="justify" fo:text-indent="0.3937in"/>
    </style:style>
    <style:style style:name="T4729" style:parent-style-name="DefaultParagraphFont" style:family="text">
      <style:text-properties style:text-line-through-style="solid" style:text-line-through-width="auto" style:text-line-through-color="font-color" style:text-line-through-mode="continuous" style:text-line-through-type="single"/>
    </style:style>
    <style:style style:name="T473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4731" style:parent-style-name="DefaultParagraphFont" style:family="text">
      <style:text-properties fo:language="en" fo:country="US"/>
    </style:style>
    <style:style style:name="P4732" style:parent-style-name="Normal" style:family="paragraph">
      <style:paragraph-properties fo:text-align="justify" fo:text-indent="0.3937in"/>
    </style:style>
    <style:style style:name="P4733" style:parent-style-name="Normal" style:family="paragraph">
      <style:paragraph-properties fo:text-align="justify" fo:text-indent="0.3937in"/>
    </style:style>
    <style:style style:name="P4734" style:parent-style-name="Normal" style:family="paragraph">
      <style:paragraph-properties fo:text-align="justify" fo:text-indent="0.3937in"/>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margin-right="-0.0347in" fo:text-indent="0.5in"/>
    </style:style>
    <style:style style:name="T4739" style:parent-style-name="DefaultParagraphFont" style:family="text">
      <style:text-properties style:text-line-through-style="solid" style:text-line-through-width="auto" style:text-line-through-color="font-color" style:text-line-through-mode="continuous" style:text-line-through-type="single"/>
    </style:style>
    <style:style style:name="T4740" style:parent-style-name="DefaultParagraphFont" style:family="text">
      <style:text-properties fo:font-weight="bold" style:font-weight-asian="bold"/>
    </style:style>
    <style:style style:name="T4741" style:parent-style-name="DefaultParagraphFont" style:family="text">
      <style:text-properties style:text-line-through-style="solid" style:text-line-through-width="auto" style:text-line-through-color="font-color" style:text-line-through-mode="continuous" style:text-line-through-type="single"/>
    </style:style>
    <style:style style:name="P4742" style:parent-style-name="Normal" style:family="paragraph">
      <style:paragraph-properties fo:text-align="justify" fo:margin-right="-0.0347in" fo:text-indent="0.5in"/>
    </style:style>
    <style:style style:name="P4743" style:parent-style-name="Normal" style:family="paragraph">
      <style:paragraph-properties fo:text-align="justify" fo:margin-right="0.068in" fo:text-indent="0.4923in"/>
    </style:style>
    <style:style style:name="T4744" style:parent-style-name="DefaultParagraphFont" style:family="text">
      <style:text-properties fo:color="#000000"/>
    </style:style>
    <style:style style:name="P4745" style:parent-style-name="Normal" style:family="paragraph">
      <style:paragraph-properties fo:text-align="justify"/>
    </style:style>
    <style:style style:name="TableCell4746" style:family="table-cell">
      <style:table-cell-properties fo:border="0.0069in solid #000000" fo:padding-top="0in" fo:padding-left="0.075in" fo:padding-bottom="0in" fo:padding-right="0.075in"/>
    </style:style>
    <style:style style:name="P4747" style:parent-style-name="Pasiūlymai2" style:family="paragraph">
      <style:paragraph-properties fo:text-align="center"/>
    </style:style>
    <style:style style:name="T4748" style:parent-style-name="DefaultParagraphFont" style:family="text">
      <style:text-properties fo:font-size="12pt" style:font-size-asian="12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Pasiūlymai2" style:family="paragraph">
      <style:paragraph-properties fo:text-indent="0.1576in"/>
      <style:text-properties fo:font-size="12pt" style:font-size-asian="12pt" style:font-size-complex="12p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style>
    <style:style style:name="TableCell4756" style:family="table-cell">
      <style:table-cell-properties fo:border="0.0069in solid #000000" fo:padding-top="0in" fo:padding-left="0.075in" fo:padding-bottom="0in" fo:padding-right="0.075in"/>
    </style:style>
    <style:style style:name="P4757" style:parent-style-name="Pasiūlymai2" style:family="paragraph">
      <style:paragraph-properties fo:text-align="center"/>
      <style:text-properties fo:font-weight="bold" style:font-weight-asian="bold" fo:font-size="12pt" style:font-size-asian="12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Pasiūlymai2" style:family="paragraph">
      <style:paragraph-properties fo:text-align="center"/>
      <style:text-properties fo:font-weight="bold" style:font-weight-asian="bold" fo:font-size="12pt" style:font-size-asian="12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Pasiūlymai2" style:family="paragraph">
      <style:paragraph-properties fo:text-align="center"/>
      <style:text-properties fo:font-weight="bold" style:font-weight-asian="bold" fo:font-size="12pt" style:font-size-asian="12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weight="bold" style:font-weight-asian="bold"/>
    </style:style>
    <style:style style:name="P4765" style:parent-style-name="Normal" style:family="paragraph">
      <style:paragraph-properties fo:text-align="justify"/>
      <style:text-properties fo:font-weight="bold" style:font-weight-asian="bold"/>
    </style:style>
    <style:style style:name="P4766" style:parent-style-name="Normal" style:family="paragraph">
      <style:paragraph-properties fo:text-align="justify"/>
      <style:text-properties fo:font-weight="bold" style:font-weight-asian="bold"/>
    </style:style>
    <style:style style:name="P4767" style:parent-style-name="Normal" style:family="paragraph">
      <style:paragraph-properties fo:text-align="justify"/>
      <style:text-properties fo:font-weight="bold" style:font-weight-asian="bold"/>
    </style:style>
    <style:style style:name="P4768" style:parent-style-name="Normal" style:family="paragraph">
      <style:paragraph-properties fo:text-align="justify"/>
      <style:text-properties fo:font-weight="bold" style:font-weight-asian="bold"/>
    </style:style>
    <style:style style:name="P4769" style:parent-style-name="Normal" style:family="paragraph">
      <style:paragraph-properties fo:text-align="justify"/>
      <style:text-properties fo:font-weight="bold" style:font-weight-asian="bold"/>
    </style:style>
    <style:style style:name="P4770" style:parent-style-name="Normal" style:family="paragraph">
      <style:paragraph-properties fo:text-align="justify"/>
      <style:text-properties fo:font-weight="bold" style:font-weight-asian="bold"/>
    </style:style>
    <style:style style:name="P4771" style:parent-style-name="Normal" style:family="paragraph">
      <style:paragraph-properties fo:text-align="justify"/>
      <style:text-properties fo:font-weight="bold" style:font-weight-asian="bold"/>
    </style:style>
    <style:style style:name="P4772" style:parent-style-name="Normal" style:family="paragraph">
      <style:paragraph-properties fo:text-align="justify"/>
      <style:text-properties fo:font-weight="bold" style:font-weight-asian="bold"/>
    </style:style>
    <style:style style:name="P4773" style:parent-style-name="Normal" style:family="paragraph">
      <style:paragraph-properties fo:text-align="justify"/>
      <style:text-properties fo:font-weight="bold" style:font-weight-asian="bold"/>
    </style:style>
    <style:style style:name="P4774" style:parent-style-name="Normal" style:family="paragraph">
      <style:paragraph-properties fo:text-align="justify"/>
      <style:text-properties fo:font-weight="bold" style:font-weight-asian="bold"/>
    </style:style>
    <style:style style:name="P4775" style:parent-style-name="Normal" style:family="paragraph">
      <style:paragraph-properties fo:text-align="justify"/>
      <style:text-properties fo:font-weight="bold" style:font-weight-asian="bold"/>
    </style:style>
    <style:style style:name="P4776" style:parent-style-name="Normal" style:family="paragraph">
      <style:paragraph-properties fo:text-align="justify"/>
      <style:text-properties fo:font-weight="bold" style:font-weight-asian="bold"/>
    </style:style>
    <style:style style:name="P4777" style:parent-style-name="Normal" style:family="paragraph">
      <style:paragraph-properties fo:text-align="justify"/>
      <style:text-properties fo:font-weight="bold" style:font-weight-asian="bold"/>
    </style:style>
    <style:style style:name="P4778" style:parent-style-name="Normal" style:family="paragraph">
      <style:paragraph-properties fo:text-align="justify"/>
      <style:text-properties fo:font-weight="bold" style:font-weight-asian="bold"/>
    </style:style>
    <style:style style:name="P4779" style:parent-style-name="Normal" style:family="paragraph">
      <style:paragraph-properties fo:text-align="justify"/>
      <style:text-properties fo:font-weight="bold" style:font-weight-asian="bold"/>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style:style>
    <style:style style:name="TableCell4782" style:family="table-cell">
      <style:table-cell-properties fo:border="0.0069in solid #000000" fo:padding-top="0in" fo:padding-left="0.075in" fo:padding-bottom="0in" fo:padding-right="0.075in"/>
    </style:style>
    <style:style style:name="P4783" style:parent-style-name="Pasiūlymai2" style:family="paragraph">
      <style:paragraph-properties fo:text-align="center"/>
    </style:style>
    <style:style style:name="T4784" style:parent-style-name="DefaultParagraphFont" style:family="text">
      <style:text-properties fo:font-size="12pt" style:font-size-asian="12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Pasiūlymai2" style:family="paragraph">
      <style:paragraph-properties fo:text-indent="0.1576in"/>
      <style:text-properties fo:font-size="12pt" style:font-size-asian="12pt" style:font-size-complex="12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style>
    <style:style style:name="TableCell4792" style:family="table-cell">
      <style:table-cell-properties fo:border="0.0069in solid #000000" fo:padding-top="0in" fo:padding-left="0.075in" fo:padding-bottom="0in" fo:padding-right="0.075in"/>
    </style:style>
    <style:style style:name="P4793" style:parent-style-name="Pasiūlymai2" style:family="paragraph">
      <style:paragraph-properties fo:text-align="center"/>
      <style:text-properties fo:font-weight="bold" style:font-weight-asian="bold" fo:font-size="12pt" style:font-size-asian="12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Pasiūlymai2" style:family="paragraph">
      <style:paragraph-properties fo:text-align="center"/>
      <style:text-properties fo:font-weight="bold" style:font-weight-asian="bold" fo:font-size="12pt" style:font-size-asian="12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Pasiūlymai2" style:family="paragraph">
      <style:paragraph-properties fo:text-align="center"/>
      <style:text-properties fo:font-weight="bold" style:font-weight-asian="bold" fo:font-size="12pt" style:font-size-asian="12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fo:margin-right="-0.0347in" fo:text-indent="0.5in"/>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T4804" style:parent-style-name="DefaultParagraphFont" style:family="text">
      <style:text-properties style:font-name-asian="Arial" fo:font-weight="bold" style:font-weight-asian="bold"/>
    </style:style>
    <style:style style:name="P4805" style:parent-style-name="Normal" style:family="paragraph">
      <style:paragraph-properties fo:text-align="justify" fo:margin-right="-0.0347in"/>
    </style:style>
    <style:style style:name="T4806" style:parent-style-name="DefaultParagraphFont" style:family="text">
      <style:text-properties fo:font-weight="bold" style:font-weight-asian="bold" style:font-size-complex="16pt"/>
    </style:style>
    <style:style style:name="T48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6pt"/>
    </style:style>
    <style:style style:name="T4808"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P4809" style:parent-style-name="Normal" style:family="paragraph">
      <style:paragraph-properties fo:text-align="justify"/>
    </style:style>
    <style:style style:name="T4810" style:parent-style-name="DefaultParagraphFont" style:family="text">
      <style:text-properties style:font-size-complex="16pt"/>
    </style:style>
    <style:style style:name="T4811" style:parent-style-name="DefaultParagraphFont" style:family="text">
      <style:text-properties fo:font-weight="bold" style:font-weight-asian="bold" style:font-size-complex="16pt"/>
    </style:style>
    <style:style style:name="P4812" style:parent-style-name="ListParagraph" style:family="paragraph">
      <style:paragraph-properties fo:text-align="justify"/>
      <style:text-properties fo:font-weight="bold" style:font-weight-asian="bold" style:font-size-complex="16pt"/>
    </style:style>
    <style:style style:name="P4813" style:parent-style-name="ListParagraph" style:family="paragraph">
      <style:paragraph-properties fo:text-align="justify"/>
      <style:text-properties fo:font-weight="bold" style:font-weight-asian="bold" style:font-size-complex="16pt"/>
    </style:style>
    <style:style style:name="P4814" style:parent-style-name="ListParagraph" style:family="paragraph">
      <style:paragraph-properties fo:text-align="justify"/>
      <style:text-properties fo:font-weight="bold" style:font-weight-asian="bold" style:font-size-complex="16pt"/>
    </style:style>
    <style:style style:name="P4815" style:parent-style-name="ListParagraph" style:family="paragraph">
      <style:paragraph-properties fo:text-align="justify"/>
      <style:text-properties fo:font-weight="bold" style:font-weight-asian="bold" style:font-size-complex="16pt"/>
    </style:style>
    <style:style style:name="P4816" style:parent-style-name="ListParagraph" style:family="paragraph">
      <style:paragraph-properties fo:text-align="justify"/>
      <style:text-properties fo:font-weight="bold" style:font-weight-asian="bold" style:font-size-complex="16pt"/>
    </style:style>
    <style:style style:name="P4817" style:parent-style-name="ListParagraph" style:family="paragraph">
      <style:paragraph-properties fo:text-align="justify"/>
      <style:text-properties fo:font-weight="bold" style:font-weight-asian="bold" style:font-size-complex="16pt"/>
    </style:style>
    <style:style style:name="P4818" style:parent-style-name="ListParagraph" style:family="paragraph">
      <style:paragraph-properties fo:text-align="justify"/>
      <style:text-properties fo:font-weight="bold" style:font-weight-asian="bold" style:font-size-complex="16pt"/>
    </style:style>
    <style:style style:name="P4819" style:parent-style-name="ListParagraph" style:family="paragraph">
      <style:paragraph-properties fo:text-align="justify"/>
      <style:text-properties fo:font-weight="bold" style:font-weight-asian="bold" style:font-size-complex="16pt"/>
    </style:style>
    <style:style style:name="P4820" style:parent-style-name="ListParagraph" style:family="paragraph">
      <style:paragraph-properties fo:text-align="justify"/>
    </style:style>
    <style:style style:name="T4821" style:parent-style-name="DefaultParagraphFont" style:family="text">
      <style:text-properties fo:font-weight="bold" style:font-weight-asian="bold" style:font-size-complex="16pt"/>
    </style:style>
    <style:style style:name="T48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6pt"/>
    </style:style>
    <style:style style:name="T4823"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font-size-complex="16pt"/>
    </style:style>
    <style:style style:name="T4826"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P48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6pt"/>
    </style:style>
    <style:style style:name="P48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6pt"/>
    </style:style>
    <style:style style:name="P48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6pt"/>
    </style:style>
    <style:style style:name="P4830" style:parent-style-name="Normal" style:family="paragraph">
      <style:paragraph-properties fo:text-align="justify"/>
    </style:style>
    <style:style style:name="T4831"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TableCell4832" style:family="table-cell">
      <style:table-cell-properties fo:border="0.0069in solid #000000" fo:padding-top="0in" fo:padding-left="0.075in" fo:padding-bottom="0in" fo:padding-right="0.075in"/>
    </style:style>
    <style:style style:name="P4833" style:parent-style-name="Pasiūlymai2" style:family="paragraph">
      <style:paragraph-properties fo:text-align="center"/>
    </style:style>
    <style:style style:name="T4834" style:parent-style-name="DefaultParagraphFont" style:family="text">
      <style:text-properties fo:font-size="12pt" style:font-size-asian="12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Pasiūlymai2" style:family="paragraph">
      <style:paragraph-properties fo:text-indent="0.1576in"/>
      <style:text-properties fo:font-size="12pt" style:font-size-asian="12pt" style:font-size-complex="12pt"/>
    </style:style>
    <style:style style:name="P4837" style:parent-style-name="Normal" style:family="paragraph">
      <style:paragraph-properties fo:text-align="justify"/>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ableCell4843" style:family="table-cell">
      <style:table-cell-properties fo:border="0.0069in solid #000000" fo:padding-top="0in" fo:padding-left="0.075in" fo:padding-bottom="0in" fo:padding-right="0.075in"/>
    </style:style>
    <style:style style:name="P4844" style:parent-style-name="Pasiūlymai2" style:family="paragraph">
      <style:paragraph-properties fo:text-align="center"/>
      <style:text-properties fo:font-weight="bold" style:font-weight-asian="bold" fo:font-size="12pt" style:font-size-asian="12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Pasiūlymai2" style:family="paragraph">
      <style:paragraph-properties fo:text-align="center"/>
      <style:text-properties fo:font-weight="bold" style:font-weight-asian="bold" fo:font-size="12pt" style:font-size-asian="12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Pasiūlymai2" style:family="paragraph">
      <style:paragraph-properties fo:text-align="center"/>
      <style:text-properties fo:font-weight="bold" style:font-weight-asian="bold" fo:font-size="12pt" style:font-size-asian="12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T4854" style:parent-style-name="DefaultParagraphFont" style:family="text">
      <style:text-properties style:language-asian="lt" style:country-asian="LT"/>
    </style:style>
    <style:style style:name="P4855" style:parent-style-name="Normal" style:family="paragraph">
      <style:paragraph-properties fo:text-align="justify"/>
    </style:style>
    <style:style style:name="T4856" style:parent-style-name="DefaultParagraphFont" style:family="text">
      <style:text-properties style:language-asian="lt" style:country-asian="LT"/>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paragraph-properties fo:text-align="justify" fo:margin-right="-0.0347in" fo:text-indent="0.5in"/>
    </style:style>
    <style:style style:name="T4860" style:parent-style-name="DefaultParagraphFont" style:family="text">
      <style:text-properties fo:font-weight="bold" style:font-weight-asian="bold"/>
    </style:style>
    <style:style style:name="P4861" style:parent-style-name="Normal" style:family="paragraph">
      <style:paragraph-properties fo:text-align="justify" fo:margin-right="-0.0347in" fo:text-indent="0.5in"/>
    </style:style>
    <style:style style:name="P4862" style:parent-style-name="Normal" style:family="paragraph">
      <style:paragraph-properties fo:text-align="justify" fo:margin-right="-0.0347in" fo:text-indent="0.5in"/>
    </style:style>
    <style:style style:name="P4863" style:parent-style-name="Normal" style:family="paragraph">
      <style:paragraph-properties fo:text-align="justify"/>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T4866" style:parent-style-name="DefaultParagraphFont" style:family="text">
      <style:text-properties style:font-weight-complex="bold" style:language-asian="ar" style:country-asian="SA"/>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style:style>
    <style:style style:name="TableCell4869" style:family="table-cell">
      <style:table-cell-properties fo:border="0.0069in solid #000000" fo:padding-top="0in" fo:padding-left="0.075in" fo:padding-bottom="0in" fo:padding-right="0.075in"/>
    </style:style>
    <style:style style:name="P4870" style:parent-style-name="Pasiūlymai2" style:family="paragraph">
      <style:paragraph-properties fo:text-align="center"/>
    </style:style>
    <style:style style:name="T4871" style:parent-style-name="DefaultParagraphFont" style:family="text">
      <style:text-properties fo:font-size="12pt" style:font-size-asian="12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Pasiūlymai2" style:family="paragraph">
      <style:paragraph-properties fo:text-indent="0.1576in"/>
    </style:style>
    <style:style style:name="T4874" style:parent-style-name="DefaultParagraphFont" style:family="text">
      <style:text-properties fo:font-size="12pt" style:font-size-asian="12pt" style:font-size-complex="12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style>
    <style:style style:name="TableCell4880" style:family="table-cell">
      <style:table-cell-properties fo:border="0.0069in solid #000000" fo:padding-top="0in" fo:padding-left="0.075in" fo:padding-bottom="0in" fo:padding-right="0.075in"/>
    </style:style>
    <style:style style:name="P4881" style:parent-style-name="Pasiūlymai2" style:family="paragraph">
      <style:paragraph-properties fo:text-align="center"/>
      <style:text-properties fo:font-weight="bold" style:font-weight-asian="bold" fo:font-size="12pt" style:font-size-asian="12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Pasiūlymai2" style:family="paragraph">
      <style:paragraph-properties fo:text-align="center"/>
      <style:text-properties fo:font-weight="bold" style:font-weight-asian="bold" fo:font-size="12pt" style:font-size-asian="12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Pasiūlymai2" style:family="paragraph">
      <style:paragraph-properties fo:text-align="center"/>
      <style:text-properties fo:font-weight="bold" style:font-weight-asian="bold" fo:font-size="12pt" style:font-size-asian="12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fo:margin-right="-0.0347in" fo:text-indent="0.5in"/>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P4890" style:parent-style-name="Normal" style:family="paragraph">
      <style:paragraph-properties fo:text-align="justify"/>
    </style:style>
    <style:style style:name="P4891" style:parent-style-name="Normal" style:family="paragraph">
      <style:paragraph-properties fo:text-align="justify"/>
    </style:style>
    <style:style style:name="P4892" style:parent-style-name="Normal" style:family="paragraph">
      <style:paragraph-properties fo:text-align="justify"/>
    </style:style>
    <style:style style:name="TableCell4893" style:family="table-cell">
      <style:table-cell-properties fo:border="0.0069in solid #000000" fo:padding-top="0in" fo:padding-left="0.075in" fo:padding-bottom="0in" fo:padding-right="0.075in"/>
    </style:style>
    <style:style style:name="P4894" style:parent-style-name="Pasiūlymai2" style:family="paragraph">
      <style:paragraph-properties fo:text-align="center"/>
    </style:style>
    <style:style style:name="T4895" style:parent-style-name="DefaultParagraphFont" style:family="text">
      <style:text-properties fo:font-size="12pt" style:font-size-asian="12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Pasiūlymai2" style:family="paragraph">
      <style:paragraph-properties fo:text-indent="0.1576in"/>
      <style:text-properties fo:font-size="12pt" style:font-size-asian="12pt" style:font-size-complex="12p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style>
    <style:style style:name="TableCell4903" style:family="table-cell">
      <style:table-cell-properties fo:border="0.0069in solid #000000" fo:padding-top="0in" fo:padding-left="0.075in" fo:padding-bottom="0in" fo:padding-right="0.075in"/>
    </style:style>
    <style:style style:name="P4904" style:parent-style-name="Pasiūlymai2" style:family="paragraph">
      <style:paragraph-properties fo:text-align="center"/>
      <style:text-properties fo:font-weight="bold" style:font-weight-asian="bold" fo:font-size="12pt" style:font-size-asian="12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Pasiūlymai2" style:family="paragraph">
      <style:paragraph-properties fo:text-align="center"/>
      <style:text-properties fo:font-weight="bold" style:font-weight-asian="bold" fo:font-size="12pt" style:font-size-asian="12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Pasiūlymai2" style:family="paragraph">
      <style:paragraph-properties fo:text-align="center"/>
      <style:text-properties fo:font-weight="bold" style:font-weight-asian="bold" fo:font-size="12pt" style:font-size-asian="12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margin-left="0.75in" fo:text-indent="-0.25in">
        <style:tab-stops/>
      </style:paragraph-properties>
    </style:style>
    <style:style style:name="T4911" style:parent-style-name="DefaultParagraphFont" style:family="text">
      <style:text-properties fo:font-weight="bold" style:font-weight-asian="bold" fo:language="en" fo:country="US"/>
    </style:style>
    <style:style style:name="T4912" style:parent-style-name="DefaultParagraphFont" style:family="text">
      <style:text-properties fo:font-weight="bold" style:font-weight-asian="bold" fo:language="en" fo:country="US"/>
    </style:style>
    <style:style style:name="P4913" style:parent-style-name="ListParagraph" style:family="paragraph">
      <style:paragraph-properties fo:widows="0" fo:orphans="0" fo:text-align="justify"/>
    </style:style>
    <style:style style:name="T4914" style:parent-style-name="DefaultParagraphFont" style:family="text">
      <style:text-properties fo:language="en" fo:country="US"/>
    </style:style>
    <style:style style:name="P4915" style:parent-style-name="ListParagraph" style:family="paragraph">
      <style:paragraph-properties fo:widows="0" fo:orphans="0" fo:text-align="justify"/>
    </style:style>
    <style:style style:name="P4916" style:parent-style-name="Normal" style:family="paragraph">
      <style:paragraph-properties fo:text-align="justify" fo:text-indent="0.5in" fo:background-color="#FFFFFF"/>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5in" fo:background-color="#FFFFFF"/>
    </style:style>
    <style:style style:name="T4924" style:parent-style-name="DefaultParagraphFont" style:family="text">
      <style:text-properties fo:color="#000000" style:language-asian="lt" style:country-asian="LT"/>
    </style:style>
    <style:style style:name="P4925" style:parent-style-name="Normal" style:family="paragraph">
      <style:paragraph-properties fo:text-align="justify" fo:text-indent="0.5in" fo:background-color="#FFFFFF"/>
    </style:style>
    <style:style style:name="T4926" style:parent-style-name="DefaultParagraphFont" style:family="text">
      <style:text-properties fo:color="#000000"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color="#000000" style:language-asian="lt" style:country-asian="LT"/>
    </style:style>
    <style:style style:name="P4929" style:parent-style-name="Normal" style:family="paragraph">
      <style:paragraph-properties fo:text-align="justify"/>
    </style:style>
    <style:style style:name="TableCell4930" style:family="table-cell">
      <style:table-cell-properties fo:border="0.0069in solid #000000" fo:padding-top="0in" fo:padding-left="0.075in" fo:padding-bottom="0in" fo:padding-right="0.075in"/>
    </style:style>
    <style:style style:name="P4931" style:parent-style-name="Pasiūlymai2" style:family="paragraph">
      <style:paragraph-properties fo:text-align="center"/>
    </style:style>
    <style:style style:name="T4932" style:parent-style-name="DefaultParagraphFont" style:family="text">
      <style:text-properties fo:font-size="12pt" style:font-size-asian="12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Pasiūlymai2" style:family="paragraph">
      <style:paragraph-properties fo:text-indent="0.1576in"/>
      <style:text-properties fo:font-size="12pt" style:font-size-asian="12pt" style:font-size-complex="12pt"/>
    </style:style>
    <style:style style:name="P4935" style:parent-style-name="Pasiūlymai2" style:family="paragraph">
      <style:paragraph-properties fo:text-indent="0.1576in"/>
      <style:text-properties fo:font-size="12pt" style:font-size-asian="12pt" style:font-size-complex="12pt"/>
    </style:style>
    <style:style style:name="P4936" style:parent-style-name="Normal" style:family="paragraph">
      <style:paragraph-properties fo:keep-with-next="always" fo:text-align="justify" fo:text-indent="0.5in"/>
      <style:text-properties style:font-weight-complex="bold"/>
    </style:style>
    <style:style style:name="P4937" style:parent-style-name="Normal" style:family="paragraph">
      <style:paragraph-properties fo:keep-with-next="always" fo:text-indent="0.5in"/>
      <style:text-properties fo:font-weight="bold" style:font-weight-asian="bold" style:font-weight-complex="bold"/>
    </style:style>
    <style:style style:name="P4938" style:parent-style-name="Normal" style:family="paragraph">
      <style:paragraph-properties fo:keep-with-next="always" fo:text-indent="0.5in"/>
      <style:text-properties fo:font-weight="bold" style:font-weight-asian="bold" style:font-weight-complex="bold"/>
    </style:style>
    <style:style style:name="TableColumn4940" style:family="table-column">
      <style:table-column-properties style:column-width="0.4888in" style:use-optimal-column-width="false"/>
    </style:style>
    <style:style style:name="TableColumn4941" style:family="table-column">
      <style:table-column-properties style:column-width="1.5951in" style:use-optimal-column-width="false"/>
    </style:style>
    <style:style style:name="TableColumn4942" style:family="table-column">
      <style:table-column-properties style:column-width="0.475in" style:use-optimal-column-width="false"/>
    </style:style>
    <style:style style:name="TableColumn4943" style:family="table-column">
      <style:table-column-properties style:column-width="0.475in" style:use-optimal-column-width="false"/>
    </style:style>
    <style:style style:name="TableColumn4944" style:family="table-column">
      <style:table-column-properties style:column-width="0.475in" style:use-optimal-column-width="false"/>
    </style:style>
    <style:style style:name="TableColumn4945" style:family="table-column">
      <style:table-column-properties style:column-width="5.1451in" style:use-optimal-column-width="false"/>
    </style:style>
    <style:style style:name="TableColumn4946" style:family="table-column">
      <style:table-column-properties style:column-width="0.7875in" style:use-optimal-column-width="false"/>
    </style:style>
    <style:style style:name="TableColumn4947" style:family="table-column">
      <style:table-column-properties style:column-width="1.1847in" style:use-optimal-column-width="false"/>
    </style:style>
    <style:style style:name="Table4939" style:family="table">
      <style:table-properties style:width="10.6263in" fo:margin-left="0in" table:align="center"/>
    </style:style>
    <style:style style:name="TableRow4948" style:family="table-row">
      <style:table-row-properties style:min-row-height="0.3277in" style:use-optimal-row-height="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style>
    <style:style style:name="P4951" style:parent-style-name="Normal" style:family="paragraph">
      <style:paragraph-properties fo:text-align="center"/>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P4959" style:parent-style-name="Normal" style:family="paragraph">
      <style:paragraph-properties fo:text-align="center"/>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style>
    <style:style style:name="P4964" style:parent-style-name="Normal" style:family="paragraph">
      <style:paragraph-properties fo:text-align="center"/>
    </style:style>
    <style:style style:name="TableRow4965" style:family="table-row">
      <style:table-row-properties style:min-row-height="0.2631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Pasiūlymai2" style:family="paragraph">
      <style:paragraph-properties fo:text-align="center"/>
      <style:text-properties fo:font-size="12pt" style:font-size-asian="12pt" style:font-size-complex="12pt" fo:language="en" fo:country="U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style>
    <style:style style:name="P4977" style:parent-style-name="Normal" style:family="paragraph">
      <style:paragraph-properties fo:text-align="justify"/>
    </style:style>
    <style:style style:name="TableCell4978" style:family="table-cell">
      <style:table-cell-properties fo:border="0.0069in solid #000000" fo:padding-top="0in" fo:padding-left="0.075in" fo:padding-bottom="0in" fo:padding-right="0.075in"/>
    </style:style>
    <style:style style:name="P4979" style:parent-style-name="Pasiūlymai2" style:family="paragraph">
      <style:paragraph-properties fo:text-align="center"/>
      <style:text-properties fo:font-weight="bold" style:font-weight-asian="bold" fo:font-size="12pt" style:font-size-asian="12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Pasiūlymai2" style:family="paragraph">
      <style:paragraph-properties fo:text-align="center"/>
      <style:text-properties fo:font-weight="bold" style:font-weight-asian="bold" fo:font-size="12pt" style:font-size-asian="12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Pasiūlymai2" style:family="paragraph">
      <style:paragraph-properties fo:text-align="center"/>
      <style:text-properties fo:font-weight="bold" style:font-weight-asian="bold" fo:font-size="12pt" style:font-size-asian="12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color="#000000" style:language-asian="lt" style:country-asian="LT"/>
    </style:style>
    <style:style style:name="P4986" style:parent-style-name="Normal" style:family="paragraph">
      <style:paragraph-properties fo:text-align="justify"/>
      <style:text-properties fo:color="#000000" style:language-asian="lt" style:country-asian="LT"/>
    </style:style>
    <style:style style:name="P4987" style:parent-style-name="Normal" style:family="paragraph">
      <style:paragraph-properties fo:text-align="justify"/>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1D2129" style:language-asian="lt" style:country-asian="LT"/>
    </style:style>
    <style:style style:name="P4990" style:parent-style-name="Normal" style:family="paragraph">
      <style:paragraph-properties fo:text-align="justify" fo:margin-top="0.0625in" fo:margin-bottom="0.0625in" fo:background-color="#FFFFFF"/>
    </style:style>
    <style:style style:name="T4991" style:parent-style-name="DefaultParagraphFont" style:family="text">
      <style:text-properties fo:color="#1D2129" style:language-asian="lt" style:country-asian="LT"/>
    </style:style>
    <style:style style:name="P4992" style:parent-style-name="Normal" style:family="paragraph">
      <style:paragraph-properties fo:text-align="justify" fo:margin-top="0.0625in" fo:margin-bottom="0.0625in" fo:margin-left="0.5in" fo:text-indent="-0.25in" fo:background-color="#FFFFFF">
        <style:tab-stops/>
      </style:paragraph-properties>
    </style:style>
    <style:style style:name="T4993" style:parent-style-name="DefaultParagraphFont" style:family="text">
      <style:text-properties fo:color="#1D2129" style:language-asian="lt" style:country-asian="LT"/>
    </style:style>
    <style:style style:name="P4994" style:parent-style-name="Normal" style:family="paragraph">
      <style:paragraph-properties fo:text-align="justify" fo:margin-top="0.0625in" fo:margin-bottom="0.0625in" fo:margin-left="0.5in" fo:text-indent="-0.25in" fo:background-color="#FFFFFF">
        <style:tab-stops/>
      </style:paragraph-properties>
    </style:style>
    <style:style style:name="T4995" style:parent-style-name="DefaultParagraphFont" style:family="text">
      <style:text-properties fo:color="#1D2129" style:language-asian="lt" style:country-asian="LT"/>
    </style:style>
    <style:style style:name="P4996" style:parent-style-name="Normal" style:family="paragraph">
      <style:paragraph-properties fo:text-align="justify" fo:margin-top="0.0625in" fo:margin-bottom="0.0625in" fo:margin-left="0.5in" fo:text-indent="-0.25in" fo:background-color="#FFFFFF">
        <style:tab-stops/>
      </style:paragraph-properties>
    </style:style>
    <style:style style:name="T4997" style:parent-style-name="DefaultParagraphFont" style:family="text">
      <style:text-properties fo:color="#1D2129" style:language-asian="lt" style:country-asian="LT"/>
    </style:style>
    <style:style style:name="P4998" style:parent-style-name="Normal" style:family="paragraph">
      <style:paragraph-properties fo:text-align="justify" fo:margin-left="0.5in" fo:text-indent="-0.25in">
        <style:tab-stops/>
      </style:paragraph-properties>
      <style:text-properties fo:color="#000000" style:language-asian="lt" style:country-asian="LT"/>
    </style:style>
    <style:style style:name="P4999" style:parent-style-name="Normal" style:family="paragraph">
      <style:paragraph-properties fo:text-align="justify" fo:margin-left="0.5in" fo:text-indent="-0.25in">
        <style:tab-stops/>
      </style:paragraph-properties>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1D2129" style:language-asian="lt" style:country-asian="LT"/>
    </style:style>
    <style:style style:name="P5002" style:parent-style-name="Normal" style:family="paragraph">
      <style:paragraph-properties fo:text-align="justify" fo:margin-left="0.5in" fo:text-indent="-0.25in">
        <style:tab-stops/>
      </style:paragraph-properties>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1D2129" style:language-asian="lt" style:country-asian="LT"/>
    </style:style>
    <style:style style:name="P5005" style:parent-style-name="Normal" style:family="paragraph">
      <style:paragraph-properties fo:text-align="justify" fo:margin-left="0.5in" fo:text-indent="-0.25in">
        <style:tab-stops/>
      </style:paragraph-properties>
    </style:style>
    <style:style style:name="T5006" style:parent-style-name="DefaultParagraphFont" style:family="text">
      <style:text-properties fo:color="#1D2129" style:language-asian="lt" style:country-asian="LT"/>
    </style:style>
    <style:style style:name="P5007" style:parent-style-name="Normal" style:family="paragraph">
      <style:paragraph-properties fo:text-align="justify" fo:margin-left="0.5in" fo:text-indent="-0.25in">
        <style:tab-stops/>
      </style:paragraph-properties>
    </style:style>
    <style:style style:name="T5008" style:parent-style-name="DefaultParagraphFont" style:family="text">
      <style:text-properties fo:color="#1D2129" style:language-asian="lt" style:country-asian="LT"/>
    </style:style>
    <style:style style:name="P5009" style:parent-style-name="Normal" style:family="paragraph">
      <style:paragraph-properties fo:text-align="justify"/>
    </style:style>
    <style:style style:name="T5010" style:parent-style-name="DefaultParagraphFont" style:family="text">
      <style:text-properties fo:color="#1D2129" style:language-asian="lt" style:country-asian="LT"/>
    </style:style>
    <style:style style:name="P5011" style:parent-style-name="Normal" style:family="paragraph">
      <style:paragraph-properties fo:text-align="justify"/>
    </style:style>
    <style:style style:name="T5012" style:parent-style-name="DefaultParagraphFont" style:family="text">
      <style:text-properties fo:color="#1D2129" style:language-asian="lt" style:country-asian="LT"/>
    </style:style>
    <style:style style:name="P5013" style:parent-style-name="Normal" style:family="paragraph">
      <style:paragraph-properties fo:text-align="justify" fo:margin-top="0.0625in" fo:margin-bottom="0.0625in" fo:background-color="#FFFFFF"/>
    </style:style>
    <style:style style:name="T5014" style:parent-style-name="DefaultParagraphFont" style:family="text">
      <style:text-properties fo:color="#1D2129" style:language-asian="lt" style:country-asian="LT"/>
    </style:style>
    <style:style style:name="P5015" style:parent-style-name="Normal" style:family="paragraph">
      <style:paragraph-properties fo:text-align="justify" fo:margin-top="0.0625in" fo:margin-bottom="0.0625in" fo:background-color="#FFFFFF"/>
    </style:style>
    <style:style style:name="T5016" style:parent-style-name="DefaultParagraphFont" style:family="text">
      <style:text-properties fo:color="#1D2129" style:language-asian="lt" style:country-asian="LT"/>
    </style:style>
    <style:style style:name="P5017" style:parent-style-name="Normal" style:family="paragraph">
      <style:paragraph-properties fo:text-align="justify"/>
      <style:text-properties fo:color="#000000" style:language-asian="lt" style:country-asian="LT"/>
    </style:style>
    <style:style style:name="P5018" style:parent-style-name="Normal" style:family="paragraph">
      <style:paragraph-properties fo:text-align="justify"/>
      <style:text-properties fo:color="#000000" style:language-asian="lt" style:country-asian="LT"/>
    </style:style>
    <style:style style:name="P5019" style:parent-style-name="Normal" style:family="paragraph">
      <style:paragraph-properties fo:text-align="justify" style:line-height-at-least="0.1916in" fo:text-indent="0.4923in"/>
    </style:style>
    <style:style style:name="T5020" style:parent-style-name="DefaultParagraphFont" style:family="text">
      <style:text-properties fo:font-weight="bold" style:font-weight-asian="bold" style:font-weight-complex="bold" fo:color="#000000" style:language-asian="lt" style:country-asian="LT"/>
    </style:style>
    <style:style style:name="P5021" style:parent-style-name="Normal" style:family="paragraph">
      <style:paragraph-properties fo:text-align="justify" style:line-height-at-least="0.1916in" fo:text-indent="0.4923in"/>
      <style:text-properties fo:color="#000000" style:language-asian="lt" style:country-asian="LT"/>
    </style:style>
    <style:style style:name="P5022" style:parent-style-name="Normal" style:family="paragraph">
      <style:paragraph-properties fo:text-align="justify" fo:margin-right="-0.0347in" fo:text-indent="0.5in"/>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font-weight="bold" style:font-weight-asian="bold" style:font-weight-complex="bold" fo:color="#000000" style:language-asian="lt" style:country-asian="LT"/>
    </style:style>
    <style:style style:name="P5025" style:parent-style-name="Normal" style:family="paragraph">
      <style:paragraph-properties fo:text-align="justify" fo:margin-right="-0.0347in" fo:text-indent="0.5in"/>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028" style:parent-style-name="DefaultParagraphFont" style:family="text">
      <style:text-properties fo:color="#000000" style:language-asian="lt" style:country-asian="LT"/>
    </style:style>
    <style:style style:name="P5029" style:parent-style-name="Normal" style:family="paragraph">
      <style:paragraph-properties fo:text-align="justify" fo:text-indent="0.4923in" fo:background-color="#FFFFFF"/>
    </style:style>
    <style:style style:name="TableCell5030" style:family="table-cell">
      <style:table-cell-properties fo:border="0.0069in solid #000000" fo:padding-top="0in" fo:padding-left="0.075in" fo:padding-bottom="0in" fo:padding-right="0.075in"/>
    </style:style>
    <style:style style:name="P5031" style:parent-style-name="Pasiūlymai2" style:family="paragraph">
      <style:paragraph-properties fo:text-align="center"/>
      <style:text-properties fo:font-size="12pt" style:font-size-asian="12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Pasiūlymai2" style:family="paragraph">
      <style:paragraph-properties fo:text-indent="0.1576in"/>
      <style:text-properties fo:font-size="12pt" style:font-size-asian="12pt"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Pasiūlymai2" style:family="paragraph">
      <style:paragraph-properties fo:text-align="center"/>
      <style:text-properties fo:font-size="12pt" style:font-size-asian="12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style>
    <style:style style:name="P5039" style:parent-style-name="Normal" style:family="paragraph">
      <style:paragraph-properties fo:text-align="justify"/>
    </style:style>
    <style:style style:name="TableCell5040" style:family="table-cell">
      <style:table-cell-properties fo:border="0.0069in solid #000000" fo:padding-top="0in" fo:padding-left="0.075in" fo:padding-bottom="0in" fo:padding-right="0.075in"/>
    </style:style>
    <style:style style:name="P504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042" style:family="table-cell">
      <style:table-cell-properties fo:border="0.0069in solid #000000" fo:padding-top="0in" fo:padding-left="0.075in" fo:padding-bottom="0in" fo:padding-right="0.075in"/>
    </style:style>
    <style:style style:name="P5043" style:parent-style-name="Pasiūlymai2" style:family="paragraph">
      <style:paragraph-properties fo:text-align="center"/>
      <style:text-properties fo:font-weight="bold" style:font-weight-asian="bold" fo:font-size="12pt" style:font-size-asian="12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Pasiūlymai2" style:family="paragraph">
      <style:paragraph-properties fo:text-align="center"/>
      <style:text-properties fo:font-weight="bold" style:font-weight-asian="bold" fo:font-size="12pt" style:font-size-asian="12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fo:margin-right="-0.0347in"/>
      <style:text-properties fo:color="#000000" style:language-asian="lt" style:country-asian="LT"/>
    </style:style>
    <style:style style:name="P5048" style:parent-style-name="Normal" style:family="paragraph">
      <style:paragraph-properties fo:text-align="justify" style:line-height-at-least="0.1916in"/>
      <style:text-properties fo:color="#000000" style:language-asian="lt" style:country-asian="LT"/>
    </style:style>
    <style:style style:name="P5049" style:parent-style-name="Normal" style:family="paragraph">
      <style:paragraph-properties fo:text-align="justify" style:line-height-at-least="0.1916in" fo:text-indent="0.4923in"/>
      <style:text-properties fo:color="#000000"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font-weight="bold" style:font-weight-asian="bold" style:font-weight-complex="bold" fo:color="#000000" style:language-asian="lt" style:country-asian="LT"/>
    </style:style>
    <style:style style:name="T50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font-weight="bold" style:font-weight-asian="bold" style:font-weight-complex="bold" fo:color="#000000"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paragraph-properties fo:text-align="justify"/>
      <style:text-properties fo:font-weight="bold" style:font-weight-asian="bold" style:font-weight-complex="bold" fo:color="#000000" style:font-size-complex="13.5pt"/>
    </style:style>
    <style:style style:name="TableCell5058" style:family="table-cell">
      <style:table-cell-properties fo:border="0.0069in solid #000000" fo:padding-top="0in" fo:padding-left="0.075in" fo:padding-bottom="0in" fo:padding-right="0.075in"/>
    </style:style>
    <style:style style:name="P5059" style:parent-style-name="Pasiūlymai2" style:family="paragraph">
      <style:paragraph-properties fo:text-align="center"/>
      <style:text-properties fo:font-size="12pt" style:font-size-asian="12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Pasiūlymai2" style:family="paragraph">
      <style:paragraph-properties fo:text-indent="0.1576in"/>
      <style:text-properties fo:font-size="12pt" style:font-size-asian="12pt" style:font-size-complex="12pt"/>
    </style:style>
    <style:style style:name="P5062" style:parent-style-name="Pasiūlymai2" style:family="paragraph">
      <style:paragraph-properties fo:text-indent="0.1576in"/>
      <style:text-properties fo:font-weight="bold" style:font-weight-asian="bold" fo:font-size="12pt" style:font-size-asian="12pt"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style:style>
    <style:style style:name="T5065" style:parent-style-name="DefaultParagraphFont" style:family="text">
      <style:text-properties style:font-name-asian="Calibri"/>
    </style:style>
    <style:style style:name="T5066" style:parent-style-name="DefaultParagraphFont" style:family="text">
      <style:text-properties style:font-name-asian="Calibri"/>
    </style:style>
    <style:style style:name="T5067" style:parent-style-name="DefaultParagraphFont" style:family="text">
      <style:text-properties style:font-name-asian="Calibri"/>
    </style:style>
    <style:style style:name="T5068" style:parent-style-name="DefaultParagraphFont" style:family="text">
      <style:text-properties style:font-name-asian="Calibri"/>
    </style:style>
    <style:style style:name="T5069" style:parent-style-name="DefaultParagraphFont" style:family="text">
      <style:text-properties style:font-name-asian="Calibri"/>
    </style:style>
    <style:style style:name="T5070" style:parent-style-name="DefaultParagraphFont" style:family="text">
      <style:text-properties style:font-name-asian="Calibri"/>
    </style:style>
    <style:style style:name="T5071" style:parent-style-name="DefaultParagraphFont" style:family="text">
      <style:text-properties style:font-name-asian="Calibri"/>
    </style:style>
    <style:style style:name="T5072" style:parent-style-name="DefaultParagraphFont" style:family="text">
      <style:text-properties style:font-name-asian="Calibri"/>
    </style:style>
    <style:style style:name="T5073" style:parent-style-name="DefaultParagraphFont" style:family="text">
      <style:text-properties style:font-name-asian="Calibri"/>
    </style:style>
    <style:style style:name="T5074" style:parent-style-name="DefaultParagraphFont" style:family="text">
      <style:text-properties style:font-name-asian="Calibri"/>
    </style:style>
    <style:style style:name="T5075" style:parent-style-name="DefaultParagraphFont" style:family="text">
      <style:text-properties style:font-name-asian="Calibri"/>
    </style:style>
    <style:style style:name="T5076" style:parent-style-name="DefaultParagraphFont" style:family="text">
      <style:text-properties style:font-name-asian="Calibri"/>
    </style:style>
    <style:style style:name="T5077" style:parent-style-name="DefaultParagraphFont" style:family="text">
      <style:text-properties style:font-name-asian="Calibri"/>
    </style:style>
    <style:style style:name="T5078" style:parent-style-name="DefaultParagraphFont" style:family="text">
      <style:text-properties style:font-name-asian="Calibri"/>
    </style:style>
    <style:style style:name="T5079" style:parent-style-name="DefaultParagraphFont" style:family="text">
      <style:text-properties style:font-name-asian="Calibri"/>
    </style:style>
    <style:style style:name="T5080" style:parent-style-name="DefaultParagraphFont" style:family="text">
      <style:text-properties style:font-name-asian="Calibri"/>
    </style:style>
    <style:style style:name="T5081" style:parent-style-name="DefaultParagraphFont" style:family="text">
      <style:text-properties style:font-name-asian="Calibri"/>
    </style:style>
    <style:style style:name="T5082" style:parent-style-name="DefaultParagraphFont" style:family="text">
      <style:text-properties style:font-name-asian="Calibri"/>
    </style:style>
    <style:style style:name="T5083" style:parent-style-name="DefaultParagraphFont" style:family="text">
      <style:text-properties style:font-name-asian="Calibri"/>
    </style:style>
    <style:style style:name="T5084" style:parent-style-name="DefaultParagraphFont" style:family="text">
      <style:text-properties style:font-name-asian="Calibri"/>
    </style:style>
    <style:style style:name="T5085" style:parent-style-name="DefaultParagraphFont" style:family="text">
      <style:text-properties style:font-name-asian="Calibri"/>
    </style:style>
    <style:style style:name="T5086" style:parent-style-name="DefaultParagraphFont" style:family="text">
      <style:text-properties style:font-name-asian="Calibri"/>
    </style:style>
    <style:style style:name="T5087" style:parent-style-name="DefaultParagraphFont" style:family="text">
      <style:text-properties style:font-name-asian="Calibri"/>
    </style:style>
    <style:style style:name="T5088" style:parent-style-name="DefaultParagraphFont" style:family="text">
      <style:text-properties style:font-name-asian="Calibri"/>
    </style:style>
    <style:style style:name="T5089" style:parent-style-name="DefaultParagraphFont" style:family="text">
      <style:text-properties style:font-name-asian="Calibri"/>
    </style:style>
    <style:style style:name="T5090" style:parent-style-name="DefaultParagraphFont" style:family="text">
      <style:text-properties style:font-name-asian="Calibri"/>
    </style:style>
    <style:style style:name="T5091" style:parent-style-name="DefaultParagraphFont" style:family="text">
      <style:text-properties style:font-name-asian="Calibri"/>
    </style:style>
    <style:style style:name="T5092" style:parent-style-name="DefaultParagraphFont" style:family="text">
      <style:text-properties style:font-name-asian="Calibri"/>
    </style:style>
    <style:style style:name="T5093" style:parent-style-name="DefaultParagraphFont" style:family="text">
      <style:text-properties style:font-name-asian="Calibri"/>
    </style:style>
    <style:style style:name="T5094" style:parent-style-name="DefaultParagraphFont" style:family="text">
      <style:text-properties style:font-name-asian="Calibri"/>
    </style:style>
    <style:style style:name="T5095" style:parent-style-name="DefaultParagraphFont" style:family="text">
      <style:text-properties style:font-name-asian="Calibri"/>
    </style:style>
    <style:style style:name="T5096" style:parent-style-name="DefaultParagraphFont" style:family="text">
      <style:text-properties style:font-name-asian="Calibri"/>
    </style:style>
    <style:style style:name="T5097" style:parent-style-name="DefaultParagraphFont" style:family="text">
      <style:text-properties style:font-name-asian="Calibri"/>
    </style:style>
    <style:style style:name="T5098" style:parent-style-name="DefaultParagraphFont" style:family="text">
      <style:text-properties style:font-name-asian="Calibri"/>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Pasiūlymai2" style:family="paragraph">
      <style:paragraph-properties fo:text-align="center"/>
      <style:text-properties fo:font-size="12pt" style:font-size-asian="12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style>
    <style:style style:name="P5104" style:parent-style-name="Normal" style:family="paragraph">
      <style:paragraph-properties fo:text-align="justify"/>
    </style:style>
    <style:style style:name="TableCell5105" style:family="table-cell">
      <style:table-cell-properties fo:border="0.0069in solid #000000" fo:padding-top="0in" fo:padding-left="0.075in" fo:padding-bottom="0in" fo:padding-right="0.075in"/>
    </style:style>
    <style:style style:name="P510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107" style:family="table-cell">
      <style:table-cell-properties fo:border="0.0069in solid #000000" fo:padding-top="0in" fo:padding-left="0.075in" fo:padding-bottom="0in" fo:padding-right="0.075in"/>
    </style:style>
    <style:style style:name="P5108" style:parent-style-name="Pasiūlymai2" style:family="paragraph">
      <style:paragraph-properties fo:text-align="center"/>
      <style:text-properties fo:font-weight="bold" style:font-weight-asian="bold" fo:font-size="12pt" style:font-size-asian="12pt" style:font-size-complex="12pt"/>
    </style:style>
    <style:style style:name="TableCell5109" style:family="table-cell">
      <style:table-cell-properties fo:border="0.0069in solid #000000" fo:padding-top="0in" fo:padding-left="0.075in" fo:padding-bottom="0in" fo:padding-right="0.075in"/>
    </style:style>
    <style:style style:name="P5110" style:parent-style-name="Pasiūlymai2" style:family="paragraph">
      <style:paragraph-properties fo:text-align="center"/>
      <style:text-properties fo:font-weight="bold" style:font-weight-asian="bold" fo:font-size="12pt" style:font-size-asian="12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fo:margin-right="-0.0347in"/>
      <style:text-properties fo:color="#000000" style:language-asian="lt" style:country-asian="LT"/>
    </style:style>
    <style:style style:name="P5113" style:parent-style-name="Normal" style:family="paragraph">
      <style:paragraph-properties fo:text-align="justify" style:line-height-at-least="0.1916in"/>
      <style:text-properties fo:color="#000000" style:language-asian="lt" style:country-asian="LT"/>
    </style:style>
    <style:style style:name="P5114" style:parent-style-name="Normal" style:family="paragraph">
      <style:paragraph-properties fo:text-align="justify" style:line-height-at-least="0.1916in" fo:text-indent="0.4923in"/>
      <style:text-properties fo:color="#000000" style:language-asian="lt" style:country-asian="LT"/>
    </style:style>
    <style:style style:name="P5115" style:parent-style-name="Normal" style:family="paragraph">
      <style:paragraph-properties fo:text-align="justify" style:line-height-at-least="0.1916in" fo:text-indent="0.4923in"/>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font-weight="bold" style:font-weight-asian="bold" style:font-weight-complex="bold" fo:color="#000000" style:language-asian="lt" style:country-asian="LT"/>
    </style:style>
    <style:style style:name="T51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1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20" style:parent-style-name="DefaultParagraphFont" style:family="text">
      <style:text-properties fo:color="#000000" style:language-asian="lt" style:country-asian="LT"/>
    </style:style>
    <style:style style:name="P5121" style:parent-style-name="Normal" style:family="paragraph">
      <style:paragraph-properties fo:text-align="justify"/>
      <style:text-properties fo:font-weight="bold" style:font-weight-asian="bold" style:font-weight-complex="bold" fo:color="#000000" style:font-size-complex="13.5pt"/>
    </style:style>
    <style:style style:name="TableCell5122" style:family="table-cell">
      <style:table-cell-properties fo:border="0.0069in solid #000000" fo:padding-top="0in" fo:padding-left="0.075in" fo:padding-bottom="0in" fo:padding-right="0.075in"/>
    </style:style>
    <style:style style:name="P5123" style:parent-style-name="Pasiūlymai2" style:family="paragraph">
      <style:paragraph-properties fo:text-align="center"/>
      <style:text-properties fo:font-size="12pt" style:font-size-asian="12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Pasiūlymai2" style:family="paragraph">
      <style:paragraph-properties fo:text-indent="0.1576in"/>
      <style:text-properties fo:font-weight="bold" style:font-weight-asian="bold" fo:font-size="12pt" style:font-size-asian="12pt" style:font-size-complex="12pt"/>
    </style:style>
    <style:style style:name="P5126" style:parent-style-name="Pasiūlymai2" style:family="paragraph">
      <style:paragraph-properties fo:text-indent="0.1576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style:font-weight-complex="normal" fo:color="#000000"/>
    </style:style>
    <style:style style:name="T5133" style:parent-style-name="DefaultParagraphFont" style:family="text">
      <style:text-properties style:font-weight-complex="normal" fo:color="#000000"/>
    </style:style>
    <style:style style:name="T5134" style:parent-style-name="DefaultParagraphFont" style:family="text">
      <style:text-properties style:font-weight-complex="normal" fo:color="#000000"/>
    </style:style>
    <style:style style:name="T5135" style:parent-style-name="DefaultParagraphFont" style:family="text">
      <style:text-properties style:font-weight-complex="normal" fo:color="#000000"/>
    </style:style>
    <style:style style:name="T5136" style:parent-style-name="DefaultParagraphFont" style:family="text">
      <style:text-properties style:font-weight-complex="normal"/>
    </style:style>
    <style:style style:name="T5137" style:parent-style-name="DefaultParagraphFont" style:family="text">
      <style:text-properties style:font-weight-complex="normal" fo:color="#000000"/>
    </style:style>
    <style:style style:name="T5138" style:parent-style-name="DefaultParagraphFont" style:family="text">
      <style:text-properties style:font-weight-complex="normal" fo:color="#000000"/>
    </style:style>
    <style:style style:name="T5139" style:parent-style-name="DefaultParagraphFont" style:family="text">
      <style:text-properties style:font-weight-complex="normal" fo:color="#000000"/>
    </style:style>
    <style:style style:name="T5140" style:parent-style-name="DefaultParagraphFont" style:family="text">
      <style:text-properties style:font-weight-complex="normal" fo:color="#000000"/>
    </style:style>
    <style:style style:name="T5141" style:parent-style-name="DefaultParagraphFont" style:family="text">
      <style:text-properties style:font-weight-complex="normal" fo:color="#000000"/>
    </style:style>
    <style:style style:name="T5142" style:parent-style-name="DefaultParagraphFont" style:family="text">
      <style:text-properties style:font-weight-complex="normal" fo:color="#000000"/>
    </style:style>
    <style:style style:name="T5143" style:parent-style-name="DefaultParagraphFont" style:family="text">
      <style:text-properties style:font-weight-complex="normal" fo:color="#000000"/>
    </style:style>
    <style:style style:name="T5144" style:parent-style-name="DefaultParagraphFont" style:family="text">
      <style:text-properties style:font-weight-complex="normal" fo:color="#000000"/>
    </style:style>
    <style:style style:name="T5145" style:parent-style-name="DefaultParagraphFont" style:family="text">
      <style:text-properties style:font-weight-complex="normal" fo:color="#000000"/>
    </style:style>
    <style:style style:name="T5146" style:parent-style-name="DefaultParagraphFont" style:family="text">
      <style:text-properties style:font-weight-complex="normal" fo:color="#000000"/>
    </style:style>
    <style:style style:name="T5147" style:parent-style-name="DefaultParagraphFont" style:family="text">
      <style:text-properties style:font-weight-complex="normal" fo:color="#000000"/>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Pasiūlymai2" style:family="paragraph">
      <style:paragraph-properties fo:text-align="center"/>
      <style:text-properties fo:font-size="12pt" style:font-size-asian="12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style>
    <style:style style:name="P5153" style:parent-style-name="Normal" style:family="paragraph">
      <style:paragraph-properties fo:text-align="justify"/>
    </style:style>
    <style:style style:name="TableCell5154" style:family="table-cell">
      <style:table-cell-properties fo:border="0.0069in solid #000000" fo:padding-top="0in" fo:padding-left="0.075in" fo:padding-bottom="0in" fo:padding-right="0.075in"/>
    </style:style>
    <style:style style:name="P515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156" style:family="table-cell">
      <style:table-cell-properties fo:border="0.0069in solid #000000" fo:padding-top="0in" fo:padding-left="0.075in" fo:padding-bottom="0in" fo:padding-right="0.075in"/>
    </style:style>
    <style:style style:name="P5157" style:parent-style-name="Pasiūlymai2" style:family="paragraph">
      <style:paragraph-properties fo:text-align="center"/>
      <style:text-properties fo:font-weight="bold" style:font-weight-asian="bold" fo:font-size="12pt" style:font-size-asian="12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Pasiūlymai2" style:family="paragraph">
      <style:paragraph-properties fo:text-align="center"/>
      <style:text-properties fo:font-weight="bold" style:font-weight-asian="bold" fo:font-size="12pt" style:font-size-asian="12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fo:margin-right="-0.0347in"/>
      <style:text-properties fo:color="#000000" style:language-asian="lt" style:country-asian="LT"/>
    </style:style>
    <style:style style:name="P5162" style:parent-style-name="Normal" style:family="paragraph">
      <style:paragraph-properties fo:text-align="justify" style:line-height-at-least="0.1916in"/>
      <style:text-properties fo:color="#000000" style:language-asian="lt" style:country-asian="LT"/>
    </style:style>
    <style:style style:name="P5163" style:parent-style-name="Normal" style:family="paragraph">
      <style:paragraph-properties fo:text-align="justify" style:line-height-at-least="0.1916in" fo:text-indent="0.4923in"/>
      <style:text-properties fo:color="#000000" style:language-asian="lt" style:country-asian="LT"/>
    </style:style>
    <style:style style:name="P5164" style:parent-style-name="Normal" style:family="paragraph">
      <style:paragraph-properties fo:margin-right="-0.0347in" fo:text-indent="0.4923in" fo:background-color="#FFFFFF"/>
    </style:style>
    <style:style style:name="T5165" style:parent-style-name="DefaultParagraphFont" style:family="text">
      <style:text-properties fo:font-weight="bold" style:font-weight-asian="bold" style:font-weight-complex="bold" fo:color="#000000" style:language-asian="lt" style:country-asian="LT"/>
    </style:style>
    <style:style style:name="P5166" style:parent-style-name="Normal" style:family="paragraph">
      <style:paragraph-properties fo:margin-right="-0.0347in" fo:text-indent="0.4923in" fo:background-color="#FFFFFF"/>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font-weight="bold" style:font-weight-asian="bold" style:font-weight-complex="bold" fo:color="#000000" style:language-asian="lt" style:country-asian="LT"/>
    </style:style>
    <style:style style:name="T5173" style:parent-style-name="DefaultParagraphFont" style:family="text">
      <style:text-properties fo:color="#000000" style:language-asian="lt" style:country-asian="LT"/>
    </style:style>
    <style:style style:name="P5174" style:parent-style-name="Normal" style:family="paragraph">
      <style:paragraph-properties fo:text-align="justify"/>
      <style:text-properties fo:font-weight="bold" style:font-weight-asian="bold" style:font-weight-complex="bold" fo:color="#000000" style:font-size-complex="13.5pt"/>
    </style:style>
    <style:style style:name="TableCell5175" style:family="table-cell">
      <style:table-cell-properties fo:border="0.0069in solid #000000" fo:padding-top="0in" fo:padding-left="0.075in" fo:padding-bottom="0in" fo:padding-right="0.075in"/>
    </style:style>
    <style:style style:name="P5176" style:parent-style-name="Pasiūlymai2" style:family="paragraph">
      <style:paragraph-properties fo:text-align="center"/>
      <style:text-properties fo:font-size="12pt" style:font-size-asian="12pt" style:font-size-complex="12pt"/>
    </style:style>
    <style:style style:name="TableCell5177" style:family="table-cell">
      <style:table-cell-properties fo:border="0.0069in solid #000000" fo:padding-top="0in" fo:padding-left="0.075in" fo:padding-bottom="0in" fo:padding-right="0.075in"/>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Pasiūlymai2" style:family="paragraph">
      <style:paragraph-properties fo:text-align="center"/>
      <style:text-properties fo:font-size="12pt" style:font-size-asian="12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style>
    <style:style style:name="P5183" style:parent-style-name="Normal" style:family="paragraph">
      <style:paragraph-properties fo:text-align="justify"/>
    </style:style>
    <style:style style:name="TableCell5184" style:family="table-cell">
      <style:table-cell-properties fo:border="0.0069in solid #000000" fo:padding-top="0in" fo:padding-left="0.075in" fo:padding-bottom="0in" fo:padding-right="0.075in"/>
    </style:style>
    <style:style style:name="P518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518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187" style:family="table-cell">
      <style:table-cell-properties fo:border="0.0069in solid #000000" fo:padding-top="0in" fo:padding-left="0.075in" fo:padding-bottom="0in" fo:padding-right="0.075in"/>
    </style:style>
    <style:style style:name="P5188" style:parent-style-name="Pasiūlymai2" style:family="paragraph">
      <style:paragraph-properties fo:text-align="center"/>
      <style:text-properties fo:font-weight="bold" style:font-weight-asian="bold" fo:font-size="12pt" style:font-size-asian="12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Pasiūlymai2" style:family="paragraph">
      <style:paragraph-properties fo:text-align="center"/>
      <style:text-properties fo:font-weight="bold" style:font-weight-asian="bold" fo:font-size="12pt" style:font-size-asian="12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fo:margin-right="-0.0347in"/>
      <style:text-properties fo:color="#000000" style:language-asian="lt" style:country-asian="LT"/>
    </style:style>
    <style:style style:name="P5193" style:parent-style-name="Normal" style:family="paragraph">
      <style:paragraph-properties fo:text-align="justify" style:line-height-at-least="0.1916in"/>
      <style:text-properties fo:color="#000000" style:language-asian="lt" style:country-asian="LT"/>
    </style:style>
    <style:style style:name="P5194" style:parent-style-name="Normal" style:family="paragraph">
      <style:paragraph-properties fo:text-align="justify" style:line-height-at-least="0.1916in" fo:text-indent="0.4923in"/>
      <style:text-properties fo:color="#000000" style:language-asian="lt" style:country-asian="LT"/>
    </style:style>
    <style:style style:name="P5195" style:parent-style-name="Normal" style:family="paragraph">
      <style:paragraph-properties fo:margin-right="-0.0347in" fo:text-indent="0.4923in" fo:background-color="#FFFFFF"/>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5198" style:parent-style-name="Normal" style:family="paragraph">
      <style:paragraph-properties fo:text-align="justify" fo:margin-right="0.0638in" fo:text-indent="0.5in" fo:background-color="#FFFFFF"/>
    </style:style>
    <style:style style:name="T51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00" style:parent-style-name="Normal" style:family="paragraph">
      <style:paragraph-properties fo:text-align="justify" fo:margin-right="-0.0347in" fo:text-indent="0.4923in" fo:background-color="#FFFFFF"/>
    </style:style>
    <style:style style:name="T52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02" style:parent-style-name="Normal" style:family="paragraph">
      <style:paragraph-properties fo:text-align="justify" fo:margin-right="-0.0347in" fo:text-indent="0.4923in" fo:background-color="#FFFFFF"/>
    </style:style>
    <style:style style:name="T52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2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0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520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08" style:parent-style-name="Normal" style:family="paragraph">
      <style:paragraph-properties fo:text-align="justify" fo:margin-right="-0.0347in" fo:text-indent="0.4923in" fo:background-color="#FFFFFF"/>
    </style:style>
    <style:style style:name="T520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10" style:parent-style-name="Normal" style:family="paragraph">
      <style:paragraph-properties fo:text-align="justify" fo:margin-right="-0.0347in" fo:text-indent="0.5in" fo:background-color="#FFFFFF"/>
    </style:style>
    <style:style style:name="T52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12" style:parent-style-name="Normal" style:family="paragraph">
      <style:paragraph-properties fo:text-align="justify" fo:margin-right="-0.0347in" fo:text-indent="0.5in" fo:background-color="#FFFFFF"/>
    </style:style>
    <style:style style:name="T52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14" style:parent-style-name="Normal" style:family="paragraph">
      <style:paragraph-properties fo:text-align="justify" fo:margin-right="-0.0347in" fo:text-indent="0.5in" fo:background-color="#FFFFFF"/>
    </style:style>
    <style:style style:name="T521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16" style:parent-style-name="Normal" style:family="paragraph">
      <style:paragraph-properties fo:text-align="justify" fo:margin-right="-0.0347in" fo:text-indent="0.5in" fo:background-color="#FFFFFF"/>
    </style:style>
    <style:style style:name="T52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18" style:parent-style-name="Normal" style:family="paragraph">
      <style:paragraph-properties fo:text-align="justify" fo:margin-right="-0.0347in" fo:text-indent="0.5in" fo:background-color="#FFFFFF"/>
    </style:style>
    <style:style style:name="T52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20" style:parent-style-name="Normal" style:family="paragraph">
      <style:paragraph-properties fo:text-align="justify" fo:margin-right="-0.0347in" fo:text-indent="0.5in" fo:background-color="#FFFFFF"/>
    </style:style>
    <style:style style:name="T52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22" style:parent-style-name="Normal" style:family="paragraph">
      <style:paragraph-properties fo:text-indent="0.5in" fo:background-color="#FFFFFF"/>
    </style:style>
    <style:style style:name="T52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24" style:parent-style-name="Normal" style:family="paragraph">
      <style:paragraph-properties fo:text-indent="0.5in" fo:background-color="#FFFFFF"/>
    </style:style>
    <style:style style:name="T52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26" style:parent-style-name="Normal" style:family="paragraph">
      <style:paragraph-properties fo:text-indent="0.5in" fo:background-color="#FFFFFF"/>
    </style:style>
    <style:style style:name="T52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28" style:parent-style-name="Normal" style:family="paragraph">
      <style:paragraph-properties fo:text-align="justify" fo:margin-right="-0.0347in" fo:text-indent="0.5in" fo:background-color="#FFFFFF"/>
    </style:style>
    <style:style style:name="T52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30" style:parent-style-name="Normal" style:family="paragraph">
      <style:paragraph-properties fo:text-align="justify" fo:text-indent="0.5in" fo:background-color="#FFFFFF"/>
    </style:style>
    <style:style style:name="T52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32" style:parent-style-name="Normal" style:family="paragraph">
      <style:paragraph-properties fo:text-align="justify" fo:margin-right="-0.0347in" fo:text-indent="0.5in" fo:background-color="#FFFFFF"/>
      <style:text-properties style:text-line-through-style="solid" style:text-line-through-width="auto" style:text-line-through-color="font-color" style:text-line-through-mode="continuous" style:text-line-through-type="single" fo:color="#000000" style:language-asian="lt" style:country-asian="LT"/>
    </style:style>
    <style:style style:name="P5233" style:parent-style-name="Normal" style:family="paragraph">
      <style:paragraph-properties fo:text-align="justify" fo:margin-right="-0.0347in" fo:text-indent="0.5in" fo:background-color="#FFFFFF"/>
    </style:style>
    <style:style style:name="T5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5235" style:parent-style-name="Normal" style:family="paragraph">
      <style:paragraph-properties fo:text-align="justify" fo:margin-right="-0.0347in" fo:text-indent="0.5in" fo:background-color="#FFFFFF"/>
    </style:style>
    <style:style style:name="T52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37" style:parent-style-name="Normal" style:family="paragraph">
      <style:paragraph-properties fo:text-align="justify" fo:text-indent="0.5in" fo:background-color="#FFFFFF"/>
    </style:style>
    <style:style style:name="T52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39" style:parent-style-name="Normal" style:family="paragraph">
      <style:paragraph-properties fo:text-align="justify" fo:text-indent="0.5in" fo:background-color="#FFFFFF"/>
    </style:style>
    <style:style style:name="T52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41" style:parent-style-name="Normal" style:family="paragraph">
      <style:paragraph-properties fo:text-align="justify" fo:margin-right="-0.0347in" fo:text-indent="0.5in" fo:background-color="#FFFFFF"/>
    </style:style>
    <style:style style:name="T52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43" style:parent-style-name="Normal" style:family="paragraph">
      <style:paragraph-properties fo:text-align="justify" fo:margin-right="-0.0347in" fo:text-indent="0.5in" fo:background-color="#FFFFFF"/>
    </style:style>
    <style:style style:name="T52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45" style:parent-style-name="Normal" style:family="paragraph">
      <style:paragraph-properties fo:text-align="justify" fo:margin-right="-0.0347in" fo:text-indent="0.5in" fo:background-color="#FFFFFF"/>
    </style:style>
    <style:style style:name="T52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47" style:parent-style-name="Normal" style:family="paragraph">
      <style:paragraph-properties fo:text-align="justify" fo:margin-right="0.0638in" fo:text-indent="0.5in" fo:background-color="#FFFFFF"/>
    </style:style>
    <style:style style:name="T52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49" style:parent-style-name="Normal" style:family="paragraph">
      <style:paragraph-properties fo:text-align="justify" fo:text-indent="0.5in" fo:background-color="#FFFFFF"/>
    </style:style>
    <style:style style:name="T52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52" style:parent-style-name="Normal" style:family="paragraph">
      <style:paragraph-properties fo:text-align="justify" fo:margin-right="0.0638in" fo:text-indent="0.5in" fo:background-color="#FFFFFF"/>
    </style:style>
    <style:style style:name="T52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54" style:parent-style-name="Normal" style:family="paragraph">
      <style:paragraph-properties fo:text-align="justify" fo:margin-right="0.0638in" fo:text-indent="0.5in" fo:background-color="#FFFFFF"/>
    </style:style>
    <style:style style:name="T52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57" style:parent-style-name="Normal" style:family="paragraph">
      <style:paragraph-properties fo:text-align="justify" fo:margin-right="0.0638in" fo:text-indent="0.5in" fo:background-color="#FFFFFF"/>
    </style:style>
    <style:style style:name="T52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59" style:parent-style-name="Normal" style:family="paragraph">
      <style:paragraph-properties fo:text-align="justify" fo:margin-right="0.0638in" fo:text-indent="0.5in" fo:background-color="#FFFFFF"/>
    </style:style>
    <style:style style:name="T52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61" style:parent-style-name="Normal" style:family="paragraph">
      <style:paragraph-properties fo:text-align="justify" fo:margin-right="0.0638in" fo:text-indent="0.5in" fo:background-color="#FFFFFF"/>
    </style:style>
    <style:style style:name="T52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64" style:parent-style-name="Normal" style:family="paragraph">
      <style:paragraph-properties fo:text-align="justify" fo:margin-right="0.0638in" fo:text-indent="0.5in" fo:background-color="#FFFFFF"/>
    </style:style>
    <style:style style:name="T52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66" style:parent-style-name="Normal" style:family="paragraph">
      <style:paragraph-properties fo:text-align="justify" fo:margin-right="0.0638in" fo:text-indent="0.5in" fo:background-color="#FFFFFF"/>
    </style:style>
    <style:style style:name="T52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68" style:parent-style-name="Normal" style:family="paragraph">
      <style:paragraph-properties fo:text-align="justify" fo:text-indent="0.5in" fo:background-color="#FFFFFF"/>
    </style:style>
    <style:style style:name="T52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70" style:parent-style-name="Normal" style:family="paragraph">
      <style:paragraph-properties fo:text-align="justify" fo:text-indent="0.4923in" fo:background-color="#FFFFFF"/>
    </style:style>
    <style:style style:name="T52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72" style:parent-style-name="Normal" style:family="paragraph">
      <style:paragraph-properties fo:text-indent="0.4923in" fo:background-color="#FFFFFF"/>
    </style:style>
    <style:style style:name="T52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75" style:parent-style-name="Normal" style:family="paragraph">
      <style:paragraph-properties fo:text-align="justify" fo:text-indent="0.4923in" fo:background-color="#FFFFFF"/>
    </style:style>
    <style:style style:name="T52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78" style:parent-style-name="Normal" style:family="paragraph">
      <style:paragraph-properties fo:text-indent="0.4923in" fo:background-color="#FFFFFF"/>
    </style:style>
    <style:style style:name="T52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80" style:parent-style-name="Normal" style:family="paragraph">
      <style:paragraph-properties fo:text-align="justify" fo:background-color="#FFFFFF"/>
    </style:style>
    <style:style style:name="T528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P5282" style:parent-style-name="Normal" style:family="paragraph">
      <style:paragraph-properties fo:text-align="justify" fo:margin-right="0.0638in" fo:text-indent="0.5in" fo:background-color="#FFFFFF"/>
    </style:style>
    <style:style style:name="T52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5284" style:parent-style-name="Normal" style:family="paragraph">
      <style:paragraph-properties fo:text-align="justify" fo:margin-right="0.0638in" fo:text-indent="0.5in" fo:background-color="#FFFFFF"/>
    </style:style>
    <style:style style:name="T52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86" style:parent-style-name="Normal" style:family="paragraph">
      <style:paragraph-properties fo:text-align="justify" fo:margin-right="0.068in" fo:text-indent="0.5in" fo:background-color="#FFFFFF"/>
    </style:style>
    <style:style style:name="T52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89" style:parent-style-name="Normal" style:family="paragraph">
      <style:paragraph-properties fo:text-align="justify" fo:margin-right="0.0638in" fo:text-indent="0.5in" fo:background-color="#FFFFFF"/>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2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93" style:parent-style-name="Normal" style:family="paragraph">
      <style:paragraph-properties fo:text-align="justify" fo:margin-right="0.0638in" fo:text-indent="0.5in" fo:background-color="#FFFFFF"/>
    </style:style>
    <style:style style:name="T52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2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97" style:parent-style-name="Normal" style:family="paragraph">
      <style:paragraph-properties fo:text-align="justify" fo:margin-right="0.0638in" fo:text-indent="0.5in" fo:background-color="#FFFFFF"/>
    </style:style>
    <style:style style:name="T52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299" style:parent-style-name="Normal" style:family="paragraph">
      <style:paragraph-properties fo:text-align="justify" fo:margin-right="0.0638in" fo:text-indent="0.5in" fo:background-color="#FFFFFF"/>
    </style:style>
    <style:style style:name="T53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302" style:parent-style-name="Normal" style:family="paragraph">
      <style:paragraph-properties fo:text-align="justify" fo:margin-right="-0.0347in" fo:text-indent="0.5in" fo:background-color="#FFFFFF"/>
    </style:style>
    <style:style style:name="T53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04" style:parent-style-name="DefaultParagraphFont" style:family="text">
      <style:text-properties fo:color="#000000"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Pasiūlymai2" style:family="paragraph">
      <style:paragraph-properties fo:text-align="center"/>
      <style:text-properties fo:font-size="12pt" style:font-size-asian="12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Pasiūlymai2" style:family="paragraph">
      <style:paragraph-properties fo:text-indent="0.1576in"/>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Pasiūlymai2" style:family="paragraph">
      <style:paragraph-properties fo:text-align="center"/>
      <style:text-properties fo:font-size="12pt" style:font-size-asian="12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style>
    <style:style style:name="P5314" style:parent-style-name="Normal" style:family="paragraph">
      <style:paragraph-properties fo:text-align="justify"/>
    </style:style>
    <style:style style:name="TableCell5315" style:family="table-cell">
      <style:table-cell-properties fo:border="0.0069in solid #000000" fo:padding-top="0in" fo:padding-left="0.075in" fo:padding-bottom="0in" fo:padding-right="0.075in"/>
    </style:style>
    <style:style style:name="P531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317" style:family="table-cell">
      <style:table-cell-properties fo:border="0.0069in solid #000000" fo:padding-top="0in" fo:padding-left="0.075in" fo:padding-bottom="0in" fo:padding-right="0.075in"/>
    </style:style>
    <style:style style:name="P5318" style:parent-style-name="Pasiūlymai2" style:family="paragraph">
      <style:paragraph-properties fo:text-align="center"/>
      <style:text-properties fo:font-weight="bold" style:font-weight-asian="bold" fo:font-size="12pt" style:font-size-asian="12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Pasiūlymai2" style:family="paragraph">
      <style:paragraph-properties fo:text-align="center"/>
      <style:text-properties fo:font-weight="bold" style:font-weight-asian="bold" fo:font-size="12pt" style:font-size-asian="12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line-height-at-least="0.1916in" fo:text-indent="0.4923in"/>
      <style:text-properties fo:color="#000000" style:language-asian="lt" style:country-asian="LT"/>
    </style:style>
    <style:style style:name="P5323" style:parent-style-name="Normal" style:family="paragraph">
      <style:paragraph-properties fo:text-align="justify" style:line-height-at-least="0.1916in"/>
      <style:text-properties fo:color="#000000" style:language-asian="lt" style:country-asian="LT"/>
    </style:style>
    <style:style style:name="P5324" style:parent-style-name="Normal" style:family="paragraph">
      <style:paragraph-properties fo:text-align="justify" style:line-height-at-least="0.1916in" fo:text-indent="0.4923in"/>
      <style:text-properties fo:color="#000000" style:language-asian="lt" style:country-asian="LT"/>
    </style:style>
    <style:style style:name="P5325" style:parent-style-name="Normal" style:family="paragraph">
      <style:paragraph-properties fo:text-align="justify" style:line-height-at-least="0.1916in" fo:text-indent="0.4923in"/>
    </style:style>
    <style:style style:name="T5326" style:parent-style-name="DefaultParagraphFont" style:family="text">
      <style:text-properties fo:color="#000000" fo:background-color="#FFFFFF" style:language-asian="lt" style:country-asian="LT"/>
    </style:style>
    <style:style style:name="T5327" style:parent-style-name="DefaultParagraphFont" style:family="text">
      <style:text-properties fo:font-weight="bold" style:font-weight-asian="bold" style:font-weight-complex="bold" fo:color="#000000" fo:background-color="#FFFFFF" style:language-asian="lt" style:country-asian="LT"/>
    </style:style>
    <style:style style:name="T53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language-asian="lt" style:country-asian="LT"/>
    </style:style>
    <style:style style:name="T5329" style:parent-style-name="DefaultParagraphFont" style:family="text">
      <style:text-properties fo:font-weight="bold" style:font-weight-asian="bold" style:font-weight-complex="bold" fo:color="#000000" fo:background-color="#FFFFFF" style:language-asian="lt" style:country-asian="LT"/>
    </style:style>
    <style:style style:name="P5330" style:parent-style-name="Normal" style:family="paragraph">
      <style:paragraph-properties fo:text-align="justify" fo:margin-right="-0.0347in" fo:text-indent="0.5in"/>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font-weight="bold" style:font-weight-asian="bold" style:font-weight-complex="bold" fo:color="#000000" style:language-asian="lt" style:country-asian="LT"/>
    </style:style>
    <style:style style:name="T5333" style:parent-style-name="DefaultParagraphFont" style:family="text">
      <style:text-properties fo:color="#000000" style:language-asian="lt" style:country-asian="LT"/>
    </style:style>
    <style:style style:name="P5334" style:parent-style-name="Normal" style:family="paragraph">
      <style:paragraph-properties fo:text-align="justify" fo:margin-right="-0.0347in" fo:text-indent="0.4923in"/>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font-weight="bold" style:font-weight-asian="bold" style:font-weight-complex="bold" fo:color="#000000" style:language-asian="lt" style:country-asian="LT"/>
    </style:style>
    <style:style style:name="T53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font-weight="bold" style:font-weight-asian="bold" style:font-weight-complex="bold" fo:color="#000000" style:language-asian="lt" style:country-asian="LT"/>
    </style:style>
    <style:style style:name="T5340" style:parent-style-name="DefaultParagraphFont" style:family="text">
      <style:text-properties fo:color="#000000" style:language-asian="lt" style:country-asian="LT"/>
    </style:style>
    <style:style style:name="P5341" style:parent-style-name="Normal" style:family="paragraph">
      <style:paragraph-properties fo:text-align="justify" fo:margin-right="-0.0347in" fo:text-indent="0.4923in"/>
    </style:style>
    <style:style style:name="T5342" style:parent-style-name="DefaultParagraphFont" style:family="text">
      <style:text-properties fo:color="#000000" style:language-asian="lt" style:country-asian="LT"/>
    </style:style>
    <style:style style:name="T5343" style:parent-style-name="DefaultParagraphFont" style:family="text">
      <style:text-properties fo:font-weight="bold" style:font-weight-asian="bold" style:font-weight-complex="bold" fo:color="#000000" style:language-asian="lt" style:country-asian="LT"/>
    </style:style>
    <style:style style:name="T53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3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font-weight="bold" style:font-weight-asian="bold" style:font-weight-complex="bold" fo:color="#000000" style:language-asian="lt" style:country-asian="LT"/>
    </style:style>
    <style:style style:name="T53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57" style:parent-style-name="DefaultParagraphFont" style:family="text">
      <style:text-properties fo:color="#000000" style:language-asian="lt" style:country-asian="LT"/>
    </style:style>
    <style:style style:name="P5358" style:parent-style-name="Normal" style:family="paragraph">
      <style:paragraph-properties fo:text-align="justify" fo:margin-right="-0.0347in" fo:text-indent="0.4923in"/>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font-weight="bold" style:font-weight-asian="bold" style:font-weight-complex="bold" fo:color="#000000" style:language-asian="lt" style:country-asian="LT"/>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63" style:parent-style-name="DefaultParagraphFont" style:family="text">
      <style:text-properties fo:color="#000000" style:language-asian="lt" style:country-asian="LT"/>
    </style:style>
    <style:style style:name="P5364" style:parent-style-name="Normal" style:family="paragraph">
      <style:paragraph-properties fo:text-align="justify" fo:margin-right="-0.0347in" fo:text-indent="0.5in"/>
      <style:text-properties fo:color="#000000" style:language-asian="lt" style:country-asian="LT"/>
    </style:style>
    <style:style style:name="P5365" style:parent-style-name="Normal" style:family="paragraph">
      <style:paragraph-properties fo:text-align="justify" fo:margin-right="-0.0347in" fo:text-indent="0.5in"/>
      <style:text-properties fo:color="#000000" style:language-asian="lt" style:country-asian="LT"/>
    </style:style>
    <style:style style:name="P5366" style:parent-style-name="Normal" style:family="paragraph">
      <style:paragraph-properties fo:text-align="justify" fo:margin-right="-0.0347in" fo:text-indent="0.5in"/>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font-weight="bold" style:font-weight-asian="bold" style:font-weight-complex="bold" fo:color="#000000" style:language-asian="lt" style:country-asian="LT"/>
    </style:style>
    <style:style style:name="T53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70" style:parent-style-name="DefaultParagraphFont" style:family="text">
      <style:text-properties fo:color="#000000" style:language-asian="lt" style:country-asian="LT"/>
    </style:style>
    <style:style style:name="P5371" style:parent-style-name="Normal" style:family="paragraph">
      <style:paragraph-properties fo:text-align="justify" fo:margin-right="-0.0347in" fo:text-indent="0.5in"/>
      <style:text-properties fo:color="#000000" style:language-asian="lt" style:country-asian="LT"/>
    </style:style>
    <style:style style:name="P5372" style:parent-style-name="Normal" style:family="paragraph">
      <style:paragraph-properties fo:text-align="justify" fo:margin-right="-0.0347in" fo:text-indent="0.5in"/>
      <style:text-properties fo:color="#000000" style:language-asian="lt" style:country-asian="LT"/>
    </style:style>
    <style:style style:name="P5373" style:parent-style-name="Normal" style:family="paragraph">
      <style:paragraph-properties fo:text-align="justify" fo:margin-right="-0.0347in" fo:text-indent="0.5in"/>
      <style:text-properties fo:color="#000000" style:language-asian="lt" style:country-asian="LT"/>
    </style:style>
    <style:style style:name="P5374" style:parent-style-name="Normal" style:family="paragraph">
      <style:paragraph-properties fo:text-indent="0.5in"/>
      <style:text-properties fo:color="#000000" style:language-asian="lt" style:country-asian="LT"/>
    </style:style>
    <style:style style:name="P5375" style:parent-style-name="Normal" style:family="paragraph">
      <style:paragraph-properties fo:text-indent="0.5in"/>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font-weight="bold" style:font-weight-asian="bold" style:font-weight-complex="bold" fo:color="#000000" style:language-asian="lt" style:country-asian="LT"/>
    </style:style>
    <style:style style:name="T53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79" style:parent-style-name="DefaultParagraphFont" style:family="text">
      <style:text-properties fo:color="#000000" style:language-asian="lt" style:country-asian="LT"/>
    </style:style>
    <style:style style:name="P5380" style:parent-style-name="Normal" style:family="paragraph">
      <style:paragraph-properties fo:text-indent="0.5in"/>
    </style:style>
    <style:style style:name="T5381" style:parent-style-name="DefaultParagraphFont" style:family="text">
      <style:text-properties fo:font-weight="bold" style:font-weight-asian="bold" style:font-weight-complex="bold" fo:color="#000000" style:language-asian="lt" style:country-asian="LT"/>
    </style:style>
    <style:style style:name="P5382" style:parent-style-name="Normal" style:family="paragraph">
      <style:paragraph-properties fo:text-indent="0.5in"/>
    </style:style>
    <style:style style:name="T5383" style:parent-style-name="DefaultParagraphFont" style:family="text">
      <style:text-properties fo:font-weight="bold" style:font-weight-asian="bold" style:font-weight-complex="bold" fo:color="#000000" style:language-asian="lt" style:country-asian="LT"/>
    </style:style>
    <style:style style:name="T53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85" style:parent-style-name="DefaultParagraphFont" style:family="text">
      <style:text-properties fo:color="#000000" style:language-asian="lt" style:country-asian="LT"/>
    </style:style>
    <style:style style:name="P5386" style:parent-style-name="Normal" style:family="paragraph">
      <style:paragraph-properties fo:text-align="justify" fo:margin-right="-0.0347in" fo:text-indent="0.5in"/>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89" style:parent-style-name="DefaultParagraphFont" style:family="text">
      <style:text-properties fo:color="#000000"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font-weight="bold" style:font-weight-asian="bold" style:font-weight-complex="bold" fo:color="#000000" style:language-asian="lt" style:country-asian="LT"/>
    </style:style>
    <style:style style:name="T53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font-weight="bold" style:font-weight-asian="bold" style:font-weight-complex="bold" fo:color="#000000"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398" style:parent-style-name="DefaultParagraphFont" style:family="text">
      <style:text-properties fo:color="#000000" style:language-asian="lt" style:country-asian="LT"/>
    </style:style>
    <style:style style:name="T5399" style:parent-style-name="DefaultParagraphFont" style:family="text">
      <style:text-properties fo:font-weight="bold" style:font-weight-asian="bold" style:font-weight-complex="bold" fo:color="#000000" style:language-asian="lt" style:country-asian="LT"/>
    </style:style>
    <style:style style:name="T5400" style:parent-style-name="DefaultParagraphFont" style:family="text">
      <style:text-properties fo:color="#000000" style:language-asian="lt" style:country-asian="LT"/>
    </style:style>
    <style:style style:name="T54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02" style:parent-style-name="DefaultParagraphFont" style:family="text">
      <style:text-properties fo:color="#000000" style:language-asian="lt" style:country-asian="LT"/>
    </style:style>
    <style:style style:name="T5403" style:parent-style-name="DefaultParagraphFont" style:family="text">
      <style:text-properties fo:font-weight="bold" style:font-weight-asian="bold" style:font-weight-complex="bold" fo:color="#000000" style:language-asian="lt" style:country-asian="LT"/>
    </style:style>
    <style:style style:name="T5404" style:parent-style-name="DefaultParagraphFont" style:family="text">
      <style:text-properties fo:color="#000000" style:language-asian="lt" style:country-asian="LT"/>
    </style:style>
    <style:style style:name="T5405" style:parent-style-name="DefaultParagraphFont" style:family="text">
      <style:text-properties fo:font-weight="bold" style:font-weight-asian="bold" style:font-weight-complex="bold" fo:color="#000000" style:language-asian="lt" style:country-asian="LT"/>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08" style:parent-style-name="DefaultParagraphFont" style:family="text">
      <style:text-properties fo:color="#000000" style:language-asian="lt" style:country-asian="LT"/>
    </style:style>
    <style:style style:name="T5409" style:parent-style-name="DefaultParagraphFont" style:family="text">
      <style:text-properties fo:font-weight="bold" style:font-weight-asian="bold" style:font-weight-complex="bold" fo:color="#000000" style:language-asian="lt" style:country-asian="LT"/>
    </style:style>
    <style:style style:name="T5410" style:parent-style-name="DefaultParagraphFont" style:family="text">
      <style:text-properties fo:color="#000000" style:language-asian="lt" style:country-asian="LT"/>
    </style:style>
    <style:style style:name="T54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font-weight="bold" style:font-weight-asian="bold" style:font-weight-complex="bold" fo:color="#000000" style:language-asian="lt" style:country-asian="LT"/>
    </style:style>
    <style:style style:name="T5414" style:parent-style-name="DefaultParagraphFont" style:family="text">
      <style:text-properties fo:color="#000000" style:language-asian="lt" style:country-asian="LT"/>
    </style:style>
    <style:style style:name="T541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16" style:parent-style-name="DefaultParagraphFont" style:family="text">
      <style:text-properties fo:color="#000000" style:language-asian="lt" style:country-asian="LT"/>
    </style:style>
    <style:style style:name="P5417" style:parent-style-name="Normal" style:family="paragraph">
      <style:paragraph-properties fo:text-align="justify" fo:margin-right="0.0638in"/>
      <style:text-properties fo:color="#000000" style:language-asian="lt" style:country-asian="LT"/>
    </style:style>
    <style:style style:name="P5418" style:parent-style-name="Normal" style:family="paragraph">
      <style:paragraph-properties fo:text-align="justify"/>
      <style:text-properties fo:font-weight="bold" style:font-weight-asian="bold" style:font-weight-complex="bold" fo:color="#000000" style:font-size-complex="13.5pt"/>
    </style:style>
    <style:style style:name="TableCell5419" style:family="table-cell">
      <style:table-cell-properties fo:border="0.0069in solid #000000" fo:padding-top="0in" fo:padding-left="0.075in" fo:padding-bottom="0in" fo:padding-right="0.075in"/>
    </style:style>
    <style:style style:name="P5420" style:parent-style-name="Pasiūlymai2" style:family="paragraph">
      <style:paragraph-properties fo:text-align="center"/>
      <style:text-properties fo:font-size="12pt" style:font-size-asian="12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style:language-asian="lt" style:country-asian="LT"/>
    </style:style>
    <style:style style:name="P5423" style:parent-style-name="Pasiūlymai2" style:family="paragraph">
      <style:paragraph-properties fo:text-indent="0.1576in"/>
      <style:text-properties fo:font-size="12pt" style:font-size-asian="12pt" style:font-size-complex="12pt"/>
    </style:style>
    <style:style style:name="P5424" style:parent-style-name="Pasiūlymai2" style:family="paragraph">
      <style:paragraph-properties fo:text-indent="0.1576in"/>
      <style:text-properties fo:font-size="12pt" style:font-size-asian="12pt" style:font-size-complex="12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Pasiūlymai2" style:family="paragraph">
      <style:paragraph-properties fo:text-align="center"/>
      <style:text-properties fo:font-size="12pt" style:font-size-asian="12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style>
    <style:style style:name="P5430" style:parent-style-name="Normal" style:family="paragraph">
      <style:paragraph-properties fo:text-align="justify"/>
    </style:style>
    <style:style style:name="TableCell5431" style:family="table-cell">
      <style:table-cell-properties fo:border="0.0069in solid #000000" fo:padding-top="0in" fo:padding-left="0.075in" fo:padding-bottom="0in" fo:padding-right="0.075in"/>
    </style:style>
    <style:style style:name="P543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433" style:family="table-cell">
      <style:table-cell-properties fo:border="0.0069in solid #000000" fo:padding-top="0in" fo:padding-left="0.075in" fo:padding-bottom="0in" fo:padding-right="0.075in"/>
    </style:style>
    <style:style style:name="P5434" style:parent-style-name="Pasiūlymai2" style:family="paragraph">
      <style:paragraph-properties fo:text-align="center"/>
      <style:text-properties fo:font-weight="bold" style:font-weight-asian="bold" fo:font-size="12pt" style:font-size-asian="12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Pasiūlymai2" style:family="paragraph">
      <style:paragraph-properties fo:text-align="center"/>
      <style:text-properties fo:font-weight="bold" style:font-weight-asian="bold" fo:font-size="12pt" style:font-size-asian="12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fo:margin-right="-0.0347in"/>
      <style:text-properties fo:color="#000000" style:language-asian="lt" style:country-asian="LT"/>
    </style:style>
    <style:style style:name="P5439" style:parent-style-name="Normal" style:family="paragraph">
      <style:paragraph-properties fo:text-align="justify" style:line-height-at-least="0.1916in"/>
      <style:text-properties fo:color="#000000" style:language-asian="lt" style:country-asian="LT"/>
    </style:style>
    <style:style style:name="P5440" style:parent-style-name="Normal" style:family="paragraph">
      <style:paragraph-properties fo:text-align="justify" fo:margin-right="-0.0347in" fo:background-color="#FFFFFF"/>
      <style:text-properties fo:color="#000000" style:language-asian="lt" style:country-asian="LT"/>
    </style:style>
    <style:style style:name="P5441" style:parent-style-name="Normal" style:family="paragraph">
      <style:paragraph-properties fo:text-align="justify" fo:margin-right="-0.0347in" fo:text-indent="0.5in" fo:background-color="#FFFFFF"/>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font-weight="bold" style:font-weight-asian="bold" style:font-weight-complex="bold" fo:color="#000000" fo:background-color="#FFFFFF" style:language-asian="lt" style:country-asian="LT"/>
    </style:style>
    <style:style style:name="T54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language-asian="lt" style:country-asian="LT"/>
    </style:style>
    <style:style style:name="T5445" style:parent-style-name="DefaultParagraphFont" style:family="text">
      <style:text-properties fo:font-weight="bold" style:font-weight-asian="bold" style:font-weight-complex="bold" fo:color="#000000" fo:background-color="#FFFFFF" style:language-asian="lt" style:country-asian="LT"/>
    </style:style>
    <style:style style:name="P5446" style:parent-style-name="Normal" style:family="paragraph">
      <style:paragraph-properties fo:text-align="justify" fo:margin-right="-0.0347in" fo:text-indent="0.5in" fo:background-color="#FFFFFF"/>
      <style:text-properties fo:color="#000000" style:language-asian="lt" style:country-asian="LT"/>
    </style:style>
    <style:style style:name="P5447" style:parent-style-name="Normal" style:family="paragraph">
      <style:paragraph-properties fo:text-align="justify" fo:text-indent="0.5in" fo:background-color="#FFFFFF"/>
      <style:text-properties fo:color="#000000" style:language-asian="lt" style:country-asian="LT"/>
    </style:style>
    <style:style style:name="P5448" style:parent-style-name="Normal" style:family="paragraph">
      <style:paragraph-properties fo:text-align="justify" fo:text-indent="0.5in" fo:background-color="#FFFFFF"/>
      <style:text-properties fo:color="#000000" style:language-asian="lt" style:country-asian="LT"/>
    </style:style>
    <style:style style:name="P5449" style:parent-style-name="Normal" style:family="paragraph">
      <style:paragraph-properties fo:text-align="justify" fo:text-indent="0.5in" fo:background-color="#FFFFFF"/>
      <style:text-properties fo:color="#000000" style:language-asian="lt" style:country-asian="LT"/>
    </style:style>
    <style:style style:name="P5450" style:parent-style-name="Normal" style:family="paragraph">
      <style:paragraph-properties fo:text-align="justify" fo:margin-right="-0.0347in" fo:text-indent="0.5in" fo:background-color="#FFFFFF"/>
      <style:text-properties fo:color="#000000" style:language-asian="lt" style:country-asian="LT"/>
    </style:style>
    <style:style style:name="P5451" style:parent-style-name="Normal" style:family="paragraph">
      <style:paragraph-properties fo:text-align="justify" fo:margin-right="-0.0347in" fo:text-indent="0.5in" fo:background-color="#FFFFFF"/>
    </style:style>
    <style:style style:name="T54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453" style:parent-style-name="Normal" style:family="paragraph">
      <style:paragraph-properties fo:text-align="justify" fo:margin-right="-0.0347in" fo:text-indent="0.5in" fo:background-color="#FFFFFF"/>
    </style:style>
    <style:style style:name="T5454" style:parent-style-name="DefaultParagraphFont" style:family="text">
      <style:text-properties fo:font-weight="bold" style:font-weight-asian="bold" style:font-weight-complex="bold" fo:color="#000000" style:language-asian="lt" style:country-asian="LT"/>
    </style:style>
    <style:style style:name="T54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56" style:parent-style-name="DefaultParagraphFont" style:family="text">
      <style:text-properties fo:color="#000000" style:language-asian="lt" style:country-asian="LT"/>
    </style:style>
    <style:style style:name="P5457" style:parent-style-name="Normal" style:family="paragraph">
      <style:paragraph-properties fo:text-align="justify" fo:text-indent="0.5in" fo:background-color="#FFFFFF"/>
    </style:style>
    <style:style style:name="T54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459" style:parent-style-name="Normal" style:family="paragraph">
      <style:paragraph-properties fo:text-align="justify" fo:text-indent="0.5in" fo:background-color="#FFFFFF"/>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font-weight="bold" style:font-weight-asian="bold" style:font-weight-complex="bold" fo:color="#000000" style:language-asian="lt" style:country-asian="LT"/>
    </style:style>
    <style:style style:name="T54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63" style:parent-style-name="DefaultParagraphFont" style:family="text">
      <style:text-properties fo:color="#000000" style:language-asian="lt" style:country-asian="LT"/>
    </style:style>
    <style:style style:name="P5464" style:parent-style-name="Normal" style:family="paragraph">
      <style:paragraph-properties fo:text-align="justify" fo:margin-right="-0.0347in" fo:text-indent="0.5in" fo:background-color="#FFFFFF"/>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fo:font-weight="bold" style:font-weight-asian="bold" style:font-weight-complex="bold" fo:color="#000000" style:language-asian="lt" style:country-asian="LT"/>
    </style:style>
    <style:style style:name="T54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68" style:parent-style-name="DefaultParagraphFont" style:family="text">
      <style:text-properties fo:color="#000000" style:language-asian="lt" style:country-asian="LT"/>
    </style:style>
    <style:style style:name="P5469" style:parent-style-name="Normal" style:family="paragraph">
      <style:paragraph-properties fo:text-align="justify" fo:margin-right="-0.0347in" fo:text-indent="0.5in" fo:background-color="#FFFFFF"/>
    </style:style>
    <style:style style:name="T5470" style:parent-style-name="DefaultParagraphFont" style:family="text">
      <style:text-properties fo:font-weight="bold" style:font-weight-asian="bold" style:font-weight-complex="bold" fo:color="#000000" style:language-asian="lt" style:country-asian="LT"/>
    </style:style>
    <style:style style:name="T54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font-weight="bold" style:font-weight-asian="bold" style:font-weight-complex="bold" fo:color="#000000" style:language-asian="lt" style:country-asian="LT"/>
    </style:style>
    <style:style style:name="T5474" style:parent-style-name="DefaultParagraphFont" style:family="text">
      <style:text-properties fo:color="#000000" style:language-asian="lt" style:country-asian="LT"/>
    </style:style>
    <style:style style:name="P5475" style:parent-style-name="Normal" style:family="paragraph">
      <style:paragraph-properties fo:margin-right="-0.0347in" fo:text-indent="0.4923in" fo:background-color="#FFFFFF"/>
    </style:style>
    <style:style style:name="T5476" style:parent-style-name="DefaultParagraphFont" style:family="text">
      <style:text-properties fo:font-weight="bold" style:font-weight-asian="bold" style:font-weight-complex="bold" fo:color="#000000" style:language-asian="lt" style:country-asian="LT"/>
    </style:style>
    <style:style style:name="T54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78" style:parent-style-name="DefaultParagraphFont" style:family="text">
      <style:text-properties fo:color="#000000" style:language-asian="lt" style:country-asian="LT"/>
    </style:style>
    <style:style style:name="T54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font-weight="bold" style:font-weight-asian="bold" style:font-weight-complex="bold" fo:color="#000000" style:language-asian="lt" style:country-asian="LT"/>
    </style:style>
    <style:style style:name="T54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483" style:parent-style-name="Normal" style:family="paragraph">
      <style:paragraph-properties fo:margin-right="-0.0347in" fo:text-indent="0.4923in" fo:background-color="#FFFFFF"/>
    </style:style>
    <style:style style:name="T54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485" style:parent-style-name="Normal" style:family="paragraph">
      <style:paragraph-properties fo:margin-right="-0.0347in" fo:text-indent="0.4923in" fo:background-color="#FFFFFF"/>
    </style:style>
    <style:style style:name="T5486" style:parent-style-name="DefaultParagraphFont" style:family="text">
      <style:text-properties fo:font-weight="bold" style:font-weight-asian="bold" style:font-weight-complex="bold" fo:color="#000000" style:language-asian="lt" style:country-asian="LT"/>
    </style:style>
    <style:style style:name="P5487" style:parent-style-name="Normal" style:family="paragraph">
      <style:paragraph-properties fo:margin-right="-0.0347in" fo:text-indent="0.4923in" fo:background-color="#FFFFFF"/>
    </style:style>
    <style:style style:name="T5488" style:parent-style-name="DefaultParagraphFont" style:family="text">
      <style:text-properties fo:font-weight="bold" style:font-weight-asian="bold" style:font-weight-complex="bold" fo:color="#000000" style:language-asian="lt" style:country-asian="LT"/>
    </style:style>
    <style:style style:name="P5489" style:parent-style-name="Normal" style:family="paragraph">
      <style:paragraph-properties fo:margin-right="-0.0347in" fo:text-indent="0.4923in" fo:background-color="#FFFFFF"/>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font-weight="bold" style:font-weight-asian="bold" style:font-weight-complex="bold" fo:color="#000000" style:language-asian="lt" style:country-asian="LT"/>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font-weight="bold" style:font-weight-asian="bold" style:font-weight-complex="bold" fo:color="#000000" style:language-asian="lt" style:country-asian="LT"/>
    </style:style>
    <style:style style:name="T5494" style:parent-style-name="DefaultParagraphFont" style:family="text">
      <style:text-properties fo:color="#000000" style:language-asian="lt" style:country-asian="LT"/>
    </style:style>
    <style:style style:name="P5495" style:parent-style-name="Normal" style:family="paragraph">
      <style:paragraph-properties fo:text-align="justify" fo:margin-right="-0.0347in" fo:text-indent="0.5in" fo:background-color="#FFFFFF"/>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98" style:parent-style-name="DefaultParagraphFont" style:family="text">
      <style:text-properties fo:color="#000000" style:language-asian="lt" style:country-asian="LT"/>
    </style:style>
    <style:style style:name="T54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font-weight="bold" style:font-weight-asian="bold" style:font-weight-complex="bold" fo:color="#000000" style:language-asian="lt" style:country-asian="LT"/>
    </style:style>
    <style:style style:name="T5502" style:parent-style-name="DefaultParagraphFont" style:family="text">
      <style:text-properties fo:color="#000000" style:language-asian="lt" style:country-asian="LT"/>
    </style:style>
    <style:style style:name="P5503" style:parent-style-name="Normal" style:family="paragraph">
      <style:paragraph-properties fo:text-align="justify" fo:margin-right="-0.0347in" fo:text-indent="0.5in" fo:background-color="#FFFFFF"/>
    </style:style>
    <style:style style:name="T5504" style:parent-style-name="DefaultParagraphFont" style:family="text">
      <style:text-properties fo:font-weight="bold" style:font-weight-asian="bold" style:font-weight-complex="bold" fo:color="#000000" style:language-asian="lt" style:country-asian="LT"/>
    </style:style>
    <style:style style:name="T5505" style:parent-style-name="DefaultParagraphFont" style:family="text">
      <style:text-properties fo:color="#000000"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Pasiūlymai2" style:family="paragraph">
      <style:paragraph-properties fo:text-align="center"/>
      <style:text-properties fo:font-size="12pt" style:font-size-asian="12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style:language-asian="lt" style:country-asian="LT"/>
    </style:style>
    <style:style style:name="P5510" style:parent-style-name="Pasiūlymai2" style:family="paragraph">
      <style:paragraph-properties fo:text-indent="0.1576in"/>
    </style:style>
    <style:style style:name="T5511" style:parent-style-name="DefaultParagraphFont" style:family="text">
      <style:text-properties fo:font-size="12pt" style:font-size-asian="12pt" style:font-size-complex="12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Pasiūlymai2" style:family="paragraph">
      <style:paragraph-properties fo:text-align="center"/>
      <style:text-properties fo:font-size="12pt" style:font-size-asian="12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style>
    <style:style style:name="P5517" style:parent-style-name="Normal" style:family="paragraph">
      <style:paragraph-properties fo:text-align="justify"/>
    </style:style>
    <style:style style:name="TableCell5518" style:family="table-cell">
      <style:table-cell-properties fo:border="0.0069in solid #000000" fo:padding-top="0in" fo:padding-left="0.075in" fo:padding-bottom="0in" fo:padding-right="0.075in"/>
    </style:style>
    <style:style style:name="P551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520" style:family="table-cell">
      <style:table-cell-properties fo:border="0.0069in solid #000000" fo:padding-top="0in" fo:padding-left="0.075in" fo:padding-bottom="0in" fo:padding-right="0.075in"/>
    </style:style>
    <style:style style:name="P5521" style:parent-style-name="Pasiūlymai2" style:family="paragraph">
      <style:paragraph-properties fo:text-align="center"/>
      <style:text-properties fo:font-weight="bold" style:font-weight-asian="bold" fo:font-size="12pt" style:font-size-asian="12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Pasiūlymai2" style:family="paragraph">
      <style:paragraph-properties fo:text-align="center"/>
      <style:text-properties fo:font-weight="bold" style:font-weight-asian="bold" fo:font-size="12pt" style:font-size-asian="12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fo:margin-right="-0.0347in"/>
      <style:text-properties fo:color="#000000" style:language-asian="lt" style:country-asian="LT"/>
    </style:style>
    <style:style style:name="P5526" style:parent-style-name="Normal" style:family="paragraph">
      <style:paragraph-properties fo:text-align="justify" style:line-height-at-least="0.1916in"/>
      <style:text-properties fo:color="#000000" style:language-asian="lt" style:country-asian="LT"/>
    </style:style>
    <style:style style:name="P5527" style:parent-style-name="Normal" style:family="paragraph">
      <style:paragraph-properties fo:text-align="justify" fo:margin-right="-0.0347in"/>
      <style:text-properties fo:color="#000000" style:language-asian="lt" style:country-asian="LT"/>
    </style:style>
    <style:style style:name="P5528" style:parent-style-name="Normal" style:family="paragraph">
      <style:paragraph-properties fo:text-align="justify" fo:margin-right="0.0638in" fo:text-indent="0.5in"/>
    </style:style>
    <style:style style:name="T5529" style:parent-style-name="DefaultParagraphFont" style:family="text">
      <style:text-properties fo:color="#000000" fo:background-color="#FFFFFF" style:language-asian="lt" style:country-asian="LT"/>
    </style:style>
    <style:style style:name="T5530" style:parent-style-name="DefaultParagraphFont" style:family="text">
      <style:text-properties fo:font-weight="bold" style:font-weight-asian="bold" style:font-weight-complex="bold" fo:color="#000000" fo:background-color="#FFFFFF" style:language-asian="lt" style:country-asian="LT"/>
    </style:style>
    <style:style style:name="T55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language-asian="lt" style:country-asian="LT"/>
    </style:style>
    <style:style style:name="T5532" style:parent-style-name="DefaultParagraphFont" style:family="text">
      <style:text-properties fo:font-weight="bold" style:font-weight-asian="bold" style:font-weight-complex="bold" fo:color="#000000" fo:background-color="#FFFFFF" style:language-asian="lt" style:country-asian="L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color="#000000" fo:background-color="#FFFFFF" style:language-asian="lt" style:country-asian="LT"/>
    </style:style>
    <style:style style:name="T5535" style:parent-style-name="DefaultParagraphFont" style:family="text">
      <style:text-properties fo:font-weight="bold" style:font-weight-asian="bold" style:font-weight-complex="bold" fo:color="#000000" fo:background-color="#FFFFFF" style:language-asian="lt" style:country-asian="LT"/>
    </style:style>
    <style:style style:name="T553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5537" style:parent-style-name="DefaultParagraphFont" style:family="text">
      <style:text-properties fo:color="#000000" fo:background-color="#FFFFFF" style:language-asian="lt" style:country-asian="LT"/>
    </style:style>
    <style:style style:name="T5538" style:parent-style-name="DefaultParagraphFont" style:family="text">
      <style:text-properties fo:font-weight="bold" style:font-weight-asian="bold" style:font-weight-complex="bold" fo:color="#000000" fo:background-color="#FFFFFF" style:language-asian="lt" style:country-asian="LT"/>
    </style:style>
    <style:style style:name="T553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5540" style:parent-style-name="DefaultParagraphFont" style:family="text">
      <style:text-properties fo:color="#000000" fo:background-color="#FFFFFF" style:language-asian="lt" style:country-asian="LT"/>
    </style:style>
    <style:style style:name="P5541" style:parent-style-name="Normal" style:family="paragraph">
      <style:paragraph-properties fo:text-align="justify"/>
      <style:text-properties fo:font-weight="bold" style:font-weight-asian="bold" style:font-weight-complex="bold" fo:color="#000000" style:font-size-complex="13.5pt"/>
    </style:style>
    <style:style style:name="TableCell5542" style:family="table-cell">
      <style:table-cell-properties fo:border="0.0069in solid #000000" fo:padding-top="0in" fo:padding-left="0.075in" fo:padding-bottom="0in" fo:padding-right="0.075in"/>
    </style:style>
    <style:style style:name="P5543" style:parent-style-name="Pasiūlymai2" style:family="paragraph">
      <style:paragraph-properties fo:text-align="center"/>
      <style:text-properties fo:font-size="12pt" style:font-size-asian="12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Pasiūlymai2" style:family="paragraph">
      <style:paragraph-properties fo:text-indent="0.1576in"/>
      <style:text-properties fo:font-size="12pt" style:font-size-asian="12pt" style:font-size-complex="12p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Pasiūlymai2" style:family="paragraph">
      <style:paragraph-properties fo:text-align="center"/>
      <style:text-properties fo:font-size="12pt" style:font-size-asian="12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style>
    <style:style style:name="P5551" style:parent-style-name="Normal" style:family="paragraph">
      <style:paragraph-properties fo:text-align="justify"/>
    </style:style>
    <style:style style:name="TableCell5552" style:family="table-cell">
      <style:table-cell-properties fo:border="0.0069in solid #000000" fo:padding-top="0in" fo:padding-left="0.075in" fo:padding-bottom="0in" fo:padding-right="0.075in"/>
    </style:style>
    <style:style style:name="P555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554" style:family="table-cell">
      <style:table-cell-properties fo:border="0.0069in solid #000000" fo:padding-top="0in" fo:padding-left="0.075in" fo:padding-bottom="0in" fo:padding-right="0.075in"/>
    </style:style>
    <style:style style:name="P5555" style:parent-style-name="Pasiūlymai2" style:family="paragraph">
      <style:paragraph-properties fo:text-align="center"/>
      <style:text-properties fo:font-weight="bold" style:font-weight-asian="bold" fo:font-size="12pt" style:font-size-asian="12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Pasiūlymai2" style:family="paragraph">
      <style:paragraph-properties fo:text-align="center"/>
      <style:text-properties fo:font-weight="bold" style:font-weight-asian="bold" fo:font-size="12pt" style:font-size-asian="12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fo:margin-right="-0.0347in"/>
      <style:text-properties fo:color="#000000" style:language-asian="lt" style:country-asian="LT"/>
    </style:style>
    <style:style style:name="P5560" style:parent-style-name="Normal" style:family="paragraph">
      <style:paragraph-properties fo:text-align="justify" style:line-height-at-least="0.1916in"/>
      <style:text-properties fo:color="#000000" style:language-asian="lt" style:country-asian="LT"/>
    </style:style>
    <style:style style:name="P5561" style:parent-style-name="Normal" style:family="paragraph">
      <style:paragraph-properties fo:text-align="justify" fo:margin-right="-0.0347in" fo:text-indent="0.5in"/>
      <style:text-properties fo:color="#000000" style:language-asian="lt" style:country-asian="LT"/>
    </style:style>
    <style:style style:name="P5562" style:parent-style-name="Normal" style:family="paragraph">
      <style:paragraph-properties fo:text-align="justify" fo:margin-right="-0.0347in" fo:text-indent="0.5in" fo:background-color="#FFFFFF"/>
    </style:style>
    <style:style style:name="T5563" style:parent-style-name="DefaultParagraphFont" style:family="text">
      <style:text-properties fo:font-weight="bold" style:font-weight-asian="bold" style:font-weight-complex="bold" fo:color="#000000" style:language-asian="lt" style:country-asian="LT"/>
    </style:style>
    <style:style style:name="T55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565" style:parent-style-name="DefaultParagraphFont" style:family="text">
      <style:text-properties fo:font-weight="bold" style:font-weight-asian="bold" style:font-weight-complex="bold" fo:color="#000000" style:language-asian="lt" style:country-asian="LT"/>
    </style:style>
    <style:style style:name="P5566" style:parent-style-name="Normal" style:family="paragraph">
      <style:paragraph-properties fo:text-align="justify" fo:margin-right="-0.0347in" fo:text-indent="0.5in" fo:background-color="#FFFFFF"/>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69" style:parent-style-name="DefaultParagraphFont" style:family="text">
      <style:text-properties fo:color="#000000" style:language-asian="lt" style:country-asian="LT"/>
    </style:style>
    <style:style style:name="T5570" style:parent-style-name="DefaultParagraphFont" style:family="text">
      <style:text-properties fo:font-weight="bold" style:font-weight-asian="bold" style:font-weight-complex="bold" fo:color="#000000" style:language-asian="lt" style:country-asian="LT"/>
    </style:style>
    <style:style style:name="T5571" style:parent-style-name="DefaultParagraphFont" style:family="text">
      <style:text-properties fo:color="#000000" style:language-asian="lt" style:country-asian="LT"/>
    </style:style>
    <style:style style:name="P5572" style:parent-style-name="Normal" style:family="paragraph">
      <style:paragraph-properties fo:text-align="justify" fo:margin-right="-0.0347in" fo:text-indent="0.4923in"/>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font-weight="bold" style:font-weight-asian="bold" style:font-weight-complex="bold" fo:color="#000000" style:language-asian="lt" style:country-asian="LT"/>
    </style:style>
    <style:style style:name="T5577" style:parent-style-name="DefaultParagraphFont" style:family="text">
      <style:text-properties fo:color="#000000" style:language-asian="lt" style:country-asian="LT"/>
    </style:style>
    <style:style style:name="T55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fo:font-weight="bold" style:font-weight-asian="bold" style:font-weight-complex="bold" fo:color="#000000" style:language-asian="lt" style:country-asian="LT"/>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font-weight="bold" style:font-weight-asian="bold" style:font-weight-complex="bold" fo:color="#000000" style:language-asian="lt" style:country-asian="LT"/>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87" style:parent-style-name="DefaultParagraphFont" style:family="text">
      <style:text-properties fo:color="#000000" style:language-asian="lt" style:country-asian="LT"/>
    </style:style>
    <style:style style:name="P5588" style:parent-style-name="Normal" style:family="paragraph">
      <style:paragraph-properties fo:text-align="justify" fo:margin-right="-0.0347in" fo:text-indent="0.5in" fo:background-color="#FFFFFF"/>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91" style:parent-style-name="DefaultParagraphFont" style:family="text">
      <style:text-properties fo:color="#000000" style:language-asian="lt" style:country-asian="LT"/>
    </style:style>
    <style:style style:name="P5592" style:parent-style-name="Normal" style:family="paragraph">
      <style:paragraph-properties fo:text-align="justify" fo:margin-right="-0.0347in" fo:text-indent="0.5in" fo:background-color="#FFFFFF"/>
    </style:style>
    <style:style style:name="T55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594" style:parent-style-name="Normal" style:family="paragraph">
      <style:paragraph-properties fo:text-align="justify" fo:margin-right="-0.0347in" fo:text-indent="0.5in" fo:background-color="#FFFFFF"/>
    </style:style>
    <style:style style:name="T5595" style:parent-style-name="DefaultParagraphFont" style:family="text">
      <style:text-properties fo:color="#000000" style:language-asian="lt" style:country-asian="LT"/>
    </style:style>
    <style:style style:name="T5596" style:parent-style-name="DefaultParagraphFont" style:family="text">
      <style:text-properties fo:font-weight="bold" style:font-weight-asian="bold" style:font-weight-complex="bold" fo:color="#000000" style:language-asian="lt" style:country-asian="LT"/>
    </style:style>
    <style:style style:name="T5597" style:parent-style-name="DefaultParagraphFont" style:family="text">
      <style:text-properties fo:color="#000000" style:language-asian="lt" style:country-asian="LT"/>
    </style:style>
    <style:style style:name="T55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99" style:parent-style-name="DefaultParagraphFont" style:family="text">
      <style:text-properties fo:color="#000000" style:language-asian="lt" style:country-asian="LT"/>
    </style:style>
    <style:style style:name="P5600" style:parent-style-name="Normal" style:family="paragraph">
      <style:paragraph-properties fo:text-align="justify" fo:margin-right="-0.0347in" fo:text-indent="0.5in" fo:background-color="#FFFFFF"/>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font-weight="bold" style:font-weight-asian="bold" style:font-weight-complex="bold" fo:color="#000000" style:language-asian="lt" style:country-asian="LT"/>
    </style:style>
    <style:style style:name="T5603" style:parent-style-name="DefaultParagraphFont" style:family="text">
      <style:text-properties fo:color="#000000" style:language-asian="lt" style:country-asian="LT"/>
    </style:style>
    <style:style style:name="P5604" style:parent-style-name="Normal" style:family="paragraph">
      <style:paragraph-properties fo:text-align="justify" fo:margin-right="-0.0347in" fo:text-indent="0.5in"/>
    </style:style>
    <style:style style:name="T5605" style:parent-style-name="DefaultParagraphFont" style:family="text">
      <style:text-properties fo:font-weight="bold" style:font-weight-asian="bold" style:font-weight-complex="bold" fo:color="#000000" style:language-asian="lt" style:country-asian="LT"/>
    </style:style>
    <style:style style:name="P5606" style:parent-style-name="Normal" style:family="paragraph">
      <style:paragraph-properties fo:text-align="justify" fo:margin-left="0.6944in" fo:margin-right="-0.0347in" fo:text-indent="-0.1965in">
        <style:tab-stops/>
      </style:paragraph-properties>
    </style:style>
    <style:style style:name="T5607" style:parent-style-name="DefaultParagraphFont" style:family="text">
      <style:text-properties fo:font-weight="bold" style:font-weight-asian="bold" style:font-weight-complex="bold" fo:color="#000000" style:language-asian="lt" style:country-asian="LT"/>
    </style:style>
    <style:style style:name="P5608" style:parent-style-name="Normal" style:family="paragraph">
      <style:paragraph-properties fo:text-align="justify" fo:margin-left="0.6944in" fo:margin-right="-0.0347in" fo:text-indent="-0.1965in">
        <style:tab-stops/>
      </style:paragraph-properties>
    </style:style>
    <style:style style:name="T5609" style:parent-style-name="DefaultParagraphFont" style:family="text">
      <style:text-properties fo:font-weight="bold" style:font-weight-asian="bold" style:font-weight-complex="bold" fo:color="#000000" style:language-asian="lt" style:country-asian="LT"/>
    </style:style>
    <style:style style:name="P5610" style:parent-style-name="Normal" style:family="paragraph">
      <style:paragraph-properties fo:text-align="justify" fo:margin-left="0.6944in" fo:margin-right="-0.0347in" fo:text-indent="-0.1965in">
        <style:tab-stops/>
      </style:paragraph-properties>
    </style:style>
    <style:style style:name="T5611" style:parent-style-name="DefaultParagraphFont" style:family="text">
      <style:text-properties fo:font-weight="bold" style:font-weight-asian="bold" style:font-weight-complex="bold" fo:color="#000000" style:language-asian="lt" style:country-asian="LT"/>
    </style:style>
    <style:style style:name="P5612" style:parent-style-name="Normal" style:family="paragraph">
      <style:paragraph-properties fo:text-align="justify" fo:margin-left="0.6944in" fo:margin-right="-0.0347in" fo:text-indent="-0.1965in">
        <style:tab-stops/>
      </style:paragraph-properties>
    </style:style>
    <style:style style:name="T5613" style:parent-style-name="DefaultParagraphFont" style:family="text">
      <style:text-properties fo:font-weight="bold" style:font-weight-asian="bold" style:font-weight-complex="bold" fo:color="#000000" style:language-asian="lt" style:country-asian="LT"/>
    </style:style>
    <style:style style:name="P5614" style:parent-style-name="Normal" style:family="paragraph">
      <style:paragraph-properties fo:text-align="justify" fo:margin-left="0.6944in" fo:margin-right="-0.0347in" fo:text-indent="-0.1965in">
        <style:tab-stops/>
      </style:paragraph-properties>
    </style:style>
    <style:style style:name="T5615" style:parent-style-name="DefaultParagraphFont" style:family="text">
      <style:text-properties fo:font-weight="bold" style:font-weight-asian="bold" style:font-weight-complex="bold" fo:color="#000000" style:language-asian="lt" style:country-asian="LT"/>
    </style:style>
    <style:style style:name="P5616" style:parent-style-name="Normal" style:family="paragraph">
      <style:paragraph-properties fo:text-indent="0.5in"/>
    </style:style>
    <style:style style:name="T5617" style:parent-style-name="DefaultParagraphFont" style:family="text">
      <style:text-properties fo:font-weight="bold" style:font-weight-asian="bold" style:font-weight-complex="bold" fo:color="#000000" style:language-asian="lt" style:country-asian="LT"/>
    </style:style>
    <style:style style:name="P5618" style:parent-style-name="Normal" style:family="paragraph">
      <style:paragraph-properties fo:text-indent="0.5in"/>
    </style:style>
    <style:style style:name="T5619" style:parent-style-name="DefaultParagraphFont" style:family="text">
      <style:text-properties fo:font-weight="bold" style:font-weight-asian="bold" style:font-weight-complex="bold" fo:color="#000000" style:language-asian="lt" style:country-asian="LT"/>
    </style:style>
    <style:style style:name="P5620" style:parent-style-name="Normal" style:family="paragraph">
      <style:paragraph-properties fo:text-indent="0.5in"/>
    </style:style>
    <style:style style:name="T5621" style:parent-style-name="DefaultParagraphFont" style:family="text">
      <style:text-properties fo:font-weight="bold" style:font-weight-asian="bold" style:font-weight-complex="bold" fo:color="#000000" style:language-asian="lt" style:country-asian="LT"/>
    </style:style>
    <style:style style:name="P5622" style:parent-style-name="Normal" style:family="paragraph">
      <style:paragraph-properties fo:text-indent="0.5in"/>
    </style:style>
    <style:style style:name="T5623" style:parent-style-name="DefaultParagraphFont" style:family="text">
      <style:text-properties fo:font-weight="bold" style:font-weight-asian="bold" style:font-weight-complex="bold" fo:color="#000000"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Pasiūlymai2" style:family="paragraph">
      <style:paragraph-properties fo:text-align="center"/>
      <style:text-properties fo:font-size="12pt" style:font-size-asian="12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Pasiūlymai2" style:family="paragraph">
      <style:paragraph-properties fo:text-indent="0.1576in"/>
    </style:style>
    <style:style style:name="T5628" style:parent-style-name="DefaultParagraphFont" style:family="text">
      <style:text-properties fo:font-size="12pt" style:font-size-asian="12pt"/>
    </style:style>
    <style:style style:name="P5629" style:parent-style-name="Pasiūlymai2" style:family="paragraph">
      <style:paragraph-properties fo:text-indent="0.1576in"/>
    </style:style>
    <style:style style:name="T5630" style:parent-style-name="DefaultParagraphFont" style:family="text">
      <style:text-properties fo:font-size="12pt" style:font-size-asian="12pt" style:font-size-complex="12pt"/>
    </style:style>
    <style:style style:name="T5631" style:parent-style-name="DefaultParagraphFont" style:family="text">
      <style:text-properties fo:font-weight="bold" style:font-weight-asian="bold" fo:font-size="12pt" style:font-size-asian="12pt" style:font-size-complex="12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Pasiūlymai2" style:family="paragraph">
      <style:paragraph-properties fo:text-align="center"/>
      <style:text-properties fo:font-size="12pt" style:font-size-asian="12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style>
    <style:style style:name="P5637" style:parent-style-name="Normal" style:family="paragraph">
      <style:paragraph-properties fo:text-align="justify"/>
    </style:style>
    <style:style style:name="TableCell5638" style:family="table-cell">
      <style:table-cell-properties fo:border="0.0069in solid #000000" fo:padding-top="0in" fo:padding-left="0.075in" fo:padding-bottom="0in" fo:padding-right="0.075in"/>
    </style:style>
    <style:style style:name="P563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640" style:family="table-cell">
      <style:table-cell-properties fo:border="0.0069in solid #000000" fo:padding-top="0in" fo:padding-left="0.075in" fo:padding-bottom="0in" fo:padding-right="0.075in"/>
    </style:style>
    <style:style style:name="P5641" style:parent-style-name="Pasiūlymai2" style:family="paragraph">
      <style:paragraph-properties fo:text-align="center"/>
      <style:text-properties fo:font-weight="bold" style:font-weight-asian="bold" fo:font-size="12pt" style:font-size-asian="12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Pasiūlymai2" style:family="paragraph">
      <style:paragraph-properties fo:text-align="center"/>
      <style:text-properties fo:font-weight="bold" style:font-weight-asian="bold" fo:font-size="12pt" style:font-size-asian="12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fo:margin-right="-0.0347in"/>
      <style:text-properties fo:color="#000000" style:language-asian="lt" style:country-asian="LT"/>
    </style:style>
    <style:style style:name="P5646" style:parent-style-name="Normal" style:family="paragraph">
      <style:paragraph-properties fo:text-align="justify" style:line-height-at-least="0.1916in"/>
      <style:text-properties fo:color="#000000" style:language-asian="lt" style:country-asian="LT"/>
    </style:style>
    <style:style style:name="P5647" style:parent-style-name="Normal" style:family="paragraph">
      <style:paragraph-properties fo:text-align="justify" fo:margin-right="-0.0347in"/>
      <style:text-properties fo:color="#000000" style:language-asian="lt" style:country-asian="LT"/>
    </style:style>
    <style:style style:name="P5648" style:parent-style-name="Normal" style:family="paragraph">
      <style:paragraph-properties fo:text-align="justify" fo:margin-right="-0.0347in" fo:text-indent="0.5in"/>
    </style:style>
    <style:style style:name="T5649" style:parent-style-name="DefaultParagraphFont" style:family="text">
      <style:text-properties fo:font-weight="bold" style:font-weight-asian="bold" style:font-weight-complex="bold" fo:color="#000000" style:language-asian="lt" style:country-asian="LT"/>
    </style:style>
    <style:style style:name="T56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651" style:parent-style-name="DefaultParagraphFont" style:family="text">
      <style:text-properties fo:font-weight="bold" style:font-weight-asian="bold" style:font-weight-complex="bold" fo:color="#000000" style:language-asian="lt" style:country-asian="LT"/>
    </style:style>
    <style:style style:name="P5652" style:parent-style-name="Normal" style:family="paragraph">
      <style:paragraph-properties fo:text-align="justify" fo:margin-right="-0.0347in" fo:text-indent="0.5in"/>
      <style:text-properties fo:color="#000000" style:language-asian="lt" style:country-asian="LT"/>
    </style:style>
    <style:style style:name="P5653" style:parent-style-name="Normal" style:family="paragraph">
      <style:paragraph-properties fo:text-align="justify" fo:margin-right="-0.0347in" fo:text-indent="0.5in"/>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font-weight="bold" style:font-weight-asian="bold" style:font-weight-complex="bold" fo:color="#000000" style:language-asian="lt" style:country-asian="LT"/>
    </style:style>
    <style:style style:name="T56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57" style:parent-style-name="DefaultParagraphFont" style:family="text">
      <style:text-properties fo:color="#000000" style:language-asian="lt" style:country-asian="LT"/>
    </style:style>
    <style:style style:name="P5658" style:parent-style-name="Normal" style:family="paragraph">
      <style:paragraph-properties fo:text-align="justify" fo:margin-right="-0.0347in" fo:text-indent="0.5in"/>
    </style:style>
    <style:style style:name="T5659" style:parent-style-name="DefaultParagraphFont" style:family="text">
      <style:text-properties fo:color="#000000" style:language-asian="lt" style:country-asian="LT"/>
    </style:style>
    <style:style style:name="T56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63" style:parent-style-name="DefaultParagraphFont" style:family="text">
      <style:text-properties fo:color="#000000" style:language-asian="lt" style:country-asian="LT"/>
    </style:style>
    <style:style style:name="T56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65" style:parent-style-name="DefaultParagraphFont" style:family="text">
      <style:text-properties fo:color="#000000" style:language-asian="lt" style:country-asian="LT"/>
    </style:style>
    <style:style style:name="P5666" style:parent-style-name="Normal" style:family="paragraph">
      <style:paragraph-properties fo:text-align="justify" fo:margin-right="-0.0347in" fo:text-indent="0.5in"/>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font-weight="bold" style:font-weight-asian="bold" style:font-weight-complex="bold" fo:color="#000000" style:language-asian="lt" style:country-asian="LT"/>
    </style:style>
    <style:style style:name="T5669" style:parent-style-name="DefaultParagraphFont" style:family="text">
      <style:text-properties fo:color="#000000" style:language-asian="lt" style:country-asian="LT"/>
    </style:style>
    <style:style style:name="T56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73" style:parent-style-name="DefaultParagraphFont" style:family="text">
      <style:text-properties fo:color="#000000" style:language-asian="lt" style:country-asian="LT"/>
    </style:style>
    <style:style style:name="T5674" style:parent-style-name="DefaultParagraphFont" style:family="text">
      <style:text-properties fo:font-weight="bold" style:font-weight-asian="bold" style:font-weight-complex="bold" fo:color="#000000" style:language-asian="lt" style:country-asian="LT"/>
    </style:style>
    <style:style style:name="T56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font-weight="bold" style:font-weight-asian="bold" style:font-weight-complex="bold" fo:color="#000000" style:language-asian="lt" style:country-asian="LT"/>
    </style:style>
    <style:style style:name="T56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79" style:parent-style-name="DefaultParagraphFont" style:family="text">
      <style:text-properties fo:color="#000000" style:language-asian="lt" style:country-asian="LT"/>
    </style:style>
    <style:style style:name="P5680" style:parent-style-name="Normal" style:family="paragraph">
      <style:paragraph-properties fo:text-align="justify" fo:margin-right="-0.0347in" fo:text-indent="0.5in"/>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font-weight="bold" style:font-weight-asian="bold" style:font-weight-complex="bold" fo:color="#000000" style:language-asian="lt" style:country-asian="LT"/>
    </style:style>
    <style:style style:name="T56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86" style:parent-style-name="DefaultParagraphFont" style:family="text">
      <style:text-properties fo:color="#000000" style:language-asian="lt" style:country-asian="LT"/>
    </style:style>
    <style:style style:name="T56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88" style:parent-style-name="DefaultParagraphFont" style:family="text">
      <style:text-properties fo:color="#000000" style:language-asian="lt" style:country-asian="LT"/>
    </style:style>
    <style:style style:name="P5689" style:parent-style-name="Normal" style:family="paragraph">
      <style:paragraph-properties fo:text-align="justify"/>
      <style:text-properties fo:font-weight="bold" style:font-weight-asian="bold" style:font-weight-complex="bold" fo:color="#000000" style:font-size-complex="13.5pt"/>
    </style:style>
    <style:style style:name="TableCell5690" style:family="table-cell">
      <style:table-cell-properties fo:border="0.0069in solid #000000" fo:padding-top="0in" fo:padding-left="0.075in" fo:padding-bottom="0in" fo:padding-right="0.075in"/>
    </style:style>
    <style:style style:name="P5691" style:parent-style-name="Pasiūlymai2" style:family="paragraph">
      <style:paragraph-properties fo:text-align="center"/>
      <style:text-properties fo:font-size="12pt" style:font-size-asian="12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Pasiūlymai2" style:family="paragraph">
      <style:paragraph-properties fo:text-indent="0.1576in"/>
    </style:style>
    <style:style style:name="T5694" style:parent-style-name="DefaultParagraphFont" style:family="text">
      <style:text-properties fo:font-weight="bold" style:font-weight-asian="bold" fo:font-size="12pt" style:font-size-asian="12pt" style:font-size-complex="12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Pasiūlymai2" style:family="paragraph">
      <style:paragraph-properties fo:text-align="center"/>
      <style:text-properties fo:font-size="12pt" style:font-size-asian="12pt"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style>
    <style:style style:name="P5700" style:parent-style-name="Normal" style:family="paragraph">
      <style:paragraph-properties fo:text-align="justify"/>
    </style:style>
    <style:style style:name="TableCell5701" style:family="table-cell">
      <style:table-cell-properties fo:border="0.0069in solid #000000" fo:padding-top="0in" fo:padding-left="0.075in" fo:padding-bottom="0in" fo:padding-right="0.075in"/>
    </style:style>
    <style:style style:name="P570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703" style:family="table-cell">
      <style:table-cell-properties fo:border="0.0069in solid #000000" fo:padding-top="0in" fo:padding-left="0.075in" fo:padding-bottom="0in" fo:padding-right="0.075in"/>
    </style:style>
    <style:style style:name="P5704" style:parent-style-name="Pasiūlymai2" style:family="paragraph">
      <style:paragraph-properties fo:text-align="center"/>
      <style:text-properties fo:font-weight="bold" style:font-weight-asian="bold" fo:font-size="12pt" style:font-size-asian="12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Pasiūlymai2" style:family="paragraph">
      <style:paragraph-properties fo:text-align="center"/>
      <style:text-properties fo:font-weight="bold" style:font-weight-asian="bold" fo:font-size="12pt" style:font-size-asian="12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fo:margin-right="-0.0347in"/>
      <style:text-properties fo:color="#000000" style:language-asian="lt" style:country-asian="LT"/>
    </style:style>
    <style:style style:name="P5709" style:parent-style-name="Normal" style:family="paragraph">
      <style:paragraph-properties fo:text-align="justify" style:line-height-at-least="0.1916in"/>
      <style:text-properties fo:color="#000000" style:language-asian="lt" style:country-asian="LT"/>
    </style:style>
    <style:style style:name="P5710" style:parent-style-name="Normal" style:family="paragraph">
      <style:paragraph-properties fo:text-align="justify" fo:margin-right="-0.0347in"/>
      <style:text-properties fo:color="#000000" style:language-asian="lt" style:country-asian="LT"/>
    </style:style>
    <style:style style:name="P5711" style:parent-style-name="Normal" style:family="paragraph">
      <style:paragraph-properties fo:text-align="justify" fo:margin-right="-0.0347in" fo:text-indent="0.5in"/>
    </style:style>
    <style:style style:name="T57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5713" style:parent-style-name="Normal" style:family="paragraph">
      <style:paragraph-properties fo:text-align="justify" fo:margin-right="-0.0347in" fo:text-indent="0.2951in"/>
    </style:style>
    <style:style style:name="T57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15" style:parent-style-name="Normal" style:family="paragraph">
      <style:paragraph-properties fo:text-align="justify" fo:margin-right="-0.0347in" fo:text-indent="0.2951in"/>
    </style:style>
    <style:style style:name="T57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17" style:parent-style-name="Normal" style:family="paragraph">
      <style:paragraph-properties fo:text-align="justify" fo:margin-right="-0.0347in" fo:text-indent="0.2951in"/>
    </style:style>
    <style:style style:name="T57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19" style:parent-style-name="Normal" style:family="paragraph">
      <style:paragraph-properties fo:text-align="justify" fo:margin-right="-0.0347in" fo:text-indent="0.3937in"/>
    </style:style>
    <style:style style:name="T57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21" style:parent-style-name="Normal" style:family="paragraph">
      <style:paragraph-properties fo:text-align="justify" fo:margin-right="-0.0347in" fo:text-indent="0.3937in"/>
    </style:style>
    <style:style style:name="T57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23" style:parent-style-name="Normal" style:family="paragraph">
      <style:paragraph-properties fo:text-align="justify" fo:margin-right="-0.0347in" fo:text-indent="0.3937in"/>
    </style:style>
    <style:style style:name="T57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25" style:parent-style-name="Normal" style:family="paragraph">
      <style:paragraph-properties fo:text-align="justify" fo:margin-right="-0.0347in" fo:text-indent="0.5in"/>
    </style:style>
    <style:style style:name="T572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27" style:parent-style-name="Normal" style:family="paragraph">
      <style:paragraph-properties fo:text-align="justify" fo:margin-right="-0.0347in" fo:text-indent="0.5in"/>
    </style:style>
    <style:style style:name="T572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29" style:parent-style-name="Normal" style:family="paragraph">
      <style:paragraph-properties fo:text-align="justify" fo:margin-right="-0.0347in" fo:text-indent="0.5in"/>
    </style:style>
    <style:style style:name="T57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31" style:parent-style-name="Normal" style:family="paragraph">
      <style:paragraph-properties fo:text-align="justify" fo:margin-right="-0.0347in" fo:text-indent="0.5in"/>
    </style:style>
    <style:style style:name="T57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33" style:parent-style-name="Normal" style:family="paragraph">
      <style:paragraph-properties fo:text-indent="0.5in"/>
    </style:style>
    <style:style style:name="T57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35" style:parent-style-name="Normal" style:family="paragraph">
      <style:paragraph-properties fo:text-indent="0.5in"/>
    </style:style>
    <style:style style:name="T57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37" style:parent-style-name="Normal" style:family="paragraph">
      <style:paragraph-properties fo:text-indent="0.5in"/>
    </style:style>
    <style:style style:name="T57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39" style:parent-style-name="Normal" style:family="paragraph">
      <style:paragraph-properties fo:text-align="justify" fo:margin-right="-0.0347in" fo:text-indent="0.5in"/>
    </style:style>
    <style:style style:name="T57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41" style:parent-style-name="Normal" style:family="paragraph">
      <style:paragraph-properties fo:text-align="justify" fo:margin-right="-0.0347in"/>
    </style:style>
    <style:style style:name="T57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43" style:parent-style-name="Normal" style:family="paragraph">
      <style:paragraph-properties fo:text-align="justify" fo:margin-right="-0.0347in" fo:text-indent="0.543in"/>
    </style:style>
    <style:style style:name="T57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5745" style:parent-style-name="Normal" style:family="paragraph">
      <style:paragraph-properties fo:text-align="justify" fo:margin-right="-0.0347in" fo:text-indent="0.5in"/>
    </style:style>
    <style:style style:name="T57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47" style:parent-style-name="Normal" style:family="paragraph">
      <style:paragraph-properties fo:text-align="justify" fo:margin-left="1in" fo:margin-right="-0.0347in" fo:text-indent="-0.25in">
        <style:tab-stops/>
      </style:paragraph-properties>
    </style:style>
    <style:style style:name="T57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49" style:parent-style-name="Normal" style:family="paragraph">
      <style:paragraph-properties fo:text-align="justify" fo:margin-left="1in" fo:margin-right="-0.0347in" fo:text-indent="-0.25in">
        <style:tab-stops/>
      </style:paragraph-properties>
    </style:style>
    <style:style style:name="T57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51" style:parent-style-name="Normal" style:family="paragraph">
      <style:paragraph-properties fo:text-align="justify" fo:margin-left="1in" fo:margin-right="-0.0347in" fo:text-indent="-0.25in">
        <style:tab-stops/>
      </style:paragraph-properties>
    </style:style>
    <style:style style:name="T57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53" style:parent-style-name="Normal" style:family="paragraph">
      <style:paragraph-properties fo:text-align="justify" fo:margin-left="1in" fo:margin-right="-0.0347in" fo:text-indent="-0.25in">
        <style:tab-stops/>
      </style:paragraph-properties>
    </style:style>
    <style:style style:name="T57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55" style:parent-style-name="Normal" style:family="paragraph">
      <style:paragraph-properties fo:text-align="justify" fo:margin-left="1in" fo:margin-right="-0.0347in" fo:text-indent="-0.25in">
        <style:tab-stops/>
      </style:paragraph-properties>
    </style:style>
    <style:style style:name="T57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57" style:parent-style-name="Normal" style:family="paragraph">
      <style:paragraph-properties fo:text-align="justify" fo:margin-left="1in" fo:margin-right="-0.0347in" fo:text-indent="-0.25in">
        <style:tab-stops/>
      </style:paragraph-properties>
    </style:style>
    <style:style style:name="T57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59" style:parent-style-name="Normal" style:family="paragraph">
      <style:paragraph-properties fo:text-align="justify" fo:margin-left="1in" fo:margin-right="-0.0347in" fo:text-indent="-0.25in">
        <style:tab-stops/>
      </style:paragraph-properties>
    </style:style>
    <style:style style:name="T57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61" style:parent-style-name="Normal" style:family="paragraph">
      <style:paragraph-properties fo:text-align="justify" fo:margin-left="1in" fo:margin-right="-0.0347in" fo:text-indent="-0.25in">
        <style:tab-stops/>
      </style:paragraph-properties>
    </style:style>
    <style:style style:name="T57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763" style:parent-style-name="Normal" style:family="paragraph">
      <style:paragraph-properties fo:text-align="justify" fo:margin-right="-0.0347in" fo:text-indent="0.5in"/>
    </style:style>
    <style:style style:name="T57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765" style:parent-style-name="DefaultParagraphFont" style:family="text">
      <style:text-properties fo:color="#000000"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Pasiūlymai2" style:family="paragraph">
      <style:paragraph-properties fo:text-align="center"/>
      <style:text-properties fo:font-size="12pt" style:font-size-asian="12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Pasiūlymai2" style:family="paragraph">
      <style:paragraph-properties fo:text-indent="0.1576in"/>
    </style:style>
    <style:style style:name="T5770" style:parent-style-name="DefaultParagraphFont" style:family="text">
      <style:text-properties fo:font-size="12pt" style:font-size-asian="12p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Pasiūlymai2" style:family="paragraph">
      <style:paragraph-properties fo:text-align="center"/>
      <style:text-properties fo:font-size="12pt" style:font-size-asian="12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style>
    <style:style style:name="P5776" style:parent-style-name="Normal" style:family="paragraph">
      <style:paragraph-properties fo:text-align="justify"/>
    </style:style>
    <style:style style:name="TableCell5777" style:family="table-cell">
      <style:table-cell-properties fo:border="0.0069in solid #000000" fo:padding-top="0in" fo:padding-left="0.075in" fo:padding-bottom="0in" fo:padding-right="0.075in"/>
    </style:style>
    <style:style style:name="P577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779" style:family="table-cell">
      <style:table-cell-properties fo:border="0.0069in solid #000000" fo:padding-top="0in" fo:padding-left="0.075in" fo:padding-bottom="0in" fo:padding-right="0.075in"/>
    </style:style>
    <style:style style:name="P5780" style:parent-style-name="Pasiūlymai2" style:family="paragraph">
      <style:paragraph-properties fo:text-align="center"/>
      <style:text-properties fo:font-weight="bold" style:font-weight-asian="bold" fo:font-size="12pt" style:font-size-asian="12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Pasiūlymai2" style:family="paragraph">
      <style:paragraph-properties fo:text-align="center"/>
      <style:text-properties fo:font-weight="bold" style:font-weight-asian="bold" fo:font-size="12pt" style:font-size-asian="12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fo:margin-right="-0.0347in"/>
      <style:text-properties fo:color="#000000" style:language-asian="lt" style:country-asian="LT"/>
    </style:style>
    <style:style style:name="P5785" style:parent-style-name="Normal" style:family="paragraph">
      <style:paragraph-properties fo:text-align="justify" style:line-height-at-least="0.1916in"/>
      <style:text-properties fo:color="#000000" style:language-asian="lt" style:country-asian="LT"/>
    </style:style>
    <style:style style:name="P5786" style:parent-style-name="Normal" style:family="paragraph">
      <style:paragraph-properties fo:text-align="justify" fo:margin-right="-0.0347in" fo:text-indent="0.5in"/>
      <style:text-properties fo:color="#000000" style:language-asian="lt" style:country-asian="LT"/>
    </style:style>
    <style:style style:name="P5787" style:parent-style-name="Normal" style:family="paragraph">
      <style:paragraph-properties fo:text-align="justify" fo:margin-right="-0.0347in" fo:text-indent="0.5in"/>
    </style:style>
    <style:style style:name="T5788" style:parent-style-name="DefaultParagraphFont" style:family="text">
      <style:text-properties fo:font-weight="bold" style:font-weight-asian="bold" style:font-weight-complex="bold" fo:color="#000000" style:language-asian="lt" style:country-asian="LT"/>
    </style:style>
    <style:style style:name="T57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790" style:parent-style-name="DefaultParagraphFont" style:family="text">
      <style:text-properties fo:font-weight="bold" style:font-weight-asian="bold" style:font-weight-complex="bold" fo:color="#000000" style:language-asian="lt" style:country-asian="LT"/>
    </style:style>
    <style:style style:name="P5791" style:parent-style-name="Normal" style:family="paragraph">
      <style:paragraph-properties fo:text-align="justify" fo:margin-right="-0.0347in" fo:text-indent="0.5in"/>
    </style:style>
    <style:style style:name="T5792" style:parent-style-name="DefaultParagraphFont" style:family="text">
      <style:text-properties fo:color="#000000" fo:background-color="#FFFFFF" style:language-asian="lt" style:country-asian="LT"/>
    </style:style>
    <style:style style:name="T5793" style:parent-style-name="DefaultParagraphFont" style:family="text">
      <style:text-properties fo:font-weight="bold" style:font-weight-asian="bold" style:font-weight-complex="bold" fo:color="#000000" fo:background-color="#FFFFFF" style:language-asian="lt" style:country-asian="LT"/>
    </style:style>
    <style:style style:name="T5794" style:parent-style-name="DefaultParagraphFont" style:family="text">
      <style:text-properties fo:color="#000000" fo:background-color="#FFFFFF" style:language-asian="lt" style:country-asian="LT"/>
    </style:style>
    <style:style style:name="T579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5796" style:parent-style-name="DefaultParagraphFont" style:family="text">
      <style:text-properties fo:font-weight="bold" style:font-weight-asian="bold" style:font-weight-complex="bold" fo:color="#000000" fo:background-color="#FFFFFF" style:language-asian="lt" style:country-asian="LT"/>
    </style:style>
    <style:style style:name="T5797" style:parent-style-name="DefaultParagraphFont" style:family="text">
      <style:text-properties fo:color="#000000" fo:background-color="#FFFFFF" style:language-asian="lt" style:country-asian="LT"/>
    </style:style>
    <style:style style:name="T5798" style:parent-style-name="DefaultParagraphFont" style:family="text">
      <style:text-properties fo:font-weight="bold" style:font-weight-asian="bold" style:font-weight-complex="bold" fo:color="#000000" style:language-asian="lt" style:country-asian="LT"/>
    </style:style>
    <style:style style:name="T5799" style:parent-style-name="DefaultParagraphFont" style:family="text">
      <style:text-properties fo:color="#000000" style:language-asian="lt" style:country-asian="LT"/>
    </style:style>
    <style:style style:name="P5800" style:parent-style-name="Normal" style:family="paragraph">
      <style:paragraph-properties fo:text-align="justify"/>
      <style:text-properties fo:font-weight="bold" style:font-weight-asian="bold" style:font-weight-complex="bold" fo:color="#000000" style:font-size-complex="13.5pt"/>
    </style:style>
    <style:style style:name="TableCell5801" style:family="table-cell">
      <style:table-cell-properties fo:border="0.0069in solid #000000" fo:padding-top="0in" fo:padding-left="0.075in" fo:padding-bottom="0in" fo:padding-right="0.075in"/>
    </style:style>
    <style:style style:name="P5802" style:parent-style-name="Pasiūlymai2" style:family="paragraph">
      <style:paragraph-properties fo:text-align="center"/>
      <style:text-properties fo:font-size="12pt" style:font-size-asian="12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Pasiūlymai2" style:family="paragraph">
      <style:paragraph-properties fo:text-indent="0.1576in"/>
      <style:text-properties fo:font-size="12pt" style:font-size-asian="12pt" style:font-size-complex="12pt"/>
    </style:style>
    <style:style style:name="P5805" style:parent-style-name="Pasiūlymai2" style:family="paragraph">
      <style:paragraph-properties fo:text-indent="0.1576in"/>
      <style:text-properties fo:font-size="12pt" style:font-size-asian="12pt"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style:style>
    <style:style style:name="T5808" style:parent-style-name="DefaultParagraphFont" style:family="text">
      <style:text-properties fo:font-weight="bold" style:font-weight-asian="bold"/>
    </style:style>
    <style:style style:name="T5809" style:parent-style-name="DefaultParagraphFont" style:family="text">
      <style:text-properties fo:font-weight="bold" style:font-weight-asian="bold"/>
    </style:style>
    <style:style style:name="T5810" style:parent-style-name="DefaultParagraphFont" style:family="text">
      <style:text-properties style:font-name-asian="Arial" fo:font-weight="bold" style:font-weight-asian="bold"/>
    </style:style>
    <style:style style:name="P5811" style:parent-style-name="Normal" style:family="paragraph">
      <style:paragraph-properties fo:text-align="justify"/>
    </style:style>
    <style:style style:name="T5812" style:parent-style-name="DefaultParagraphFont" style:family="text">
      <style:text-properties style:font-size-complex="16pt"/>
    </style:style>
    <style:style style:name="T5813" style:parent-style-name="DefaultParagraphFont" style:family="text">
      <style:text-properties fo:font-weight="bold" style:font-weight-asian="bold" style:font-size-complex="16pt"/>
    </style:style>
    <style:style style:name="T5814" style:parent-style-name="DefaultParagraphFont" style:family="text">
      <style:text-properties style:font-size-complex="16pt"/>
    </style:style>
    <style:style style:name="T5815" style:parent-style-name="DefaultParagraphFont" style:family="text">
      <style:text-properties style:font-size-complex="16pt"/>
    </style:style>
    <style:style style:name="T5816" style:parent-style-name="DefaultParagraphFont" style:family="text">
      <style:text-properties fo:font-weight="bold" style:font-weight-asian="bold" style:font-size-complex="16pt"/>
    </style:style>
    <style:style style:name="T5817" style:parent-style-name="DefaultParagraphFont" style:family="text">
      <style:text-properties style:font-size-complex="16p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Pasiūlymai2" style:family="paragraph">
      <style:paragraph-properties fo:text-align="center"/>
      <style:text-properties fo:font-size="12pt" style:font-size-asian="12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style>
    <style:style style:name="P5823" style:parent-style-name="Normal" style:family="paragraph">
      <style:paragraph-properties fo:text-align="justify"/>
    </style:style>
    <style:style style:name="TableCell5824" style:family="table-cell">
      <style:table-cell-properties fo:border="0.0069in solid #000000" fo:padding-top="0in" fo:padding-left="0.075in" fo:padding-bottom="0in" fo:padding-right="0.075in"/>
    </style:style>
    <style:style style:name="P582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826" style:family="table-cell">
      <style:table-cell-properties fo:border="0.0069in solid #000000" fo:padding-top="0in" fo:padding-left="0.075in" fo:padding-bottom="0in" fo:padding-right="0.075in"/>
    </style:style>
    <style:style style:name="P5827" style:parent-style-name="Pasiūlymai2" style:family="paragraph">
      <style:paragraph-properties fo:text-align="center"/>
      <style:text-properties fo:font-weight="bold" style:font-weight-asian="bold" fo:font-size="12pt" style:font-size-asian="12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Pasiūlymai2" style:family="paragraph">
      <style:paragraph-properties fo:text-align="center"/>
      <style:text-properties fo:font-weight="bold" style:font-weight-asian="bold" fo:font-size="12pt" style:font-size-asian="12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fo:margin-right="-0.0347in"/>
      <style:text-properties fo:color="#000000" style:language-asian="lt" style:country-asian="LT"/>
    </style:style>
    <style:style style:name="P5832" style:parent-style-name="Normal" style:family="paragraph">
      <style:paragraph-properties fo:text-align="justify" style:line-height-at-least="0.1916in"/>
      <style:text-properties fo:color="#000000" style:language-asian="lt" style:country-asian="LT"/>
    </style:style>
    <style:style style:name="P5833" style:parent-style-name="Normal" style:family="paragraph">
      <style:paragraph-properties fo:text-align="justify" fo:margin-right="-0.0347in"/>
      <style:text-properties fo:color="#000000" style:language-asian="lt" style:country-asian="LT"/>
    </style:style>
    <style:style style:name="P5834" style:parent-style-name="Normal" style:family="paragraph">
      <style:paragraph-properties fo:text-align="justify" fo:margin-right="-0.0347in" fo:text-indent="0.5in"/>
    </style:style>
    <style:style style:name="T5835" style:parent-style-name="DefaultParagraphFont" style:family="text">
      <style:text-properties fo:font-weight="bold" style:font-weight-asian="bold" style:font-weight-complex="bold" fo:color="#000000" style:language-asian="lt" style:country-asian="LT"/>
    </style:style>
    <style:style style:name="T58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837" style:parent-style-name="DefaultParagraphFont" style:family="text">
      <style:text-properties fo:font-weight="bold" style:font-weight-asian="bold" style:font-weight-complex="bold" fo:color="#000000" style:language-asian="lt" style:country-asian="LT"/>
    </style:style>
    <style:style style:name="P5838" style:parent-style-name="Normal" style:family="paragraph">
      <style:paragraph-properties fo:text-align="justify"/>
      <style:text-properties fo:font-weight="bold" style:font-weight-asian="bold" style:font-weight-complex="bold" fo:color="#000000" style:font-size-complex="13.5pt"/>
    </style:style>
    <style:style style:name="TableCell5839" style:family="table-cell">
      <style:table-cell-properties fo:border="0.0069in solid #000000" fo:padding-top="0in" fo:padding-left="0.075in" fo:padding-bottom="0in" fo:padding-right="0.075in"/>
    </style:style>
    <style:style style:name="P5840" style:parent-style-name="Pasiūlymai2" style:family="paragraph">
      <style:paragraph-properties fo:text-align="center"/>
      <style:text-properties fo:font-size="12pt" style:font-size-asian="12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Pasiūlymai2" style:family="paragraph">
      <style:paragraph-properties fo:text-indent="0.1576in"/>
      <style:text-properties fo:font-size="12pt" style:font-size-asian="12pt" style:font-size-complex="12p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Pasiūlymai2" style:family="paragraph">
      <style:paragraph-properties fo:text-align="center"/>
      <style:text-properties fo:font-size="12pt" style:font-size-asian="12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style>
    <style:style style:name="P5848" style:parent-style-name="Normal" style:family="paragraph">
      <style:paragraph-properties fo:text-align="justify"/>
    </style:style>
    <style:style style:name="TableCell5849" style:family="table-cell">
      <style:table-cell-properties fo:border="0.0069in solid #000000" fo:padding-top="0in" fo:padding-left="0.075in" fo:padding-bottom="0in" fo:padding-right="0.075in"/>
    </style:style>
    <style:style style:name="P585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851" style:family="table-cell">
      <style:table-cell-properties fo:border="0.0069in solid #000000" fo:padding-top="0in" fo:padding-left="0.075in" fo:padding-bottom="0in" fo:padding-right="0.075in"/>
    </style:style>
    <style:style style:name="P5852" style:parent-style-name="Pasiūlymai2" style:family="paragraph">
      <style:paragraph-properties fo:text-align="center"/>
      <style:text-properties fo:font-weight="bold" style:font-weight-asian="bold" fo:font-size="12pt" style:font-size-asian="12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Pasiūlymai2" style:family="paragraph">
      <style:paragraph-properties fo:text-align="center"/>
      <style:text-properties fo:font-weight="bold" style:font-weight-asian="bold" fo:font-size="12pt" style:font-size-asian="12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fo:text-indent="0.543in"/>
      <style:text-properties fo:color="#000000" style:language-asian="lt" style:country-asian="LT"/>
    </style:style>
    <style:style style:name="P5857" style:parent-style-name="Normal" style:family="paragraph">
      <style:paragraph-properties fo:text-align="justify" style:line-height-at-least="0.1916in"/>
      <style:text-properties fo:color="#000000" style:language-asian="lt" style:country-asian="LT"/>
    </style:style>
    <style:style style:name="P5858" style:parent-style-name="Normal" style:family="paragraph">
      <style:paragraph-properties fo:text-align="justify" fo:margin-right="-0.0347in"/>
      <style:text-properties fo:color="#000000" style:language-asian="lt" style:country-asian="LT"/>
    </style:style>
    <style:style style:name="P5859" style:parent-style-name="Normal" style:family="paragraph">
      <style:paragraph-properties fo:text-align="justify" fo:margin-right="-0.0347in" fo:text-indent="0.5in"/>
    </style:style>
    <style:style style:name="T5860" style:parent-style-name="DefaultParagraphFont" style:family="text">
      <style:text-properties fo:font-weight="bold" style:font-weight-asian="bold" style:font-weight-complex="bold" fo:color="#000000" style:language-asian="lt" style:country-asian="LT"/>
    </style:style>
    <style:style style:name="T58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862" style:parent-style-name="DefaultParagraphFont" style:family="text">
      <style:text-properties fo:font-weight="bold" style:font-weight-asian="bold" style:font-weight-complex="bold" fo:color="#000000" style:language-asian="lt" style:country-asian="LT"/>
    </style:style>
    <style:style style:name="T5863" style:parent-style-name="DefaultParagraphFont" style:family="text">
      <style:text-properties fo:color="#000000" style:language-asian="lt" style:country-asian="LT"/>
    </style:style>
    <style:style style:name="P5864" style:parent-style-name="Normal" style:family="paragraph">
      <style:paragraph-properties fo:text-align="justify"/>
    </style:style>
    <style:style style:name="T5865" style:parent-style-name="DefaultParagraphFont" style:family="text">
      <style:text-properties fo:color="#000000"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Pasiūlymai2" style:family="paragraph">
      <style:paragraph-properties fo:text-align="center"/>
      <style:text-properties fo:font-size="12pt" style:font-size-asian="12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Pasiūlymai2" style:family="paragraph">
      <style:paragraph-properties fo:text-indent="0.1576in"/>
      <style:text-properties fo:font-size="12pt" style:font-size-asian="12pt" style:font-size-complex="12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Pasiūlymai2" style:family="paragraph">
      <style:paragraph-properties fo:text-align="center"/>
      <style:text-properties fo:font-size="12pt" style:font-size-asian="12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style>
    <style:style style:name="P5875" style:parent-style-name="Normal" style:family="paragraph">
      <style:paragraph-properties fo:text-align="justify"/>
    </style:style>
    <style:style style:name="TableCell5876" style:family="table-cell">
      <style:table-cell-properties fo:border="0.0069in solid #000000" fo:padding-top="0in" fo:padding-left="0.075in" fo:padding-bottom="0in" fo:padding-right="0.075in"/>
    </style:style>
    <style:style style:name="P587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878" style:family="table-cell">
      <style:table-cell-properties fo:border="0.0069in solid #000000" fo:padding-top="0in" fo:padding-left="0.075in" fo:padding-bottom="0in" fo:padding-right="0.075in"/>
    </style:style>
    <style:style style:name="P5879" style:parent-style-name="Pasiūlymai2" style:family="paragraph">
      <style:paragraph-properties fo:text-align="center"/>
      <style:text-properties fo:font-weight="bold" style:font-weight-asian="bold" fo:font-size="12pt" style:font-size-asian="12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Pasiūlymai2" style:family="paragraph">
      <style:paragraph-properties fo:text-align="center"/>
      <style:text-properties fo:font-weight="bold" style:font-weight-asian="bold" fo:font-size="12pt" style:font-size-asian="12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fo:margin-right="-0.0347in"/>
      <style:text-properties fo:color="#000000" style:language-asian="lt" style:country-asian="LT"/>
    </style:style>
    <style:style style:name="P5884" style:parent-style-name="Normal" style:family="paragraph">
      <style:paragraph-properties fo:text-align="justify" style:line-height-at-least="0.1916in"/>
      <style:text-properties fo:color="#000000" style:language-asian="lt" style:country-asian="LT"/>
    </style:style>
    <style:style style:name="P5885" style:parent-style-name="Normal" style:family="paragraph">
      <style:paragraph-properties fo:text-align="justify" fo:margin-right="-0.0347in"/>
      <style:text-properties fo:color="#000000" style:language-asian="lt" style:country-asian="LT"/>
    </style:style>
    <style:style style:name="P5886" style:parent-style-name="Normal" style:family="paragraph">
      <style:paragraph-properties fo:text-align="justify" fo:margin-left="0.75in" fo:text-indent="-0.25in">
        <style:tab-stops/>
      </style:paragraph-properties>
    </style:style>
    <style:style style:name="T5887" style:parent-style-name="DefaultParagraphFont" style:family="text">
      <style:text-properties fo:font-weight="bold" style:font-weight-asian="bold" style:font-weight-complex="bold" fo:color="#000000" style:language-asian="lt" style:country-asian="LT"/>
    </style:style>
    <style:style style:name="T58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5889" style:parent-style-name="DefaultParagraphFont" style:family="text">
      <style:text-properties fo:font-weight="bold" style:font-weight-asian="bold" style:font-weight-complex="bold" fo:color="#000000" style:language-asian="lt" style:country-asian="LT"/>
    </style:style>
    <style:style style:name="P5890" style:parent-style-name="Normal" style:family="paragraph">
      <style:paragraph-properties fo:text-align="justify" fo:text-indent="0.4923in" fo:background-color="#FFFFFF"/>
    </style:style>
    <style:style style:name="T5891" style:parent-style-name="DefaultParagraphFont" style:family="text">
      <style:text-properties fo:color="#000000" style:language-asian="lt" style:country-asian="LT"/>
    </style:style>
    <style:style style:name="T5892" style:parent-style-name="DefaultParagraphFont" style:family="text">
      <style:text-properties fo:font-weight="bold" style:font-weight-asian="bold" style:font-weight-complex="bold" fo:color="#000000" style:language-asian="lt" style:country-asian="LT"/>
    </style:style>
    <style:style style:name="T58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94" style:parent-style-name="DefaultParagraphFont" style:family="text">
      <style:text-properties fo:color="#000000" style:language-asian="lt" style:country-asian="LT"/>
    </style:style>
    <style:style style:name="P5895" style:parent-style-name="Normal" style:family="paragraph">
      <style:paragraph-properties fo:text-align="justify" fo:text-indent="0.4923in" fo:background-color="#FFFFFF"/>
      <style:text-properties fo:color="#000000" style:language-asian="lt" style:country-asian="LT"/>
    </style:style>
    <style:style style:name="P5896" style:parent-style-name="Normal" style:family="paragraph">
      <style:paragraph-properties fo:text-align="justify" fo:text-indent="0.4923in" fo:background-color="#FFFFFF"/>
    </style:style>
    <style:style style:name="T58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898" style:parent-style-name="Normal" style:family="paragraph">
      <style:paragraph-properties fo:text-align="justify" fo:text-indent="0.4923in" fo:background-color="#FFFFFF"/>
    </style:style>
    <style:style style:name="T58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5900" style:parent-style-name="Normal" style:family="paragraph">
      <style:paragraph-properties fo:text-align="justify"/>
    </style:style>
    <style:style style:name="T59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902" style:parent-style-name="DefaultParagraphFont" style:family="text">
      <style:text-properties fo:color="#000000"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Pasiūlymai2" style:family="paragraph">
      <style:paragraph-properties fo:text-align="center"/>
      <style:text-properties fo:font-size="12pt" style:font-size-asian="12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Pasiūlymai2" style:family="paragraph">
      <style:paragraph-properties fo:text-indent="0.1576in"/>
    </style:style>
    <style:style style:name="T5907" style:parent-style-name="DefaultParagraphFont" style:family="text">
      <style:text-properties fo:font-size="12pt" style:font-size-asian="12pt"/>
    </style:style>
    <style:style style:name="T5908" style:parent-style-name="DefaultParagraphFont" style:family="text">
      <style:text-properties fo:font-size="12pt" style:font-size-asian="12pt" style:font-size-complex="12pt"/>
    </style:style>
    <style:style style:name="P5909" style:parent-style-name="Pasiūlymai2" style:family="paragraph">
      <style:paragraph-properties fo:text-indent="0.1576in"/>
    </style:style>
    <style:style style:name="T5910" style:parent-style-name="DefaultParagraphFont" style:family="text">
      <style:text-properties fo:font-size="12pt" style:font-size-asian="12pt" style:font-size-complex="12pt"/>
    </style:style>
    <style:style style:name="T5911" style:parent-style-name="DefaultParagraphFont" style:family="text">
      <style:text-properties fo:font-size="12pt" style:font-size-asian="12pt" style:font-size-complex="12pt"/>
    </style:style>
    <style:style style:name="T5912" style:parent-style-name="DefaultParagraphFont" style:family="text">
      <style:text-properties fo:font-size="12pt" style:font-size-asian="12pt" style:font-size-complex="12pt" fo:language="en" fo:country="US"/>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Pasiūlymai2" style:family="paragraph">
      <style:paragraph-properties fo:text-align="center"/>
      <style:text-properties fo:font-size="12pt" style:font-size-asian="12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style>
    <style:style style:name="P5918" style:parent-style-name="Normal" style:family="paragraph">
      <style:paragraph-properties fo:text-align="justify"/>
    </style:style>
    <style:style style:name="TableCell5919" style:family="table-cell">
      <style:table-cell-properties fo:border="0.0069in solid #000000" fo:padding-top="0in" fo:padding-left="0.075in" fo:padding-bottom="0in" fo:padding-right="0.075in"/>
    </style:style>
    <style:style style:name="P592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921" style:family="table-cell">
      <style:table-cell-properties fo:border="0.0069in solid #000000" fo:padding-top="0in" fo:padding-left="0.075in" fo:padding-bottom="0in" fo:padding-right="0.075in"/>
    </style:style>
    <style:style style:name="P5922" style:parent-style-name="Pasiūlymai2" style:family="paragraph">
      <style:paragraph-properties fo:text-align="center"/>
      <style:text-properties fo:font-weight="bold" style:font-weight-asian="bold" fo:font-size="12pt" style:font-size-asian="12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Pasiūlymai2" style:family="paragraph">
      <style:paragraph-properties fo:text-align="center"/>
      <style:text-properties fo:font-weight="bold" style:font-weight-asian="bold" fo:font-size="12pt" style:font-size-asian="12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style>
    <style:style style:name="T5927" style:parent-style-name="DefaultParagraphFont" style:family="text">
      <style:text-properties fo:font-weight="bold" style:font-weight-asian="bold" style:font-weight-complex="bold" fo:color="#000000" style:font-size-complex="13.5pt"/>
    </style:style>
    <style:style style:name="P5928" style:parent-style-name="Normal" style:family="paragraph">
      <style:paragraph-properties fo:text-align="justify"/>
      <style:text-properties fo:color="#000000" style:font-size-complex="13.5pt"/>
    </style:style>
    <style:style style:name="P5929" style:parent-style-name="Normal" style:family="paragraph">
      <style:paragraph-properties fo:text-align="justify"/>
    </style:style>
    <style:style style:name="T5930" style:parent-style-name="DefaultParagraphFont" style:family="text">
      <style:text-properties fo:color="#000000" style:font-size-complex="13.5pt" fo:background-color="#FFFFFF" fo:language="en" fo:country="GB"/>
    </style:style>
    <style:style style:name="T5931" style:parent-style-name="DefaultParagraphFont" style:family="text">
      <style:text-properties fo:color="#000000" style:font-size-complex="13.5pt" fo:background-color="#FFFFFF" fo:language="en" fo:country="GB"/>
    </style:style>
    <style:style style:name="P5932" style:parent-style-name="Normal" style:family="paragraph">
      <style:paragraph-properties fo:text-align="justify"/>
    </style:style>
    <style:style style:name="T5933" style:parent-style-name="DefaultParagraphFont" style:family="text">
      <style:text-properties fo:color="#000000" style:font-size-complex="13.5pt" fo:background-color="#FFFFFF" fo:language="en" fo:country="GB"/>
    </style:style>
    <style:style style:name="P5934" style:parent-style-name="Normal" style:family="paragraph">
      <style:paragraph-properties fo:text-align="justify"/>
    </style:style>
    <style:style style:name="T5935" style:parent-style-name="DefaultParagraphFont" style:family="text">
      <style:text-properties fo:color="#000000" style:font-size-complex="13.5pt" fo:background-color="#FFFFFF" fo:language="en" fo:country="GB"/>
    </style:style>
    <style:style style:name="P5936" style:parent-style-name="Normal" style:family="paragraph">
      <style:paragraph-properties fo:text-align="justify"/>
      <style:text-properties fo:color="#000000" style:font-size-complex="13.5pt"/>
    </style:style>
    <style:style style:name="P5937" style:parent-style-name="Normal" style:family="paragraph">
      <style:paragraph-properties fo:text-align="justify"/>
      <style:text-properties fo:color="#000000" style:font-size-complex="13.5pt"/>
    </style:style>
    <style:style style:name="P5938" style:parent-style-name="Normal" style:family="paragraph">
      <style:paragraph-properties fo:text-align="justify"/>
      <style:text-properties fo:color="#000000" style:font-size-complex="13.5pt"/>
    </style:style>
    <style:style style:name="P5939" style:parent-style-name="Normal" style:family="paragraph">
      <style:paragraph-properties fo:text-align="justify"/>
      <style:text-properties fo:color="#000000" style:font-size-complex="13.5pt"/>
    </style:style>
    <style:style style:name="P5940" style:parent-style-name="Normal" style:family="paragraph">
      <style:paragraph-properties fo:text-align="justify"/>
      <style:text-properties fo:color="#000000" style:font-size-complex="13.5pt"/>
    </style:style>
    <style:style style:name="P5941" style:parent-style-name="Normal" style:family="paragraph">
      <style:paragraph-properties fo:text-align="justify"/>
      <style:text-properties fo:color="#000000" style:font-size-complex="13.5pt"/>
    </style:style>
    <style:style style:name="P5942" style:parent-style-name="Normal" style:family="paragraph">
      <style:paragraph-properties fo:text-align="justify"/>
    </style:style>
    <style:style style:name="T5943" style:parent-style-name="DefaultParagraphFont" style:family="text">
      <style:text-properties fo:font-weight="bold" style:font-weight-asian="bold" style:font-weight-complex="bold" fo:color="#000000" style:font-size-complex="13.5pt"/>
    </style:style>
    <style:style style:name="P5944" style:parent-style-name="Normal" style:family="paragraph">
      <style:paragraph-properties fo:text-align="justify"/>
      <style:text-properties fo:color="#000000" style:font-size-complex="13.5pt"/>
    </style:style>
    <style:style style:name="P5945" style:parent-style-name="Normal" style:family="paragraph">
      <style:paragraph-properties fo:text-align="justify"/>
      <style:text-properties fo:color="#000000" style:font-size-complex="13.5pt"/>
    </style:style>
    <style:style style:name="P5946" style:parent-style-name="Normal" style:family="paragraph">
      <style:paragraph-properties fo:text-align="justify"/>
      <style:text-properties fo:color="#000000" style:font-size-complex="13.5pt"/>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style:font-weight-complex="bold" fo:color="#000000" style:font-size-complex="13.5pt"/>
    </style:style>
    <style:style style:name="P5949" style:parent-style-name="Normal" style:family="paragraph">
      <style:paragraph-properties fo:text-align="justify" fo:text-indent="0.5in"/>
    </style:style>
    <style:style style:name="T5950" style:parent-style-name="DefaultParagraphFont" style:family="text">
      <style:text-properties fo:color="#000000" style:font-size-complex="13.5pt"/>
    </style:style>
    <style:style style:name="T5951"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5952" style:parent-style-name="DefaultParagraphFont" style:family="text">
      <style:text-properties fo:color="#000000" style:font-size-complex="13.5pt"/>
    </style:style>
    <style:style style:name="P5953" style:parent-style-name="Normal" style:family="paragraph">
      <style:paragraph-properties fo:text-align="justify" fo:text-indent="0.5in"/>
      <style:text-properties fo:color="#000000" style:font-size-complex="13.5pt"/>
    </style:style>
    <style:style style:name="P5954" style:parent-style-name="Normal" style:family="paragraph">
      <style:paragraph-properties fo:text-align="justify" fo:text-indent="0.5in"/>
    </style:style>
    <style:style style:name="T5955" style:parent-style-name="DefaultParagraphFont" style:family="text">
      <style:text-properties fo:color="#000000" style:font-size-complex="13.5pt"/>
    </style:style>
    <style:style style:name="T5956"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5957" style:parent-style-name="DefaultParagraphFont" style:family="text">
      <style:text-properties fo:color="#000000" style:font-size-complex="13.5pt"/>
    </style:style>
    <style:style style:name="T5958"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5959" style:parent-style-name="DefaultParagraphFont" style:family="text">
      <style:text-properties fo:color="#000000" style:font-size-complex="13.5pt"/>
    </style:style>
    <style:style style:name="T5960"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5961" style:parent-style-name="DefaultParagraphFont" style:family="text">
      <style:text-properties fo:color="#000000" style:font-size-complex="13.5pt"/>
    </style:style>
    <style:style style:name="T5962"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5963" style:parent-style-name="DefaultParagraphFont" style:family="text">
      <style:text-properties fo:color="#000000" style:font-size-complex="13.5pt"/>
    </style:style>
    <style:style style:name="P5964" style:parent-style-name="Normal" style:family="paragraph">
      <style:paragraph-properties fo:text-align="justify" fo:text-indent="0.5909in"/>
    </style:style>
    <style:style style:name="TableCell5965" style:family="table-cell">
      <style:table-cell-properties fo:border="0.0069in solid #000000" fo:padding-top="0in" fo:padding-left="0.075in" fo:padding-bottom="0in" fo:padding-right="0.075in"/>
    </style:style>
    <style:style style:name="P5966" style:parent-style-name="Pasiūlymai2" style:family="paragraph">
      <style:paragraph-properties fo:text-align="center"/>
      <style:text-properties fo:font-size="12pt" style:font-size-asian="12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Pasiūlymai2" style:family="paragraph">
      <style:paragraph-properties fo:text-indent="0.1576in"/>
      <style:text-properties fo:font-size="12pt" style:font-size-asian="12pt" style:font-size-complex="12pt"/>
    </style:style>
    <style:style style:name="P5969" style:parent-style-name="Pasiūlymai2" style:family="paragraph">
      <style:paragraph-properties fo:text-indent="0.1576in"/>
      <style:text-properties fo:font-size="12pt" style:font-size-asian="12pt" style:font-size-complex="12pt"/>
    </style:style>
    <style:style style:name="P5970" style:parent-style-name="Normal" style:family="paragraph">
      <style:paragraph-properties fo:text-align="justify"/>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fo:font-weight="bold" style:font-weight-asian="bold" style:font-weight-complex="bold"/>
    </style:style>
    <style:style style:name="T5973" style:parent-style-name="DefaultParagraphFont" style:family="text">
      <style:text-properties fo:font-weight="bold" style:font-weight-asian="bold" style:font-weight-complex="bold"/>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font-weight="bold" style:font-weight-asian="bold" style:font-weight-complex="bold"/>
    </style:style>
    <style:style style:name="P5976" style:parent-style-name="ListParagraph" style:family="paragraph">
      <style:paragraph-properties fo:text-align="justify" fo:margin-left="0in" fo:text-indent="0.5in">
        <style:tab-stops/>
      </style:paragraph-properties>
    </style:style>
    <style:style style:name="T5977" style:parent-style-name="DefaultParagraphFont" style:family="text">
      <style:text-properties fo:color="#000000" style:font-size-complex="13.5pt" style:language-asian="lt" style:country-asian="LT"/>
    </style:style>
    <style:style style:name="T5978" style:parent-style-name="DefaultParagraphFont" style:family="text">
      <style:text-properties fo:color="#000000" style:font-size-complex="13.5pt" style:language-asian="lt" style:country-asian="LT"/>
    </style:style>
    <style:style style:name="T5979" style:parent-style-name="DefaultParagraphFont" style:family="text">
      <style:text-properties fo:color="#000000" style:font-size-complex="13.5pt" style:language-asian="lt" style:country-asian="LT"/>
    </style:style>
    <style:style style:name="T5980" style:parent-style-name="DefaultParagraphFont" style:family="text">
      <style:text-properties style:font-weight-complex="bold" fo:color="#000000" style:font-size-complex="13.5pt" style:language-asian="lt" style:country-asian="LT"/>
    </style:style>
    <style:style style:name="T5981" style:parent-style-name="DefaultParagraphFont" style:family="text">
      <style:text-properties fo:color="#000000" style:font-size-complex="13.5pt" style:language-asian="lt" style:country-asian="LT"/>
    </style:style>
    <style:style style:name="T5982" style:parent-style-name="DefaultParagraphFont" style:family="text">
      <style:text-properties fo:color="#000000" style:font-size-complex="13.5pt" style:language-asian="lt" style:country-asian="LT"/>
    </style:style>
    <style:style style:name="T5983" style:parent-style-name="DefaultParagraphFont" style:family="text">
      <style:text-properties fo:color="#000000" style:font-size-complex="13.5pt" style:language-asian="lt" style:country-asian="LT"/>
    </style:style>
    <style:style style:name="T5984" style:parent-style-name="DefaultParagraphFont" style:family="text">
      <style:text-properties style:font-weight-complex="bold" fo:color="#000000" style:font-size-complex="13.5pt" style:language-asian="lt" style:country-asian="LT"/>
    </style:style>
    <style:style style:name="T5985" style:parent-style-name="DefaultParagraphFont" style:family="text">
      <style:text-properties style:font-weight-complex="bold" fo:color="#000000" style:font-size-complex="13.5pt" style:language-asian="lt" style:country-asian="LT"/>
    </style:style>
    <style:style style:name="T5986" style:parent-style-name="DefaultParagraphFont" style:family="text">
      <style:text-properties fo:color="#000000" style:font-size-complex="13.5pt" style:language-asian="lt" style:country-asian="LT"/>
    </style:style>
    <style:style style:name="T5987" style:parent-style-name="DefaultParagraphFont" style:family="text">
      <style:text-properties fo:color="#000000" style:font-size-complex="13.5pt" style:language-asian="lt" style:country-asian="LT"/>
    </style:style>
    <style:style style:name="T5988" style:parent-style-name="DefaultParagraphFont" style:family="text">
      <style:text-properties fo:color="#000000" style:font-size-complex="13.5pt" style:language-asian="lt" style:country-asian="LT"/>
    </style:style>
    <style:style style:name="T5989" style:parent-style-name="DefaultParagraphFont" style:family="text">
      <style:text-properties style:font-weight-complex="bold" fo:color="#000000" style:font-size-complex="13.5pt" style:language-asian="lt" style:country-asian="LT"/>
    </style:style>
    <style:style style:name="T5990" style:parent-style-name="DefaultParagraphFont" style:family="text">
      <style:text-properties style:font-weight-complex="bold" fo:color="#000000" style:font-size-complex="13.5pt" style:language-asian="lt" style:country-asian="LT"/>
    </style:style>
    <style:style style:name="T5991" style:parent-style-name="DefaultParagraphFont" style:family="text">
      <style:text-properties fo:color="#000000" style:font-size-complex="13.5pt" style:language-asian="lt" style:country-asian="LT"/>
    </style:style>
    <style:style style:name="T5992" style:parent-style-name="DefaultParagraphFont" style:family="text">
      <style:text-properties fo:color="#000000" style:font-size-complex="13.5pt" style:language-asian="lt" style:country-asian="LT"/>
    </style:style>
    <style:style style:name="T5993" style:parent-style-name="DefaultParagraphFont" style:family="text">
      <style:text-properties fo:color="#000000" style:font-size-complex="13.5pt" style:language-asian="lt" style:country-asian="LT"/>
    </style:style>
    <style:style style:name="T5994" style:parent-style-name="DefaultParagraphFont" style:family="text">
      <style:text-properties fo:color="#000000" style:font-size-complex="13.5pt" style:language-asian="lt" style:country-asian="LT"/>
    </style:style>
    <style:style style:name="T5995" style:parent-style-name="DefaultParagraphFont" style:family="text">
      <style:text-properties fo:color="#000000" style:font-size-complex="13.5pt" style:language-asian="lt" style:country-asian="LT"/>
    </style:style>
    <style:style style:name="T5996" style:parent-style-name="DefaultParagraphFont" style:family="text">
      <style:text-properties style:font-weight-complex="bold" fo:color="#000000" style:font-size-complex="13.5pt" style:language-asian="lt" style:country-asian="LT"/>
    </style:style>
    <style:style style:name="T5997" style:parent-style-name="DefaultParagraphFont" style:family="text">
      <style:text-properties fo:color="#000000" style:font-size-complex="13.5pt" style:language-asian="lt" style:country-asian="LT"/>
    </style:style>
    <style:style style:name="T5998" style:parent-style-name="DefaultParagraphFont" style:family="text">
      <style:text-properties fo:color="#000000" style:font-size-complex="13.5pt" style:language-asian="lt" style:country-asian="LT"/>
    </style:style>
    <style:style style:name="T5999" style:parent-style-name="DefaultParagraphFont" style:family="text">
      <style:text-properties fo:color="#000000" style:font-size-complex="13.5pt" style:language-asian="lt" style:country-asian="LT"/>
    </style:style>
    <style:style style:name="T6000" style:parent-style-name="DefaultParagraphFont" style:family="text">
      <style:text-properties fo:color="#000000" style:font-size-complex="13.5pt" style:language-asian="lt" style:country-asian="LT"/>
    </style:style>
    <style:style style:name="T6001" style:parent-style-name="DefaultParagraphFont" style:family="text">
      <style:text-properties style:font-weight-complex="bold" fo:color="#000000" style:font-size-complex="13.5pt" style:language-asian="lt" style:country-asian="LT"/>
    </style:style>
    <style:style style:name="T6002" style:parent-style-name="DefaultParagraphFont" style:family="text">
      <style:text-properties fo:color="#000000" style:font-size-complex="13.5pt" style:language-asian="lt" style:country-asian="LT"/>
    </style:style>
    <style:style style:name="T6003" style:parent-style-name="DefaultParagraphFont" style:family="text">
      <style:text-properties fo:color="#000000" style:font-size-complex="13.5pt" style:language-asian="lt" style:country-asian="LT"/>
    </style:style>
    <style:style style:name="T6004" style:parent-style-name="DefaultParagraphFont" style:family="text">
      <style:text-properties fo:color="#000000" style:font-size-complex="13.5pt" style:language-asian="lt" style:country-asian="LT"/>
    </style:style>
    <style:style style:name="T6005" style:parent-style-name="DefaultParagraphFont" style:family="text">
      <style:text-properties style:font-weight-complex="bold" fo:color="#000000" style:font-size-complex="13.5pt" style:language-asian="lt" style:country-asian="LT"/>
    </style:style>
    <style:style style:name="T6006" style:parent-style-name="DefaultParagraphFont" style:family="text">
      <style:text-properties fo:color="#000000" style:font-size-complex="13.5pt" style:language-asian="lt" style:country-asian="LT"/>
    </style:style>
    <style:style style:name="P6007" style:parent-style-name="ListParagraph" style:family="paragraph">
      <style:paragraph-properties fo:text-align="justify" fo:margin-left="0in" fo:text-indent="0.5in">
        <style:tab-stops/>
      </style:paragraph-properties>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style:font-weight-complex="bold" fo:color="#000000"/>
    </style:style>
    <style:style style:name="T6016" style:parent-style-name="DefaultParagraphFont" style:family="text">
      <style:text-properties style:font-weight-complex="bold" fo:color="#000000"/>
    </style:style>
    <style:style style:name="T6017" style:parent-style-name="DefaultParagraphFont" style:family="text">
      <style:text-properties style:font-weight-complex="bold" fo:color="#000000"/>
    </style:style>
    <style:style style:name="T6018" style:parent-style-name="DefaultParagraphFont" style:family="text">
      <style:text-properties style:font-weight-complex="bold" fo:color="#000000"/>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fo:color="#000000"/>
    </style:style>
    <style:style style:name="T6021" style:parent-style-name="DefaultParagraphFont" style:family="text">
      <style:text-properties style:font-weight-complex="bold" fo:color="#000000"/>
    </style:style>
    <style:style style:name="T6022" style:parent-style-name="DefaultParagraphFont" style:family="text">
      <style:text-properties style:font-weight-complex="bold" fo:color="#000000"/>
    </style:style>
    <style:style style:name="T6023" style:parent-style-name="DefaultParagraphFont" style:family="text">
      <style:text-properties style:font-weight-complex="bold" fo:color="#000000"/>
    </style:style>
    <style:style style:name="T6024" style:parent-style-name="DefaultParagraphFont" style:family="text">
      <style:text-properties style:font-weight-complex="bold" fo:color="#000000"/>
    </style:style>
    <style:style style:name="T6025" style:parent-style-name="DefaultParagraphFont" style:family="text">
      <style:text-properties style:font-weight-complex="bold" fo:color="#000000"/>
    </style:style>
    <style:style style:name="T6026" style:parent-style-name="DefaultParagraphFont" style:family="text">
      <style:text-properties style:font-weight-complex="bold" fo:color="#000000"/>
    </style:style>
    <style:style style:name="T6027" style:parent-style-name="DefaultParagraphFont" style:family="text">
      <style:text-properties style:font-weight-complex="bold" fo:color="#000000"/>
    </style:style>
    <style:style style:name="T6028" style:parent-style-name="DefaultParagraphFont" style:family="text">
      <style:text-properties style:font-weight-complex="bold" fo:color="#000000"/>
    </style:style>
    <style:style style:name="T6029" style:parent-style-name="DefaultParagraphFont" style:family="text">
      <style:text-properties style:font-weight-complex="bold" fo:color="#000000"/>
    </style:style>
    <style:style style:name="T6030" style:parent-style-name="DefaultParagraphFont" style:family="text">
      <style:text-properties style:font-weight-complex="bold" fo:color="#000000"/>
    </style:style>
    <style:style style:name="P6031" style:parent-style-name="Normal" style:family="paragraph">
      <style:paragraph-properties fo:text-align="justify"/>
      <style:text-properties style:font-name-asian="Calibri"/>
    </style:style>
    <style:style style:name="P6032" style:parent-style-name="Pasiūlymai2" style:family="paragraph">
      <style:paragraph-properties fo:text-indent="0.1576in"/>
      <style:text-properties fo:font-size="12pt" style:font-size-asian="12pt" style:font-size-complex="12pt"/>
    </style:style>
    <style:style style:name="TableRow6033" style:family="table-row">
      <style:table-row-properties style:min-row-height="1.6312in"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Pasiūlymai2" style:family="paragraph">
      <style:paragraph-properties fo:text-align="center"/>
      <style:text-properties fo:font-size="12pt" style:font-size-asian="12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style>
    <style:style style:name="P6038" style:parent-style-name="Normal" style:family="paragraph">
      <style:paragraph-properties fo:text-align="justify"/>
    </style:style>
    <style:style style:name="TableCell6039" style:family="table-cell">
      <style:table-cell-properties fo:border="0.0069in solid #000000" fo:padding-top="0in" fo:padding-left="0.075in" fo:padding-bottom="0in" fo:padding-right="0.075in"/>
    </style:style>
    <style:style style:name="P6040" style:parent-style-name="Pasiūlymai2" style:family="paragraph">
      <style:paragraph-properties fo:text-align="center"/>
      <style:text-properties fo:font-weight="bold" style:font-weight-asian="bold" fo:font-size="12pt" style:font-size-asian="12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Pasiūlymai2" style:family="paragraph">
      <style:paragraph-properties fo:text-align="center"/>
      <style:text-properties fo:font-weight="bold" style:font-weight-asian="bold" fo:font-size="12pt" style:font-size-asian="12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Pasiūlymai2" style:family="paragraph">
      <style:paragraph-properties fo:text-align="center"/>
      <style:text-properties fo:font-weight="bold" style:font-weight-asian="bold" fo:font-size="12pt" style:font-size-asian="12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fo:text-indent="0.4923in" fo:background-color="#FFFFFF"/>
    </style:style>
    <style:style style:name="T6047" style:parent-style-name="DefaultParagraphFont" style:family="text">
      <style:text-properties fo:font-weight="bold" style:font-weight-asian="bold" style:font-weight-complex="bold" fo:color="#000000" style:font-size-complex="13.5pt"/>
    </style:style>
    <style:style style:name="P6048" style:parent-style-name="Normal" style:family="paragraph">
      <style:paragraph-properties fo:text-align="justify" fo:text-indent="0.4923in" fo:background-color="#FFFFFF"/>
    </style:style>
    <style:style style:name="T6049" style:parent-style-name="DefaultParagraphFont" style:family="text">
      <style:text-properties fo:color="#000000" style:font-size-complex="13.5pt"/>
    </style:style>
    <style:style style:name="T6050" style:parent-style-name="DefaultParagraphFont" style:family="text">
      <style:text-properties fo:font-weight="bold" style:font-weight-asian="bold" style:font-weight-complex="bold" fo:color="#000000" style:font-size-complex="13.5pt"/>
    </style:style>
    <style:style style:name="T6051" style:parent-style-name="DefaultParagraphFont" style:family="text">
      <style:text-properties fo:color="#000000" style:font-size-complex="13.5pt"/>
    </style:style>
    <style:style style:name="P6052" style:parent-style-name="Normal" style:family="paragraph">
      <style:paragraph-properties fo:text-align="justify" fo:text-indent="0.4923in" fo:background-color="#FFFFFF"/>
    </style:style>
    <style:style style:name="T6053" style:parent-style-name="DefaultParagraphFont" style:family="text">
      <style:text-properties fo:font-weight="bold" style:font-weight-asian="bold" style:font-weight-complex="bold" fo:color="#000000" style:font-size-complex="13.5pt"/>
    </style:style>
    <style:style style:name="P6054" style:parent-style-name="Normal" style:family="paragraph">
      <style:paragraph-properties fo:text-align="justify" fo:text-indent="0.4923in" fo:background-color="#FFFFFF"/>
    </style:style>
    <style:style style:name="T6055" style:parent-style-name="DefaultParagraphFont" style:family="text">
      <style:text-properties fo:font-weight="bold" style:font-weight-asian="bold" style:font-weight-complex="bold" fo:color="#000000" style:font-size-complex="13.5pt"/>
    </style:style>
    <style:style style:name="T6056" style:parent-style-name="DefaultParagraphFont" style:family="text">
      <style:text-properties fo:color="#000000" style:font-size-complex="13.5pt"/>
    </style:style>
    <style:style style:name="P6057" style:parent-style-name="Normal" style:family="paragraph">
      <style:paragraph-properties fo:text-align="justify" fo:text-indent="0.4923in" fo:background-color="#FFFFFF"/>
    </style:style>
    <style:style style:name="T6058" style:parent-style-name="DefaultParagraphFont" style:family="text">
      <style:text-properties fo:font-weight="bold" style:font-weight-asian="bold" style:font-weight-complex="bold" fo:color="#000000" style:font-size-complex="13.5pt"/>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style:font-weight-complex="bold" fo:color="#000000" style:font-size-complex="13.5pt" fo:background-color="#FFFFFF"/>
    </style:style>
    <style:style style:name="T6061" style:parent-style-name="DefaultParagraphFont" style:family="text">
      <style:text-properties fo:color="#000000" style:font-size-complex="13.5pt" fo:background-color="#FFFFFF"/>
    </style:style>
    <style:style style:name="T6062" style:parent-style-name="DefaultParagraphFont" style:family="text">
      <style:text-properties fo:font-weight="bold" style:font-weight-asian="bold" style:font-weight-complex="bold" fo:color="#000000" style:font-size-complex="13.5pt" fo:background-color="#FFFFFF"/>
    </style:style>
    <style:style style:name="P6063" style:parent-style-name="Normal" style:family="paragraph">
      <style:paragraph-properties fo:text-align="justify" fo:text-indent="0.5in"/>
    </style:style>
    <style:style style:name="T6064" style:parent-style-name="DefaultParagraphFont" style:family="text">
      <style:text-properties fo:color="#000000" style:font-size-complex="13.5pt"/>
    </style:style>
    <style:style style:name="T6065"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066" style:parent-style-name="DefaultParagraphFont" style:family="text">
      <style:text-properties fo:font-weight="bold" style:font-weight-asian="bold" style:font-weight-complex="bold" fo:color="#000000" style:font-size-complex="13.5pt" fo:language="en" fo:country="GB"/>
    </style:style>
    <style:style style:name="T6067" style:parent-style-name="DefaultParagraphFont" style:family="text">
      <style:text-properties fo:font-weight="bold" style:font-weight-asian="bold" style:font-weight-complex="bold" fo:color="#000000" style:font-size-complex="13.5pt" fo:language="en" fo:country="GB"/>
    </style:style>
    <style:style style:name="T6068" style:parent-style-name="DefaultParagraphFont" style:family="text">
      <style:text-properties fo:font-weight="bold" style:font-weight-asian="bold" style:font-weight-complex="bold" fo:color="#000000" style:font-size-complex="13.5pt" fo:language="en" fo:country="GB"/>
    </style:style>
    <style:style style:name="T6069" style:parent-style-name="DefaultParagraphFont" style:family="text">
      <style:text-properties fo:color="#000000" style:font-size-complex="13.5pt"/>
    </style:style>
    <style:style style:name="TableCell6070" style:family="table-cell">
      <style:table-cell-properties fo:border="0.0069in solid #000000" fo:padding-top="0in" fo:padding-left="0.075in" fo:padding-bottom="0in" fo:padding-right="0.075in"/>
    </style:style>
    <style:style style:name="P6071" style:parent-style-name="Pasiūlymai2" style:family="paragraph">
      <style:paragraph-properties fo:text-align="center"/>
      <style:text-properties fo:font-size="12pt" style:font-size-asian="12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Pasiūlymai2" style:family="paragraph">
      <style:paragraph-properties fo:text-indent="0.1576in"/>
      <style:text-properties fo:font-size="12pt" style:font-size-asian="12pt" style:font-size-complex="12pt"/>
    </style:style>
    <style:style style:name="P6074" style:parent-style-name="Pasiūlymai2" style:family="paragraph">
      <style:paragraph-properties fo:text-indent="0.1576in"/>
      <style:text-properties fo:font-size="12pt" style:font-size-asian="12pt" style:font-size-complex="12pt"/>
    </style:style>
    <style:style style:name="P6075" style:parent-style-name="Normal" style:family="paragraph">
      <style:paragraph-properties fo:text-align="justify"/>
    </style:style>
    <style:style style:name="T6076" style:parent-style-name="DefaultParagraphFont" style:family="text">
      <style:text-properties fo:font-weight="bold" style:font-weight-asian="bold" style:font-weight-complex="bold" fo:background-color="#FFFFFF"/>
    </style:style>
    <style:style style:name="T6077" style:parent-style-name="DefaultParagraphFont" style:family="text">
      <style:text-properties fo:font-weight="bold" style:font-weight-asian="bold" style:font-weight-complex="bold" fo:background-color="#FFFFFF"/>
    </style:style>
    <style:style style:name="T6078" style:parent-style-name="DefaultParagraphFont" style:family="text">
      <style:text-properties fo:font-weight="bold" style:font-weight-asian="bold" style:font-weight-complex="bold" fo:background-color="#FFFFFF"/>
    </style:style>
    <style:style style:name="T6079" style:parent-style-name="DefaultParagraphFont" style:family="text">
      <style:text-properties fo:font-weight="bold" style:font-weight-asian="bold" style:font-weight-complex="bold" fo:background-color="#FFFFFF"/>
    </style:style>
    <style:style style:name="T6080" style:parent-style-name="DefaultParagraphFont" style:family="text">
      <style:text-properties fo:font-weight="bold" style:font-weight-asian="bold" style:font-weight-complex="bold" fo:background-color="#FFFFFF"/>
    </style:style>
    <style:style style:name="T6081" style:parent-style-name="DefaultParagraphFont" style:family="text">
      <style:text-properties style:font-weight-complex="bold" fo:background-color="#FFFFFF"/>
    </style:style>
    <style:style style:name="T6082" style:parent-style-name="DefaultParagraphFont" style:family="text">
      <style:text-properties fo:font-weight="bold" style:font-weight-asian="bold" style:font-weight-complex="bold" fo:background-color="#FFFFFF"/>
    </style:style>
    <style:style style:name="P6083" style:parent-style-name="ListParagraph" style:family="paragraph">
      <style:paragraph-properties fo:text-align="justify" fo:margin-left="0in" fo:text-indent="0.5in">
        <style:tab-stops/>
      </style:paragraph-properties>
    </style:style>
    <style:style style:name="T6084" style:parent-style-name="DefaultParagraphFont" style:family="text">
      <style:text-properties fo:color="#000000" style:font-size-complex="13.5pt" style:language-asian="lt" style:country-asian="LT"/>
    </style:style>
    <style:style style:name="T6085" style:parent-style-name="DefaultParagraphFont" style:family="text">
      <style:text-properties style:font-weight-complex="bold" fo:color="#000000" style:font-size-complex="13.5pt" style:language-asian="lt" style:country-asian="LT"/>
    </style:style>
    <style:style style:name="T6086" style:parent-style-name="DefaultParagraphFont" style:family="text">
      <style:text-properties style:font-weight-complex="bold" fo:color="#000000" style:font-size-complex="13.5pt" style:language-asian="lt" style:country-asian="LT"/>
    </style:style>
    <style:style style:name="T6087" style:parent-style-name="DefaultParagraphFont" style:family="text">
      <style:text-properties fo:color="#000000" style:font-size-complex="13.5pt" style:language-asian="lt" style:country-asian="LT"/>
    </style:style>
    <style:style style:name="T6088" style:parent-style-name="DefaultParagraphFont" style:family="text">
      <style:text-properties fo:color="#000000" style:font-size-complex="13.5pt" style:language-asian="lt" style:country-asian="LT"/>
    </style:style>
    <style:style style:name="T6089" style:parent-style-name="DefaultParagraphFont" style:family="text">
      <style:text-properties style:font-weight-complex="bold" fo:color="#000000" style:font-size-complex="13.5pt" style:language-asian="lt" style:country-asian="LT"/>
    </style:style>
    <style:style style:name="T6090" style:parent-style-name="DefaultParagraphFont" style:family="text">
      <style:text-properties style:font-weight-complex="bold" fo:color="#000000" style:font-size-complex="13.5pt" style:language-asian="lt" style:country-asian="LT"/>
    </style:style>
    <style:style style:name="T6091" style:parent-style-name="DefaultParagraphFont" style:family="text">
      <style:text-properties fo:color="#000000" style:font-size-complex="13.5pt" style:language-asian="lt" style:country-asian="LT"/>
    </style:style>
    <style:style style:name="T6092" style:parent-style-name="DefaultParagraphFont" style:family="text">
      <style:text-properties style:font-weight-complex="bold" fo:color="#000000" style:font-size-complex="13.5pt" style:language-asian="lt" style:country-asian="LT"/>
    </style:style>
    <style:style style:name="T6093" style:parent-style-name="DefaultParagraphFont" style:family="text">
      <style:text-properties fo:font-weight="bold" style:font-weight-asian="bold" style:font-weight-complex="bold" fo:color="#000000" style:font-size-complex="13.5pt" style:language-asian="lt" style:country-asian="LT"/>
    </style:style>
    <style:style style:name="T6094" style:parent-style-name="DefaultParagraphFont" style:family="text">
      <style:text-properties style:font-weight-complex="bold" fo:color="#000000" style:font-size-complex="13.5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Pasiūlymai2" style:family="paragraph">
      <style:paragraph-properties fo:text-align="center"/>
      <style:text-properties fo:font-size="12pt" style:font-size-asian="12pt"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style>
    <style:style style:name="P6100" style:parent-style-name="Normal" style:family="paragraph">
      <style:paragraph-properties fo:text-align="justify"/>
    </style:style>
    <style:style style:name="TableCell6101" style:family="table-cell">
      <style:table-cell-properties fo:border="0.0069in solid #000000" fo:padding-top="0in" fo:padding-left="0.075in" fo:padding-bottom="0in" fo:padding-right="0.075in"/>
    </style:style>
    <style:style style:name="P610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6103" style:family="table-cell">
      <style:table-cell-properties fo:border="0.0069in solid #000000" fo:padding-top="0in" fo:padding-left="0.075in" fo:padding-bottom="0in" fo:padding-right="0.075in"/>
    </style:style>
    <style:style style:name="P6104" style:parent-style-name="Pasiūlymai2" style:family="paragraph">
      <style:paragraph-properties fo:text-align="center"/>
      <style:text-properties fo:font-weight="bold" style:font-weight-asian="bold" fo:font-size="12pt" style:font-size-asian="12pt" style:font-size-complex="12pt"/>
    </style:style>
    <style:style style:name="TableCell6105" style:family="table-cell">
      <style:table-cell-properties fo:border="0.0069in solid #000000" fo:padding-top="0in" fo:padding-left="0.075in" fo:padding-bottom="0in" fo:padding-right="0.075in"/>
    </style:style>
    <style:style style:name="P6106" style:parent-style-name="Pasiūlymai2" style:family="paragraph">
      <style:paragraph-properties fo:text-align="center"/>
      <style:text-properties fo:font-weight="bold" style:font-weight-asian="bold" fo:font-size="12pt" style:font-size-asian="12pt"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style>
    <style:style style:name="T6109" style:parent-style-name="DefaultParagraphFont" style:family="text">
      <style:text-properties fo:font-weight="bold" style:font-weight-asian="bold" style:font-weight-complex="bold" fo:color="#000000" style:font-size-complex="13.5pt"/>
    </style:style>
    <style:style style:name="P6110" style:parent-style-name="Normal" style:family="paragraph">
      <style:paragraph-properties fo:text-align="justify"/>
      <style:text-properties fo:color="#000000" style:font-size-complex="13.5pt"/>
    </style:style>
    <style:style style:name="P6111" style:parent-style-name="Normal" style:family="paragraph">
      <style:paragraph-properties fo:text-align="justify"/>
      <style:text-properties fo:color="#000000" style:font-size-complex="13.5pt"/>
    </style:style>
    <style:style style:name="P6112" style:parent-style-name="Normal" style:family="paragraph">
      <style:paragraph-properties fo:text-align="justify"/>
      <style:text-properties fo:color="#000000" style:font-size-complex="13.5pt"/>
    </style:style>
    <style:style style:name="P6113" style:parent-style-name="Normal" style:family="paragraph">
      <style:paragraph-properties fo:text-align="justify"/>
      <style:text-properties fo:color="#000000" style:font-size-complex="13.5pt"/>
    </style:style>
    <style:style style:name="P6114" style:parent-style-name="Normal" style:family="paragraph">
      <style:paragraph-properties fo:text-align="justify"/>
      <style:text-properties fo:color="#000000" style:font-size-complex="13.5pt"/>
    </style:style>
    <style:style style:name="P6115" style:parent-style-name="Normal" style:family="paragraph">
      <style:paragraph-properties fo:text-align="justify"/>
      <style:text-properties fo:color="#000000" style:font-size-complex="13.5pt"/>
    </style:style>
    <style:style style:name="P6116" style:parent-style-name="Normal" style:family="paragraph">
      <style:paragraph-properties fo:text-align="justify"/>
      <style:text-properties fo:color="#000000" style:font-size-complex="13.5pt"/>
    </style:style>
    <style:style style:name="P6117" style:parent-style-name="Normal" style:family="paragraph">
      <style:paragraph-properties fo:text-align="justify"/>
      <style:text-properties fo:color="#000000" style:font-size-complex="13.5pt"/>
    </style:style>
    <style:style style:name="P6118" style:parent-style-name="Normal" style:family="paragraph">
      <style:paragraph-properties fo:text-align="justify"/>
      <style:text-properties fo:color="#000000" style:font-size-complex="13.5pt"/>
    </style:style>
    <style:style style:name="P6119" style:parent-style-name="Normal" style:family="paragraph">
      <style:paragraph-properties fo:text-align="justify"/>
      <style:text-properties fo:color="#000000" style:font-size-complex="13.5pt"/>
    </style:style>
    <style:style style:name="P6120" style:parent-style-name="Normal" style:family="paragraph">
      <style:paragraph-properties fo:text-align="justify"/>
      <style:text-properties fo:color="#000000" style:font-size-complex="13.5pt"/>
    </style:style>
    <style:style style:name="P6121" style:parent-style-name="Normal" style:family="paragraph">
      <style:paragraph-properties fo:text-align="justify"/>
    </style:style>
    <style:style style:name="T6122" style:parent-style-name="DefaultParagraphFont" style:family="text">
      <style:text-properties fo:font-weight="bold" style:font-weight-asian="bold" style:font-weight-complex="bold" fo:color="#000000" style:font-size-complex="13.5pt"/>
    </style:style>
    <style:style style:name="P6123" style:parent-style-name="Normal" style:family="paragraph">
      <style:paragraph-properties fo:text-align="justify"/>
      <style:text-properties fo:color="#000000" style:font-size-complex="13.5pt"/>
    </style:style>
    <style:style style:name="P6124" style:parent-style-name="Normal" style:family="paragraph">
      <style:paragraph-properties fo:text-align="justify"/>
      <style:text-properties fo:color="#000000" style:font-size-complex="13.5pt"/>
    </style:style>
    <style:style style:name="P6125" style:parent-style-name="Normal" style:family="paragraph">
      <style:paragraph-properties fo:text-align="justify"/>
      <style:text-properties fo:color="#000000" style:font-size-complex="13.5pt"/>
    </style:style>
    <style:style style:name="P6126" style:parent-style-name="Normal" style:family="paragraph">
      <style:paragraph-properties fo:text-align="justify"/>
    </style:style>
    <style:style style:name="T6127" style:parent-style-name="DefaultParagraphFont" style:family="text">
      <style:text-properties fo:color="#000000" style:font-size-complex="13.5pt"/>
    </style:style>
    <style:style style:name="T6128" style:parent-style-name="DefaultParagraphFont" style:family="text">
      <style:text-properties fo:font-weight="bold" style:font-weight-asian="bold" style:font-weight-complex="bold" fo:color="#000000" style:font-size-complex="13.5pt"/>
    </style:style>
    <style:style style:name="P6129" style:parent-style-name="Normal" style:family="paragraph">
      <style:paragraph-properties fo:text-align="justify"/>
    </style:style>
    <style:style style:name="T6130" style:parent-style-name="DefaultParagraphFont" style:family="text">
      <style:text-properties fo:color="#000000" style:font-size-complex="13.5pt"/>
    </style:style>
    <style:style style:name="T6131" style:parent-style-name="DefaultParagraphFont" style:family="text">
      <style:text-properties fo:font-weight="bold" style:font-weight-asian="bold" style:font-weight-complex="bold" fo:color="#000000" style:font-size-complex="13.5pt"/>
    </style:style>
    <style:style style:name="T6132" style:parent-style-name="DefaultParagraphFont" style:family="text">
      <style:text-properties fo:color="#000000" style:font-size-complex="13.5pt"/>
    </style:style>
    <style:style style:name="T6133" style:parent-style-name="DefaultParagraphFont" style:family="text">
      <style:text-properties fo:font-weight="bold" style:font-weight-asian="bold" style:font-weight-complex="bold" fo:color="#000000" style:font-size-complex="13.5pt"/>
    </style:style>
    <style:style style:name="T6134" style:parent-style-name="DefaultParagraphFont" style:family="text">
      <style:text-properties fo:color="#000000" style:font-size-complex="13.5pt"/>
    </style:style>
    <style:style style:name="T6135" style:parent-style-name="DefaultParagraphFont" style:family="text">
      <style:text-properties fo:font-weight="bold" style:font-weight-asian="bold" style:font-weight-complex="bold" fo:color="#000000" style:font-size-complex="13.5pt"/>
    </style:style>
    <style:style style:name="T6136" style:parent-style-name="DefaultParagraphFont" style:family="text">
      <style:text-properties fo:color="#000000" style:font-size-complex="13.5pt"/>
    </style:style>
    <style:style style:name="T6137"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138" style:parent-style-name="DefaultParagraphFont" style:family="text">
      <style:text-properties fo:color="#000000" style:font-size-complex="13.5pt"/>
    </style:style>
    <style:style style:name="T6139"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140" style:parent-style-name="DefaultParagraphFont" style:family="text">
      <style:text-properties fo:color="#000000" style:font-size-complex="13.5pt"/>
    </style:style>
    <style:style style:name="T6141" style:parent-style-name="DefaultParagraphFont" style:family="text">
      <style:text-properties fo:font-weight="bold" style:font-weight-asian="bold" style:font-weight-complex="bold" fo:color="#000000" style:font-size-complex="13.5pt"/>
    </style:style>
    <style:style style:name="T6142" style:parent-style-name="DefaultParagraphFont" style:family="text">
      <style:text-properties fo:color="#000000" style:font-size-complex="13.5pt"/>
    </style:style>
    <style:style style:name="T6143"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144" style:parent-style-name="DefaultParagraphFont" style:family="text">
      <style:text-properties fo:color="#000000" style:font-size-complex="13.5pt"/>
    </style:style>
    <style:style style:name="T6145"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146" style:parent-style-name="DefaultParagraphFont" style:family="text">
      <style:text-properties fo:font-weight="bold" style:font-weight-asian="bold" style:font-weight-complex="bold" fo:color="#000000" style:font-size-complex="13.5pt"/>
    </style:style>
    <style:style style:name="T6147" style:parent-style-name="DefaultParagraphFont" style:family="text">
      <style:text-properties fo:color="#000000" style:font-size-complex="13.5pt"/>
    </style:style>
    <style:style style:name="T6148" style:parent-style-name="DefaultParagraphFont" style:family="text">
      <style:text-properties fo:font-weight="bold" style:font-weight-asian="bold" style:font-weight-complex="bold" fo:color="#000000" style:font-size-complex="13.5pt"/>
    </style:style>
    <style:style style:name="T6149" style:parent-style-name="DefaultParagraphFont" style:family="text">
      <style:text-properties fo:color="#000000" style:font-size-complex="13.5pt"/>
    </style:style>
    <style:style style:name="T6150" style:parent-style-name="DefaultParagraphFont" style:family="text">
      <style:text-properties fo:font-weight="bold" style:font-weight-asian="bold" style:font-weight-complex="bold" fo:color="#000000" style:font-size-complex="13.5pt"/>
    </style:style>
    <style:style style:name="T6151" style:parent-style-name="DefaultParagraphFont" style:family="text">
      <style:text-properties fo:color="#000000" style:font-size-complex="13.5pt"/>
    </style:style>
    <style:style style:name="T6152"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153" style:parent-style-name="DefaultParagraphFont" style:family="text">
      <style:text-properties fo:color="#000000" style:font-size-complex="13.5pt"/>
    </style:style>
    <style:style style:name="P6154" style:parent-style-name="Normal" style:family="paragraph">
      <style:paragraph-properties fo:text-align="justify"/>
      <style:text-properties fo:color="#000000" style:font-size-complex="13.5pt"/>
    </style:style>
    <style:style style:name="P6155" style:parent-style-name="Normal" style:family="paragraph">
      <style:paragraph-properties fo:text-align="justify"/>
      <style:text-properties fo:color="#000000" style:font-size-complex="13.5pt"/>
    </style:style>
    <style:style style:name="P6156" style:parent-style-name="Normal" style:family="paragraph">
      <style:paragraph-properties fo:text-align="justify"/>
      <style:text-properties fo:color="#000000" style:font-size-complex="13.5pt"/>
    </style:style>
    <style:style style:name="P6157" style:parent-style-name="Normal" style:family="paragraph">
      <style:paragraph-properties fo:text-align="justify"/>
    </style:style>
    <style:style style:name="T6158" style:parent-style-name="DefaultParagraphFont" style:family="text">
      <style:text-properties fo:color="#000000" style:font-size-complex="13.5pt"/>
    </style:style>
    <style:style style:name="T6159"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160" style:parent-style-name="DefaultParagraphFont" style:family="text">
      <style:text-properties fo:color="#000000" style:font-size-complex="13.5pt"/>
    </style:style>
    <style:style style:name="T6161"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162" style:parent-style-name="DefaultParagraphFont" style:family="text">
      <style:text-properties fo:color="#000000" style:font-size-complex="13.5pt"/>
    </style:style>
    <style:style style:name="T6163" style:parent-style-name="DefaultParagraphFont" style:family="text">
      <style:text-properties fo:font-weight="bold" style:font-weight-asian="bold" style:font-weight-complex="bold" fo:color="#000000" style:font-size-complex="13.5pt"/>
    </style:style>
    <style:style style:name="P6164" style:parent-style-name="Normal" style:family="paragraph">
      <style:paragraph-properties fo:text-align="justify" fo:text-indent="0.5909in"/>
    </style:style>
    <style:style style:name="TableCell6165" style:family="table-cell">
      <style:table-cell-properties fo:border="0.0069in solid #000000" fo:padding-top="0in" fo:padding-left="0.075in" fo:padding-bottom="0in" fo:padding-right="0.075in"/>
    </style:style>
    <style:style style:name="P6166" style:parent-style-name="Pasiūlymai2" style:family="paragraph">
      <style:paragraph-properties fo:text-align="center"/>
      <style:text-properties fo:font-size="12pt" style:font-size-asian="12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Pasiūlymai2" style:family="paragraph">
      <style:paragraph-properties fo:text-indent="0.1576in"/>
      <style:text-properties fo:font-size="12pt" style:font-size-asian="12pt" style:font-size-complex="12p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Pasiūlymai2" style:family="paragraph">
      <style:paragraph-properties fo:text-align="center"/>
      <style:text-properties fo:font-size="12pt" style:font-size-asian="12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style>
    <style:style style:name="P6174" style:parent-style-name="Normal" style:family="paragraph">
      <style:paragraph-properties fo:text-align="justify"/>
    </style:style>
    <style:style style:name="TableCell6175" style:family="table-cell">
      <style:table-cell-properties fo:border="0.0069in solid #000000" fo:padding-top="0in" fo:padding-left="0.075in" fo:padding-bottom="0in" fo:padding-right="0.075in"/>
    </style:style>
    <style:style style:name="P6176" style:parent-style-name="Pasiūlymai2" style:family="paragraph">
      <style:paragraph-properties fo:text-align="center"/>
      <style:text-properties fo:font-weight="bold" style:font-weight-asian="bold" fo:font-size="12pt" style:font-size-asian="12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Pasiūlymai2" style:family="paragraph">
      <style:paragraph-properties fo:text-align="center"/>
      <style:text-properties fo:font-weight="bold" style:font-weight-asian="bold" fo:font-size="12pt" style:font-size-asian="12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Pasiūlymai2" style:family="paragraph">
      <style:paragraph-properties fo:text-align="center"/>
      <style:text-properties fo:font-weight="bold" style:font-weight-asian="bold" fo:font-size="12pt" style:font-size-asian="12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style>
    <style:style style:name="T6183" style:parent-style-name="DefaultParagraphFont" style:family="text">
      <style:text-properties fo:font-weight="bold" style:font-weight-asian="bold" style:font-weight-complex="bold" fo:color="#000000" style:font-size-complex="13.5pt"/>
    </style:style>
    <style:style style:name="P6184" style:parent-style-name="Normal" style:family="paragraph">
      <style:paragraph-properties fo:text-align="justify" fo:text-indent="0.1576in"/>
      <style:text-properties fo:color="#000000" style:font-size-complex="13.5pt"/>
    </style:style>
    <style:style style:name="P6185" style:parent-style-name="Normal" style:family="paragraph">
      <style:paragraph-properties fo:text-align="justify" fo:text-indent="0.1576in"/>
      <style:text-properties fo:color="#000000" style:font-size-complex="13.5pt"/>
    </style:style>
    <style:style style:name="P6186" style:parent-style-name="Normal" style:family="paragraph">
      <style:paragraph-properties fo:text-align="justify" fo:text-indent="0.1576in"/>
    </style:style>
    <style:style style:name="T6187" style:parent-style-name="DefaultParagraphFont" style:family="text">
      <style:text-properties fo:color="#000000" style:font-size-complex="13.5pt"/>
    </style:style>
    <style:style style:name="T6188" style:parent-style-name="DefaultParagraphFont" style:family="text">
      <style:text-properties fo:font-weight="bold" style:font-weight-asian="bold" style:font-weight-complex="bold" fo:color="#000000" style:font-size-complex="13.5pt"/>
    </style:style>
    <style:style style:name="P6189" style:parent-style-name="Normal" style:family="paragraph">
      <style:paragraph-properties fo:text-align="justify" fo:text-indent="0.1576in"/>
    </style:style>
    <style:style style:name="T6190" style:parent-style-name="DefaultParagraphFont" style:family="text">
      <style:text-properties fo:font-weight="bold" style:font-weight-asian="bold" style:font-weight-complex="bold" fo:color="#000000" style:font-size-complex="13.5pt"/>
    </style:style>
    <style:style style:name="P6191" style:parent-style-name="Normal" style:family="paragraph">
      <style:paragraph-properties fo:text-align="justify" fo:text-indent="0.1576in"/>
    </style:style>
    <style:style style:name="T6192" style:parent-style-name="DefaultParagraphFont" style:family="text">
      <style:text-properties fo:color="#000000" style:font-size-complex="13.5pt"/>
    </style:style>
    <style:style style:name="T6193" style:parent-style-name="DefaultParagraphFont" style:family="text">
      <style:text-properties fo:font-weight="bold" style:font-weight-asian="bold" style:font-weight-complex="bold" fo:color="#000000" style:font-size-complex="13.5pt"/>
    </style:style>
    <style:style style:name="T6194" style:parent-style-name="DefaultParagraphFont" style:family="text">
      <style:text-properties fo:color="#000000" style:font-size-complex="13.5pt"/>
    </style:style>
    <style:style style:name="T6195"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196" style:parent-style-name="DefaultParagraphFont" style:family="text">
      <style:text-properties fo:font-weight="bold" style:font-weight-asian="bold" style:font-weight-complex="bold" fo:color="#000000" style:font-size-complex="13.5pt"/>
    </style:style>
    <style:style style:name="T6197" style:parent-style-name="DefaultParagraphFont" style:family="text">
      <style:text-properties fo:color="#000000" style:font-size-complex="13.5pt"/>
    </style:style>
    <style:style style:name="T6198"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199" style:parent-style-name="DefaultParagraphFont" style:family="text">
      <style:text-properties fo:color="#000000" style:font-size-complex="13.5pt"/>
    </style:style>
    <style:style style:name="T6200" style:parent-style-name="DefaultParagraphFont" style:family="text">
      <style:text-properties fo:font-weight="bold" style:font-weight-asian="bold" style:font-weight-complex="bold" fo:color="#000000" style:font-size-complex="13.5pt"/>
    </style:style>
    <style:style style:name="P6201" style:parent-style-name="Normal" style:family="paragraph">
      <style:paragraph-properties fo:text-align="justify" fo:text-indent="0.5909in"/>
    </style:style>
    <style:style style:name="TableCell6202" style:family="table-cell">
      <style:table-cell-properties fo:border="0.0069in solid #000000" fo:padding-top="0in" fo:padding-left="0.075in" fo:padding-bottom="0in" fo:padding-right="0.075in"/>
    </style:style>
    <style:style style:name="P6203" style:parent-style-name="Pasiūlymai2" style:family="paragraph">
      <style:paragraph-properties fo:text-align="center"/>
      <style:text-properties fo:font-size="12pt" style:font-size-asian="12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Pasiūlymai2" style:family="paragraph">
      <style:paragraph-properties fo:text-indent="0.1576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Pasiūlymai2" style:family="paragraph">
      <style:paragraph-properties fo:text-align="center"/>
      <style:text-properties fo:font-size="12pt" style:font-size-asian="12pt"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style>
    <style:style style:name="P6214" style:parent-style-name="Normal" style:family="paragraph">
      <style:paragraph-properties fo:text-align="justify"/>
    </style:style>
    <style:style style:name="TableCell6215" style:family="table-cell">
      <style:table-cell-properties fo:border="0.0069in solid #000000" fo:padding-top="0in" fo:padding-left="0.075in" fo:padding-bottom="0in" fo:padding-right="0.075in"/>
    </style:style>
    <style:style style:name="P6216" style:parent-style-name="Pasiūlymai2" style:family="paragraph">
      <style:paragraph-properties fo:text-align="center"/>
      <style:text-properties fo:font-weight="bold" style:font-weight-asian="bold" fo:font-size="12pt" style:font-size-asian="12pt" style:font-size-complex="12pt"/>
    </style:style>
    <style:style style:name="TableCell6217" style:family="table-cell">
      <style:table-cell-properties fo:border="0.0069in solid #000000" fo:padding-top="0in" fo:padding-left="0.075in" fo:padding-bottom="0in" fo:padding-right="0.075in"/>
    </style:style>
    <style:style style:name="P6218" style:parent-style-name="Pasiūlymai2" style:family="paragraph">
      <style:paragraph-properties fo:text-align="center"/>
      <style:text-properties fo:font-weight="bold" style:font-weight-asian="bold" fo:font-size="12pt" style:font-size-asian="12pt" style:font-size-complex="12pt"/>
    </style:style>
    <style:style style:name="TableCell6219" style:family="table-cell">
      <style:table-cell-properties fo:border="0.0069in solid #000000" fo:padding-top="0in" fo:padding-left="0.075in" fo:padding-bottom="0in" fo:padding-right="0.075in"/>
    </style:style>
    <style:style style:name="P6220" style:parent-style-name="Pasiūlymai2" style:family="paragraph">
      <style:paragraph-properties fo:text-align="center"/>
      <style:text-properties fo:font-weight="bold" style:font-weight-asian="bold" fo:font-size="12pt" style:font-size-asian="12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fo:text-indent="0.1576in"/>
    </style:style>
    <style:style style:name="T6223" style:parent-style-name="DefaultParagraphFont" style:family="text">
      <style:text-properties fo:font-weight="bold" style:font-weight-asian="bold" style:font-weight-complex="bold" fo:color="#000000" style:font-size-complex="13.5pt"/>
    </style:style>
    <style:style style:name="P6224" style:parent-style-name="Normal" style:family="paragraph">
      <style:paragraph-properties fo:text-align="justify" fo:text-indent="0.1576in"/>
      <style:text-properties fo:color="#000000" style:font-size-complex="13.5pt"/>
    </style:style>
    <style:style style:name="P6225" style:parent-style-name="Normal" style:family="paragraph">
      <style:paragraph-properties fo:text-align="justify" fo:text-indent="0.1576in"/>
    </style:style>
    <style:style style:name="T6226" style:parent-style-name="DefaultParagraphFont" style:family="text">
      <style:text-properties fo:color="#000000" style:font-size-complex="13.5pt"/>
    </style:style>
    <style:style style:name="T6227" style:parent-style-name="DefaultParagraphFont" style:family="text">
      <style:text-properties fo:font-weight="bold" style:font-weight-asian="bold" style:font-weight-complex="bold" fo:color="#000000" style:font-size-complex="13.5pt" style:text-underline-type="single" style:text-underline-style="solid" style:text-underline-width="auto" style:text-underline-mode="continuous"/>
    </style:style>
    <style:style style:name="P6228" style:parent-style-name="Normal" style:family="paragraph">
      <style:paragraph-properties fo:text-align="justify" fo:text-indent="0.1576in"/>
      <style:text-properties fo:color="#000000" style:font-size-complex="13.5pt"/>
    </style:style>
    <style:style style:name="P6229" style:parent-style-name="Normal" style:family="paragraph">
      <style:paragraph-properties fo:text-align="justify" fo:text-indent="0.1576in"/>
      <style:text-properties fo:color="#000000" style:font-size-complex="13.5pt"/>
    </style:style>
    <style:style style:name="P6230" style:parent-style-name="Normal" style:family="paragraph">
      <style:paragraph-properties fo:text-align="justify" fo:text-indent="0.1576in"/>
      <style:text-properties fo:color="#000000" style:font-size-complex="13.5pt"/>
    </style:style>
    <style:style style:name="P6231" style:parent-style-name="Normal" style:family="paragraph">
      <style:paragraph-properties fo:text-align="justify" fo:text-indent="0.1576in"/>
      <style:text-properties fo:color="#000000" style:font-size-complex="13.5pt"/>
    </style:style>
    <style:style style:name="P6232" style:parent-style-name="Normal" style:family="paragraph">
      <style:paragraph-properties fo:text-align="justify" fo:text-indent="0.1576in"/>
      <style:text-properties fo:color="#000000" style:font-size-complex="13.5pt"/>
    </style:style>
    <style:style style:name="P6233" style:parent-style-name="Normal" style:family="paragraph">
      <style:paragraph-properties fo:text-align="justify" fo:text-indent="0.1576in"/>
      <style:text-properties fo:color="#000000" style:font-size-complex="13.5pt"/>
    </style:style>
    <style:style style:name="P6234" style:parent-style-name="Normal" style:family="paragraph">
      <style:paragraph-properties fo:text-align="justify" fo:text-indent="0.1576in"/>
      <style:text-properties fo:color="#000000" style:font-size-complex="13.5pt"/>
    </style:style>
    <style:style style:name="P6235" style:parent-style-name="Normal" style:family="paragraph">
      <style:paragraph-properties fo:text-align="justify" fo:text-indent="0.1576in"/>
      <style:text-properties fo:color="#000000" style:font-size-complex="13.5pt"/>
    </style:style>
    <style:style style:name="P6236" style:parent-style-name="Normal" style:family="paragraph">
      <style:paragraph-properties fo:text-align="justify" fo:text-indent="0.1576in"/>
      <style:text-properties fo:color="#000000" style:font-size-complex="13.5pt"/>
    </style:style>
    <style:style style:name="P6237" style:parent-style-name="Normal" style:family="paragraph">
      <style:paragraph-properties fo:text-align="justify" fo:text-indent="0.1576in"/>
      <style:text-properties fo:color="#000000" style:font-size-complex="13.5pt"/>
    </style:style>
    <style:style style:name="P6238" style:parent-style-name="Normal" style:family="paragraph">
      <style:paragraph-properties fo:text-align="justify" fo:text-indent="0.1576in"/>
      <style:text-properties fo:color="#000000" style:font-size-complex="13.5pt"/>
    </style:style>
    <style:style style:name="P6239" style:parent-style-name="Normal" style:family="paragraph">
      <style:paragraph-properties fo:text-align="justify" fo:text-indent="0.1576in"/>
      <style:text-properties fo:color="#000000" style:font-size-complex="13.5pt"/>
    </style:style>
    <style:style style:name="P6240" style:parent-style-name="Normal" style:family="paragraph">
      <style:paragraph-properties fo:text-align="justify" fo:text-indent="0.1576in"/>
    </style:style>
    <style:style style:name="T6241" style:parent-style-name="DefaultParagraphFont" style:family="text">
      <style:text-properties fo:font-weight="bold" style:font-weight-asian="bold" style:font-weight-complex="bold" fo:color="#000000" style:font-size-complex="13.5pt"/>
    </style:style>
    <style:style style:name="P6242" style:parent-style-name="Normal" style:family="paragraph">
      <style:paragraph-properties fo:text-align="justify" fo:text-indent="0.1576in"/>
      <style:text-properties fo:color="#000000" style:font-size-complex="13.5pt"/>
    </style:style>
    <style:style style:name="P6243" style:parent-style-name="Normal" style:family="paragraph">
      <style:paragraph-properties fo:text-align="justify" fo:text-indent="0.1576in"/>
      <style:text-properties fo:color="#000000" style:font-size-complex="13.5pt"/>
    </style:style>
    <style:style style:name="P6244" style:parent-style-name="Normal" style:family="paragraph">
      <style:paragraph-properties fo:text-align="justify" fo:text-indent="0.1576in"/>
      <style:text-properties fo:color="#000000" style:font-size-complex="13.5pt"/>
    </style:style>
    <style:style style:name="P6245" style:parent-style-name="Normal" style:family="paragraph">
      <style:paragraph-properties fo:text-align="justify" fo:text-indent="0.1576in"/>
    </style:style>
    <style:style style:name="T6246" style:parent-style-name="DefaultParagraphFont" style:family="text">
      <style:text-properties fo:color="#000000" style:font-size-complex="13.5pt"/>
    </style:style>
    <style:style style:name="T6247" style:parent-style-name="DefaultParagraphFont" style:family="text">
      <style:text-properties fo:font-weight="bold" style:font-weight-asian="bold" style:font-weight-complex="bold" fo:color="#000000" style:font-size-complex="13.5pt"/>
    </style:style>
    <style:style style:name="T6248" style:parent-style-name="DefaultParagraphFont" style:family="text">
      <style:text-properties fo:color="#000000" style:font-size-complex="13.5pt"/>
    </style:style>
    <style:style style:name="T6249"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250" style:parent-style-name="DefaultParagraphFont" style:family="text">
      <style:text-properties fo:color="#000000" style:font-size-complex="13.5pt"/>
    </style:style>
    <style:style style:name="T6251" style:parent-style-name="DefaultParagraphFont" style:family="text">
      <style:text-properties style:text-line-through-style="solid" style:text-line-through-width="auto" style:text-line-through-color="font-color" style:text-line-through-mode="continuous" style:text-line-through-type="single" fo:color="#000000" style:font-size-complex="13.5pt"/>
    </style:style>
    <style:style style:name="T6252" style:parent-style-name="DefaultParagraphFont" style:family="text">
      <style:text-properties fo:color="#000000" style:font-size-complex="13.5pt"/>
    </style:style>
    <style:style style:name="T6253" style:parent-style-name="DefaultParagraphFont" style:family="text">
      <style:text-properties fo:font-weight="bold" style:font-weight-asian="bold" style:font-weight-complex="bold" fo:color="#000000" style:font-size-complex="13.5pt"/>
    </style:style>
    <style:style style:name="P6254" style:parent-style-name="Normal" style:family="paragraph">
      <style:paragraph-properties fo:text-align="justify" fo:text-indent="0.5909in"/>
    </style:style>
    <style:style style:name="TableCell6255" style:family="table-cell">
      <style:table-cell-properties fo:border="0.0069in solid #000000" fo:padding-top="0in" fo:padding-left="0.075in" fo:padding-bottom="0in" fo:padding-right="0.075in"/>
    </style:style>
    <style:style style:name="P6256" style:parent-style-name="Pasiūlymai2" style:family="paragraph">
      <style:paragraph-properties fo:text-align="center"/>
      <style:text-properties fo:font-size="12pt" style:font-size-asian="12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Pasiūlymai2" style:family="paragraph">
      <style:paragraph-properties fo:text-indent="0.1576in"/>
      <style:text-properties fo:font-size="12pt" style:font-size-asian="12pt" style:font-size-complex="12p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Pasiūlymai2" style:family="paragraph">
      <style:paragraph-properties fo:text-align="center"/>
      <style:text-properties fo:font-size="12pt" style:font-size-asian="12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Pasiūlymai6" style:family="paragraph">
      <style:paragraph-properties fo:line-height="115%"/>
      <style:text-properties fo:font-size="12pt" style:font-size-asian="12pt" style:font-size-complex="12pt"/>
    </style:style>
    <style:style style:name="P6264" style:parent-style-name="Normal" style:family="paragraph">
      <style:paragraph-properties fo:text-align="justify"/>
    </style:style>
    <style:style style:name="T6265" style:parent-style-name="DefaultParagraphFont" style:family="text">
      <style:text-properties style:language-asian="lt" style:country-asian="LT"/>
    </style:style>
    <style:style style:name="T6266" style:parent-style-name="DefaultParagraphFont" style:family="text">
      <style:text-properties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Pasiūlymai2" style:family="paragraph">
      <style:paragraph-properties fo:text-align="center"/>
      <style:text-properties fo:font-weight="bold" style:font-weight-asian="bold" fo:font-size="12pt" style:font-size-asian="12pt" style:font-size-complex="12pt"/>
    </style:style>
    <style:style style:name="TableCell6269" style:family="table-cell">
      <style:table-cell-properties fo:border="0.0069in solid #000000" fo:padding-top="0in" fo:padding-left="0.075in" fo:padding-bottom="0in" fo:padding-right="0.075in"/>
    </style:style>
    <style:style style:name="P6270" style:parent-style-name="Pasiūlymai2" style:family="paragraph">
      <style:paragraph-properties fo:text-align="center"/>
      <style:text-properties fo:font-weight="bold" style:font-weight-asian="bold" fo:font-size="12pt" style:font-size-asian="12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Pasiūlymai2" style:family="paragraph">
      <style:paragraph-properties fo:text-align="center"/>
      <style:text-properties fo:font-weight="bold" style:font-weight-asian="bold" fo:font-size="12pt" style:font-size-asian="12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fo:line-height="115%" fo:text-indent="0.5in"/>
    </style:style>
    <style:style style:name="T6275" style:parent-style-name="DefaultParagraphFont" style:family="text">
      <style:text-properties style:language-asian="lt" style:country-asian="LT"/>
    </style:style>
    <style:style style:name="T6276" style:parent-style-name="DefaultParagraphFont" style:family="text">
      <style:text-properties style:font-weight-complex="bold"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fo:letter-spacing="0.0694in" style:language-asian="lt" style:country-asian="LT"/>
    </style:style>
    <style:style style:name="T6279" style:parent-style-name="DefaultParagraphFont" style:family="text">
      <style:text-properties style:language-asian="lt" style:country-asian="LT"/>
    </style:style>
    <style:style style:name="P6280" style:parent-style-name="Normal" style:family="paragraph">
      <style:paragraph-properties fo:text-align="justify" fo:line-height="115%" fo:text-indent="0.5in"/>
    </style:style>
    <style:style style:name="T6281" style:parent-style-name="DefaultParagraphFont" style:family="text">
      <style:text-properties style:language-asian="lt" style:country-asian="LT"/>
    </style:style>
    <style:style style:name="T6282" style:parent-style-name="DefaultParagraphFont" style:family="text">
      <style:text-properties style:font-weight-complex="bold" style:language-asian="lt" style:country-asian="LT"/>
    </style:style>
    <style:style style:name="T6283" style:parent-style-name="DefaultParagraphFont" style:family="text">
      <style:text-properties style:language-asian="lt" style:country-asian="LT"/>
    </style:style>
    <style:style style:name="P6284" style:parent-style-name="Normal" style:family="paragraph">
      <style:paragraph-properties fo:text-align="justify" fo:text-indent="0.1576in"/>
      <style:text-properties fo:font-weight="bold" style:font-weight-asian="bold" style:font-weight-complex="bold" fo:color="#000000" style:font-size-complex="13.5pt"/>
    </style:style>
    <style:style style:name="TableCell6285" style:family="table-cell">
      <style:table-cell-properties fo:border="0.0069in solid #000000" fo:padding-top="0in" fo:padding-left="0.075in" fo:padding-bottom="0in" fo:padding-right="0.075in"/>
    </style:style>
    <style:style style:name="P6286" style:parent-style-name="Pasiūlymai2" style:family="paragraph">
      <style:paragraph-properties fo:text-align="center"/>
      <style:text-properties fo:font-size="12pt" style:font-size-asian="12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Pasiūlymai2" style:family="paragraph">
      <style:paragraph-properties fo:text-indent="0.1576in"/>
      <style:text-properties fo:font-size="12pt" style:font-size-asian="12pt" style:font-size-complex="12p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Pasiūlymai2" style:family="paragraph">
      <style:paragraph-properties fo:text-align="center"/>
      <style:text-properties fo:font-size="12pt" style:font-size-asian="12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Pasiūlymai6" style:family="paragraph">
      <style:paragraph-properties fo:line-height="115%"/>
      <style:text-properties fo:font-size="12pt" style:font-size-asian="12pt" style:font-size-complex="12pt"/>
    </style:style>
    <style:style style:name="P6294" style:parent-style-name="Pasiūlymai6" style:family="paragraph">
      <style:paragraph-properties fo:line-height="115%"/>
    </style:style>
    <style:style style:name="T6295" style:parent-style-name="DefaultParagraphFont" style:family="text">
      <style:text-properties fo:font-size="12pt" style:font-size-asian="12pt" style:font-size-complex="12pt" style:language-asian="lt" style:country-asian="LT"/>
    </style:style>
    <style:style style:name="T6296" style:parent-style-name="DefaultParagraphFont" style:family="text">
      <style:text-properties fo:font-size="12pt" style:font-size-asian="12pt" style:font-size-complex="12pt" style:language-asian="lt" style:country-asian="LT"/>
    </style:style>
    <style:style style:name="T6297" style:parent-style-name="DefaultParagraphFont" style:family="text">
      <style:text-properties fo:font-size="12pt" style:font-size-asian="12pt"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6300" style:family="table-cell">
      <style:table-cell-properties fo:border="0.0069in solid #000000" fo:padding-top="0in" fo:padding-left="0.075in" fo:padding-bottom="0in" fo:padding-right="0.075in"/>
    </style:style>
    <style:style style:name="P6301" style:parent-style-name="Pasiūlymai2" style:family="paragraph">
      <style:paragraph-properties fo:text-align="center"/>
      <style:text-properties fo:font-weight="bold" style:font-weight-asian="bold" fo:font-size="12pt" style:font-size-asian="12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Pasiūlymai2" style:family="paragraph">
      <style:paragraph-properties fo:text-align="center"/>
      <style:text-properties fo:font-weight="bold" style:font-weight-asian="bold" fo:font-size="12pt" style:font-size-asian="12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fo:line-height="115%" fo:text-indent="0.5in"/>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font-weight-complex="bold"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font-weight-complex="bold"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font-weight-complex="bold" style:language-asian="lt" style:country-asian="LT"/>
    </style:style>
    <style:style style:name="T6316" style:parent-style-name="DefaultParagraphFont" style:family="text">
      <style:text-properties style:font-weight-complex="bold"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fo:font-style="italic" style:font-style-asian="italic"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P6321" style:parent-style-name="Normal" style:family="paragraph">
      <style:paragraph-properties fo:text-align="justify" fo:line-height="115%" fo:text-indent="0.5in"/>
      <style:text-properties style:language-asian="lt" style:country-asian="LT"/>
    </style:style>
    <style:style style:name="P6322" style:parent-style-name="Normal" style:family="paragraph">
      <style:paragraph-properties fo:text-align="justify" fo:line-height="115%" fo:text-indent="0.5in"/>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text-indent="0.1576in"/>
      <style:text-properties fo:font-weight="bold" style:font-weight-asian="bold" style:font-weight-complex="bold" fo:color="#000000" style:font-size-complex="13.5pt"/>
    </style:style>
    <style:style style:name="TableCell6325" style:family="table-cell">
      <style:table-cell-properties fo:border="0.0069in solid #000000" fo:padding-top="0in" fo:padding-left="0.075in" fo:padding-bottom="0in" fo:padding-right="0.075in"/>
    </style:style>
    <style:style style:name="P6326" style:parent-style-name="Pasiūlymai2" style:family="paragraph">
      <style:paragraph-properties fo:text-align="center"/>
      <style:text-properties fo:font-size="12pt" style:font-size-asian="12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Pasiūlymai2" style:family="paragraph">
      <style:paragraph-properties fo:text-indent="0.1576in"/>
    </style:style>
    <style:style style:name="P6329" style:parent-style-name="Pasiūlymai2" style:family="paragraph">
      <style:paragraph-properties fo:text-indent="0.1576in"/>
      <style:text-properties fo:font-size="12pt" style:font-size-asian="12pt"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Pasiūlymai2" style:family="paragraph">
      <style:paragraph-properties fo:text-align="center"/>
      <style:text-properties fo:font-size="12pt" style:font-size-asian="12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Pasiūlymai6" style:family="paragraph">
      <style:paragraph-properties fo:line-height="115%"/>
      <style:text-properties fo:font-size="12pt" style:font-size-asian="12pt" style:font-size-complex="12pt"/>
    </style:style>
    <style:style style:name="P6335" style:parent-style-name="Pasiūlymai6" style:family="paragraph">
      <style:paragraph-properties fo:line-height="115%"/>
    </style:style>
    <style:style style:name="T6336" style:parent-style-name="DefaultParagraphFont" style:family="text">
      <style:text-properties fo:font-size="12pt" style:font-size-asian="12pt" style:font-size-complex="12pt" style:language-asian="lt" style:country-asian="LT"/>
    </style:style>
    <style:style style:name="T6337" style:parent-style-name="DefaultParagraphFont" style:family="text">
      <style:text-properties fo:font-size="12pt" style:font-size-asian="12pt"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Pasiūlymai2" style:family="paragraph">
      <style:paragraph-properties fo:text-align="center"/>
      <style:text-properties fo:font-weight="bold" style:font-weight-asian="bold" fo:font-size="12pt" style:font-size-asian="12pt" style:font-size-complex="12pt"/>
    </style:style>
    <style:style style:name="P6340" style:parent-style-name="Pasiūlymai2" style:family="paragraph">
      <style:paragraph-properties fo:text-align="center"/>
      <style:text-properties fo:font-weight="bold" style:font-weight-asian="bold" fo:font-size="12pt" style:font-size-asian="12pt" style:font-size-complex="12pt"/>
    </style:style>
    <style:style style:name="P6341" style:parent-style-name="Pasiūlymai2" style:family="paragraph">
      <style:paragraph-properties fo:text-align="center"/>
      <style:text-properties fo:font-weight="bold" style:font-weight-asian="bold" fo:font-size="12pt" style:font-size-asian="12pt" style:font-size-complex="12pt"/>
    </style:style>
    <style:style style:name="P6342" style:parent-style-name="Pasiūlymai2" style:family="paragraph">
      <style:paragraph-properties fo:text-align="center"/>
      <style:text-properties fo:font-weight="bold" style:font-weight-asian="bold" fo:font-size="12pt" style:font-size-asian="12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Pasiūlymai2" style:family="paragraph">
      <style:paragraph-properties fo:text-align="center"/>
      <style:text-properties fo:font-weight="bold" style:font-weight-asian="bold" fo:font-size="12pt" style:font-size-asian="12pt" style:font-size-complex="12pt"/>
    </style:style>
    <style:style style:name="P6345" style:parent-style-name="Pasiūlymai2" style:family="paragraph">
      <style:paragraph-properties fo:text-align="center"/>
      <style:text-properties fo:font-weight="bold" style:font-weight-asian="bold" fo:font-size="12pt" style:font-size-asian="12pt" style:font-size-complex="12pt"/>
    </style:style>
    <style:style style:name="P6346" style:parent-style-name="Pasiūlymai2" style:family="paragraph">
      <style:paragraph-properties fo:text-align="center"/>
      <style:text-properties fo:font-weight="bold" style:font-weight-asian="bold" fo:font-size="12pt" style:font-size-asian="12pt" style:font-size-complex="12pt"/>
    </style:style>
    <style:style style:name="P6347" style:parent-style-name="Pasiūlymai2" style:family="paragraph">
      <style:paragraph-properties fo:text-align="center"/>
      <style:text-properties fo:font-weight="bold" style:font-weight-asian="bold" fo:font-size="12pt" style:font-size-asian="12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Pasiūlymai2" style:family="paragraph">
      <style:paragraph-properties fo:text-align="center"/>
      <style:text-properties fo:font-weight="bold" style:font-weight-asian="bold" fo:font-size="12pt" style:font-size-asian="12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fo:line-height="115%" fo:text-indent="0.5in"/>
    </style:style>
    <style:style style:name="T6352" style:parent-style-name="DefaultParagraphFont" style:family="text">
      <style:text-properties fo:letter-spacing="-0.0013in" style:language-asian="lt" style:country-asian="LT"/>
    </style:style>
    <style:style style:name="T6353" style:parent-style-name="DefaultParagraphFont" style:family="text">
      <style:text-properties fo:letter-spacing="-0.0013in" style:language-asian="lt" style:country-asian="LT"/>
    </style:style>
    <style:style style:name="T6354" style:parent-style-name="DefaultParagraphFont" style:family="text">
      <style:text-properties fo:letter-spacing="-0.0013in" style:language-asian="lt" style:country-asian="LT"/>
    </style:style>
    <style:style style:name="T6355" style:parent-style-name="DefaultParagraphFont" style:family="text">
      <style:text-properties fo:letter-spacing="-0.0013in" style:language-asian="lt" style:country-asian="LT"/>
    </style:style>
    <style:style style:name="T6356" style:parent-style-name="DefaultParagraphFont" style:family="text">
      <style:text-properties style:font-weight-complex="bold" fo:letter-spacing="-0.0013in" style:language-asian="lt" style:country-asian="LT"/>
    </style:style>
    <style:style style:name="T6357" style:parent-style-name="DefaultParagraphFont" style:family="text">
      <style:text-properties fo:letter-spacing="-0.0013in" style:language-asian="lt" style:country-asian="LT"/>
    </style:style>
    <style:style style:name="P6358" style:parent-style-name="Normal" style:family="paragraph">
      <style:paragraph-properties fo:text-align="justify" fo:line-height="115%" fo:text-indent="0.5in"/>
      <style:text-properties style:language-asian="lt" style:country-asian="LT"/>
    </style:style>
    <style:style style:name="P6359" style:parent-style-name="Normal" style:family="paragraph">
      <style:paragraph-properties fo:text-align="justify" fo:line-height="115%" fo:text-indent="0.5in"/>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P6362" style:parent-style-name="Normal" style:family="paragraph">
      <style:paragraph-properties fo:text-align="justify" fo:line-height="115%" fo:text-indent="0.5in"/>
    </style:style>
    <style:style style:name="TableCell6363" style:family="table-cell">
      <style:table-cell-properties fo:border="0.0069in solid #000000" fo:padding-top="0in" fo:padding-left="0.075in" fo:padding-bottom="0in" fo:padding-right="0.075in"/>
    </style:style>
    <style:style style:name="P6364" style:parent-style-name="Pasiūlymai2" style:family="paragraph">
      <style:paragraph-properties fo:text-align="center"/>
      <style:text-properties fo:font-size="12pt" style:font-size-asian="12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Pasiūlymai2" style:family="paragraph">
      <style:paragraph-properties fo:text-indent="0.1576in"/>
      <style:text-properties fo:font-size="12pt" style:font-size-asian="12pt" style:font-size-complex="12pt"/>
    </style:style>
    <style:style style:name="P6367" style:parent-style-name="Normal" style:family="paragraph">
      <style:paragraph-properties fo:text-align="justify"/>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font-weight-complex="bold"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style:font-name-asian="Calibri"/>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Pasiūlymai2" style:family="paragraph">
      <style:paragraph-properties fo:text-align="center"/>
      <style:text-properties fo:font-size="12pt" style:font-size-asian="12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Pasiūlymai6" style:family="paragraph">
      <style:paragraph-properties fo:line-height="115%"/>
      <style:text-properties fo:font-size="12pt" style:font-size-asian="12pt" style:font-size-complex="12pt"/>
    </style:style>
    <style:style style:name="P6389" style:parent-style-name="Pasiūlymai6" style:family="paragraph">
      <style:paragraph-properties fo:line-height="115%"/>
    </style:style>
    <style:style style:name="T6390" style:parent-style-name="DefaultParagraphFont" style:family="text">
      <style:text-properties fo:font-size="12pt" style:font-size-asian="12pt" style:font-size-complex="12pt" style:language-asian="lt" style:country-asian="LT"/>
    </style:style>
    <style:style style:name="T6391" style:parent-style-name="DefaultParagraphFont" style:family="text">
      <style:text-properties fo:font-size="12pt" style:font-size-asian="12pt"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Pasiūlymai2" style:family="paragraph">
      <style:paragraph-properties fo:text-align="center"/>
      <style:text-properties fo:font-weight="bold" style:font-weight-asian="bold" fo:font-size="12pt" style:font-size-asian="12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Pasiūlymai2" style:family="paragraph">
      <style:paragraph-properties fo:text-align="center"/>
      <style:text-properties fo:font-weight="bold" style:font-weight-asian="bold" fo:font-size="12pt" style:font-size-asian="12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Pasiūlymai2" style:family="paragraph">
      <style:paragraph-properties fo:text-align="center"/>
      <style:text-properties fo:font-weight="bold" style:font-weight-asian="bold" fo:font-size="12pt" style:font-size-asian="12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fo:line-height="115%" fo:text-indent="0.5in"/>
    </style:style>
    <style:style style:name="T6400" style:parent-style-name="DefaultParagraphFont" style:family="text">
      <style:text-properties fo:letter-spacing="-0.0013in" style:language-asian="lt" style:country-asian="LT"/>
    </style:style>
    <style:style style:name="T6401" style:parent-style-name="DefaultParagraphFont" style:family="text">
      <style:text-properties fo:letter-spacing="-0.0013in" style:language-asian="lt" style:country-asian="LT"/>
    </style:style>
    <style:style style:name="P6402" style:parent-style-name="Normal" style:family="paragraph">
      <style:paragraph-properties fo:text-align="justify" fo:line-height="115%" fo:text-indent="0.5in"/>
    </style:style>
    <style:style style:name="TableCell6403" style:family="table-cell">
      <style:table-cell-properties fo:border="0.0069in solid #000000" fo:padding-top="0in" fo:padding-left="0.075in" fo:padding-bottom="0in" fo:padding-right="0.075in"/>
    </style:style>
    <style:style style:name="P6404" style:parent-style-name="Pasiūlymai2" style:family="paragraph">
      <style:paragraph-properties fo:text-align="center"/>
      <style:text-properties fo:font-size="12pt" style:font-size-asian="12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Pasiūlymai2" style:family="paragraph">
      <style:paragraph-properties fo:text-indent="0.1576in"/>
    </style:style>
    <style:style style:name="T6407" style:parent-style-name="DefaultParagraphFont" style:family="text">
      <style:text-properties fo:font-size="12pt" style:font-size-asian="12pt" style:font-size-complex="12pt"/>
    </style:style>
    <style:style style:name="T6408" style:parent-style-name="DefaultParagraphFont" style:family="text">
      <style:text-properties fo:letter-spacing="-0.0013in" fo:font-size="12pt" style:font-size-asian="12pt" style:font-size-complex="12pt" style:language-asian="lt" style:country-asian="LT"/>
    </style:style>
    <style:style style:name="T6409" style:parent-style-name="DefaultParagraphFont" style:family="text">
      <style:text-properties fo:letter-spacing="-0.0013in" fo:font-size="12pt" style:font-size-asian="12pt" style:font-size-complex="12pt" style:language-asian="lt" style:country-asian="LT"/>
    </style:style>
    <style:style style:name="T6410" style:parent-style-name="DefaultParagraphFont" style:family="text">
      <style:text-properties fo:letter-spacing="-0.0013in" fo:font-size="12pt" style:font-size-asian="12pt" style:font-size-complex="12pt" style:language-asian="lt" style:country-asian="LT"/>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Pasiūlymai2" style:family="paragraph">
      <style:paragraph-properties fo:text-align="center"/>
      <style:text-properties fo:font-size="12pt" style:font-size-asian="12pt" style:font-size-complex="12pt"/>
    </style:style>
    <style:style style:name="TableCell6414" style:family="table-cell">
      <style:table-cell-properties fo:border="0.0069in solid #000000" fo:padding-top="0in" fo:padding-left="0.075in" fo:padding-bottom="0in" fo:padding-right="0.075in"/>
    </style:style>
    <style:style style:name="P6415" style:parent-style-name="Pasiūlymai6" style:family="paragraph">
      <style:paragraph-properties fo:line-height="115%"/>
      <style:text-properties fo:font-size="12pt" style:font-size-asian="12pt" style:font-size-complex="12pt"/>
    </style:style>
    <style:style style:name="P6416" style:parent-style-name="Pasiūlymai6" style:family="paragraph">
      <style:paragraph-properties fo:line-height="115%"/>
    </style:style>
    <style:style style:name="T6417" style:parent-style-name="DefaultParagraphFont" style:family="text">
      <style:text-properties fo:font-size="12pt" style:font-size-asian="12pt" style:font-size-complex="12pt" style:language-asian="lt" style:country-asian="LT"/>
    </style:style>
    <style:style style:name="T6418" style:parent-style-name="DefaultParagraphFont" style:family="text">
      <style:text-properties fo:font-size="12pt" style:font-size-asian="12pt"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Pasiūlymai2" style:family="paragraph">
      <style:paragraph-properties fo:text-align="center"/>
      <style:text-properties fo:font-weight="bold" style:font-weight-asian="bold" fo:font-size="12pt" style:font-size-asian="12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Pasiūlymai2" style:family="paragraph">
      <style:paragraph-properties fo:text-align="center"/>
      <style:text-properties fo:font-weight="bold" style:font-weight-asian="bold" fo:font-size="12pt" style:font-size-asian="12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Pasiūlymai2" style:family="paragraph">
      <style:paragraph-properties fo:text-align="center"/>
      <style:text-properties fo:font-weight="bold" style:font-weight-asian="bold" fo:font-size="12pt" style:font-size-asian="12pt"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fo:line-height="115%" fo:text-indent="0.5in"/>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font-weight-complex="bold"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Pasiūlymai2" style:family="paragraph">
      <style:paragraph-properties fo:text-align="center"/>
      <style:text-properties fo:font-size="12pt" style:font-size-asian="12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Pasiūlymai2" style:family="paragraph">
      <style:paragraph-properties fo:text-indent="0.1576in"/>
      <style:text-properties fo:font-size="12pt" style:font-size-asian="12pt" style:font-size-complex="12p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Pasiūlymai2" style:family="paragraph">
      <style:paragraph-properties fo:text-align="center"/>
      <style:text-properties fo:font-size="12pt" style:font-size-asian="12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Pasiūlymai6" style:family="paragraph">
      <style:paragraph-properties fo:line-height="115%"/>
      <style:text-properties fo:font-size="12pt" style:font-size-asian="12pt" style:font-size-complex="12pt"/>
    </style:style>
    <style:style style:name="P6443" style:parent-style-name="Pasiūlymai6" style:family="paragraph">
      <style:paragraph-properties fo:line-height="115%"/>
    </style:style>
    <style:style style:name="T6444" style:parent-style-name="DefaultParagraphFont" style:family="text">
      <style:text-properties fo:font-size="12pt" style:font-size-asian="12pt" style:font-size-complex="12pt" style:language-asian="lt" style:country-asian="LT"/>
    </style:style>
    <style:style style:name="T6445" style:parent-style-name="DefaultParagraphFont" style:family="text">
      <style:text-properties fo:font-size="12pt" style:font-size-asian="12pt"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Pasiūlymai2" style:family="paragraph">
      <style:paragraph-properties fo:text-align="center"/>
      <style:text-properties fo:font-weight="bold" style:font-weight-asian="bold" fo:font-size="12pt" style:font-size-asian="12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Pasiūlymai2" style:family="paragraph">
      <style:paragraph-properties fo:text-align="center"/>
      <style:text-properties fo:font-weight="bold" style:font-weight-asian="bold" fo:font-size="12pt" style:font-size-asian="12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Pasiūlymai2" style:family="paragraph">
      <style:paragraph-properties fo:text-align="center"/>
      <style:text-properties fo:font-weight="bold" style:font-weight-asian="bold" fo:font-size="12pt" style:font-size-asian="12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fo:line-height="115%" fo:text-indent="0.5in"/>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font-style-complex="italic"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font-style-complex="italic" style:language-asian="lt" style:country-asian="LT"/>
    </style:style>
    <style:style style:name="T6461" style:parent-style-name="DefaultParagraphFont" style:family="text">
      <style:text-properties style:language-asian="lt" style:country-asian="LT"/>
    </style:style>
    <style:style style:name="P6462" style:parent-style-name="Normal" style:family="paragraph">
      <style:paragraph-properties fo:text-align="justify" fo:line-height="115%" fo:text-indent="0.5in"/>
    </style:style>
    <style:style style:name="T6463" style:parent-style-name="DefaultParagraphFont" style:family="text">
      <style:text-properties style:font-style-complex="italic"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font-style-complex="italic" style:language-asian="lt" style:country-asian="LT"/>
    </style:style>
    <style:style style:name="T6466" style:parent-style-name="DefaultParagraphFont" style:family="text">
      <style:text-properties fo:font-style="italic" style:font-style-asian="italic" style:font-style-complex="italic" style:language-asian="lt" style:country-asian="LT"/>
    </style:style>
    <style:style style:name="T6467" style:parent-style-name="DefaultParagraphFont" style:family="text">
      <style:text-properties style:font-style-complex="italic" style:language-asian="lt" style:country-asian="LT"/>
    </style:style>
    <style:style style:name="T6468" style:parent-style-name="DefaultParagraphFont" style:family="text">
      <style:text-properties fo:font-style="italic" style:font-style-asian="italic" style:font-style-complex="italic" style:language-asian="lt" style:country-asian="LT"/>
    </style:style>
    <style:style style:name="T6469" style:parent-style-name="DefaultParagraphFont" style:family="text">
      <style:text-properties style:font-style-complex="italic" style:language-asian="lt" style:country-asian="LT"/>
    </style:style>
    <style:style style:name="T6470" style:parent-style-name="DefaultParagraphFont" style:family="text">
      <style:text-properties style:font-style-complex="italic" style:language-asian="lt" style:country-asian="LT"/>
    </style:style>
    <style:style style:name="T6471" style:parent-style-name="DefaultParagraphFont" style:family="text">
      <style:text-properties style:font-weight-complex="bold" style:font-style-complex="italic" style:language-asian="lt" style:country-asian="LT"/>
    </style:style>
    <style:style style:name="T6472" style:parent-style-name="DefaultParagraphFont" style:family="text">
      <style:text-properties style:font-style-complex="italic" style:language-asian="lt" style:country-asian="LT"/>
    </style:style>
    <style:style style:name="T6473" style:parent-style-name="DefaultParagraphFont" style:family="text">
      <style:text-properties style:font-weight-complex="bold" style:font-style-complex="italic" style:language-asian="lt" style:country-asian="LT"/>
    </style:style>
    <style:style style:name="T6474" style:parent-style-name="DefaultParagraphFont" style:family="text">
      <style:text-properties style:font-style-complex="italic" style:language-asian="lt" style:country-asian="LT"/>
    </style:style>
    <style:style style:name="T6475" style:parent-style-name="DefaultParagraphFont" style:family="text">
      <style:text-properties style:font-weight-complex="bold" style:font-style-complex="italic" style:language-asian="lt" style:country-asian="LT"/>
    </style:style>
    <style:style style:name="T6476" style:parent-style-name="DefaultParagraphFont" style:family="text">
      <style:text-properties style:font-style-complex="italic" style:language-asian="lt" style:country-asian="LT"/>
    </style:style>
    <style:style style:name="T6477" style:parent-style-name="DefaultParagraphFont" style:family="text">
      <style:text-properties fo:font-style="italic" style:font-style-asian="italic" style:font-style-complex="italic" style:language-asian="lt" style:country-asian="LT"/>
    </style:style>
    <style:style style:name="T6478" style:parent-style-name="DefaultParagraphFont" style:family="text">
      <style:text-properties style:font-style-complex="italic" style:language-asian="lt" style:country-asian="LT"/>
    </style:style>
    <style:style style:name="P6479" style:parent-style-name="Normal" style:family="paragraph">
      <style:paragraph-properties fo:text-align="justify" fo:line-height="115%" fo:text-indent="0.5in"/>
      <style:text-properties style:font-style-complex="italic" style:language-asian="lt" style:country-asian="LT"/>
    </style:style>
    <style:style style:name="P6480" style:parent-style-name="Normal" style:family="paragraph">
      <style:paragraph-properties fo:text-align="justify" fo:line-height="115%" fo:text-indent="0.5in"/>
      <style:text-properties style:language-asian="lt" style:country-asian="LT"/>
    </style:style>
    <style:style style:name="P6481" style:parent-style-name="Normal" style:family="paragraph">
      <style:paragraph-properties fo:text-align="justify" fo:line-height="115%" fo:text-indent="0.5in"/>
    </style:style>
    <style:style style:name="T6482" style:parent-style-name="DefaultParagraphFont" style:family="text">
      <style:text-properties style:language-asian="lt" style:country-asian="LT"/>
    </style:style>
    <style:style style:name="T6483" style:parent-style-name="DefaultParagraphFont" style:family="text">
      <style:text-properties fo:font-style="italic" style:font-style-asian="italic"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fo:letter-spacing="-0.0013in" style:language-asian="lt" style:country-asian="LT"/>
    </style:style>
    <style:style style:name="T6486" style:parent-style-name="DefaultParagraphFont" style:family="text">
      <style:text-properties fo:font-style="italic" style:font-style-asian="italic" fo:letter-spacing="-0.0013in" style:language-asian="lt" style:country-asian="LT"/>
    </style:style>
    <style:style style:name="T6487" style:parent-style-name="DefaultParagraphFont" style:family="text">
      <style:text-properties fo:letter-spacing="-0.0013in" style:language-asian="lt" style:country-asian="LT"/>
    </style:style>
    <style:style style:name="T6488" style:parent-style-name="DefaultParagraphFont" style:family="text">
      <style:text-properties fo:font-style="italic" style:font-style-asian="italic" fo:letter-spacing="-0.0013in" style:language-asian="lt" style:country-asian="LT"/>
    </style:style>
    <style:style style:name="T6489" style:parent-style-name="DefaultParagraphFont" style:family="text">
      <style:text-properties fo:letter-spacing="-0.0013in" style:language-asian="lt" style:country-asian="LT"/>
    </style:style>
    <style:style style:name="T6490" style:parent-style-name="DefaultParagraphFont" style:family="text">
      <style:text-properties style:language-asian="lt" style:country-asian="LT"/>
    </style:style>
    <style:style style:name="T6491" style:parent-style-name="DefaultParagraphFont" style:family="text">
      <style:text-properties style:font-style-complex="italic" style:language-asian="lt" style:country-asian="LT"/>
    </style:style>
    <style:style style:name="T6492" style:parent-style-name="DefaultParagraphFont" style:family="text">
      <style:text-properties fo:font-style="italic" style:font-style-asian="italic" style:font-style-complex="italic" style:language-asian="lt" style:country-asian="LT"/>
    </style:style>
    <style:style style:name="T6493" style:parent-style-name="DefaultParagraphFont" style:family="text">
      <style:text-properties style:font-style-complex="italic" style:language-asian="lt" style:country-asian="LT"/>
    </style:style>
    <style:style style:name="T6494" style:parent-style-name="DefaultParagraphFont" style:family="text">
      <style:text-properties fo:font-style="italic" style:font-style-asian="italic" style:font-style-complex="italic" style:language-asian="lt" style:country-asian="LT"/>
    </style:style>
    <style:style style:name="T6495" style:parent-style-name="DefaultParagraphFont" style:family="text">
      <style:text-properties style:font-style-complex="italic" style:language-asian="lt" style:country-asian="LT"/>
    </style:style>
    <style:style style:name="T6496" style:parent-style-name="DefaultParagraphFont" style:family="text">
      <style:text-properties style:language-asian="lt" style:country-asian="LT"/>
    </style:style>
    <style:style style:name="T6497" style:parent-style-name="DefaultParagraphFont" style:family="text">
      <style:text-properties style:font-style-complex="italic" style:language-asian="lt" style:country-asian="LT"/>
    </style:style>
    <style:style style:name="T6498" style:parent-style-name="DefaultParagraphFont" style:family="text">
      <style:text-properties fo:font-style="italic" style:font-style-asian="italic" style:font-style-complex="italic" style:language-asian="lt" style:country-asian="LT"/>
    </style:style>
    <style:style style:name="T6499" style:parent-style-name="DefaultParagraphFont" style:family="text">
      <style:text-properties style:font-style-complex="italic" style:language-asian="lt" style:country-asian="LT"/>
    </style:style>
    <style:style style:name="T6500" style:parent-style-name="DefaultParagraphFont" style:family="text">
      <style:text-properties style:font-style-complex="italic" fo:letter-spacing="-0.0013in" style:language-asian="lt" style:country-asian="LT"/>
    </style:style>
    <style:style style:name="P6501" style:parent-style-name="Normal" style:family="paragraph">
      <style:paragraph-properties fo:text-align="justify" fo:line-height="115%" fo:text-indent="0.5in"/>
      <style:text-properties style:font-style-complex="italic" style:language-asian="lt" style:country-asian="LT"/>
    </style:style>
    <style:style style:name="P6502" style:parent-style-name="Normal" style:family="paragraph">
      <style:paragraph-properties fo:text-align="justify" fo:line-height="115%" fo:text-indent="0.5in"/>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line-height="115%" fo:text-indent="0.5in"/>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fo:font-style="italic" style:font-style-asian="italic"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font-name-asian="SimSun"/>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fo:line-height="115%" fo:text-indent="0.5in"/>
    </style:style>
    <style:style style:name="TableCell6514" style:family="table-cell">
      <style:table-cell-properties fo:border="0.0069in solid #000000" fo:padding-top="0in" fo:padding-left="0.075in" fo:padding-bottom="0in" fo:padding-right="0.075in"/>
    </style:style>
    <style:style style:name="P6515" style:parent-style-name="Pasiūlymai2" style:family="paragraph">
      <style:paragraph-properties fo:text-align="center"/>
      <style:text-properties fo:font-size="12pt" style:font-size-asian="12pt" style:font-size-complex="12pt"/>
    </style:style>
    <style:style style:name="TableCell6516" style:family="table-cell">
      <style:table-cell-properties fo:border="0.0069in solid #000000" fo:padding-top="0in" fo:padding-left="0.075in" fo:padding-bottom="0in" fo:padding-right="0.075in"/>
    </style:style>
    <style:style style:name="P6517" style:parent-style-name="Pasiūlymai2" style:family="paragraph">
      <style:paragraph-properties fo:text-indent="0.1576in"/>
    </style:style>
    <style:style style:name="T6518" style:parent-style-name="DefaultParagraphFont" style:family="text">
      <style:text-properties fo:font-size="12pt" style:font-size-asian="12pt" style:font-size-complex="12pt"/>
    </style:style>
    <style:style style:name="T6519" style:parent-style-name="DefaultParagraphFont" style:family="text">
      <style:text-properties fo:font-size="12pt" style:font-size-asian="12pt" style:font-size-complex="12pt"/>
    </style:style>
    <style:style style:name="T6520" style:parent-style-name="DefaultParagraphFont" style:family="text">
      <style:text-properties style:font-weight-complex="normal" style:font-size-complex="12pt" style:language-asian="lt" style:country-asian="LT"/>
    </style:style>
    <style:style style:name="T6521" style:parent-style-name="DefaultParagraphFont" style:family="text">
      <style:text-properties style:font-weight-complex="normal" style:font-size-complex="12pt" style:language-asian="lt" style:country-asian="LT"/>
    </style:style>
    <style:style style:name="T6522" style:parent-style-name="DefaultParagraphFont" style:family="text">
      <style:text-properties fo:font-size="12pt" style:font-size-asian="12pt" style:font-size-complex="12pt"/>
    </style:style>
    <style:style style:name="T6523" style:parent-style-name="DefaultParagraphFont" style:family="text">
      <style:text-properties fo:font-size="12pt" style:font-size-asian="12pt" style:font-size-complex="12pt"/>
    </style:style>
    <style:style style:name="T6524" style:parent-style-name="DefaultParagraphFont" style:family="text">
      <style:text-properties fo:font-size="12pt" style:font-size-asian="12pt" style:font-size-complex="12pt"/>
    </style:style>
    <style:style style:name="T6525" style:parent-style-name="DefaultParagraphFont" style:family="text">
      <style:text-properties fo:font-size="12pt" style:font-size-asian="12pt" style:font-size-complex="12pt"/>
    </style:style>
    <style:style style:name="T6526" style:parent-style-name="DefaultParagraphFont" style:family="text">
      <style:text-properties fo:font-size="12pt" style:font-size-asian="12pt" style:font-size-complex="12p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Pasiūlymai2" style:family="paragraph">
      <style:paragraph-properties fo:text-align="center"/>
      <style:text-properties fo:font-size="12pt" style:font-size-asian="12pt" style:font-size-complex="12pt"/>
    </style:style>
    <style:style style:name="TableCell6530" style:family="table-cell">
      <style:table-cell-properties fo:border="0.0069in solid #000000" fo:padding-top="0in" fo:padding-left="0.075in" fo:padding-bottom="0in" fo:padding-right="0.075in"/>
    </style:style>
    <style:style style:name="P6531" style:parent-style-name="Pasiūlymai6" style:family="paragraph">
      <style:paragraph-properties fo:line-height="115%"/>
      <style:text-properties fo:font-size="12pt" style:font-size-asian="12pt" style:font-size-complex="12pt"/>
    </style:style>
    <style:style style:name="P6532" style:parent-style-name="Pasiūlymai6" style:family="paragraph">
      <style:paragraph-properties fo:line-height="115%"/>
    </style:style>
    <style:style style:name="T6533" style:parent-style-name="DefaultParagraphFont" style:family="text">
      <style:text-properties fo:font-size="12pt" style:font-size-asian="12pt" style:font-size-complex="12pt" style:language-asian="lt" style:country-asian="LT"/>
    </style:style>
    <style:style style:name="T6534" style:parent-style-name="DefaultParagraphFont" style:family="text">
      <style:text-properties fo:font-size="12pt" style:font-size-asian="12pt"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Pasiūlymai2" style:family="paragraph">
      <style:paragraph-properties fo:text-align="center"/>
      <style:text-properties fo:font-weight="bold" style:font-weight-asian="bold" fo:font-size="12pt" style:font-size-asian="12pt" style:font-size-complex="12pt"/>
    </style:style>
    <style:style style:name="TableCell6537" style:family="table-cell">
      <style:table-cell-properties fo:border="0.0069in solid #000000" fo:padding-top="0in" fo:padding-left="0.075in" fo:padding-bottom="0in" fo:padding-right="0.075in"/>
    </style:style>
    <style:style style:name="P6538" style:parent-style-name="Pasiūlymai2" style:family="paragraph">
      <style:paragraph-properties fo:text-align="center"/>
      <style:text-properties fo:font-weight="bold" style:font-weight-asian="bold" fo:font-size="12pt" style:font-size-asian="12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Pasiūlymai2" style:family="paragraph">
      <style:paragraph-properties fo:text-align="center"/>
      <style:text-properties fo:font-weight="bold" style:font-weight-asian="bold" fo:font-size="12pt" style:font-size-asian="12pt"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fo:line-height="115%" fo:text-indent="0.5in"/>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fo:letter-spacing="-0.0013in"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text-align="justify" fo:line-height="115%" fo:text-indent="0.5in"/>
      <style:text-properties style:language-asian="lt" style:country-asian="LT"/>
    </style:style>
    <style:style style:name="P6551" style:parent-style-name="Normal" style:family="paragraph">
      <style:paragraph-properties fo:text-align="justify" fo:line-height="115%" fo:text-indent="0.5in"/>
    </style:style>
    <style:style style:name="T6552" style:parent-style-name="DefaultParagraphFont" style:family="text">
      <style:text-properties style:language-asian="lt" style:country-asian="LT"/>
    </style:style>
    <style:style style:name="P6553" style:parent-style-name="Normal" style:family="paragraph">
      <style:paragraph-properties fo:text-align="justify" fo:line-height="115%" fo:text-indent="0.5in"/>
    </style:style>
    <style:style style:name="TableCell6554" style:family="table-cell">
      <style:table-cell-properties fo:border="0.0069in solid #000000" fo:padding-top="0in" fo:padding-left="0.075in" fo:padding-bottom="0in" fo:padding-right="0.075in"/>
    </style:style>
    <style:style style:name="P6555" style:parent-style-name="Pasiūlymai2" style:family="paragraph">
      <style:paragraph-properties fo:text-align="center"/>
      <style:text-properties fo:font-size="12pt" style:font-size-asian="12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Pasiūlymai2" style:family="paragraph">
      <style:paragraph-properties fo:text-indent="0.1576in"/>
      <style:text-properties fo:font-size="12pt" style:font-size-asian="12pt"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Pasiūlymai2" style:family="paragraph">
      <style:paragraph-properties fo:text-align="center"/>
      <style:text-properties fo:font-size="12pt" style:font-size-asian="12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Pasiūlymai6" style:family="paragraph">
      <style:paragraph-properties fo:line-height="115%"/>
      <style:text-properties fo:font-size="12pt" style:font-size-asian="12pt" style:font-size-complex="12pt"/>
    </style:style>
    <style:style style:name="P6563" style:parent-style-name="Pasiūlymai6" style:family="paragraph">
      <style:paragraph-properties fo:line-height="115%"/>
    </style:style>
    <style:style style:name="T6564" style:parent-style-name="DefaultParagraphFont" style:family="text">
      <style:text-properties fo:font-size="12pt" style:font-size-asian="12pt" style:font-size-complex="12pt" style:language-asian="lt" style:country-asian="LT"/>
    </style:style>
    <style:style style:name="T6565" style:parent-style-name="DefaultParagraphFont" style:family="text">
      <style:text-properties fo:font-size="12pt" style:font-size-asian="12pt"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Pasiūlymai2" style:family="paragraph">
      <style:paragraph-properties fo:text-align="center"/>
      <style:text-properties fo:font-weight="bold" style:font-weight-asian="bold" fo:font-size="12pt" style:font-size-asian="12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Pasiūlymai2" style:family="paragraph">
      <style:paragraph-properties fo:text-align="center"/>
      <style:text-properties fo:font-weight="bold" style:font-weight-asian="bold" fo:font-size="12pt" style:font-size-asian="12pt" style:font-size-complex="12pt"/>
    </style:style>
    <style:style style:name="TableCell6570" style:family="table-cell">
      <style:table-cell-properties fo:border="0.0069in solid #000000" fo:padding-top="0in" fo:padding-left="0.075in" fo:padding-bottom="0in" fo:padding-right="0.075in"/>
    </style:style>
    <style:style style:name="P6571" style:parent-style-name="Pasiūlymai2" style:family="paragraph">
      <style:paragraph-properties fo:text-align="center"/>
      <style:text-properties fo:font-weight="bold" style:font-weight-asian="bold" fo:font-size="12pt" style:font-size-asian="12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fo:line-height="115%" fo:text-indent="0.5in"/>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fo:line-height="115%" fo:text-indent="0.5in"/>
    </style:style>
    <style:style style:name="TableCell6580" style:family="table-cell">
      <style:table-cell-properties fo:border="0.0069in solid #000000" fo:padding-top="0in" fo:padding-left="0.075in" fo:padding-bottom="0in" fo:padding-right="0.075in"/>
    </style:style>
    <style:style style:name="P6581" style:parent-style-name="Pasiūlymai2" style:family="paragraph">
      <style:paragraph-properties fo:text-align="center"/>
      <style:text-properties fo:font-size="12pt" style:font-size-asian="12pt" style:font-size-complex="12pt"/>
    </style:style>
    <style:style style:name="TableCell6582" style:family="table-cell">
      <style:table-cell-properties fo:border="0.0069in solid #000000" fo:padding-top="0in" fo:padding-left="0.075in" fo:padding-bottom="0in" fo:padding-right="0.075in"/>
    </style:style>
    <style:style style:name="P6583" style:parent-style-name="Pasiūlymai2" style:family="paragraph">
      <style:paragraph-properties fo:text-indent="0.1576in"/>
      <style:text-properties fo:font-size="12pt" style:font-size-asian="12pt" style:font-size-complex="12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Pasiūlymai2" style:family="paragraph">
      <style:paragraph-properties fo:text-align="center"/>
      <style:text-properties fo:font-size="12pt" style:font-size-asian="12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Pasiūlymai6" style:family="paragraph">
      <style:paragraph-properties fo:line-height="115%"/>
      <style:text-properties fo:font-size="12pt" style:font-size-asian="12pt" style:font-size-complex="12pt"/>
    </style:style>
    <style:style style:name="P6589" style:parent-style-name="Pasiūlymai6" style:family="paragraph">
      <style:paragraph-properties fo:line-height="115%"/>
    </style:style>
    <style:style style:name="T6590" style:parent-style-name="DefaultParagraphFont" style:family="text">
      <style:text-properties fo:font-size="12pt" style:font-size-asian="12pt" style:font-size-complex="12pt" style:language-asian="lt" style:country-asian="LT"/>
    </style:style>
    <style:style style:name="T6591" style:parent-style-name="DefaultParagraphFont" style:family="text">
      <style:text-properties fo:font-size="12pt" style:font-size-asian="12pt"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Pasiūlymai2" style:family="paragraph">
      <style:paragraph-properties fo:text-align="center"/>
      <style:text-properties fo:font-weight="bold" style:font-weight-asian="bold" fo:font-size="12pt" style:font-size-asian="12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Pasiūlymai2" style:family="paragraph">
      <style:paragraph-properties fo:text-align="center"/>
      <style:text-properties fo:font-weight="bold" style:font-weight-asian="bold" fo:font-size="12pt" style:font-size-asian="12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Pasiūlymai2" style:family="paragraph">
      <style:paragraph-properties fo:text-align="center"/>
      <style:text-properties fo:font-weight="bold" style:font-weight-asian="bold" fo:font-size="12pt" style:font-size-asian="12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6600" style:parent-style-name="DefaultParagraphFont" style:family="text">
      <style:text-properties fo:font-style="italic" style:font-style-asian="italic"/>
    </style:style>
    <style:style style:name="T6601" style:parent-style-name="DefaultParagraphFont" style:family="text">
      <style:text-properties fo:font-style="italic" style:font-style-asian="italic"/>
    </style:style>
    <style:style style:name="T6602" style:parent-style-name="DefaultParagraphFont" style:family="text">
      <style:text-properties fo:font-style="italic" style:font-style-asian="italic"/>
    </style:style>
    <style:style style:name="T6603" style:parent-style-name="DefaultParagraphFont" style:family="text">
      <style:text-properties fo:font-style="italic" style:font-style-asian="italic"/>
    </style:style>
    <style:style style:name="T6604" style:parent-style-name="DefaultParagraphFont" style:family="text">
      <style:text-properties fo:font-style="italic" style:font-style-asian="italic"/>
    </style:style>
    <style:style style:name="T6605" style:parent-style-name="DefaultParagraphFont" style:family="text">
      <style:text-properties style:language-asian="lt" style:country-asian="LT"/>
    </style:style>
    <style:style style:name="P6606"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6607" style:parent-style-name="DefaultParagraphFont" style:family="text">
      <style:text-properties style:language-asian="lt" style:country-asian="LT"/>
    </style:style>
    <style:style style:name="P6608" style:parent-style-name="Normal" style:family="paragraph">
      <style:paragraph-properties fo:text-align="justify" fo:line-height="115%" fo:text-indent="0.5in"/>
    </style:style>
    <style:style style:name="TableCell6609" style:family="table-cell">
      <style:table-cell-properties fo:border="0.0069in solid #000000" fo:padding-top="0in" fo:padding-left="0.075in" fo:padding-bottom="0in" fo:padding-right="0.075in"/>
    </style:style>
    <style:style style:name="P6610" style:parent-style-name="Pasiūlymai2" style:family="paragraph">
      <style:paragraph-properties fo:text-align="center"/>
      <style:text-properties fo:font-size="12pt" style:font-size-asian="12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Pasiūlymai2" style:family="paragraph">
      <style:paragraph-properties fo:text-indent="0.1576in"/>
      <style:text-properties fo:font-size="12pt" style:font-size-asian="12pt" style:font-size-complex="12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Pasiūlymai2" style:family="paragraph">
      <style:paragraph-properties fo:text-align="center"/>
      <style:text-properties fo:font-size="12pt" style:font-size-asian="12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Pasiūlymai6" style:family="paragraph">
      <style:paragraph-properties fo:line-height="115%"/>
      <style:text-properties fo:font-size="12pt" style:font-size-asian="12pt" style:font-size-complex="12pt"/>
    </style:style>
    <style:style style:name="P6618" style:parent-style-name="Pasiūlymai6" style:family="paragraph">
      <style:paragraph-properties fo:line-height="115%"/>
    </style:style>
    <style:style style:name="T6619" style:parent-style-name="DefaultParagraphFont" style:family="text">
      <style:text-properties fo:font-size="12pt" style:font-size-asian="12pt" style:font-size-complex="12pt" style:language-asian="lt" style:country-asian="LT"/>
    </style:style>
    <style:style style:name="T6620" style:parent-style-name="DefaultParagraphFont" style:family="text">
      <style:text-properties fo:font-size="12pt" style:font-size-asian="12pt"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Pasiūlymai2" style:family="paragraph">
      <style:paragraph-properties fo:text-align="center"/>
      <style:text-properties fo:font-weight="bold" style:font-weight-asian="bold" fo:font-size="12pt" style:font-size-asian="12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Pasiūlymai2" style:family="paragraph">
      <style:paragraph-properties fo:text-align="center"/>
      <style:text-properties fo:font-weight="bold" style:font-weight-asian="bold" fo:font-size="12pt" style:font-size-asian="12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Pasiūlymai2" style:family="paragraph">
      <style:paragraph-properties fo:text-align="center"/>
      <style:text-properties fo:font-weight="bold" style:font-weight-asian="bold" fo:font-size="12pt" style:font-size-asian="12pt"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fo:line-height="115%" fo:text-indent="0.5in"/>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line-height="115%" fo:text-indent="0.5in"/>
    </style:style>
    <style:style style:name="TableCell6634" style:family="table-cell">
      <style:table-cell-properties fo:border="0.0069in solid #000000" fo:padding-top="0in" fo:padding-left="0.075in" fo:padding-bottom="0in" fo:padding-right="0.075in"/>
    </style:style>
    <style:style style:name="P6635" style:parent-style-name="Pasiūlymai2" style:family="paragraph">
      <style:paragraph-properties fo:text-align="center"/>
      <style:text-properties fo:font-size="12pt" style:font-size-asian="12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Pasiūlymai2" style:family="paragraph">
      <style:paragraph-properties fo:text-indent="0.1576in"/>
      <style:text-properties fo:font-size="12pt" style:font-size-asian="12pt" style:font-size-complex="12pt"/>
    </style:style>
    <style:style style:name="P6638" style:parent-style-name="Normal" style:family="paragraph">
      <style:paragraph-properties fo:text-align="justify"/>
    </style:style>
    <style:style style:name="T6639" style:parent-style-name="DefaultParagraphFont" style:family="text">
      <style:text-properties fo:font-weight="bold" style:font-weight-asian="bold"/>
    </style:style>
    <style:style style:name="T6640" style:parent-style-name="DefaultParagraphFont" style:family="text">
      <style:text-properties fo:font-weight="bold" style:font-weight-asian="bold"/>
    </style:style>
    <style:style style:name="T6641" style:parent-style-name="DefaultParagraphFont" style:family="text">
      <style:text-properties style:font-weight-complex="bold"/>
    </style:style>
    <style:style style:name="T6642" style:parent-style-name="DefaultParagraphFont" style:family="text">
      <style:text-properties style:font-weight-complex="bold"/>
    </style:style>
    <style:style style:name="T6643" style:parent-style-name="DefaultParagraphFont" style:family="text">
      <style:text-properties style:font-weight-complex="bold"/>
    </style:style>
    <style:style style:name="T6644" style:parent-style-name="DefaultParagraphFont" style:family="text">
      <style:text-properties fo:font-weight="bold" style:font-weight-asian="bold"/>
    </style:style>
    <style:style style:name="T6645" style:parent-style-name="DefaultParagraphFont" style:family="text">
      <style:text-properties style:language-asian="lt" style:country-asian="LT"/>
    </style:style>
    <style:style style:name="T6646" style:parent-style-name="DefaultParagraphFont" style:family="text">
      <style:text-properties style:language-asian="lt" style:country-asian="LT"/>
    </style:style>
    <style:style style:name="P6647" style:parent-style-name="Pasiūlymai2" style:family="paragraph">
      <style:paragraph-properties fo:text-indent="0.1576in"/>
      <style:text-properties fo:font-size="12pt" style:font-size-asian="12pt" style:font-size-complex="12pt"/>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Pasiūlymai2" style:family="paragraph">
      <style:paragraph-properties fo:text-align="center"/>
      <style:text-properties fo:font-size="12pt" style:font-size-asian="12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Pasiūlymai6" style:family="paragraph">
      <style:paragraph-properties fo:line-height="115%"/>
      <style:text-properties fo:font-size="12pt" style:font-size-asian="12pt" style:font-size-complex="12pt"/>
    </style:style>
    <style:style style:name="P6653" style:parent-style-name="Pasiūlymai6" style:family="paragraph">
      <style:paragraph-properties fo:line-height="115%"/>
    </style:style>
    <style:style style:name="T6654" style:parent-style-name="DefaultParagraphFont" style:family="text">
      <style:text-properties fo:font-size="12pt" style:font-size-asian="12pt" style:font-size-complex="12pt" style:language-asian="lt" style:country-asian="LT"/>
    </style:style>
    <style:style style:name="T6655" style:parent-style-name="DefaultParagraphFont" style:family="text">
      <style:text-properties fo:font-size="12pt" style:font-size-asian="12pt"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Pasiūlymai2" style:family="paragraph">
      <style:paragraph-properties fo:text-align="center"/>
      <style:text-properties fo:font-weight="bold" style:font-weight-asian="bold" fo:font-size="12pt" style:font-size-asian="12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Pasiūlymai2" style:family="paragraph">
      <style:paragraph-properties fo:text-align="center"/>
      <style:text-properties fo:font-weight="bold" style:font-weight-asian="bold" fo:font-size="12pt" style:font-size-asian="12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Pasiūlymai2" style:family="paragraph">
      <style:paragraph-properties fo:text-align="center"/>
      <style:text-properties fo:font-weight="bold" style:font-weight-asian="bold" fo:font-size="12pt" style:font-size-asian="12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6664" style:parent-style-name="DefaultParagraphFont" style:family="text">
      <style:text-properties style:font-weight-complex="bold"/>
    </style:style>
    <style:style style:name="P6665"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P6666"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6667" style:parent-style-name="DefaultParagraphFont" style:family="text">
      <style:text-properties style:font-style-complex="italic"/>
    </style:style>
    <style:style style:name="TableCell6668" style:family="table-cell">
      <style:table-cell-properties fo:border="0.0069in solid #000000" fo:padding-top="0in" fo:padding-left="0.075in" fo:padding-bottom="0in" fo:padding-right="0.075in"/>
    </style:style>
    <style:style style:name="P6669" style:parent-style-name="Pasiūlymai2" style:family="paragraph">
      <style:paragraph-properties fo:text-align="center"/>
      <style:text-properties fo:font-size="12pt" style:font-size-asian="12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Pasiūlymai2" style:family="paragraph">
      <style:paragraph-properties fo:text-indent="0.1576in"/>
      <style:text-properties fo:font-size="12pt" style:font-size-asian="12pt" style:font-size-complex="12pt"/>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style:style>
    <style:style style:name="T6674" style:parent-style-name="DefaultParagraphFont" style:family="text">
      <style:text-properties style:font-weight-complex="bold"/>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Pasiūlymai2" style:family="paragraph">
      <style:paragraph-properties fo:text-align="center"/>
      <style:text-properties fo:font-size="12pt" style:font-size-asian="12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Pasiūlymai6" style:family="paragraph">
      <style:paragraph-properties fo:line-height="115%"/>
      <style:text-properties fo:font-size="12pt" style:font-size-asian="12pt" style:font-size-complex="12pt"/>
    </style:style>
    <style:style style:name="P6680" style:parent-style-name="Pasiūlymai6" style:family="paragraph">
      <style:paragraph-properties fo:line-height="115%"/>
    </style:style>
    <style:style style:name="T6681" style:parent-style-name="DefaultParagraphFont" style:family="text">
      <style:text-properties fo:font-size="12pt" style:font-size-asian="12pt" style:font-size-complex="12pt" style:language-asian="lt" style:country-asian="LT"/>
    </style:style>
    <style:style style:name="T6682" style:parent-style-name="DefaultParagraphFont" style:family="text">
      <style:text-properties fo:font-size="12pt" style:font-size-asian="12pt"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Pasiūlymai2" style:family="paragraph">
      <style:paragraph-properties fo:text-align="center"/>
      <style:text-properties fo:font-weight="bold" style:font-weight-asian="bold" fo:font-size="12pt" style:font-size-asian="12pt" style:font-size-complex="12pt"/>
    </style:style>
    <style:style style:name="TableCell6685" style:family="table-cell">
      <style:table-cell-properties fo:border="0.0069in solid #000000" fo:padding-top="0in" fo:padding-left="0.075in" fo:padding-bottom="0in" fo:padding-right="0.075in"/>
    </style:style>
    <style:style style:name="P6686" style:parent-style-name="Pasiūlymai2" style:family="paragraph">
      <style:paragraph-properties fo:text-align="center"/>
      <style:text-properties fo:font-weight="bold" style:font-weight-asian="bold" fo:font-size="12pt" style:font-size-asian="12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Pasiūlymai2" style:family="paragraph">
      <style:paragraph-properties fo:text-align="center"/>
      <style:text-properties fo:font-weight="bold" style:font-weight-asian="bold" fo:font-size="12pt" style:font-size-asian="12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ableCell6691" style:family="table-cell">
      <style:table-cell-properties fo:border="0.0069in solid #000000" fo:padding-top="0in" fo:padding-left="0.075in" fo:padding-bottom="0in" fo:padding-right="0.075in"/>
    </style:style>
    <style:style style:name="P6692" style:parent-style-name="Pasiūlymai2" style:family="paragraph">
      <style:paragraph-properties fo:text-align="center"/>
      <style:text-properties fo:font-size="12pt" style:font-size-asian="12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Pasiūlymai2" style:family="paragraph">
      <style:paragraph-properties fo:text-indent="0.1576in"/>
      <style:text-properties fo:font-size="12pt" style:font-size-asian="12pt" style:font-size-complex="12pt"/>
    </style:style>
    <style:style style:name="P6695" style:parent-style-name="Normal" style:family="paragraph">
      <style:paragraph-properties fo:text-align="justify" fo:text-indent="0.5in"/>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T6700" style:parent-style-name="DefaultParagraphFont" style:family="text">
      <style:text-properties fo:font-weight="bold" style:font-weight-asian="bold" style:font-weight-complex="bold"/>
    </style:style>
    <style:style style:name="T6701" style:parent-style-name="DefaultParagraphFont" style:family="text">
      <style:text-properties style:font-weight-complex="bold"/>
    </style:style>
    <style:style style:name="T6702" style:parent-style-name="DefaultParagraphFont" style:family="text">
      <style:text-properties fo:font-weight="bold" style:font-weight-asian="bold"/>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Pasiūlymai2" style:family="paragraph">
      <style:paragraph-properties fo:text-align="center"/>
      <style:text-properties fo:font-size="12pt" style:font-size-asian="12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Pasiūlymai6" style:family="paragraph">
      <style:paragraph-properties fo:line-height="115%"/>
      <style:text-properties fo:font-size="12pt" style:font-size-asian="12pt" style:font-size-complex="12pt"/>
    </style:style>
    <style:style style:name="P6708" style:parent-style-name="Pasiūlymai6" style:family="paragraph">
      <style:paragraph-properties fo:line-height="115%"/>
    </style:style>
    <style:style style:name="T6709" style:parent-style-name="DefaultParagraphFont" style:family="text">
      <style:text-properties fo:font-size="12pt" style:font-size-asian="12pt" style:font-size-complex="12pt" style:language-asian="lt" style:country-asian="LT"/>
    </style:style>
    <style:style style:name="T6710" style:parent-style-name="DefaultParagraphFont" style:family="text">
      <style:text-properties fo:font-size="12pt" style:font-size-asian="12pt"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Pasiūlymai2" style:family="paragraph">
      <style:paragraph-properties fo:text-align="center"/>
      <style:text-properties fo:font-weight="bold" style:font-weight-asian="bold" fo:font-size="12pt" style:font-size-asian="12pt" style:font-size-complex="12pt"/>
    </style:style>
    <style:style style:name="P6713" style:parent-style-name="Pasiūlymai2" style:family="paragraph">
      <style:paragraph-properties fo:text-align="center"/>
      <style:text-properties fo:font-weight="bold" style:font-weight-asian="bold" fo:font-size="12pt" style:font-size-asian="12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Pasiūlymai2" style:family="paragraph">
      <style:paragraph-properties fo:text-align="center"/>
      <style:text-properties fo:font-weight="bold" style:font-weight-asian="bold" fo:font-size="12pt" style:font-size-asian="12pt" style:font-size-complex="12pt"/>
    </style:style>
    <style:style style:name="P6716" style:parent-style-name="Pasiūlymai2" style:family="paragraph">
      <style:paragraph-properties fo:text-align="center"/>
      <style:text-properties fo:font-weight="bold" style:font-weight-asian="bold" fo:font-size="12pt" style:font-size-asian="12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Pasiūlymai2" style:family="paragraph">
      <style:paragraph-properties fo:text-align="center"/>
      <style:text-properties fo:font-weight="bold" style:font-weight-asian="bold" fo:font-size="12pt" style:font-size-asian="12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P6721" style:parent-style-name="Normal" style:family="paragraph">
      <style:paragraph-properties fo:text-align="justify" fo:line-height="115%" fo:text-indent="0.5in"/>
    </style:style>
    <style:style style:name="TableCell6722" style:family="table-cell">
      <style:table-cell-properties fo:border="0.0069in solid #000000" fo:padding-top="0in" fo:padding-left="0.075in" fo:padding-bottom="0in" fo:padding-right="0.075in"/>
    </style:style>
    <style:style style:name="P6723" style:parent-style-name="Pasiūlymai2" style:family="paragraph">
      <style:paragraph-properties fo:text-align="center"/>
      <style:text-properties fo:font-size="12pt" style:font-size-asian="12pt" style:font-size-complex="12pt"/>
    </style:style>
    <style:style style:name="TableCell6724" style:family="table-cell">
      <style:table-cell-properties fo:border="0.0069in solid #000000" fo:padding-top="0in" fo:padding-left="0.075in" fo:padding-bottom="0in" fo:padding-right="0.075in"/>
    </style:style>
    <style:style style:name="P6725" style:parent-style-name="Pasiūlymai2" style:family="paragraph">
      <style:paragraph-properties fo:text-indent="0.1576in"/>
      <style:text-properties fo:font-size="12pt" style:font-size-asian="12pt" style:font-size-complex="12pt"/>
    </style:style>
    <style:style style:name="TableRow6726" style:family="table-row">
      <style:table-row-properties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Pasiūlymai2" style:family="paragraph">
      <style:paragraph-properties fo:text-align="center"/>
      <style:text-properties fo:font-size="12pt" style:font-size-asian="12pt" style:font-size-complex="12pt"/>
    </style:style>
    <style:style style:name="TableCell6729" style:family="table-cell">
      <style:table-cell-properties fo:border="0.0069in solid #000000" fo:padding-top="0in" fo:padding-left="0.075in" fo:padding-bottom="0in" fo:padding-right="0.075in"/>
    </style:style>
    <style:style style:name="P6730" style:parent-style-name="Pasiūlymai6" style:family="paragraph">
      <style:paragraph-properties fo:line-height="115%"/>
      <style:text-properties fo:font-size="12pt" style:font-size-asian="12pt" style:font-size-complex="12pt"/>
    </style:style>
    <style:style style:name="P6731" style:parent-style-name="Pasiūlymai6" style:family="paragraph">
      <style:paragraph-properties fo:line-height="115%"/>
    </style:style>
    <style:style style:name="T6732" style:parent-style-name="DefaultParagraphFont" style:family="text">
      <style:text-properties fo:font-size="12pt" style:font-size-asian="12pt" style:font-size-complex="12pt" style:language-asian="lt" style:country-asian="LT"/>
    </style:style>
    <style:style style:name="T6733" style:parent-style-name="DefaultParagraphFont" style:family="text">
      <style:text-properties fo:font-size="12pt" style:font-size-asian="12pt"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Pasiūlymai2" style:family="paragraph">
      <style:paragraph-properties fo:text-align="center"/>
      <style:text-properties fo:font-weight="bold" style:font-weight-asian="bold" fo:font-size="12pt" style:font-size-asian="12pt" style:font-size-complex="12pt"/>
    </style:style>
    <style:style style:name="TableCell6736" style:family="table-cell">
      <style:table-cell-properties fo:border="0.0069in solid #000000" fo:padding-top="0in" fo:padding-left="0.075in" fo:padding-bottom="0in" fo:padding-right="0.075in"/>
    </style:style>
    <style:style style:name="P6737" style:parent-style-name="Pasiūlymai2" style:family="paragraph">
      <style:paragraph-properties fo:text-align="center"/>
      <style:text-properties fo:font-weight="bold" style:font-weight-asian="bold" fo:font-size="12pt" style:font-size-asian="12pt" style:font-size-complex="12pt"/>
    </style:style>
    <style:style style:name="TableCell6738" style:family="table-cell">
      <style:table-cell-properties fo:border="0.0069in solid #000000" fo:padding-top="0in" fo:padding-left="0.075in" fo:padding-bottom="0in" fo:padding-right="0.075in"/>
    </style:style>
    <style:style style:name="P6739" style:parent-style-name="Pasiūlymai2" style:family="paragraph">
      <style:paragraph-properties fo:text-align="center"/>
      <style:text-properties fo:font-weight="bold" style:font-weight-asian="bold" fo:font-size="12pt" style:font-size-asian="12pt"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P6742" style:parent-style-name="Normal" style:family="paragraph">
      <style:paragraph-properties fo:text-align="justify" fo:line-height="115%" fo:text-indent="0.5in"/>
    </style:style>
    <style:style style:name="TableCell6743" style:family="table-cell">
      <style:table-cell-properties fo:border="0.0069in solid #000000" fo:padding-top="0in" fo:padding-left="0.075in" fo:padding-bottom="0in" fo:padding-right="0.075in"/>
    </style:style>
    <style:style style:name="P6744" style:parent-style-name="Pasiūlymai2" style:family="paragraph">
      <style:paragraph-properties fo:text-align="center"/>
      <style:text-properties fo:font-size="12pt" style:font-size-asian="12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Pasiūlymai2" style:family="paragraph">
      <style:paragraph-properties fo:text-indent="0.1576in"/>
      <style:text-properties fo:font-size="12pt" style:font-size-asian="12pt" style:font-size-complex="12pt"/>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Pasiūlymai2" style:family="paragraph">
      <style:paragraph-properties fo:text-align="center"/>
      <style:text-properties fo:font-size="12pt" style:font-size-asian="12pt" style:font-size-complex="12pt"/>
    </style:style>
    <style:style style:name="TableCell6750" style:family="table-cell">
      <style:table-cell-properties fo:border="0.0069in solid #000000" fo:padding-top="0in" fo:padding-left="0.075in" fo:padding-bottom="0in" fo:padding-right="0.075in"/>
    </style:style>
    <style:style style:name="P6751" style:parent-style-name="Pasiūlymai6" style:family="paragraph">
      <style:paragraph-properties fo:line-height="115%"/>
      <style:text-properties fo:font-size="12pt" style:font-size-asian="12pt" style:font-size-complex="12pt"/>
    </style:style>
    <style:style style:name="P6752" style:parent-style-name="Pasiūlymai6" style:family="paragraph">
      <style:paragraph-properties fo:line-height="115%"/>
    </style:style>
    <style:style style:name="T6753" style:parent-style-name="DefaultParagraphFont" style:family="text">
      <style:text-properties fo:font-size="12pt" style:font-size-asian="12pt" style:font-size-complex="12pt" style:language-asian="lt" style:country-asian="LT"/>
    </style:style>
    <style:style style:name="T6754" style:parent-style-name="DefaultParagraphFont" style:family="text">
      <style:text-properties fo:font-size="12pt" style:font-size-asian="12pt"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Pasiūlymai2" style:family="paragraph">
      <style:paragraph-properties fo:text-align="center"/>
      <style:text-properties fo:font-weight="bold" style:font-weight-asian="bold" fo:font-size="12pt" style:font-size-asian="12pt" style:font-size-complex="12pt"/>
    </style:style>
    <style:style style:name="TableCell6757" style:family="table-cell">
      <style:table-cell-properties fo:border="0.0069in solid #000000" fo:padding-top="0in" fo:padding-left="0.075in" fo:padding-bottom="0in" fo:padding-right="0.075in"/>
    </style:style>
    <style:style style:name="P6758" style:parent-style-name="Pasiūlymai2" style:family="paragraph">
      <style:paragraph-properties fo:text-align="center"/>
      <style:text-properties fo:font-weight="bold" style:font-weight-asian="bold" fo:font-size="12pt" style:font-size-asian="12pt" style:font-size-complex="12pt"/>
    </style:style>
    <style:style style:name="TableCell6759" style:family="table-cell">
      <style:table-cell-properties fo:border="0.0069in solid #000000" fo:padding-top="0in" fo:padding-left="0.075in" fo:padding-bottom="0in" fo:padding-right="0.075in"/>
    </style:style>
    <style:style style:name="P6760" style:parent-style-name="Pasiūlymai2" style:family="paragraph">
      <style:paragraph-properties fo:text-align="center"/>
      <style:text-properties fo:font-weight="bold" style:font-weight-asian="bold" fo:font-size="12pt" style:font-size-asian="12pt"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P6763" style:parent-style-name="Normal" style:family="paragraph">
      <style:paragraph-properties fo:text-align="justify" fo:line-height="115%" fo:text-indent="0.5in"/>
    </style:style>
    <style:style style:name="TableCell6764" style:family="table-cell">
      <style:table-cell-properties fo:border="0.0069in solid #000000" fo:padding-top="0in" fo:padding-left="0.075in" fo:padding-bottom="0in" fo:padding-right="0.075in"/>
    </style:style>
    <style:style style:name="P6765" style:parent-style-name="Pasiūlymai2" style:family="paragraph">
      <style:paragraph-properties fo:text-align="center"/>
      <style:text-properties fo:font-size="12pt" style:font-size-asian="12pt" style:font-size-complex="12pt"/>
    </style:style>
    <style:style style:name="TableCell6766" style:family="table-cell">
      <style:table-cell-properties fo:border="0.0069in solid #000000" fo:padding-top="0in" fo:padding-left="0.075in" fo:padding-bottom="0in" fo:padding-right="0.075in"/>
    </style:style>
    <style:style style:name="P6767" style:parent-style-name="Pasiūlymai2" style:family="paragraph">
      <style:paragraph-properties fo:text-indent="0.1576in"/>
      <style:text-properties fo:font-size="12pt" style:font-size-asian="12pt" style:font-size-complex="12p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Pasiūlymai2" style:family="paragraph">
      <style:paragraph-properties fo:text-align="center"/>
      <style:text-properties fo:font-size="12pt" style:font-size-asian="12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Pasiūlymai6" style:family="paragraph">
      <style:paragraph-properties fo:line-height="115%"/>
      <style:text-properties fo:font-size="12pt" style:font-size-asian="12pt" style:font-size-complex="12pt"/>
    </style:style>
    <style:style style:name="P6773" style:parent-style-name="Pasiūlymai6" style:family="paragraph">
      <style:paragraph-properties fo:line-height="115%"/>
    </style:style>
    <style:style style:name="T6774" style:parent-style-name="DefaultParagraphFont" style:family="text">
      <style:text-properties fo:font-size="12pt" style:font-size-asian="12pt" style:font-size-complex="12pt" style:language-asian="lt" style:country-asian="LT"/>
    </style:style>
    <style:style style:name="T6775" style:parent-style-name="DefaultParagraphFont" style:family="text">
      <style:text-properties fo:font-size="12pt" style:font-size-asian="12pt"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Pasiūlymai2" style:family="paragraph">
      <style:paragraph-properties fo:text-align="center"/>
      <style:text-properties fo:font-weight="bold" style:font-weight-asian="bold" fo:font-size="12pt" style:font-size-asian="12pt" style:font-size-complex="12pt"/>
    </style:style>
    <style:style style:name="TableCell6778" style:family="table-cell">
      <style:table-cell-properties fo:border="0.0069in solid #000000" fo:padding-top="0in" fo:padding-left="0.075in" fo:padding-bottom="0in" fo:padding-right="0.075in"/>
    </style:style>
    <style:style style:name="P6779" style:parent-style-name="Pasiūlymai2" style:family="paragraph">
      <style:paragraph-properties fo:text-align="center"/>
      <style:text-properties fo:font-weight="bold" style:font-weight-asian="bold" fo:font-size="12pt" style:font-size-asian="12pt" style:font-size-complex="12pt"/>
    </style:style>
    <style:style style:name="TableCell6780" style:family="table-cell">
      <style:table-cell-properties fo:border="0.0069in solid #000000" fo:padding-top="0in" fo:padding-left="0.075in" fo:padding-bottom="0in" fo:padding-right="0.075in"/>
    </style:style>
    <style:style style:name="P6781" style:parent-style-name="Pasiūlymai2" style:family="paragraph">
      <style:paragraph-properties fo:text-align="center"/>
      <style:text-properties fo:font-weight="bold" style:font-weight-asian="bold" fo:font-size="12pt" style:font-size-asian="12pt"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P6784"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P6785"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P6786"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ableCell6787" style:family="table-cell">
      <style:table-cell-properties fo:border="0.0069in solid #000000" fo:padding-top="0in" fo:padding-left="0.075in" fo:padding-bottom="0in" fo:padding-right="0.075in"/>
    </style:style>
    <style:style style:name="P6788" style:parent-style-name="Pasiūlymai2" style:family="paragraph">
      <style:paragraph-properties fo:text-align="center"/>
      <style:text-properties fo:font-size="12pt" style:font-size-asian="12pt" style:font-size-complex="12pt"/>
    </style:style>
    <style:style style:name="TableCell6789" style:family="table-cell">
      <style:table-cell-properties fo:border="0.0069in solid #000000" fo:padding-top="0in" fo:padding-left="0.075in" fo:padding-bottom="0in" fo:padding-right="0.075in"/>
    </style:style>
    <style:style style:name="P6790" style:parent-style-name="Pasiūlymai2" style:family="paragraph">
      <style:paragraph-properties fo:text-indent="0.1576in"/>
    </style:style>
    <style:style style:name="T6791" style:parent-style-name="DefaultParagraphFont" style:family="text">
      <style:text-properties fo:font-size="12pt" style:font-size-asian="12pt" style:font-size-complex="12pt"/>
    </style:style>
    <style:style style:name="T6792" style:parent-style-name="DefaultParagraphFont" style:family="text">
      <style:text-properties fo:font-size="12pt" style:font-size-asian="12pt" style:font-size-complex="12pt"/>
    </style:style>
    <style:style style:name="T6793" style:parent-style-name="DefaultParagraphFont" style:family="text">
      <style:text-properties fo:font-size="12pt" style:font-size-asian="12pt" style:font-size-complex="12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Pasiūlymai2" style:family="paragraph">
      <style:paragraph-properties fo:text-align="center"/>
      <style:text-properties fo:font-size="12pt" style:font-size-asian="12pt" style:font-size-complex="12pt"/>
    </style:style>
    <style:style style:name="TableCell6797" style:family="table-cell">
      <style:table-cell-properties fo:border="0.0069in solid #000000" fo:padding-top="0in" fo:padding-left="0.075in" fo:padding-bottom="0in" fo:padding-right="0.075in"/>
    </style:style>
    <style:style style:name="P6798" style:parent-style-name="Pasiūlymai6" style:family="paragraph">
      <style:paragraph-properties fo:line-height="115%"/>
      <style:text-properties fo:font-size="12pt" style:font-size-asian="12pt" style:font-size-complex="12pt"/>
    </style:style>
    <style:style style:name="P6799" style:parent-style-name="Pasiūlymai6" style:family="paragraph">
      <style:paragraph-properties fo:line-height="115%"/>
    </style:style>
    <style:style style:name="T6800" style:parent-style-name="DefaultParagraphFont" style:family="text">
      <style:text-properties fo:font-size="12pt" style:font-size-asian="12pt" style:font-size-complex="12pt" style:language-asian="lt" style:country-asian="LT"/>
    </style:style>
    <style:style style:name="T6801" style:parent-style-name="DefaultParagraphFont" style:family="text">
      <style:text-properties fo:font-size="12pt" style:font-size-asian="12pt"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Pasiūlymai2" style:family="paragraph">
      <style:paragraph-properties fo:text-align="center"/>
      <style:text-properties fo:font-weight="bold" style:font-weight-asian="bold" fo:font-size="12pt" style:font-size-asian="12pt" style:font-size-complex="12pt"/>
    </style:style>
    <style:style style:name="P6804" style:parent-style-name="Pasiūlymai2" style:family="paragraph">
      <style:paragraph-properties fo:text-align="center"/>
      <style:text-properties fo:font-weight="bold" style:font-weight-asian="bold" fo:font-size="12pt" style:font-size-asian="12pt" style:font-size-complex="12pt"/>
    </style:style>
    <style:style style:name="P6805" style:parent-style-name="Pasiūlymai2" style:family="paragraph">
      <style:paragraph-properties fo:text-align="center"/>
      <style:text-properties fo:font-weight="bold" style:font-weight-asian="bold" fo:font-size="12pt" style:font-size-asian="12pt" style:font-size-complex="12pt"/>
    </style:style>
    <style:style style:name="P6806" style:parent-style-name="Pasiūlymai2" style:family="paragraph">
      <style:paragraph-properties fo:text-align="center"/>
      <style:text-properties fo:font-weight="bold" style:font-weight-asian="bold" fo:font-size="12pt" style:font-size-asian="12pt" style:font-size-complex="12pt"/>
    </style:style>
    <style:style style:name="P6807" style:parent-style-name="Pasiūlymai2" style:family="paragraph">
      <style:paragraph-properties fo:text-align="center"/>
      <style:text-properties fo:font-weight="bold" style:font-weight-asian="bold" fo:font-size="12pt" style:font-size-asian="12pt" style:font-size-complex="12pt"/>
    </style:style>
    <style:style style:name="P6808" style:parent-style-name="Pasiūlymai2" style:family="paragraph">
      <style:paragraph-properties fo:text-align="center"/>
      <style:text-properties fo:font-weight="bold" style:font-weight-asian="bold" fo:font-size="12pt" style:font-size-asian="12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Pasiūlymai2" style:family="paragraph">
      <style:paragraph-properties fo:text-align="center"/>
      <style:text-properties fo:font-weight="bold" style:font-weight-asian="bold" fo:font-size="12pt" style:font-size-asian="12pt" style:font-size-complex="12pt"/>
    </style:style>
    <style:style style:name="P6811" style:parent-style-name="Pasiūlymai2" style:family="paragraph">
      <style:paragraph-properties fo:text-align="center"/>
      <style:text-properties fo:font-weight="bold" style:font-weight-asian="bold" fo:font-size="12pt" style:font-size-asian="12pt" style:font-size-complex="12pt"/>
    </style:style>
    <style:style style:name="P6812" style:parent-style-name="Pasiūlymai2" style:family="paragraph">
      <style:paragraph-properties fo:text-align="center"/>
      <style:text-properties fo:font-weight="bold" style:font-weight-asian="bold" fo:font-size="12pt" style:font-size-asian="12pt" style:font-size-complex="12pt"/>
    </style:style>
    <style:style style:name="P6813" style:parent-style-name="Pasiūlymai2" style:family="paragraph">
      <style:paragraph-properties fo:text-align="center"/>
      <style:text-properties fo:font-weight="bold" style:font-weight-asian="bold" fo:font-size="12pt" style:font-size-asian="12pt" style:font-size-complex="12pt"/>
    </style:style>
    <style:style style:name="P6814" style:parent-style-name="Pasiūlymai2" style:family="paragraph">
      <style:paragraph-properties fo:text-align="center"/>
      <style:text-properties fo:font-weight="bold" style:font-weight-asian="bold" fo:font-size="12pt" style:font-size-asian="12pt" style:font-size-complex="12pt"/>
    </style:style>
    <style:style style:name="P6815" style:parent-style-name="Pasiūlymai2" style:family="paragraph">
      <style:paragraph-properties fo:text-align="center"/>
      <style:text-properties fo:font-weight="bold" style:font-weight-asian="bold" fo:font-size="12pt" style:font-size-asian="12pt" style:font-size-complex="12pt"/>
    </style:style>
    <style:style style:name="TableCell6816" style:family="table-cell">
      <style:table-cell-properties fo:border="0.0069in solid #000000" fo:padding-top="0in" fo:padding-left="0.075in" fo:padding-bottom="0in" fo:padding-right="0.075in"/>
    </style:style>
    <style:style style:name="P6817" style:parent-style-name="Pasiūlymai2" style:family="paragraph">
      <style:paragraph-properties fo:text-align="center"/>
      <style:text-properties fo:font-weight="bold" style:font-weight-asian="bold" fo:font-size="12pt" style:font-size-asian="12pt" style:font-size-complex="12pt"/>
    </style:style>
    <style:style style:name="P6818" style:parent-style-name="Pasiūlymai2" style:family="paragraph">
      <style:paragraph-properties fo:text-align="center"/>
      <style:text-properties fo:font-weight="bold" style:font-weight-asian="bold" fo:font-size="12pt" style:font-size-asian="12pt" style:font-size-complex="12pt"/>
    </style:style>
    <style:style style:name="P6819" style:parent-style-name="Pasiūlymai2" style:family="paragraph">
      <style:paragraph-properties fo:text-align="center"/>
      <style:text-properties fo:font-weight="bold" style:font-weight-asian="bold" fo:font-size="12pt" style:font-size-asian="12pt" style:font-size-complex="12pt"/>
    </style:style>
    <style:style style:name="P6820" style:parent-style-name="Pasiūlymai2" style:family="paragraph">
      <style:text-properties fo:font-weight="bold" style:font-weight-asian="bold" fo:font-size="12pt" style:font-size-asian="12pt" style:font-size-complex="12pt"/>
    </style:style>
    <style:style style:name="P6821" style:parent-style-name="Pasiūlymai2" style:family="paragraph">
      <style:text-properties fo:font-weight="bold" style:font-weight-asian="bold" fo:font-size="12pt" style:font-size-asian="12pt" style:font-size-complex="12pt"/>
    </style:style>
    <style:style style:name="P6822" style:parent-style-name="Pasiūlymai2" style:family="paragraph">
      <style:text-properties fo:font-weight="bold" style:font-weight-asian="bold" fo:font-size="12pt" style:font-size-asian="12pt"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ableCell6825" style:family="table-cell">
      <style:table-cell-properties fo:border="0.0069in solid #000000" fo:padding-top="0in" fo:padding-left="0.075in" fo:padding-bottom="0in" fo:padding-right="0.075in"/>
    </style:style>
    <style:style style:name="P6826" style:parent-style-name="Pasiūlymai2" style:family="paragraph">
      <style:paragraph-properties fo:text-align="center"/>
    </style:style>
    <style:style style:name="T6827" style:parent-style-name="DefaultParagraphFont" style:family="text">
      <style:text-properties fo:font-size="12pt" style:font-size-asian="12pt" style:font-size-complex="12pt"/>
    </style:style>
    <style:style style:name="T6828" style:parent-style-name="DefaultParagraphFont" style:family="text">
      <style:text-properties fo:font-size="12pt" style:font-size-asian="12pt" style:font-size-complex="12pt"/>
    </style:style>
    <style:style style:name="TableCell6829" style:family="table-cell">
      <style:table-cell-properties fo:border="0.0069in solid #000000" fo:padding-top="0in" fo:padding-left="0.075in" fo:padding-bottom="0in" fo:padding-right="0.075in"/>
    </style:style>
    <style:style style:name="P6830" style:parent-style-name="Pasiūlymai2" style:family="paragraph">
      <style:paragraph-properties fo:text-indent="0.1576in"/>
      <style:text-properties fo:font-size="12pt" style:font-size-asian="12pt" style:font-size-complex="12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Pasiūlymai2" style:family="paragraph">
      <style:paragraph-properties fo:text-align="center"/>
      <style:text-properties fo:font-size="12pt" style:font-size-asian="12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Pasiūlymai6" style:family="paragraph">
      <style:paragraph-properties fo:line-height="115%"/>
      <style:text-properties fo:font-size="12pt" style:font-size-asian="12pt" style:font-size-complex="12pt"/>
    </style:style>
    <style:style style:name="P6836" style:parent-style-name="Pasiūlymai6" style:family="paragraph">
      <style:paragraph-properties fo:line-height="115%"/>
    </style:style>
    <style:style style:name="T6837" style:parent-style-name="DefaultParagraphFont" style:family="text">
      <style:text-properties fo:font-size="12pt" style:font-size-asian="12pt" style:font-size-complex="12pt" style:language-asian="lt" style:country-asian="LT"/>
    </style:style>
    <style:style style:name="T6838" style:parent-style-name="DefaultParagraphFont" style:family="text">
      <style:text-properties fo:font-size="12pt" style:font-size-asian="12pt"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Pasiūlymai2" style:family="paragraph">
      <style:paragraph-properties fo:text-align="center"/>
      <style:text-properties fo:font-weight="bold" style:font-weight-asian="bold" fo:font-size="12pt" style:font-size-asian="12pt" style:font-size-complex="12pt"/>
    </style:style>
    <style:style style:name="P6841" style:parent-style-name="Pasiūlymai2" style:family="paragraph">
      <style:paragraph-properties fo:text-align="center"/>
      <style:text-properties fo:font-weight="bold" style:font-weight-asian="bold" fo:font-size="12pt" style:font-size-asian="12pt" style:font-size-complex="12pt"/>
    </style:style>
    <style:style style:name="P6842" style:parent-style-name="Pasiūlymai2" style:family="paragraph">
      <style:paragraph-properties fo:text-align="center"/>
      <style:text-properties fo:font-weight="bold" style:font-weight-asian="bold" fo:font-size="12pt" style:font-size-asian="12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Pasiūlymai2" style:family="paragraph">
      <style:paragraph-properties fo:text-align="center"/>
      <style:text-properties fo:font-weight="bold" style:font-weight-asian="bold" fo:font-size="12pt" style:font-size-asian="12pt" style:font-size-complex="12pt"/>
    </style:style>
    <style:style style:name="P6845" style:parent-style-name="Pasiūlymai2" style:family="paragraph">
      <style:paragraph-properties fo:text-align="center"/>
      <style:text-properties fo:font-weight="bold" style:font-weight-asian="bold" fo:font-size="12pt" style:font-size-asian="12pt" style:font-size-complex="12pt"/>
    </style:style>
    <style:style style:name="P6846" style:parent-style-name="Pasiūlymai2" style:family="paragraph">
      <style:paragraph-properties fo:text-align="center"/>
      <style:text-properties fo:font-weight="bold" style:font-weight-asian="bold" fo:font-size="12pt" style:font-size-asian="12pt" style:font-size-complex="12pt"/>
    </style:style>
    <style:style style:name="TableCell6847" style:family="table-cell">
      <style:table-cell-properties fo:border="0.0069in solid #000000" fo:padding-top="0in" fo:padding-left="0.075in" fo:padding-bottom="0in" fo:padding-right="0.075in"/>
    </style:style>
    <style:style style:name="P6848" style:parent-style-name="Pasiūlymai2" style:family="paragraph">
      <style:paragraph-properties fo:text-align="center"/>
      <style:text-properties fo:font-weight="bold" style:font-weight-asian="bold" fo:font-size="12pt" style:font-size-asian="12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6851" style:parent-style-name="DefaultParagraphFont" style:family="text">
      <style:text-properties fo:letter-spacing="-0.0013in"/>
    </style:style>
    <style:style style:name="T6852" style:parent-style-name="DefaultParagraphFont" style:family="text">
      <style:text-properties fo:letter-spacing="-0.0013in"/>
    </style:style>
    <style:style style:name="T6853" style:parent-style-name="DefaultParagraphFont" style:family="text">
      <style:text-properties fo:letter-spacing="-0.0013in"/>
    </style:style>
    <style:style style:name="T6854" style:parent-style-name="DefaultParagraphFont" style:family="text">
      <style:text-properties fo:letter-spacing="-0.0013in"/>
    </style:style>
    <style:style style:name="P6855"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6856" style:parent-style-name="DefaultParagraphFont" style:family="text">
      <style:text-properties fo:letter-spacing="-0.0013in"/>
    </style:style>
    <style:style style:name="P6857" style:parent-style-name="Normal" style:family="paragraph">
      <style:paragraph-properties fo:text-align="justify" fo:line-height="115%" fo:text-indent="0.5in"/>
    </style:style>
    <style:style style:name="TableCell6858" style:family="table-cell">
      <style:table-cell-properties fo:border="0.0069in solid #000000" fo:padding-top="0in" fo:padding-left="0.075in" fo:padding-bottom="0in" fo:padding-right="0.075in"/>
    </style:style>
    <style:style style:name="P6859" style:parent-style-name="Pasiūlymai2" style:family="paragraph">
      <style:paragraph-properties fo:text-align="center"/>
      <style:text-properties fo:font-size="12pt" style:font-size-asian="12pt" style:font-size-complex="12pt"/>
    </style:style>
    <style:style style:name="TableCell6860" style:family="table-cell">
      <style:table-cell-properties fo:border="0.0069in solid #000000" fo:padding-top="0in" fo:padding-left="0.075in" fo:padding-bottom="0in" fo:padding-right="0.075in"/>
    </style:style>
    <style:style style:name="P6861" style:parent-style-name="Pasiūlymai2" style:family="paragraph">
      <style:paragraph-properties fo:text-indent="0.1576in"/>
      <style:text-properties fo:font-size="12pt" style:font-size-asian="12pt" style:font-size-complex="12p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Pasiūlymai2" style:family="paragraph">
      <style:paragraph-properties fo:text-align="center"/>
      <style:text-properties fo:font-size="12pt" style:font-size-asian="12pt" style:font-size-complex="12pt"/>
    </style:style>
    <style:style style:name="TableCell6865" style:family="table-cell">
      <style:table-cell-properties fo:border="0.0069in solid #000000" fo:padding-top="0in" fo:padding-left="0.075in" fo:padding-bottom="0in" fo:padding-right="0.075in"/>
    </style:style>
    <style:style style:name="P6866" style:parent-style-name="Pasiūlymai6" style:family="paragraph">
      <style:paragraph-properties fo:line-height="115%"/>
      <style:text-properties fo:font-size="12pt" style:font-size-asian="12pt" style:font-size-complex="12pt"/>
    </style:style>
    <style:style style:name="P6867" style:parent-style-name="Pasiūlymai6" style:family="paragraph">
      <style:paragraph-properties fo:line-height="115%"/>
    </style:style>
    <style:style style:name="T6868" style:parent-style-name="DefaultParagraphFont" style:family="text">
      <style:text-properties fo:font-size="12pt" style:font-size-asian="12pt" style:font-size-complex="12pt" style:language-asian="lt" style:country-asian="LT"/>
    </style:style>
    <style:style style:name="T6869" style:parent-style-name="DefaultParagraphFont" style:family="text">
      <style:text-properties fo:font-size="12pt" style:font-size-asian="12pt"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Pasiūlymai2" style:family="paragraph">
      <style:paragraph-properties fo:text-align="center"/>
      <style:text-properties fo:font-weight="bold" style:font-weight-asian="bold" fo:font-size="12pt" style:font-size-asian="12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Pasiūlymai2" style:family="paragraph">
      <style:paragraph-properties fo:text-align="center"/>
      <style:text-properties fo:font-weight="bold" style:font-weight-asian="bold" fo:font-size="12pt" style:font-size-asian="12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Pasiūlymai2" style:family="paragraph">
      <style:paragraph-properties fo:text-align="center"/>
      <style:text-properties fo:font-weight="bold" style:font-weight-asian="bold" fo:font-size="12pt" style:font-size-asian="12pt"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6878" style:parent-style-name="DefaultParagraphFont" style:family="text">
      <style:text-properties fo:color="#000000"/>
    </style:style>
    <style:style style:name="P6879" style:parent-style-name="Normal" style:family="paragraph">
      <style:paragraph-properties fo:text-align="justify" fo:line-height="115%" fo:text-indent="0.5in"/>
    </style:style>
    <style:style style:name="TableCell6880" style:family="table-cell">
      <style:table-cell-properties fo:border="0.0069in solid #000000" fo:padding-top="0in" fo:padding-left="0.075in" fo:padding-bottom="0in" fo:padding-right="0.075in"/>
    </style:style>
    <style:style style:name="P6881" style:parent-style-name="Pasiūlymai2" style:family="paragraph">
      <style:paragraph-properties fo:text-align="center"/>
      <style:text-properties fo:font-size="12pt" style:font-size-asian="12pt" style:font-size-complex="12pt"/>
    </style:style>
    <style:style style:name="TableCell6882" style:family="table-cell">
      <style:table-cell-properties fo:border="0.0069in solid #000000" fo:padding-top="0in" fo:padding-left="0.075in" fo:padding-bottom="0in" fo:padding-right="0.075in"/>
    </style:style>
    <style:style style:name="P6883" style:parent-style-name="Pasiūlymai2" style:family="paragraph">
      <style:paragraph-properties fo:text-indent="0.1576in"/>
      <style:text-properties fo:font-size="12pt" style:font-size-asian="12pt" style:font-size-complex="12pt"/>
    </style:style>
    <style:style style:name="TableRow6884" style:family="table-row">
      <style:table-row-properties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Pasiūlymai2" style:family="paragraph">
      <style:paragraph-properties fo:text-align="center"/>
      <style:text-properties fo:font-size="12pt" style:font-size-asian="12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Pasiūlymai6" style:family="paragraph">
      <style:paragraph-properties fo:line-height="115%"/>
      <style:text-properties fo:font-size="12pt" style:font-size-asian="12pt" style:font-size-complex="12pt"/>
    </style:style>
    <style:style style:name="P6889" style:parent-style-name="Pasiūlymai6" style:family="paragraph">
      <style:paragraph-properties fo:line-height="115%"/>
    </style:style>
    <style:style style:name="T6890" style:parent-style-name="DefaultParagraphFont" style:family="text">
      <style:text-properties fo:font-size="12pt" style:font-size-asian="12pt" style:font-size-complex="12pt" style:language-asian="lt" style:country-asian="LT"/>
    </style:style>
    <style:style style:name="T6891" style:parent-style-name="DefaultParagraphFont" style:family="text">
      <style:text-properties fo:font-size="12pt" style:font-size-asian="12pt"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Pasiūlymai2" style:family="paragraph">
      <style:paragraph-properties fo:text-align="center"/>
      <style:text-properties fo:font-weight="bold" style:font-weight-asian="bold" fo:font-size="12pt" style:font-size-asian="12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Pasiūlymai2" style:family="paragraph">
      <style:paragraph-properties fo:text-align="center"/>
      <style:text-properties fo:font-weight="bold" style:font-weight-asian="bold" fo:font-size="12pt" style:font-size-asian="12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Pasiūlymai2" style:family="paragraph">
      <style:paragraph-properties fo:text-align="center"/>
      <style:text-properties fo:font-weight="bold" style:font-weight-asian="bold" fo:font-size="12pt" style:font-size-asian="12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fo:text-indent="0.5in"/>
    </style:style>
    <style:style style:name="T6900" style:parent-style-name="DefaultParagraphFont" style:family="text">
      <style:text-properties fo:font-style="italic" style:font-style-asian="italic" style:font-style-complex="italic"/>
    </style:style>
    <style:style style:name="TableCell6901" style:family="table-cell">
      <style:table-cell-properties fo:border="0.0069in solid #000000" fo:padding-top="0in" fo:padding-left="0.075in" fo:padding-bottom="0in" fo:padding-right="0.075in"/>
    </style:style>
    <style:style style:name="P6902" style:parent-style-name="Pasiūlymai2" style:family="paragraph">
      <style:paragraph-properties fo:text-align="center"/>
      <style:text-properties fo:font-size="12pt" style:font-size-asian="12pt" style:font-size-complex="12pt"/>
    </style:style>
    <style:style style:name="TableCell6903" style:family="table-cell">
      <style:table-cell-properties fo:border="0.0069in solid #000000" fo:padding-top="0in" fo:padding-left="0.075in" fo:padding-bottom="0in" fo:padding-right="0.075in"/>
    </style:style>
    <style:style style:name="P6904" style:parent-style-name="Pasiūlymai2" style:family="paragraph">
      <style:paragraph-properties fo:text-indent="0.1576in"/>
      <style:text-properties fo:font-size="12pt" style:font-size-asian="12pt" style:font-size-complex="12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Pasiūlymai2" style:family="paragraph">
      <style:paragraph-properties fo:text-align="center"/>
      <style:text-properties fo:font-size="12pt" style:font-size-asian="12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Pasiūlymai6" style:family="paragraph">
      <style:paragraph-properties fo:line-height="115%"/>
      <style:text-properties fo:font-size="12pt" style:font-size-asian="12pt" style:font-size-complex="12pt"/>
    </style:style>
    <style:style style:name="P6910" style:parent-style-name="Pasiūlymai6" style:family="paragraph">
      <style:paragraph-properties fo:line-height="115%"/>
    </style:style>
    <style:style style:name="T6911" style:parent-style-name="DefaultParagraphFont" style:family="text">
      <style:text-properties fo:font-size="12pt" style:font-size-asian="12pt" style:font-size-complex="12pt" style:language-asian="lt" style:country-asian="LT"/>
    </style:style>
    <style:style style:name="T6912" style:parent-style-name="DefaultParagraphFont" style:family="text">
      <style:text-properties fo:font-size="12pt" style:font-size-asian="12pt"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Pasiūlymai2" style:family="paragraph">
      <style:paragraph-properties fo:text-align="center"/>
      <style:text-properties fo:font-weight="bold" style:font-weight-asian="bold" fo:font-size="12pt" style:font-size-asian="12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Pasiūlymai2" style:family="paragraph">
      <style:paragraph-properties fo:text-align="center"/>
      <style:text-properties fo:font-weight="bold" style:font-weight-asian="bold" fo:font-size="12pt" style:font-size-asian="12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Pasiūlymai2" style:family="paragraph">
      <style:paragraph-properties fo:text-align="center"/>
      <style:text-properties fo:font-weight="bold" style:font-weight-asian="bold" fo:font-size="12pt" style:font-size-asian="12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P6921" style:parent-style-name="Normal" style:family="paragraph">
      <style:paragraph-properties fo:text-align="justify" fo:line-height="115%" fo:text-indent="0.5in"/>
    </style:style>
    <style:style style:name="TableCell6922" style:family="table-cell">
      <style:table-cell-properties fo:border="0.0069in solid #000000" fo:padding-top="0in" fo:padding-left="0.075in" fo:padding-bottom="0in" fo:padding-right="0.075in"/>
    </style:style>
    <style:style style:name="P6923" style:parent-style-name="Pasiūlymai2" style:family="paragraph">
      <style:paragraph-properties fo:text-align="center"/>
      <style:text-properties fo:font-size="12pt" style:font-size-asian="12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Pasiūlymai2" style:family="paragraph">
      <style:paragraph-properties fo:text-indent="0.1576in"/>
      <style:text-properties fo:font-size="12pt" style:font-size-asian="12pt" style:font-size-complex="12p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Pasiūlymai2" style:family="paragraph">
      <style:paragraph-properties fo:text-align="center"/>
      <style:text-properties fo:font-size="12pt" style:font-size-asian="12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Pasiūlymai6" style:family="paragraph">
      <style:paragraph-properties fo:line-height="115%"/>
      <style:text-properties fo:font-size="12pt" style:font-size-asian="12pt" style:font-size-complex="12pt"/>
    </style:style>
    <style:style style:name="P6931" style:parent-style-name="Pasiūlymai6" style:family="paragraph">
      <style:paragraph-properties fo:line-height="115%"/>
    </style:style>
    <style:style style:name="T6932" style:parent-style-name="DefaultParagraphFont" style:family="text">
      <style:text-properties fo:font-size="12pt" style:font-size-asian="12pt" style:font-size-complex="12pt" style:language-asian="lt" style:country-asian="LT"/>
    </style:style>
    <style:style style:name="T6933" style:parent-style-name="DefaultParagraphFont" style:family="text">
      <style:text-properties fo:font-size="12pt" style:font-size-asian="12pt"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Pasiūlymai2" style:family="paragraph">
      <style:paragraph-properties fo:text-align="center"/>
      <style:text-properties fo:font-weight="bold" style:font-weight-asian="bold" fo:font-size="12pt" style:font-size-asian="12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Pasiūlymai2" style:family="paragraph">
      <style:paragraph-properties fo:text-align="center"/>
      <style:text-properties fo:font-weight="bold" style:font-weight-asian="bold" fo:font-size="12pt" style:font-size-asian="12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Pasiūlymai2" style:family="paragraph">
      <style:paragraph-properties fo:text-align="center"/>
      <style:text-properties fo:font-weight="bold" style:font-weight-asian="bold" fo:font-size="12pt" style:font-size-asian="12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P6942" style:parent-style-name="Normal" style:family="paragraph">
      <style:paragraph-properties fo:text-align="justify" fo:line-height="115%" fo:text-indent="0.5in"/>
    </style:style>
    <style:style style:name="TableCell6943" style:family="table-cell">
      <style:table-cell-properties fo:border="0.0069in solid #000000" fo:padding-top="0in" fo:padding-left="0.075in" fo:padding-bottom="0in" fo:padding-right="0.075in"/>
    </style:style>
    <style:style style:name="P6944" style:parent-style-name="Pasiūlymai2" style:family="paragraph">
      <style:paragraph-properties fo:text-align="center"/>
      <style:text-properties fo:font-size="12pt" style:font-size-asian="12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Pasiūlymai2" style:family="paragraph">
      <style:paragraph-properties fo:text-indent="0.1576in"/>
      <style:text-properties fo:font-size="12pt" style:font-size-asian="12pt" style:font-size-complex="12p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Pasiūlymai2" style:family="paragraph">
      <style:paragraph-properties fo:text-align="center"/>
      <style:text-properties fo:font-size="12pt" style:font-size-asian="12pt" style:font-size-complex="12pt"/>
    </style:style>
    <style:style style:name="TableCell6950" style:family="table-cell">
      <style:table-cell-properties fo:border="0.0069in solid #000000" fo:padding-top="0in" fo:padding-left="0.075in" fo:padding-bottom="0in" fo:padding-right="0.075in"/>
    </style:style>
    <style:style style:name="P6951" style:parent-style-name="Pasiūlymai6" style:family="paragraph">
      <style:paragraph-properties fo:line-height="115%"/>
      <style:text-properties fo:font-size="12pt" style:font-size-asian="12pt" style:font-size-complex="12pt"/>
    </style:style>
    <style:style style:name="P6952" style:parent-style-name="Pasiūlymai6" style:family="paragraph">
      <style:paragraph-properties fo:line-height="115%"/>
    </style:style>
    <style:style style:name="T6953" style:parent-style-name="DefaultParagraphFont" style:family="text">
      <style:text-properties fo:font-size="12pt" style:font-size-asian="12pt" style:font-size-complex="12pt" style:language-asian="lt" style:country-asian="LT"/>
    </style:style>
    <style:style style:name="T6954" style:parent-style-name="DefaultParagraphFont" style:family="text">
      <style:text-properties fo:font-size="12pt" style:font-size-asian="12pt"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Pasiūlymai2" style:family="paragraph">
      <style:paragraph-properties fo:text-align="center"/>
      <style:text-properties fo:font-weight="bold" style:font-weight-asian="bold" fo:font-size="12pt" style:font-size-asian="12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Pasiūlymai2" style:family="paragraph">
      <style:paragraph-properties fo:text-align="center"/>
      <style:text-properties fo:font-weight="bold" style:font-weight-asian="bold" fo:font-size="12pt" style:font-size-asian="12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Pasiūlymai2" style:family="paragraph">
      <style:paragraph-properties fo:text-align="center"/>
      <style:text-properties fo:font-weight="bold" style:font-weight-asian="bold" fo:font-size="12pt" style:font-size-asian="12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fo:line-height="115%" fo:text-indent="0.5in"/>
    </style:style>
    <style:style style:name="P6963" style:parent-style-name="Normal" style:family="paragraph">
      <style:paragraph-properties fo:text-align="justify" fo:line-height="115%" fo:text-indent="0.5in"/>
    </style:style>
    <style:style style:name="TableCell6964" style:family="table-cell">
      <style:table-cell-properties fo:border="0.0069in solid #000000" fo:padding-top="0in" fo:padding-left="0.075in" fo:padding-bottom="0in" fo:padding-right="0.075in"/>
    </style:style>
    <style:style style:name="P6965" style:parent-style-name="Pasiūlymai2" style:family="paragraph">
      <style:paragraph-properties fo:text-align="center"/>
      <style:text-properties fo:font-size="12pt" style:font-size-asian="12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Pasiūlymai2" style:family="paragraph">
      <style:paragraph-properties fo:text-indent="0.1576in"/>
      <style:text-properties fo:font-size="12pt" style:font-size-asian="12pt" style:font-size-complex="12pt"/>
    </style:style>
    <style:style style:name="P6968" style:parent-style-name="Normal" style:family="paragraph">
      <style:paragraph-properties fo:keep-with-next="always" fo:text-indent="0.5in"/>
      <style:text-properties fo:font-weight="bold" style:font-weight-asian="bold"/>
    </style:style>
    <style:style style:name="P6969" style:parent-style-name="Normal" style:family="paragraph">
      <style:paragraph-properties fo:keep-with-next="always" fo:text-indent="0.5in">
        <style:tab-stops>
          <style:tab-stop style:type="left" style:position="0.868in"/>
        </style:tab-stops>
      </style:paragraph-properties>
      <style:text-properties fo:font-weight="bold" style:font-weight-asian="bold"/>
    </style:style>
    <style:style style:name="TableColumn6971" style:family="table-column">
      <style:table-column-properties style:column-width="0.3958in" style:use-optimal-column-width="false"/>
    </style:style>
    <style:style style:name="TableColumn6972" style:family="table-column">
      <style:table-column-properties style:column-width="1.4715in" style:use-optimal-column-width="false"/>
    </style:style>
    <style:style style:name="TableColumn6973" style:family="table-column">
      <style:table-column-properties style:column-width="0.3937in" style:use-optimal-column-width="false"/>
    </style:style>
    <style:style style:name="TableColumn6974" style:family="table-column">
      <style:table-column-properties style:column-width="0.3937in" style:use-optimal-column-width="false"/>
    </style:style>
    <style:style style:name="TableColumn6975" style:family="table-column">
      <style:table-column-properties style:column-width="0.2951in" style:use-optimal-column-width="false"/>
    </style:style>
    <style:style style:name="TableColumn6976" style:family="table-column">
      <style:table-column-properties style:column-width="5.4138in" style:use-optimal-column-width="false"/>
    </style:style>
    <style:style style:name="TableColumn6977" style:family="table-column">
      <style:table-column-properties style:column-width="0.7875in" style:use-optimal-column-width="false"/>
    </style:style>
    <style:style style:name="TableColumn6978" style:family="table-column">
      <style:table-column-properties style:column-width="1.3819in" style:use-optimal-column-width="false"/>
    </style:style>
    <style:style style:name="Table6970" style:family="table">
      <style:table-properties style:width="10.5333in" fo:margin-left="0in" table:align="center"/>
    </style:style>
    <style:style style:name="TableRow6979" style:family="table-row">
      <style:table-row-properties style:min-row-height="0.3277in" style:use-optimal-row-height="false"/>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style>
    <style:style style:name="P6982" style:parent-style-name="Normal" style:family="paragraph">
      <style:paragraph-properties fo:text-align="center"/>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style>
    <style:style style:name="P6989" style:parent-style-name="Normal" style:family="paragraph">
      <style:paragraph-properties fo:text-align="center"/>
    </style:style>
    <style:style style:name="P6990" style:parent-style-name="Normal" style:family="paragraph">
      <style:paragraph-properties fo:text-align="center"/>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style>
    <style:style style:name="P6995" style:parent-style-name="Normal" style:family="paragraph">
      <style:paragraph-properties fo:text-align="center"/>
    </style:style>
    <style:style style:name="TableRow6996" style:family="table-row">
      <style:table-row-properties style:min-row-height="0.2631in" style:use-optimal-row-height="false"/>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Pasiūlymai2" style:family="paragraph">
      <style:paragraph-properties fo:text-align="center"/>
      <style:text-properties fo:font-size="12pt" style:font-size-asian="12pt"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justify"/>
    </style:style>
    <style:style style:name="P7008" style:parent-style-name="Normal" style:family="paragraph">
      <style:paragraph-properties fo:text-align="justify"/>
    </style:style>
    <style:style style:name="T7009" style:parent-style-name="DefaultParagraphFont" style:family="text">
      <style:text-properties fo:language="en" fo:country="US"/>
    </style:style>
    <style:style style:name="TableCell7010" style:family="table-cell">
      <style:table-cell-properties fo:border="0.0069in solid #000000" fo:padding-top="0in" fo:padding-left="0.075in" fo:padding-bottom="0in" fo:padding-right="0.075in"/>
    </style:style>
    <style:style style:name="P7011" style:parent-style-name="Pasiūlymai2" style:family="paragraph">
      <style:paragraph-properties fo:text-align="center"/>
      <style:text-properties fo:font-weight="bold" style:font-weight-asian="bold" fo:font-size="12pt" style:font-size-asian="12pt" style:font-size-complex="12pt"/>
    </style:style>
    <style:style style:name="TableCell7012" style:family="table-cell">
      <style:table-cell-properties fo:border="0.0069in solid #000000" fo:padding-top="0in" fo:padding-left="0.075in" fo:padding-bottom="0in" fo:padding-right="0.075in"/>
    </style:style>
    <style:style style:name="P7013" style:parent-style-name="Pasiūlymai2" style:family="paragraph">
      <style:paragraph-properties fo:text-align="center"/>
      <style:text-properties fo:font-weight="bold" style:font-weight-asian="bold" fo:font-size="12pt" style:font-size-asian="12pt" style:font-size-complex="12pt"/>
    </style:style>
    <style:style style:name="TableCell7014" style:family="table-cell">
      <style:table-cell-properties fo:border="0.0069in solid #000000" fo:padding-top="0in" fo:padding-left="0.075in" fo:padding-bottom="0in" fo:padding-right="0.075in"/>
    </style:style>
    <style:style style:name="P7015" style:parent-style-name="Pasiūlymai2" style:family="paragraph">
      <style:paragraph-properties fo:text-align="center"/>
      <style:text-properties fo:font-weight="bold" style:font-weight-asian="bold" fo:font-size="12pt" style:font-size-asian="12pt"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fo:text-indent="0.5in"/>
    </style:style>
    <style:style style:name="P7018" style:parent-style-name="Normal" style:family="paragraph">
      <style:paragraph-properties fo:text-align="justify" fo:line-height="115%" fo:text-indent="0.5in"/>
    </style:style>
    <style:style style:name="T7019" style:parent-style-name="DefaultParagraphFont" style:family="text">
      <style:text-properties fo:color="#000000" style:language-asian="lt" style:country-asian="LT"/>
    </style:style>
    <style:style style:name="T7020" style:parent-style-name="DefaultParagraphFont" style:family="text">
      <style:text-properties fo:color="#000000" style:language-asian="lt" style:country-asian="LT"/>
    </style:style>
    <style:style style:name="T7021" style:parent-style-name="DefaultParagraphFont" style:family="text">
      <style:text-properties fo:color="#000000" style:language-asian="lt" style:country-asian="LT"/>
    </style:style>
    <style:style style:name="T7022" style:parent-style-name="DefaultParagraphFont" style:family="text">
      <style:text-properties fo:color="#000000" style:language-asian="lt" style:country-asian="LT"/>
    </style:style>
    <style:style style:name="T7023" style:parent-style-name="DefaultParagraphFont" style:family="text">
      <style:text-properties fo:color="#000000" style:language-asian="lt" style:country-asian="LT"/>
    </style:style>
    <style:style style:name="T7024" style:parent-style-name="DefaultParagraphFont" style:family="text">
      <style:text-properties fo:color="#000000" style:language-asian="lt" style:country-asian="LT"/>
    </style:style>
    <style:style style:name="T7025" style:parent-style-name="DefaultParagraphFont" style:family="text">
      <style:text-properties fo:color="#000000" style:language-asian="lt" style:country-asian="LT"/>
    </style:style>
    <style:style style:name="T7026" style:parent-style-name="DefaultParagraphFont" style:family="text">
      <style:text-properties fo:color="#000000" style:language-asian="lt" style:country-asian="LT"/>
    </style:style>
    <style:style style:name="P7027" style:parent-style-name="Normal" style:family="paragraph">
      <style:paragraph-properties fo:text-align="justify" fo:line-height="115%" fo:text-indent="0.5in"/>
    </style:style>
    <style:style style:name="T7028" style:parent-style-name="DefaultParagraphFont" style:family="text">
      <style:text-properties fo:color="#000000" style:language-asian="lt" style:country-asian="LT"/>
    </style:style>
    <style:style style:name="T7029" style:parent-style-name="DefaultParagraphFont" style:family="text">
      <style:text-properties fo:color="#000000" style:language-asian="lt" style:country-asian="LT"/>
    </style:style>
    <style:style style:name="T7030" style:parent-style-name="DefaultParagraphFont" style:family="text">
      <style:text-properties fo:color="#000000" style:language-asian="lt" style:country-asian="LT"/>
    </style:style>
    <style:style style:name="T7031" style:parent-style-name="DefaultParagraphFont" style:family="text">
      <style:text-properties fo:color="#000000" style:language-asian="lt" style:country-asian="LT"/>
    </style:style>
    <style:style style:name="T7032" style:parent-style-name="DefaultParagraphFont" style:family="text">
      <style:text-properties fo:color="#000000" style:language-asian="lt" style:country-asian="LT"/>
    </style:style>
    <style:style style:name="T7033" style:parent-style-name="DefaultParagraphFont" style:family="text">
      <style:text-properties style:language-asian="lt" style:country-asian="LT"/>
    </style:style>
    <style:style style:name="T7034" style:parent-style-name="DefaultParagraphFont" style:family="text">
      <style:text-properties style:language-asian="lt" style:country-asian="LT"/>
    </style:style>
    <style:style style:name="T7035" style:parent-style-name="DefaultParagraphFont" style:family="text">
      <style:text-properties style:language-asian="lt" style:country-asian="LT"/>
    </style:style>
    <style:style style:name="T7036" style:parent-style-name="DefaultParagraphFont" style:family="text">
      <style:text-properties style:language-asian="lt" style:country-asian="LT"/>
    </style:style>
    <style:style style:name="T7037" style:parent-style-name="DefaultParagraphFont" style:family="text">
      <style:text-properties style:language-asian="lt" style:country-asian="LT"/>
    </style:style>
    <style:style style:name="T7038" style:parent-style-name="DefaultParagraphFont" style:family="text">
      <style:text-properties style:language-asian="lt" style:country-asian="LT"/>
    </style:style>
    <style:style style:name="T7039" style:parent-style-name="DefaultParagraphFont" style:family="text">
      <style:text-properties style:language-asian="lt" style:country-asian="LT"/>
    </style:style>
    <style:style style:name="T7040" style:parent-style-name="DefaultParagraphFont" style:family="text">
      <style:text-properties style:language-asian="lt" style:country-asian="LT"/>
    </style:style>
    <style:style style:name="T7041" style:parent-style-name="DefaultParagraphFont" style:family="text">
      <style:text-properties style:language-asian="lt" style:country-asian="LT"/>
    </style:style>
    <style:style style:name="T7042" style:parent-style-name="DefaultParagraphFont" style:family="text">
      <style:text-properties style:language-asian="lt" style:country-asian="LT"/>
    </style:style>
    <style:style style:name="T7043" style:parent-style-name="DefaultParagraphFont" style:family="text">
      <style:text-properties style:language-asian="lt" style:country-asian="LT"/>
    </style:style>
    <style:style style:name="T7044" style:parent-style-name="DefaultParagraphFont" style:family="text">
      <style:text-properties style:language-asian="lt" style:country-asian="LT"/>
    </style:style>
    <style:style style:name="P7045" style:parent-style-name="Normal" style:family="paragraph">
      <style:paragraph-properties fo:text-align="justify" fo:line-height="115%"/>
    </style:style>
    <style:style style:name="T7046" style:parent-style-name="DefaultParagraphFont" style:family="text">
      <style:text-properties style:language-asian="lt" style:country-asian="LT"/>
    </style:style>
    <style:style style:name="T7047" style:parent-style-name="DefaultParagraphFont" style:family="text">
      <style:text-properties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language-asian="lt" style:country-asian="LT"/>
    </style:style>
    <style:style style:name="T7050" style:parent-style-name="DefaultParagraphFont" style:family="text">
      <style:text-properties style:language-asian="lt" style:country-asian="LT"/>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line-height="115%"/>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ableCell7061" style:family="table-cell">
      <style:table-cell-properties fo:border="0.0069in solid #000000" fo:padding-top="0in" fo:padding-left="0.075in" fo:padding-bottom="0in" fo:padding-right="0.075in"/>
    </style:style>
    <style:style style:name="P7062" style:parent-style-name="Pasiūlymai2" style:family="paragraph">
      <style:paragraph-properties fo:text-align="center"/>
      <style:text-properties fo:font-size="12pt" style:font-size-asian="12pt" style:font-size-complex="12pt"/>
    </style:style>
    <style:style style:name="TableCell7063" style:family="table-cell">
      <style:table-cell-properties fo:border="0.0069in solid #000000" fo:padding-top="0in" fo:padding-left="0.075in" fo:padding-bottom="0in" fo:padding-right="0.075in"/>
    </style:style>
    <style:style style:name="P7064" style:parent-style-name="Pasiūlymai2" style:family="paragraph">
      <style:paragraph-properties fo:text-indent="0.1576in"/>
    </style:style>
    <style:style style:name="T7065" style:parent-style-name="DefaultParagraphFont" style:family="text">
      <style:text-properties fo:font-size="12pt" style:font-size-asian="12pt" style:font-size-complex="12pt"/>
    </style:style>
    <style:style style:name="T7066" style:parent-style-name="DefaultParagraphFont" style:family="text">
      <style:text-properties fo:font-size="12pt" style:font-size-asian="12pt" style:font-size-complex="12pt" fo:language="en" fo:country="US"/>
    </style:style>
    <style:style style:name="T7067" style:parent-style-name="DefaultParagraphFont" style:family="text">
      <style:text-properties fo:font-size="12pt" style:font-size-asian="12pt" style:font-size-complex="12pt"/>
    </style:style>
    <style:style style:name="T7068" style:parent-style-name="DefaultParagraphFont" style:family="text">
      <style:text-properties fo:font-size="12pt" style:font-size-asian="12pt" style:font-size-complex="12pt" fo:language="en" fo:country="US"/>
    </style:style>
    <style:style style:name="T7069" style:parent-style-name="DefaultParagraphFont" style:family="text">
      <style:text-properties fo:font-size="12pt" style:font-size-asian="12pt" style:font-size-complex="12pt"/>
    </style:style>
    <style:style style:name="T7070" style:parent-style-name="DefaultParagraphFont" style:family="text">
      <style:text-properties fo:font-size="12pt" style:font-size-asian="12pt" style:font-size-complex="12pt"/>
    </style:style>
    <style:style style:name="T7071" style:parent-style-name="DefaultParagraphFont" style:family="text">
      <style:text-properties fo:font-size="12pt" style:font-size-asian="12pt" style:font-size-complex="12pt"/>
    </style:style>
    <style:style style:name="T7072" style:parent-style-name="DefaultParagraphFont" style:family="text">
      <style:text-properties style:font-weight-complex="normal" style:font-size-complex="12pt" style:language-asian="lt" style:country-asian="LT"/>
    </style:style>
    <style:style style:name="T7073" style:parent-style-name="DefaultParagraphFont" style:family="text">
      <style:text-properties style:font-weight-complex="normal" style:font-size-complex="12pt" style:language-asian="lt" style:country-asian="LT"/>
    </style:style>
    <style:style style:name="T7074" style:parent-style-name="DefaultParagraphFont" style:family="text">
      <style:text-properties fo:font-size="12pt" style:font-size-asian="12pt" style:font-size-complex="12pt"/>
    </style:style>
    <style:style style:name="T7075" style:parent-style-name="DefaultParagraphFont" style:family="text">
      <style:text-properties fo:font-size="12pt" style:font-size-asian="12pt" style:font-size-complex="12pt"/>
    </style:style>
    <style:style style:name="T7076" style:parent-style-name="DefaultParagraphFont" style:family="text">
      <style:text-properties fo:font-size="12pt" style:font-size-asian="12pt" style:font-size-complex="12pt"/>
    </style:style>
    <style:style style:name="P7077" style:parent-style-name="Normal" style:family="paragraph">
      <style:paragraph-properties fo:keep-with-next="always" fo:text-indent="0.5in">
        <style:tab-stops>
          <style:tab-stop style:type="left" style:position="0.868in"/>
        </style:tab-stops>
      </style:paragraph-properties>
      <style:text-properties fo:font-weight="bold" style:font-weight-asian="bold"/>
    </style:style>
    <style:style style:name="P7078" style:parent-style-name="Normal" style:family="paragraph">
      <style:paragraph-properties fo:keep-with-next="always" fo:text-indent="0.5in"/>
      <style:text-properties fo:font-weight="bold" style:font-weight-asian="bold"/>
    </style:style>
    <style:style style:name="P7079" style:parent-style-name="Normal" style:family="paragraph">
      <style:paragraph-properties fo:keep-with-next="always" fo:text-indent="0.5in"/>
    </style:style>
    <style:style style:name="T7080" style:parent-style-name="DefaultParagraphFont" style:family="text">
      <style:text-properties fo:font-weight="bold" style:font-weight-asian="bold"/>
    </style:style>
    <style:style style:name="T7081" style:parent-style-name="DefaultParagraphFont" style:family="text">
      <style:text-properties fo:font-weight="bold" style:font-weight-asian="bold"/>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keep-with-next="always" fo:text-indent="0.5in"/>
      <style:text-properties fo:font-weight="bold" style:font-weight-asian="bold"/>
    </style:style>
    <style:style style:name="TableColumn7086" style:family="table-column">
      <style:table-column-properties style:column-width="0.3902in" style:use-optimal-column-width="false"/>
    </style:style>
    <style:style style:name="TableColumn7087" style:family="table-column">
      <style:table-column-properties style:column-width="1.1812in" style:use-optimal-column-width="false"/>
    </style:style>
    <style:style style:name="TableColumn7088" style:family="table-column">
      <style:table-column-properties style:column-width="0.4923in" style:use-optimal-column-width="false"/>
    </style:style>
    <style:style style:name="TableColumn7089" style:family="table-column">
      <style:table-column-properties style:column-width="0.4923in" style:use-optimal-column-width="false"/>
    </style:style>
    <style:style style:name="TableColumn7090" style:family="table-column">
      <style:table-column-properties style:column-width="0.2951in" style:use-optimal-column-width="false"/>
    </style:style>
    <style:style style:name="TableColumn7091" style:family="table-column">
      <style:table-column-properties style:column-width="0.3937in" style:use-optimal-column-width="false"/>
    </style:style>
    <style:style style:name="TableColumn7092" style:family="table-column">
      <style:table-column-properties style:column-width="4.3312in" style:use-optimal-column-width="false"/>
    </style:style>
    <style:style style:name="TableColumn7093" style:family="table-column">
      <style:table-column-properties style:column-width="0.1722in" style:use-optimal-column-width="false"/>
    </style:style>
    <style:style style:name="TableColumn7094" style:family="table-column">
      <style:table-column-properties style:column-width="0.8416in" style:use-optimal-column-width="false"/>
    </style:style>
    <style:style style:name="TableColumn7095" style:family="table-column">
      <style:table-column-properties style:column-width="1.8638in" style:use-optimal-column-width="false"/>
    </style:style>
    <style:style style:name="Table7085" style:family="table">
      <style:table-properties style:width="10.4541in" fo:margin-left="0in" table:align="center"/>
    </style:style>
    <style:style style:name="TableRow7096" style:family="table-row">
      <style:table-row-properties style:min-row-height="0.3277in" style:use-optimal-row-height="false" fo:keep-together="alway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fo:margin-left="-0.0145in">
        <style:tab-stops/>
      </style:paragraph-properties>
      <style:text-properties style:font-weight-complex="bold"/>
    </style:style>
    <style:style style:name="P7099" style:parent-style-name="Normal" style:family="paragraph">
      <style:paragraph-properties fo:text-align="center" fo:margin-left="-0.0145in">
        <style:tab-stops/>
      </style:paragraph-properties>
    </style:style>
    <style:style style:name="T7100" style:parent-style-name="DefaultParagraphFont" style:family="text">
      <style:text-properties style:font-weight-complex="bold"/>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style>
    <style:style style:name="P7103" style:parent-style-name="Normal" style:family="paragraph">
      <style:paragraph-properties fo:text-align="center"/>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style>
    <style:style style:name="TableCell7106" style:family="table-cell">
      <style:table-cell-properties fo:border="0.0069in solid #000000" style:glyph-orientation-vertical="0" style:vertical-align="middle" fo:padding-top="0in" fo:padding-left="0.075in" fo:padding-bottom="0in" fo:padding-right="0.075in"/>
    </style:style>
    <style:style style:name="P7107" style:parent-style-name="Normal" style:family="paragraph">
      <style:paragraph-properties fo:text-align="center" fo:margin-left="0.0784in" fo:margin-right="0.0784in">
        <style:tab-stops/>
      </style:paragraph-properties>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style>
    <style:style style:name="P7114" style:parent-style-name="Normal" style:family="paragraph">
      <style:paragraph-properties fo:text-align="center"/>
    </style:style>
    <style:style style:name="TableRow7115" style:family="table-row">
      <style:table-row-properties style:min-row-height="0.4111in" style:use-optimal-row-height="false"/>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weight-complex="bold"/>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style:font-weight-complex="bold"/>
    </style:style>
    <style:style style:name="P7127" style:parent-style-name="Normal" style:family="paragraph">
      <style:paragraph-properties fo:text-align="justify"/>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fo:language="en" fo:country="US"/>
    </style:style>
    <style:style style:name="T7130" style:parent-style-name="DefaultParagraphFont" style:family="text">
      <style:text-properties style:font-weight-complex="bold"/>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style:style>
    <style:style style:name="P7133" style:parent-style-name="Normal" style:family="paragraph">
      <style:paragraph-properties fo:text-align="center"/>
      <style:text-properties fo:font-weight="bold" style:font-weight-asian="bold" style:font-weight-complex="bold"/>
    </style:style>
    <style:style style:name="P7134" style:parent-style-name="Normal" style:family="paragraph">
      <style:paragraph-properties fo:text-align="justify"/>
      <style:text-properties fo:font-weight="bold" style:font-weight-asian="bold" style:font-weight-complex="bold"/>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weight="bold" style:font-weight-asian="bold" style:font-weight-complex="bold"/>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weight-complex="bold"/>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fo:line-height="115%" fo:text-indent="0.2972in"/>
      <style:text-properties fo:font-weight="bold" style:font-weight-asian="bold" style:language-asian="lt" style:country-asian="LT"/>
    </style:style>
    <style:style style:name="P7143" style:parent-style-name="Normal" style:family="paragraph">
      <style:paragraph-properties fo:text-align="justify" fo:line-height="115%" fo:text-indent="0.2972in"/>
      <style:text-properties style:language-asian="lt" style:country-asian="LT"/>
    </style:style>
    <style:style style:name="P7144" style:parent-style-name="Normal" style:family="paragraph">
      <style:paragraph-properties fo:text-align="justify"/>
      <style:text-properties fo:font-weight="bold" style:font-weight-asian="bold" style:font-weight-complex="bold" fo:color="#000000" style:language-asian="lt" style:country-asian="LT"/>
    </style:style>
    <style:style style:name="P7145" style:parent-style-name="Normal" style:family="paragraph">
      <style:paragraph-properties fo:text-align="justify"/>
      <style:text-properties fo:font-weight="bold" style:font-weight-asian="bold" style:font-weight-complex="bold" fo:color="#000000" style:language-asian="lt" style:country-asian="LT"/>
    </style:style>
    <style:style style:name="P7146" style:parent-style-name="ListParagraph" style:family="paragraph">
      <style:paragraph-properties fo:text-align="justify" fo:line-height="150%"/>
    </style:style>
    <style:style style:name="T7147" style:parent-style-name="DefaultParagraphFont" style:family="text">
      <style:text-properties fo:font-weight="bold" style:font-weight-asian="bold" style:font-weight-complex="bold" fo:color="#000000" fo:language="en" fo:country="US" style:language-asian="lt" style:country-asian="LT"/>
    </style:style>
    <style:style style:name="T7148" style:parent-style-name="DefaultParagraphFont" style:family="text">
      <style:text-properties fo:font-weight="bold" style:font-weight-asian="bold" style:font-weight-complex="bold" fo:color="#000000" style:language-asian="lt" style:country-asian="LT"/>
    </style:style>
    <style:style style:name="T7149" style:parent-style-name="DefaultParagraphFont" style:family="text">
      <style:text-properties fo:font-weight="bold" style:font-weight-asian="bold"/>
    </style:style>
    <style:style style:name="P7150" style:parent-style-name="Normal" style:family="paragraph">
      <style:paragraph-properties fo:text-align="justify"/>
    </style:style>
    <style:style style:name="P7151" style:parent-style-name="Normal" style:family="paragraph">
      <style:paragraph-properties fo:text-align="justify"/>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weight-complex="bold"/>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fo:text-indent="0.1576in"/>
      <style:text-properties style:font-weight-complex="bold"/>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weight-complex="bold"/>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text-properties style:font-weight-complex="bold"/>
    </style:style>
    <style:style style:name="P7161" style:parent-style-name="Normal" style:family="paragraph">
      <style:paragraph-properties fo:text-align="justify"/>
    </style:style>
    <style:style style:name="T7162" style:parent-style-name="DefaultParagraphFont" style:family="text">
      <style:text-properties style:font-weight-complex="bold"/>
    </style:style>
    <style:style style:name="T7163" style:parent-style-name="DefaultParagraphFont" style:family="text">
      <style:text-properties style:font-weight-complex="bold" fo:language="en" fo:country="US"/>
    </style:style>
    <style:style style:name="T7164" style:parent-style-name="DefaultParagraphFont" style:family="text">
      <style:text-properties style:font-weight-complex="bold"/>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weight="bold" style:font-weight-asian="bold" style:font-weight-complex="bold"/>
    </style:style>
    <style:style style:name="P7167" style:parent-style-name="Normal" style:family="paragraph">
      <style:paragraph-properties fo:text-align="center"/>
      <style:text-properties fo:font-weight="bold" style:font-weight-asian="bold" style:font-weight-complex="bold"/>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weight="bold" style:font-weight-asian="bold" style:font-weight-complex="bold"/>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weight="bold" style:font-weight-asian="bold" style:font-weight-complex="bold"/>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weight-complex="bold"/>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fo:text-indent="0.318in"/>
      <style:text-properties fo:font-weight="bold" style:font-weight-asian="bold" style:language-asian="lt" style:country-asian="LT"/>
    </style:style>
    <style:style style:name="P7176" style:parent-style-name="Normal" style:family="paragraph">
      <style:paragraph-properties fo:text-align="justify" fo:text-indent="0.318in"/>
    </style:style>
    <style:style style:name="T7177" style:parent-style-name="DefaultParagraphFont" style:family="text">
      <style:text-properties style:language-asian="lt" style:country-asian="LT"/>
    </style:style>
    <style:style style:name="T7178" style:parent-style-name="DefaultParagraphFont" style:family="text">
      <style:text-properties fo:language="en" fo:country="US" style:language-asian="lt" style:country-asian="LT"/>
    </style:style>
    <style:style style:name="T7179" style:parent-style-name="DefaultParagraphFont" style:family="text">
      <style:text-properties style:language-asian="lt" style:country-asian="LT"/>
    </style:style>
    <style:style style:name="P7180" style:parent-style-name="Normal" style:family="paragraph">
      <style:paragraph-properties fo:text-align="justify" fo:text-indent="0.318in"/>
      <style:text-properties fo:font-weight="bold" style:font-weight-asian="bold" fo:color="#000000"/>
    </style:style>
    <style:style style:name="P7181" style:parent-style-name="Normal" style:family="paragraph">
      <style:paragraph-properties fo:text-align="justify" fo:text-indent="0.318in"/>
      <style:text-properties style:font-name-asian="Calibri"/>
    </style:style>
    <style:style style:name="P7182" style:parent-style-name="Normal" style:family="paragraph">
      <style:paragraph-properties fo:text-align="justify" fo:text-indent="0.5in"/>
    </style:style>
    <style:style style:name="T7183" style:parent-style-name="DefaultParagraphFont" style:family="text">
      <style:text-properties style:font-name-asian="Calibri" fo:font-weight="bold" style:font-weight-asian="bold"/>
    </style:style>
    <style:style style:name="T7184" style:parent-style-name="DefaultParagraphFont" style:family="text">
      <style:text-properties style:font-name-asian="Calibri" fo:font-weight="bold" style:font-weight-asian="bold"/>
    </style:style>
    <style:style style:name="T7185" style:parent-style-name="DefaultParagraphFont" style:family="text">
      <style:text-properties fo:font-weight="bold" style:font-weight-asian="bold" style:font-weight-complex="bold"/>
    </style:style>
    <style:style style:name="P7186" style:parent-style-name="Normal" style:family="paragraph">
      <style:paragraph-properties fo:text-align="justify"/>
    </style:style>
    <style:style style:name="P7187" style:parent-style-name="Normal" style:family="paragraph">
      <style:paragraph-properties fo:text-align="justify"/>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weight-complex="bold"/>
    </style:style>
    <style:style style:name="P7190" style:parent-style-name="Normal" style:family="paragraph">
      <style:paragraph-properties fo:text-align="center"/>
      <style:text-properties style:font-weight-complex="bold"/>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fo:text-indent="0.1576in"/>
      <style:text-properties style:font-weight-complex="bold"/>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weight-complex="bold"/>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ext-properties style:font-weight-complex="bold"/>
    </style:style>
    <style:style style:name="P7198" style:parent-style-name="Normal" style:family="paragraph">
      <style:paragraph-properties fo:text-align="justify"/>
      <style:text-properties style:font-weight-complex="bold"/>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font-weight="bold" style:font-weight-asian="bold" style:font-weight-complex="bold"/>
    </style:style>
    <style:style style:name="P7201" style:parent-style-name="Normal" style:family="paragraph">
      <style:paragraph-properties fo:text-align="center"/>
      <style:text-properties style:font-weight-complex="bold"/>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weight="bold" style:font-weight-asian="bold" style:font-weight-complex="bold"/>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weight="bold" style:font-weight-asian="bold" style:font-weight-complex="bold"/>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weight-complex="bold"/>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fo:text-indent="0.318in"/>
      <style:text-properties fo:font-weight="bold" style:font-weight-asian="bold" style:language-asian="lt" style:country-asian="LT"/>
    </style:style>
    <style:style style:name="P7210" style:parent-style-name="Normal" style:family="paragraph">
      <style:paragraph-properties fo:text-align="justify"/>
      <style:text-properties style:language-asian="lt" style:country-asian="LT"/>
    </style:style>
    <style:style style:name="P7211" style:parent-style-name="Normal" style:family="paragraph">
      <style:paragraph-properties fo:text-align="justify"/>
    </style:style>
    <style:style style:name="T7212" style:parent-style-name="DefaultParagraphFont" style:family="text">
      <style:text-properties style:font-name="TimesLT" style:font-name-asian="Calibri" fo:font-weight="bold" style:font-weight-asian="bold" style:font-size-complex="10pt"/>
    </style:style>
    <style:style style:name="T7213" style:parent-style-name="DefaultParagraphFont" style:family="text">
      <style:text-properties style:font-name="TimesLT" style:font-name-asian="Calibri" fo:font-weight="bold" style:font-weight-asian="bold"/>
    </style:style>
    <style:style style:name="T7214" style:parent-style-name="DefaultParagraphFont" style:family="text">
      <style:text-properties style:font-name="TimesLT" style:font-name-asian="Calibri" fo:font-weight="bold" style:font-weight-asian="bold"/>
    </style:style>
    <style:style style:name="T7215" style:parent-style-name="DefaultParagraphFont" style:family="text">
      <style:text-properties style:font-name="TimesLT" style:font-name-asian="Calibri" fo:font-weight="bold" style:font-weight-asian="bold"/>
    </style:style>
    <style:style style:name="P7216" style:parent-style-name="Normal" style:family="paragraph">
      <style:paragraph-properties fo:text-align="justify"/>
      <style:text-properties style:font-name-asian="Calibri"/>
    </style:style>
    <style:style style:name="P7217" style:parent-style-name="Normal" style:family="paragraph">
      <style:paragraph-properties fo:text-align="justify" fo:text-indent="0.5in"/>
    </style:style>
    <style:style style:name="T7218" style:parent-style-name="DefaultParagraphFont" style:family="text">
      <style:text-properties style:font-name-asian="Calibri" fo:font-weight="bold" style:font-weight-asian="bold"/>
    </style:style>
    <style:style style:name="T7219" style:parent-style-name="DefaultParagraphFont" style:family="text">
      <style:text-properties style:font-name-asian="Calibri" fo:font-weight="bold" style:font-weight-asian="bold"/>
    </style:style>
    <style:style style:name="T7220" style:parent-style-name="DefaultParagraphFont" style:family="text">
      <style:text-properties fo:font-weight="bold" style:font-weight-asian="bold"/>
    </style:style>
    <style:style style:name="T7221" style:parent-style-name="DefaultParagraphFont" style:family="text">
      <style:text-properties fo:font-weight="bold" style:font-weight-asian="bold"/>
    </style:style>
    <style:style style:name="P7222" style:parent-style-name="Normal" style:family="paragraph">
      <style:paragraph-properties fo:text-align="justify"/>
    </style:style>
    <style:style style:name="P7223" style:parent-style-name="Normal" style:family="paragraph">
      <style:paragraph-properties fo:text-align="justify"/>
    </style:style>
    <style:style style:name="P7224" style:parent-style-name="Normal" style:family="paragraph">
      <style:paragraph-properties fo:text-align="justify"/>
    </style:style>
    <style:style style:name="T7225" style:parent-style-name="DefaultParagraphFont" style:family="text">
      <style:text-properties style:font-weight-complex="bold"/>
    </style:style>
    <style:style style:name="T7226" style:parent-style-name="DefaultParagraphFont" style:family="text">
      <style:text-properties style:font-weight-complex="bold"/>
    </style:style>
    <style:style style:name="T7227" style:parent-style-name="DefaultParagraphFont" style:family="text">
      <style:text-properties style:font-weight-complex="bold"/>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weight-complex="bold"/>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fo:text-indent="0.1576in"/>
      <style:text-properties style:font-weight-complex="bold"/>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weight-complex="bold"/>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style:font-weight-complex="bold"/>
    </style:style>
    <style:style style:name="P7237" style:parent-style-name="Normal" style:family="paragraph">
      <style:paragraph-properties fo:text-align="justify"/>
    </style:style>
    <style:style style:name="T7238" style:parent-style-name="DefaultParagraphFont" style:family="text">
      <style:text-properties style:font-weight-complex="bold"/>
    </style:style>
    <style:style style:name="T7239" style:parent-style-name="DefaultParagraphFont" style:family="text">
      <style:text-properties style:font-weight-complex="bold" fo:language="en" fo:country="US"/>
    </style:style>
    <style:style style:name="T7240" style:parent-style-name="DefaultParagraphFont" style:family="text">
      <style:text-properties style:font-weight-complex="bold"/>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weight="bold" style:font-weight-asian="bold" style:font-weight-complex="bold"/>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weight="bold" style:font-weight-asian="bold" style:font-weight-complex="bold"/>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fo:font-weight="bold" style:font-weight-asian="bold" style:font-weight-complex="bold"/>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weight-complex="bold"/>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fo:text-indent="0.318in"/>
      <style:text-properties fo:font-weight="bold" style:font-weight-asian="bold" style:language-asian="lt" style:country-asian="LT"/>
    </style:style>
    <style:style style:name="P7251" style:parent-style-name="Normal" style:family="paragraph">
      <style:paragraph-properties fo:text-align="justify"/>
      <style:text-properties style:language-asian="lt" style:country-asian="LT"/>
    </style:style>
    <style:style style:name="P7252" style:parent-style-name="Normal" style:family="paragraph">
      <style:paragraph-properties fo:text-align="justify"/>
    </style:style>
    <style:style style:name="T7253" style:parent-style-name="DefaultParagraphFont" style:family="text">
      <style:text-properties style:font-name="TimesLT" style:font-name-asian="Calibri" fo:font-weight="bold" style:font-weight-asian="bold" style:font-size-complex="10pt"/>
    </style:style>
    <style:style style:name="T7254" style:parent-style-name="DefaultParagraphFont" style:family="text">
      <style:text-properties style:font-name="TimesLT" style:font-name-asian="Calibri" fo:font-weight="bold" style:font-weight-asian="bold"/>
    </style:style>
    <style:style style:name="T7255" style:parent-style-name="DefaultParagraphFont" style:family="text">
      <style:text-properties style:font-name="TimesLT" style:font-name-asian="Calibri" fo:font-weight="bold" style:font-weight-asian="bold"/>
    </style:style>
    <style:style style:name="T7256" style:parent-style-name="DefaultParagraphFont" style:family="text">
      <style:text-properties style:font-name="TimesLT" style:font-name-asian="Calibri" fo:font-weight="bold" style:font-weight-asian="bold"/>
    </style:style>
    <style:style style:name="P7257" style:parent-style-name="Normal" style:family="paragraph">
      <style:paragraph-properties fo:text-align="justify"/>
      <style:text-properties style:font-name-asian="Calibri"/>
    </style:style>
    <style:style style:name="P7258" style:parent-style-name="Normal" style:family="paragraph">
      <style:paragraph-properties fo:text-align="justify"/>
    </style:style>
    <style:style style:name="T7259" style:parent-style-name="DefaultParagraphFont" style:family="text">
      <style:text-properties style:font-name-asian="Calibri" fo:font-weight="bold" style:font-weight-asian="bold"/>
    </style:style>
    <style:style style:name="T7260" style:parent-style-name="DefaultParagraphFont" style:family="text">
      <style:text-properties fo:font-weight="bold" style:font-weight-asian="bold"/>
    </style:style>
    <style:style style:name="P7261" style:parent-style-name="Normal" style:family="paragraph">
      <style:paragraph-properties fo:text-align="justify" fo:text-indent="0.5in"/>
    </style:style>
    <style:style style:name="T7262" style:parent-style-name="DefaultParagraphFont" style:family="text">
      <style:text-properties style:font-weight-complex="bold"/>
    </style:style>
    <style:style style:name="P7263" style:parent-style-name="Normal" style:family="paragraph">
      <style:paragraph-properties fo:text-align="justify" fo:text-indent="0.5in"/>
    </style:style>
    <style:style style:name="P7264" style:parent-style-name="Normal" style:family="paragraph">
      <style:paragraph-properties fo:text-align="justify" fo:text-indent="0.5in"/>
    </style:style>
    <style:style style:name="P7265" style:parent-style-name="Normal" style:family="paragraph">
      <style:paragraph-properties fo:text-align="justify" fo:text-indent="0.5in"/>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weight-complex="bold"/>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fo:text-indent="0.1576in"/>
      <style:text-properties style:font-weight-complex="bold"/>
    </style:style>
    <style:style style:name="TableRow7270" style:family="table-row">
      <style:table-row-properties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style:font-weight-complex="bold"/>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style:font-weight-complex="bold"/>
    </style:style>
    <style:style style:name="P7275" style:parent-style-name="Normal" style:family="paragraph">
      <style:paragraph-properties fo:text-align="justify"/>
    </style:style>
    <style:style style:name="T7276" style:parent-style-name="DefaultParagraphFont" style:family="text">
      <style:text-properties style:font-weight-complex="bold"/>
    </style:style>
    <style:style style:name="T7277" style:parent-style-name="DefaultParagraphFont" style:family="text">
      <style:text-properties style:font-weight-complex="bold" fo:language="en" fo:country="US"/>
    </style:style>
    <style:style style:name="T7278" style:parent-style-name="DefaultParagraphFont" style:family="text">
      <style:text-properties style:font-weight-complex="bold"/>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weight="bold" style:font-weight-asian="bold" style:font-weight-complex="bold"/>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weight="bold" style:font-weight-asian="bold" style:font-weight-complex="bold"/>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fo:font-weight="bold" style:font-weight-asian="bold" style:font-weight-complex="bold"/>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weight-complex="bold"/>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fo:text-indent="0.318in"/>
      <style:text-properties fo:font-weight="bold" style:font-weight-asian="bold" style:language-asian="lt" style:country-asian="LT"/>
    </style:style>
    <style:style style:name="P7289" style:parent-style-name="Normal" style:family="paragraph">
      <style:paragraph-properties fo:text-align="justify"/>
      <style:text-properties style:language-asian="lt" style:country-asian="LT"/>
    </style:style>
    <style:style style:name="P7290" style:parent-style-name="Normal" style:family="paragraph">
      <style:paragraph-properties fo:text-align="justify"/>
    </style:style>
    <style:style style:name="T7291" style:parent-style-name="DefaultParagraphFont" style:family="text">
      <style:text-properties style:font-name="TimesLT" style:font-name-asian="Calibri" fo:font-weight="bold" style:font-weight-asian="bold" style:font-size-complex="10pt"/>
    </style:style>
    <style:style style:name="T7292" style:parent-style-name="DefaultParagraphFont" style:family="text">
      <style:text-properties style:font-name="TimesLT" style:font-name-asian="Calibri" fo:font-weight="bold" style:font-weight-asian="bold"/>
    </style:style>
    <style:style style:name="T7293" style:parent-style-name="DefaultParagraphFont" style:family="text">
      <style:text-properties style:font-name="TimesLT" style:font-name-asian="Calibri" fo:font-weight="bold" style:font-weight-asian="bold"/>
    </style:style>
    <style:style style:name="T7294" style:parent-style-name="DefaultParagraphFont" style:family="text">
      <style:text-properties style:font-name="TimesLT" style:font-name-asian="Calibri" fo:font-weight="bold" style:font-weight-asian="bold"/>
    </style:style>
    <style:style style:name="P7295" style:parent-style-name="Normal" style:family="paragraph">
      <style:paragraph-properties fo:text-align="justify"/>
      <style:text-properties style:font-name-asian="Calibri"/>
    </style:style>
    <style:style style:name="P7296" style:parent-style-name="Normal" style:family="paragraph">
      <style:paragraph-properties fo:text-align="justify" fo:text-indent="0.5in"/>
    </style:style>
    <style:style style:name="T7297" style:parent-style-name="DefaultParagraphFont" style:family="text">
      <style:text-properties style:font-name-asian="Calibri" fo:font-weight="bold" style:font-weight-asian="bold"/>
    </style:style>
    <style:style style:name="T7298" style:parent-style-name="DefaultParagraphFont" style:family="text">
      <style:text-properties style:font-name-asian="Calibri" fo:font-weight="bold" style:font-weight-asian="bold"/>
    </style:style>
    <style:style style:name="T7299" style:parent-style-name="DefaultParagraphFont" style:family="text">
      <style:text-properties fo:font-weight="bold" style:font-weight-asian="bold" style:font-weight-complex="bold"/>
    </style:style>
    <style:style style:name="P7300" style:parent-style-name="Normal" style:family="paragraph">
      <style:paragraph-properties fo:text-align="justify" fo:text-indent="0.5in"/>
    </style:style>
    <style:style style:name="P7301" style:parent-style-name="Normal" style:family="paragraph">
      <style:paragraph-properties fo:text-align="justify" fo:text-indent="0.5in"/>
    </style:style>
    <style:style style:name="P7302" style:parent-style-name="Normal" style:family="paragraph">
      <style:paragraph-properties fo:text-align="justify" fo:text-indent="0.5in">
        <style:tab-stops>
          <style:tab-stop style:type="left" style:position="3.8395in"/>
        </style:tab-stops>
      </style:paragraph-properties>
    </style:style>
    <style:style style:name="P7303" style:parent-style-name="Normal" style:family="paragraph">
      <style:paragraph-properties fo:text-align="justify" fo:text-indent="0.5in"/>
    </style:style>
    <style:style style:name="P7304" style:parent-style-name="Normal" style:family="paragraph">
      <style:paragraph-properties fo:text-align="justify" fo:text-indent="0.5in"/>
    </style:style>
    <style:style style:name="T7305" style:parent-style-name="DefaultParagraphFont" style:family="text">
      <style:text-properties style:font-weight-complex="bold"/>
    </style:style>
    <style:style style:name="T7306" style:parent-style-name="DefaultParagraphFont" style:family="text">
      <style:text-properties style:font-weight-complex="bold"/>
    </style:style>
    <style:style style:name="T7307" style:parent-style-name="DefaultParagraphFont" style:family="text">
      <style:text-properties style:font-weight-complex="bold"/>
    </style:style>
    <style:style style:name="T7308" style:parent-style-name="DefaultParagraphFont" style:family="text">
      <style:text-properties style:font-weight-complex="bold"/>
    </style:style>
    <style:style style:name="T7309" style:parent-style-name="DefaultParagraphFont" style:family="text">
      <style:text-properties style:font-weight-complex="bold"/>
    </style:style>
    <style:style style:name="T7310" style:parent-style-name="DefaultParagraphFont" style:family="text">
      <style:text-properties style:font-weight-complex="bold"/>
    </style:style>
    <style:style style:name="T7311" style:parent-style-name="DefaultParagraphFont" style:family="text">
      <style:text-properties style:font-weight-complex="bold"/>
    </style:style>
    <style:style style:name="T7312" style:parent-style-name="DefaultParagraphFont" style:family="text">
      <style:text-properties style:font-weight-complex="bold"/>
    </style:style>
    <style:style style:name="T7313" style:parent-style-name="DefaultParagraphFont" style:family="text">
      <style:text-properties style:font-weight-complex="bold"/>
    </style:style>
    <style:style style:name="T7314" style:parent-style-name="DefaultParagraphFont" style:family="text">
      <style:text-properties style:font-weight-complex="bold"/>
    </style:style>
    <style:style style:name="T7315" style:parent-style-name="DefaultParagraphFont" style:family="text">
      <style:text-properties style:font-weight-complex="bold"/>
    </style:style>
    <style:style style:name="T7316" style:parent-style-name="DefaultParagraphFont" style:family="text">
      <style:text-properties style:font-weight-complex="bold"/>
    </style:style>
    <style:style style:name="P7317" style:parent-style-name="Normal" style:family="paragraph">
      <style:paragraph-properties fo:text-align="justify" fo:text-indent="0.5in"/>
    </style:style>
    <style:style style:name="P7318" style:parent-style-name="Normal" style:family="paragraph">
      <style:paragraph-properties fo:text-align="justify" fo:text-indent="0.5in">
        <style:tab-stops>
          <style:tab-stop style:type="left" style:position="3.8395in"/>
        </style:tab-stops>
      </style:paragraph-properties>
    </style:style>
    <style:style style:name="T7319" style:parent-style-name="DefaultParagraphFont" style:family="text">
      <style:text-properties fo:font-weight="bold" style:font-weight-asian="bold"/>
    </style:style>
    <style:style style:name="P7320" style:parent-style-name="Normal" style:family="paragraph">
      <style:paragraph-properties fo:text-align="justify" fo:text-indent="0.5in">
        <style:tab-stops>
          <style:tab-stop style:type="left" style:position="3.8395in"/>
        </style:tab-stops>
      </style:paragraph-properties>
    </style:style>
    <style:style style:name="P7321" style:parent-style-name="Normal" style:family="paragraph">
      <style:paragraph-properties fo:text-align="justify" fo:text-indent="0.5in"/>
    </style:style>
    <style:style style:name="P7322" style:parent-style-name="Normal" style:family="paragraph">
      <style:paragraph-properties fo:text-align="justify" fo:text-indent="0.5in"/>
    </style:style>
    <style:style style:name="P7323" style:parent-style-name="Normal" style:family="paragraph">
      <style:paragraph-properties fo:text-align="justify" fo:text-indent="0.5in"/>
    </style:style>
    <style:style style:name="P7324" style:parent-style-name="Normal" style:family="paragraph">
      <style:paragraph-properties fo:text-align="justify" fo:text-indent="0.5in"/>
    </style:style>
    <style:style style:name="P7325" style:parent-style-name="Normal" style:family="paragraph">
      <style:paragraph-properties fo:text-align="justify" fo:text-indent="0.5in"/>
    </style:style>
    <style:style style:name="T7326" style:parent-style-name="DefaultParagraphFont" style:family="text">
      <style:text-properties style:font-name-asian="Calibri"/>
    </style:style>
    <style:style style:name="T7327" style:parent-style-name="DefaultParagraphFont" style:family="text">
      <style:text-properties style:font-name-asian="Calibri"/>
    </style:style>
    <style:style style:name="T7328" style:parent-style-name="DefaultParagraphFont" style:family="text">
      <style:text-properties style:font-name-asian="Calibri"/>
    </style:style>
    <style:style style:name="T7329" style:parent-style-name="DefaultParagraphFont" style:family="text">
      <style:text-properties style:font-name-asian="Calibri"/>
    </style:style>
    <style:style style:name="T7330" style:parent-style-name="DefaultParagraphFont" style:family="text">
      <style:text-properties style:font-name-asian="Calibri"/>
    </style:style>
    <style:style style:name="T7331" style:parent-style-name="DefaultParagraphFont" style:family="text">
      <style:text-properties style:font-name-asian="Calibri"/>
    </style:style>
    <style:style style:name="T7332" style:parent-style-name="DefaultParagraphFont" style:family="text">
      <style:text-properties style:font-name-asian="Calibri"/>
    </style:style>
    <style:style style:name="T7333" style:parent-style-name="DefaultParagraphFont" style:family="text">
      <style:text-properties style:font-name-asian="Calibri"/>
    </style:style>
    <style:style style:name="T7334" style:parent-style-name="DefaultParagraphFont" style:family="text">
      <style:text-properties style:font-name-asian="Calibri"/>
    </style:style>
    <style:style style:name="T7335" style:parent-style-name="DefaultParagraphFont" style:family="text">
      <style:text-properties style:font-name-asian="Calibri"/>
    </style:style>
    <style:style style:name="T7336" style:parent-style-name="DefaultParagraphFont" style:family="text">
      <style:text-properties style:font-name-asian="Calibri"/>
    </style:style>
    <style:style style:name="T7337" style:parent-style-name="DefaultParagraphFont" style:family="text">
      <style:text-properties style:font-name-asian="Calibri"/>
    </style:style>
    <style:style style:name="T7338" style:parent-style-name="DefaultParagraphFont" style:family="text">
      <style:text-properties style:font-name-asian="Calibri"/>
    </style:style>
    <style:style style:name="T7339" style:parent-style-name="DefaultParagraphFont" style:family="text">
      <style:text-properties style:font-name-asian="Calibri"/>
    </style:style>
    <style:style style:name="T7340" style:parent-style-name="DefaultParagraphFont" style:family="text">
      <style:text-properties style:font-name-asian="Calibri"/>
    </style:style>
    <style:style style:name="T7341" style:parent-style-name="DefaultParagraphFont" style:family="text">
      <style:text-properties style:font-name-asian="Calibri"/>
    </style:style>
    <style:style style:name="T7342" style:parent-style-name="DefaultParagraphFont" style:family="text">
      <style:text-properties style:font-name-asian="Calibri"/>
    </style:style>
    <style:style style:name="T7343" style:parent-style-name="DefaultParagraphFont" style:family="text">
      <style:text-properties style:font-name-asian="Calibri"/>
    </style:style>
    <style:style style:name="T7344" style:parent-style-name="DefaultParagraphFont" style:family="text">
      <style:text-properties style:font-name-asian="Calibri"/>
    </style:style>
    <style:style style:name="T7345" style:parent-style-name="DefaultParagraphFont" style:family="text">
      <style:text-properties style:font-name-asian="Calibri"/>
    </style:style>
    <style:style style:name="T7346" style:parent-style-name="DefaultParagraphFont" style:family="text">
      <style:text-properties style:font-name-asian="Calibri"/>
    </style:style>
    <style:style style:name="T7347" style:parent-style-name="DefaultParagraphFont" style:family="text">
      <style:text-properties style:font-name-asian="Calibri"/>
    </style:style>
    <style:style style:name="T7348" style:parent-style-name="DefaultParagraphFont" style:family="text">
      <style:text-properties style:font-name-asian="Calibri"/>
    </style:style>
    <style:style style:name="T7349" style:parent-style-name="DefaultParagraphFont" style:family="text">
      <style:text-properties style:font-name-asian="Calibri"/>
    </style:style>
    <style:style style:name="T7350" style:parent-style-name="DefaultParagraphFont" style:family="text">
      <style:text-properties style:font-name-asian="Calibri"/>
    </style:style>
    <style:style style:name="T7351" style:parent-style-name="DefaultParagraphFont" style:family="text">
      <style:text-properties style:font-name-asian="Calibri"/>
    </style:style>
    <style:style style:name="T7352" style:parent-style-name="DefaultParagraphFont" style:family="text">
      <style:text-properties style:font-name-asian="Calibri"/>
    </style:style>
    <style:style style:name="T7353" style:parent-style-name="DefaultParagraphFont" style:family="text">
      <style:text-properties style:font-name-asian="Calibri"/>
    </style:style>
    <style:style style:name="T7354" style:parent-style-name="DefaultParagraphFont" style:family="text">
      <style:text-properties style:font-name-asian="Calibri"/>
    </style:style>
    <style:style style:name="T7355" style:parent-style-name="DefaultParagraphFont" style:family="text">
      <style:text-properties style:font-name-asian="Calibri"/>
    </style:style>
    <style:style style:name="T7356" style:parent-style-name="DefaultParagraphFont" style:family="text">
      <style:text-properties style:font-name-asian="Calibri"/>
    </style:style>
    <style:style style:name="T7357" style:parent-style-name="DefaultParagraphFont" style:family="text">
      <style:text-properties style:font-name-asian="Calibri"/>
    </style:style>
    <style:style style:name="T7358" style:parent-style-name="DefaultParagraphFont" style:family="text">
      <style:text-properties style:font-name-asian="Calibri"/>
    </style:style>
    <style:style style:name="T7359" style:parent-style-name="DefaultParagraphFont" style:family="text">
      <style:text-properties style:font-name-asian="Calibri"/>
    </style:style>
    <style:style style:name="T7360" style:parent-style-name="DefaultParagraphFont" style:family="text">
      <style:text-properties style:font-name-asian="Calibri"/>
    </style:style>
    <style:style style:name="P7361" style:parent-style-name="Normal" style:family="paragraph">
      <style:paragraph-properties fo:text-align="justify" fo:text-indent="0.5in"/>
    </style:style>
    <style:style style:name="P7362" style:parent-style-name="Normal" style:family="paragraph">
      <style:paragraph-properties fo:text-align="justify" fo:text-indent="0.5in">
        <style:tab-stops>
          <style:tab-stop style:type="left" style:position="3.8395in"/>
        </style:tab-stops>
      </style:paragraph-properties>
    </style:style>
    <style:style style:name="T7363" style:parent-style-name="DefaultParagraphFont" style:family="text">
      <style:text-properties fo:font-weight="bold" style:font-weight-asian="bold"/>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style:font-weight-complex="bold"/>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fo:text-indent="0.1576in"/>
      <style:text-properties style:font-weight-complex="bold"/>
    </style:style>
    <style:style style:name="TableRow7368" style:family="table-row">
      <style:table-row-properties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weight-complex="bold"/>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text-properties style:font-weight-complex="bold"/>
    </style:style>
    <style:style style:name="P7373" style:parent-style-name="Normal" style:family="paragraph">
      <style:paragraph-properties fo:text-align="justify"/>
    </style:style>
    <style:style style:name="T7374" style:parent-style-name="DefaultParagraphFont" style:family="text">
      <style:text-properties style:font-weight-complex="bold"/>
    </style:style>
    <style:style style:name="T7375" style:parent-style-name="DefaultParagraphFont" style:family="text">
      <style:text-properties style:font-weight-complex="bold" fo:language="en" fo:country="US"/>
    </style:style>
    <style:style style:name="T7376" style:parent-style-name="DefaultParagraphFont" style:family="text">
      <style:text-properties style:font-weight-complex="bold"/>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weight="bold" style:font-weight-asian="bold" style:font-weight-complex="bold"/>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weight="bold" style:font-weight-asian="bold" style:font-weight-complex="bold"/>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weight="bold" style:font-weight-asian="bold" style:font-weight-complex="bold"/>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weight-complex="bold"/>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fo:text-indent="0.318in"/>
      <style:text-properties fo:font-weight="bold" style:font-weight-asian="bold" style:language-asian="lt" style:country-asian="LT"/>
    </style:style>
    <style:style style:name="P7387" style:parent-style-name="Normal" style:family="paragraph">
      <style:paragraph-properties fo:text-align="justify"/>
      <style:text-properties style:language-asian="lt" style:country-asian="LT"/>
    </style:style>
    <style:style style:name="P7388" style:parent-style-name="Normal" style:family="paragraph">
      <style:paragraph-properties fo:text-align="justify"/>
    </style:style>
    <style:style style:name="T7389" style:parent-style-name="DefaultParagraphFont" style:family="text">
      <style:text-properties style:font-name="TimesLT" style:font-name-asian="Calibri" fo:font-weight="bold" style:font-weight-asian="bold" style:font-size-complex="10pt"/>
    </style:style>
    <style:style style:name="T7390" style:parent-style-name="DefaultParagraphFont" style:family="text">
      <style:text-properties style:font-name="TimesLT" style:font-name-asian="Calibri" fo:font-weight="bold" style:font-weight-asian="bold"/>
    </style:style>
    <style:style style:name="T7391" style:parent-style-name="DefaultParagraphFont" style:family="text">
      <style:text-properties style:font-name="TimesLT" style:font-name-asian="Calibri" fo:font-weight="bold" style:font-weight-asian="bold"/>
    </style:style>
    <style:style style:name="T7392" style:parent-style-name="DefaultParagraphFont" style:family="text">
      <style:text-properties style:font-name="TimesLT" style:font-name-asian="Calibri" fo:font-weight="bold" style:font-weight-asian="bold"/>
    </style:style>
    <style:style style:name="P7393" style:parent-style-name="Normal" style:family="paragraph">
      <style:paragraph-properties fo:text-align="justify"/>
      <style:text-properties style:font-name-asian="Calibri"/>
    </style:style>
    <style:style style:name="P7394" style:parent-style-name="Normal" style:family="paragraph">
      <style:paragraph-properties fo:text-align="justify"/>
    </style:style>
    <style:style style:name="T7395" style:parent-style-name="DefaultParagraphFont" style:family="text">
      <style:text-properties fo:font-weight="bold" style:font-weight-asian="bold" style:font-weight-complex="bold"/>
    </style:style>
    <style:style style:name="T7396" style:parent-style-name="DefaultParagraphFont" style:family="text">
      <style:text-properties fo:font-weight="bold" style:font-weight-asian="bold" style:font-weight-complex="bold"/>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font-weight-complex="bold"/>
    </style:style>
    <style:style style:name="T7399" style:parent-style-name="DefaultParagraphFont" style:family="text">
      <style:text-properties fo:font-weight="bold" style:font-weight-asian="bold" style:font-weight-complex="bold"/>
    </style:style>
    <style:style style:name="P7400" style:parent-style-name="Normal" style:family="paragraph">
      <style:paragraph-properties fo:text-align="justify"/>
    </style:style>
    <style:style style:name="T7401" style:parent-style-name="DefaultParagraphFont" style:family="text">
      <style:text-properties fo:color="#000000" style:font-size-complex="13.5pt" style:language-asian="lt" style:country-asian="LT"/>
    </style:style>
    <style:style style:name="T7402" style:parent-style-name="DefaultParagraphFont" style:family="text">
      <style:text-properties style:font-weight-complex="bold" fo:color="#000000" style:font-size-complex="13.5pt" style:language-asian="lt" style:country-asian="LT"/>
    </style:style>
    <style:style style:name="T7403" style:parent-style-name="DefaultParagraphFont" style:family="text">
      <style:text-properties fo:color="#000000" style:font-size-complex="13.5pt" style:language-asian="lt" style:country-asian="LT"/>
    </style:style>
    <style:style style:name="T7404" style:parent-style-name="DefaultParagraphFont" style:family="text">
      <style:text-properties style:font-weight-complex="bold" fo:color="#000000" style:font-size-complex="13.5pt" style:language-asian="lt" style:country-asian="LT"/>
    </style:style>
    <style:style style:name="T7405" style:parent-style-name="DefaultParagraphFont" style:family="text">
      <style:text-properties fo:color="#000000" style:font-size-complex="13.5pt" style:language-asian="lt" style:country-asian="LT"/>
    </style:style>
    <style:style style:name="T7406" style:parent-style-name="DefaultParagraphFont" style:family="text">
      <style:text-properties style:font-weight-complex="bold" fo:color="#000000" style:font-size-complex="13.5pt" style:language-asian="lt" style:country-asian="LT"/>
    </style:style>
    <style:style style:name="T7407" style:parent-style-name="DefaultParagraphFont" style:family="text">
      <style:text-properties fo:color="#000000" style:font-size-complex="13.5pt" style:language-asian="lt" style:country-asian="LT"/>
    </style:style>
    <style:style style:name="T7408" style:parent-style-name="DefaultParagraphFont" style:family="text">
      <style:text-properties style:font-weight-complex="bold" fo:color="#000000" style:font-size-complex="13.5pt" style:language-asian="lt" style:country-asian="LT"/>
    </style:style>
    <style:style style:name="T7409" style:parent-style-name="DefaultParagraphFont" style:family="text">
      <style:text-properties fo:color="#000000" style:font-size-complex="13.5pt" style:language-asian="lt" style:country-asian="LT"/>
    </style:style>
    <style:style style:name="T7410" style:parent-style-name="DefaultParagraphFont" style:family="text">
      <style:text-properties style:font-weight-complex="bold" fo:color="#000000" style:font-size-complex="13.5pt" style:language-asian="lt" style:country-asian="LT"/>
    </style:style>
    <style:style style:name="T7411" style:parent-style-name="DefaultParagraphFont" style:family="text">
      <style:text-properties fo:color="#000000" style:font-size-complex="13.5pt" style:language-asian="lt" style:country-asian="LT"/>
    </style:style>
    <style:style style:name="T7412" style:parent-style-name="DefaultParagraphFont" style:family="text">
      <style:text-properties style:font-weight-complex="bold" fo:color="#000000" style:font-size-complex="13.5pt" style:language-asian="lt" style:country-asian="LT"/>
    </style:style>
    <style:style style:name="T7413" style:parent-style-name="DefaultParagraphFont" style:family="text">
      <style:text-properties fo:color="#000000" style:font-size-complex="13.5pt" style:language-asian="lt" style:country-asian="LT"/>
    </style:style>
    <style:style style:name="P7414" style:parent-style-name="Normal" style:family="paragraph">
      <style:paragraph-properties fo:text-align="justify"/>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style:style>
    <style:style style:name="T7417" style:parent-style-name="DefaultParagraphFont" style:family="text">
      <style:text-properties fo:color="#000000"/>
    </style:style>
    <style:style style:name="T7418" style:parent-style-name="DefaultParagraphFont" style:family="text">
      <style:text-properties style:font-weight-complex="bold" fo:color="#000000"/>
    </style:style>
    <style:style style:name="T7419" style:parent-style-name="DefaultParagraphFont" style:family="text">
      <style:text-properties style:font-weight-complex="bold"/>
    </style:style>
    <style:style style:name="T7420" style:parent-style-name="DefaultParagraphFont" style:family="text">
      <style:text-properties style:font-weight-complex="bold" fo:color="#000000"/>
    </style:style>
    <style:style style:name="T7421" style:parent-style-name="DefaultParagraphFont" style:family="text">
      <style:text-properties style:font-weight-complex="bold" fo:color="#000000"/>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style:font-weight-complex="bold"/>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fo:text-indent="0.1576in"/>
      <style:text-properties style:font-weight-complex="bold"/>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weight-complex="bold"/>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text-properties style:font-weight-complex="bold"/>
    </style:style>
    <style:style style:name="P7431" style:parent-style-name="Normal" style:family="paragraph">
      <style:paragraph-properties fo:text-align="justify"/>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fo:language="en" fo:country="US"/>
    </style:style>
    <style:style style:name="T7434" style:parent-style-name="DefaultParagraphFont" style:family="text">
      <style:text-properties style:font-weight-complex="bold"/>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weight="bold" style:font-weight-asian="bold" style:font-weight-complex="bold"/>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weight="bold" style:font-weight-asian="bold" style:font-weight-complex="bold"/>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weight="bold" style:font-weight-asian="bold" style:font-weight-complex="bold"/>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style:font-weight-complex="bold"/>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fo:text-indent="0.318in"/>
      <style:text-properties fo:font-weight="bold" style:font-weight-asian="bold" style:language-asian="lt" style:country-asian="LT"/>
    </style:style>
    <style:style style:name="P7445" style:parent-style-name="Normal" style:family="paragraph">
      <style:paragraph-properties fo:text-align="justify"/>
      <style:text-properties style:language-asian="lt" style:country-asian="LT"/>
    </style:style>
    <style:style style:name="P7446" style:parent-style-name="Normal" style:family="paragraph">
      <style:paragraph-properties fo:text-align="justify"/>
    </style:style>
    <style:style style:name="T7447" style:parent-style-name="DefaultParagraphFont" style:family="text">
      <style:text-properties style:font-name="TimesLT" style:font-name-asian="Calibri" fo:font-weight="bold" style:font-weight-asian="bold" style:font-size-complex="10pt"/>
    </style:style>
    <style:style style:name="T7448" style:parent-style-name="DefaultParagraphFont" style:family="text">
      <style:text-properties style:font-name="TimesLT" style:font-name-asian="Calibri" fo:font-weight="bold" style:font-weight-asian="bold"/>
    </style:style>
    <style:style style:name="T7449" style:parent-style-name="DefaultParagraphFont" style:family="text">
      <style:text-properties style:font-name="TimesLT" style:font-name-asian="Calibri" fo:font-weight="bold" style:font-weight-asian="bold"/>
    </style:style>
    <style:style style:name="T7450" style:parent-style-name="DefaultParagraphFont" style:family="text">
      <style:text-properties style:font-name="TimesLT" style:font-name-asian="Calibri" fo:font-weight="bold" style:font-weight-asian="bold"/>
    </style:style>
    <style:style style:name="P7451" style:parent-style-name="Normal" style:family="paragraph">
      <style:paragraph-properties fo:text-align="justify"/>
      <style:text-properties style:font-name-asian="Calibri"/>
    </style:style>
    <style:style style:name="P7452" style:parent-style-name="Normal" style:family="paragraph">
      <style:paragraph-properties fo:text-align="justify"/>
    </style:style>
    <style:style style:name="T7453" style:parent-style-name="DefaultParagraphFont" style:family="text">
      <style:text-properties fo:font-weight="bold" style:font-weight-asian="bold" style:language-asian="lt" style:country-asian="LT"/>
    </style:style>
    <style:style style:name="T7454" style:parent-style-name="DefaultParagraphFont" style:family="text">
      <style:text-properties fo:font-weight="bold" style:font-weight-asian="bold" style:font-weight-complex="bold" fo:background-color="#FFFFFF"/>
    </style:style>
    <style:style style:name="T7455" style:parent-style-name="DefaultParagraphFont" style:family="text">
      <style:text-properties fo:font-weight="bold" style:font-weight-asian="bold" style:font-weight-complex="bold" fo:background-color="#FFFFFF"/>
    </style:style>
    <style:style style:name="T7456" style:parent-style-name="DefaultParagraphFont" style:family="text">
      <style:text-properties fo:font-weight="bold" style:font-weight-asian="bold" style:font-weight-complex="bold" fo:background-color="#FFFFFF"/>
    </style:style>
    <style:style style:name="T7457" style:parent-style-name="DefaultParagraphFont" style:family="text">
      <style:text-properties style:font-weight-complex="bold" fo:background-color="#FFFFFF"/>
    </style:style>
    <style:style style:name="T7458" style:parent-style-name="DefaultParagraphFont" style:family="text">
      <style:text-properties fo:font-weight="bold" style:font-weight-asian="bold" style:font-weight-complex="bold" fo:background-color="#FFFFFF"/>
    </style:style>
    <style:style style:name="P7459" style:parent-style-name="Normal" style:family="paragraph">
      <style:paragraph-properties fo:text-align="justify"/>
    </style:style>
    <style:style style:name="T7460" style:parent-style-name="DefaultParagraphFont" style:family="text">
      <style:text-properties fo:color="#000000" style:font-size-complex="13.5pt" style:language-asian="lt" style:country-asian="LT"/>
    </style:style>
    <style:style style:name="T7461" style:parent-style-name="DefaultParagraphFont" style:family="text">
      <style:text-properties style:font-weight-complex="bold" fo:color="#000000" style:font-size-complex="13.5pt" style:language-asian="lt" style:country-asian="LT"/>
    </style:style>
    <style:style style:name="T7462" style:parent-style-name="DefaultParagraphFont" style:family="text">
      <style:text-properties fo:color="#000000" style:font-size-complex="13.5pt" style:language-asian="lt" style:country-asian="LT"/>
    </style:style>
    <style:style style:name="T7463" style:parent-style-name="DefaultParagraphFont" style:family="text">
      <style:text-properties style:font-weight-complex="bold" fo:color="#000000" style:font-size-complex="13.5pt" style:language-asian="lt" style:country-asian="LT"/>
    </style:style>
    <style:style style:name="T7464" style:parent-style-name="DefaultParagraphFont" style:family="text">
      <style:text-properties fo:color="#000000" style:font-size-complex="13.5pt" style:language-asian="lt" style:country-asian="LT"/>
    </style:style>
    <style:style style:name="T7465" style:parent-style-name="DefaultParagraphFont" style:family="text">
      <style:text-properties style:font-weight-complex="bold" fo:color="#000000" style:font-size-complex="13.5pt" style:language-asian="lt" style:country-asian="LT"/>
    </style:style>
    <style:style style:name="T7466" style:parent-style-name="DefaultParagraphFont" style:family="text">
      <style:text-properties style:font-weight-complex="bold" fo:color="#000000" style:font-size-complex="13.5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weight-complex="bold"/>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fo:text-indent="0.1576in"/>
      <style:text-properties style:font-weight-complex="bold"/>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weight-complex="bold"/>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text-properties style:font-weight-complex="bold"/>
    </style:style>
    <style:style style:name="P7476" style:parent-style-name="Normal" style:family="paragraph">
      <style:paragraph-properties fo:text-align="justify"/>
    </style:style>
    <style:style style:name="T7477" style:parent-style-name="DefaultParagraphFont" style:family="text">
      <style:text-properties style:font-weight-complex="bold"/>
    </style:style>
    <style:style style:name="T7478" style:parent-style-name="DefaultParagraphFont" style:family="text">
      <style:text-properties style:font-weight-complex="bold" fo:language="en" fo:country="US"/>
    </style:style>
    <style:style style:name="T7479" style:parent-style-name="DefaultParagraphFont" style:family="text">
      <style:text-properties style:font-weight-complex="bold"/>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weight-complex="bold"/>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fo:text-indent="0.318in"/>
      <style:text-properties fo:font-weight="bold" style:font-weight-asian="bold" style:language-asian="lt" style:country-asian="LT"/>
    </style:style>
    <style:style style:name="P7490" style:parent-style-name="Normal" style:family="paragraph">
      <style:paragraph-properties fo:text-align="justify"/>
      <style:text-properties style:language-asian="lt" style:country-asian="LT"/>
    </style:style>
    <style:style style:name="P7491" style:parent-style-name="Normal" style:family="paragraph">
      <style:paragraph-properties fo:text-align="justify"/>
    </style:style>
    <style:style style:name="T7492" style:parent-style-name="DefaultParagraphFont" style:family="text">
      <style:text-properties style:font-name="TimesLT" style:font-name-asian="Calibri" fo:font-weight="bold" style:font-weight-asian="bold" style:font-size-complex="10pt"/>
    </style:style>
    <style:style style:name="T7493" style:parent-style-name="DefaultParagraphFont" style:family="text">
      <style:text-properties style:font-name="TimesLT" style:font-name-asian="Calibri" fo:font-weight="bold" style:font-weight-asian="bold"/>
    </style:style>
    <style:style style:name="T7494" style:parent-style-name="DefaultParagraphFont" style:family="text">
      <style:text-properties style:font-name="TimesLT" style:font-name-asian="Calibri" fo:font-weight="bold" style:font-weight-asian="bold"/>
    </style:style>
    <style:style style:name="T7495" style:parent-style-name="DefaultParagraphFont" style:family="text">
      <style:text-properties style:font-name="TimesLT" style:font-name-asian="Calibri" fo:font-weight="bold" style:font-weight-asian="bold"/>
    </style:style>
    <style:style style:name="P7496" style:parent-style-name="Normal" style:family="paragraph">
      <style:paragraph-properties fo:text-align="justify"/>
      <style:text-properties style:font-name-asian="Calibri"/>
    </style:style>
    <style:style style:name="P7497" style:parent-style-name="Normal" style:family="paragraph">
      <style:paragraph-properties fo:text-align="justify" fo:margin-left="1.477in" fo:text-indent="-0.9847in">
        <style:tab-stops/>
      </style:paragraph-properties>
    </style:style>
    <style:style style:name="T7498" style:parent-style-name="DefaultParagraphFont" style:family="text">
      <style:text-properties style:font-name-asian="Calibri" fo:font-weight="bold" style:font-weight-asian="bold"/>
    </style:style>
    <style:style style:name="T7499" style:parent-style-name="DefaultParagraphFont" style:family="text">
      <style:text-properties fo:font-weight="bold" style:font-weight-asian="bold" style:font-weight-complex="bold"/>
    </style:style>
    <style:style style:name="T7500" style:parent-style-name="DefaultParagraphFont" style:family="text">
      <style:text-properties fo:font-weight="bold" style:font-weight-asian="bold" style:font-weight-complex="bold"/>
    </style:style>
    <style:style style:name="T7501" style:parent-style-name="DefaultParagraphFont" style:family="text">
      <style:text-properties fo:font-weight="bold" style:font-weight-asian="bold" style:font-weight-complex="bold"/>
    </style:style>
    <style:style style:name="T7502" style:parent-style-name="DefaultParagraphFont" style:family="text">
      <style:text-properties fo:font-weight="bold" style:font-weight-asian="bold" style:font-weight-complex="bold"/>
    </style:style>
    <style:style style:name="T7503" style:parent-style-name="DefaultParagraphFont" style:family="text">
      <style:text-properties fo:font-weight="bold" style:font-weight-asian="bold" style:font-weight-complex="bold"/>
    </style:style>
    <style:style style:name="T7504" style:parent-style-name="DefaultParagraphFont" style:family="text">
      <style:text-properties fo:font-weight="bold" style:font-weight-asian="bold" style:font-weight-complex="bold"/>
    </style:style>
    <style:style style:name="T7505" style:parent-style-name="DefaultParagraphFont" style:family="text">
      <style:text-properties fo:font-weight="bold" style:font-weight-asian="bold" style:font-weight-complex="bold"/>
    </style:style>
    <style:style style:name="T7506" style:parent-style-name="DefaultParagraphFont" style:family="text">
      <style:text-properties fo:font-weight="bold" style:font-weight-asian="bold" style:font-weight-complex="bold"/>
    </style:style>
    <style:style style:name="T7507" style:parent-style-name="DefaultParagraphFont" style:family="text">
      <style:text-properties fo:font-weight="bold" style:font-weight-asian="bold" style:font-weight-complex="bold"/>
    </style:style>
    <style:style style:name="T7508" style:parent-style-name="DefaultParagraphFont" style:family="text">
      <style:text-properties fo:font-weight="bold" style:font-weight-asian="bold" style:font-weight-complex="bold"/>
    </style:style>
    <style:style style:name="T7509" style:parent-style-name="DefaultParagraphFont" style:family="text">
      <style:text-properties fo:font-weight="bold" style:font-weight-asian="bold" style:font-weight-complex="bold"/>
    </style:style>
    <style:style style:name="T7510" style:parent-style-name="DefaultParagraphFont" style:family="text">
      <style:text-properties fo:font-weight="bold" style:font-weight-asian="bold" style:font-weight-complex="bold"/>
    </style:style>
    <style:style style:name="T7511" style:parent-style-name="DefaultParagraphFont" style:family="text">
      <style:text-properties fo:font-weight="bold" style:font-weight-asian="bold" style:font-weight-complex="bold"/>
    </style:style>
    <style:style style:name="P7512" style:parent-style-name="Normal" style:family="paragraph">
      <style:paragraph-properties fo:text-align="justify" fo:text-indent="0.5in"/>
    </style:style>
    <style:style style:name="P7513" style:parent-style-name="Normal" style:family="paragraph">
      <style:paragraph-properties fo:text-align="justify" fo:text-indent="0.5in"/>
    </style:style>
    <style:style style:name="P7514" style:parent-style-name="Normal" style:family="paragraph">
      <style:paragraph-properties fo:text-align="justify" fo:text-indent="0.318in"/>
      <style:text-properties fo:font-weight="bold" style:font-weight-asian="bold"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style:font-weight-complex="bold"/>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fo:text-indent="0.1576in"/>
      <style:text-properties style:font-weight-complex="bold"/>
    </style:style>
    <style:style style:name="TableRow7519" style:family="table-row">
      <style:table-row-properties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style:font-weight-complex="bold"/>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style:text-properties style:font-weight-complex="bold"/>
    </style:style>
    <style:style style:name="P7524" style:parent-style-name="Normal" style:family="paragraph">
      <style:paragraph-properties fo:text-align="justify"/>
    </style:style>
    <style:style style:name="T7525" style:parent-style-name="DefaultParagraphFont" style:family="text">
      <style:text-properties style:font-weight-complex="bold"/>
    </style:style>
    <style:style style:name="T7526" style:parent-style-name="DefaultParagraphFont" style:family="text">
      <style:text-properties style:font-weight-complex="bold" fo:language="en" fo:country="US"/>
    </style:style>
    <style:style style:name="T7527" style:parent-style-name="DefaultParagraphFont" style:family="text">
      <style:text-properties style:font-weight-complex="bold"/>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weight="bold" style:font-weight-asian="bold" style:font-weight-complex="bold"/>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weight="bold" style:font-weight-asian="bold" style:font-weight-complex="bold"/>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weight="bold" style:font-weight-asian="bold" style:font-weight-complex="bold"/>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weight-complex="bold"/>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fo:text-indent="0.318in"/>
      <style:text-properties fo:font-weight="bold" style:font-weight-asian="bold" style:language-asian="lt" style:country-asian="LT"/>
    </style:style>
    <style:style style:name="P7538" style:parent-style-name="Normal" style:family="paragraph">
      <style:paragraph-properties fo:text-align="justify"/>
      <style:text-properties style:language-asian="lt" style:country-asian="LT"/>
    </style:style>
    <style:style style:name="P7539" style:parent-style-name="Normal" style:family="paragraph">
      <style:paragraph-properties fo:text-align="justify"/>
    </style:style>
    <style:style style:name="T7540" style:parent-style-name="DefaultParagraphFont" style:family="text">
      <style:text-properties style:font-name="TimesLT" style:font-name-asian="Calibri" fo:font-weight="bold" style:font-weight-asian="bold" style:font-size-complex="10pt"/>
    </style:style>
    <style:style style:name="T7541" style:parent-style-name="DefaultParagraphFont" style:family="text">
      <style:text-properties style:font-name="TimesLT" style:font-name-asian="Calibri" fo:font-weight="bold" style:font-weight-asian="bold"/>
    </style:style>
    <style:style style:name="P7542" style:parent-style-name="Normal" style:family="paragraph">
      <style:paragraph-properties fo:text-align="justify"/>
      <style:text-properties style:font-name-asian="Calibri"/>
    </style:style>
    <style:style style:name="P7543"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7544" style:parent-style-name="DefaultParagraphFont" style:family="text">
      <style:text-properties fo:font-weight="bold" style:font-weight-asian="bold"/>
    </style:style>
    <style:style style:name="T7545" style:parent-style-name="DefaultParagraphFont" style:family="text">
      <style:text-properties fo:font-weight="bold" style:font-weight-asian="bold"/>
    </style:style>
    <style:style style:name="T7546" style:parent-style-name="DefaultParagraphFont" style:family="text">
      <style:text-properties fo:font-weight="bold" style:font-weight-asian="bold"/>
    </style:style>
    <style:style style:name="P754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weight-complex="bold"/>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fo:text-indent="0.1576in"/>
      <style:text-properties style:font-weight-complex="bold"/>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style:font-weight-complex="bold"/>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ext-properties style:font-weight-complex="bold"/>
    </style:style>
    <style:style style:name="P7557" style:parent-style-name="Normal" style:family="paragraph">
      <style:paragraph-properties fo:text-align="justify"/>
    </style:style>
    <style:style style:name="T7558" style:parent-style-name="DefaultParagraphFont" style:family="text">
      <style:text-properties style:font-weight-complex="bold"/>
    </style:style>
    <style:style style:name="T7559" style:parent-style-name="DefaultParagraphFont" style:family="text">
      <style:text-properties style:font-weight-complex="bold" fo:language="en" fo:country="US"/>
    </style:style>
    <style:style style:name="T7560" style:parent-style-name="DefaultParagraphFont" style:family="text">
      <style:text-properties style:font-weight-complex="bold"/>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font-weight="bold" style:font-weight-asian="bold" style:font-weight-complex="bold"/>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font-weight="bold" style:font-weight-asian="bold" style:font-weight-complex="bold"/>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weight="bold" style:font-weight-asian="bold" style:font-weight-complex="bold"/>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weight-complex="bold"/>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fo:text-indent="0.318in"/>
      <style:text-properties fo:font-weight="bold" style:font-weight-asian="bold" style:language-asian="lt" style:country-asian="LT"/>
    </style:style>
    <style:style style:name="P7571" style:parent-style-name="Normal" style:family="paragraph">
      <style:paragraph-properties fo:text-align="justify"/>
      <style:text-properties style:language-asian="lt" style:country-asian="LT"/>
    </style:style>
    <style:style style:name="P7572" style:parent-style-name="Normal" style:family="paragraph">
      <style:paragraph-properties fo:text-align="justify"/>
    </style:style>
    <style:style style:name="T7573" style:parent-style-name="DefaultParagraphFont" style:family="text">
      <style:text-properties style:font-name="TimesLT" style:font-name-asian="Calibri" fo:font-weight="bold" style:font-weight-asian="bold" style:font-size-complex="10pt"/>
    </style:style>
    <style:style style:name="T7574" style:parent-style-name="DefaultParagraphFont" style:family="text">
      <style:text-properties style:font-name="TimesLT" style:font-name-asian="Calibri" fo:font-weight="bold" style:font-weight-asian="bold"/>
    </style:style>
    <style:style style:name="T7575" style:parent-style-name="DefaultParagraphFont" style:family="text">
      <style:text-properties style:font-name="TimesLT" style:font-name-asian="Calibri" fo:font-weight="bold" style:font-weight-asian="bold"/>
    </style:style>
    <style:style style:name="T7576" style:parent-style-name="DefaultParagraphFont" style:family="text">
      <style:text-properties style:font-name="TimesLT" style:font-name-asian="Calibri" fo:font-weight="bold" style:font-weight-asian="bold"/>
    </style:style>
    <style:style style:name="P7577" style:parent-style-name="Normal" style:family="paragraph">
      <style:paragraph-properties fo:text-align="justify"/>
      <style:text-properties style:font-name-asian="Calibri"/>
    </style:style>
    <style:style style:name="P7578" style:parent-style-name="Normal" style:family="paragraph">
      <style:paragraph-properties fo:text-align="justify" fo:margin-left="-0.3in" fo:text-indent="0.25in">
        <style:tab-stops/>
      </style:paragraph-properties>
      <style:text-properties style:font-name-asian="Calibri" fo:font-weight="bold" style:font-weight-asian="bold"/>
    </style:style>
    <style:style style:name="P7579" style:parent-style-name="Normal" style:family="paragraph">
      <style:paragraph-properties fo:text-align="justify" fo:text-indent="0.5in"/>
    </style:style>
    <style:style style:name="T7580" style:parent-style-name="DefaultParagraphFont" style:family="text">
      <style:text-properties style:font-name-asian="Calibri"/>
    </style:style>
    <style:style style:name="T7581" style:parent-style-name="DefaultParagraphFont" style:family="text">
      <style:text-properties style:font-name-asian="Calibri"/>
    </style:style>
    <style:style style:name="T7582" style:parent-style-name="DefaultParagraphFont" style:family="text">
      <style:text-properties style:font-name-asian="Calibri"/>
    </style:style>
    <style:style style:name="T7583" style:parent-style-name="DefaultParagraphFont" style:family="text">
      <style:text-properties style:font-name-asian="Calibri"/>
    </style:style>
    <style:style style:name="T7584" style:parent-style-name="DefaultParagraphFont" style:family="text">
      <style:text-properties style:font-name-asian="Calibri"/>
    </style:style>
    <style:style style:name="T7585" style:parent-style-name="DefaultParagraphFont" style:family="text">
      <style:text-properties style:font-name-asian="Calibri"/>
    </style:style>
    <style:style style:name="T7586" style:parent-style-name="DefaultParagraphFont" style:family="text">
      <style:text-properties style:font-name-asian="Calibri"/>
    </style:style>
    <style:style style:name="T7587" style:parent-style-name="DefaultParagraphFont" style:family="text">
      <style:text-properties style:font-name-asian="Calibri"/>
    </style:style>
    <style:style style:name="T7588" style:parent-style-name="DefaultParagraphFont" style:family="text">
      <style:text-properties style:font-name-asian="Calibri"/>
    </style:style>
    <style:style style:name="T7589" style:parent-style-name="DefaultParagraphFont" style:family="text">
      <style:text-properties style:font-name-asian="Calibri"/>
    </style:style>
    <style:style style:name="T7590" style:parent-style-name="DefaultParagraphFont" style:family="text">
      <style:text-properties style:font-name-asian="Calibri"/>
    </style:style>
    <style:style style:name="P7591" style:parent-style-name="Normal" style:family="paragraph">
      <style:paragraph-properties fo:text-align="justify" fo:text-indent="0.5in"/>
    </style:style>
    <style:style style:name="T7592" style:parent-style-name="DefaultParagraphFont" style:family="text">
      <style:text-properties style:language-asian="lt" style:country-asian="LT"/>
    </style:style>
    <style:style style:name="T7593" style:parent-style-name="DefaultParagraphFont" style:family="text">
      <style:text-properties style:language-asian="lt" style:country-asian="LT"/>
    </style:style>
    <style:style style:name="T7594" style:parent-style-name="DefaultParagraphFont" style:family="text">
      <style:text-properties style:language-asian="lt" style:country-asian="LT"/>
    </style:style>
    <style:style style:name="T7595" style:parent-style-name="DefaultParagraphFont" style:family="text">
      <style:text-properties style:language-asian="lt" style:country-asian="LT"/>
    </style:style>
    <style:style style:name="T7596" style:parent-style-name="DefaultParagraphFont" style:family="text">
      <style:text-properties style:language-asian="lt" style:country-asian="LT"/>
    </style:style>
    <style:style style:name="T7597" style:parent-style-name="DefaultParagraphFont" style:family="text">
      <style:text-properties style:language-asian="lt" style:country-asian="LT"/>
    </style:style>
    <style:style style:name="T7598" style:parent-style-name="DefaultParagraphFont" style:family="text">
      <style:text-properties style:language-asian="lt" style:country-asian="LT"/>
    </style:style>
    <style:style style:name="T7599" style:parent-style-name="DefaultParagraphFont" style:family="text">
      <style:text-properties style:language-asian="lt" style:country-asian="LT"/>
    </style:style>
    <style:style style:name="T7600" style:parent-style-name="DefaultParagraphFont" style:family="text">
      <style:text-properties style:language-asian="lt" style:country-asian="LT"/>
    </style:style>
    <style:style style:name="T7601" style:parent-style-name="DefaultParagraphFont" style:family="text">
      <style:text-properties style:language-asian="lt" style:country-asian="LT"/>
    </style:style>
    <style:style style:name="T7602" style:parent-style-name="DefaultParagraphFont" style:family="text">
      <style:text-properties style:language-asian="lt" style:country-asian="LT"/>
    </style:style>
    <style:style style:name="T7603" style:parent-style-name="DefaultParagraphFont" style:family="text">
      <style:text-properties style:language-asian="lt" style:country-asian="LT"/>
    </style:style>
    <style:style style:name="T7604" style:parent-style-name="DefaultParagraphFont" style:family="text">
      <style:text-properties style:language-asian="lt" style:country-asian="LT"/>
    </style:style>
    <style:style style:name="T7605" style:parent-style-name="DefaultParagraphFont" style:family="text">
      <style:text-properties style:language-asian="lt" style:country-asian="LT"/>
    </style:style>
    <style:style style:name="P76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07" style:parent-style-name="Normal" style:family="paragraph">
      <style:paragraph-properties fo:text-align="justify" fo:text-indent="0.5in"/>
    </style:style>
    <style:style style:name="T7608" style:parent-style-name="DefaultParagraphFont" style:family="text">
      <style:text-properties style:language-asian="lt" style:country-asian="LT"/>
    </style:style>
    <style:style style:name="T7609" style:parent-style-name="DefaultParagraphFont" style:family="text">
      <style:text-properties style:language-asian="lt" style:country-asian="LT"/>
    </style:style>
    <style:style style:name="T7610" style:parent-style-name="DefaultParagraphFont" style:family="text">
      <style:text-properties style:language-asian="lt" style:country-asian="LT"/>
    </style:style>
    <style:style style:name="T7611" style:parent-style-name="DefaultParagraphFont" style:family="text">
      <style:text-properties style:language-asian="lt" style:country-asian="LT"/>
    </style:style>
    <style:style style:name="T7612" style:parent-style-name="DefaultParagraphFont" style:family="text">
      <style:text-properties style:language-asian="lt" style:country-asian="LT"/>
    </style:style>
    <style:style style:name="T7613" style:parent-style-name="DefaultParagraphFont" style:family="text">
      <style:text-properties style:language-asian="lt" style:country-asian="LT"/>
    </style:style>
    <style:style style:name="T7614" style:parent-style-name="DefaultParagraphFont" style:family="text">
      <style:text-properties style:language-asian="lt" style:country-asian="LT"/>
    </style:style>
    <style:style style:name="T7615" style:parent-style-name="DefaultParagraphFont" style:family="text">
      <style:text-properties style:font-weight-complex="bold" style:language-asian="lt" style:country-asian="LT"/>
    </style:style>
    <style:style style:name="T7616" style:parent-style-name="DefaultParagraphFont" style:family="text">
      <style:text-properties style:language-asian="lt" style:country-asian="LT"/>
    </style:style>
    <style:style style:name="T7617" style:parent-style-name="DefaultParagraphFont" style:family="text">
      <style:text-properties style:font-weight-complex="bold" style:language-asian="lt" style:country-asian="LT"/>
    </style:style>
    <style:style style:name="T7618" style:parent-style-name="DefaultParagraphFont" style:family="text">
      <style:text-properties style:font-name-asian="Calibri"/>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P7626" style:parent-style-name="Normal" style:family="paragraph">
      <style:paragraph-properties fo:text-align="justify" fo:text-indent="0.5in"/>
    </style:style>
    <style:style style:name="P7627" style:parent-style-name="Normal" style:family="paragraph">
      <style:paragraph-properties fo:text-align="justify" fo:text-indent="0.5in"/>
    </style:style>
    <style:style style:name="P7628" style:parent-style-name="Normal" style:family="paragraph">
      <style:paragraph-properties fo:text-align="justify" fo:text-indent="0.5in"/>
    </style:style>
    <style:style style:name="P7629" style:parent-style-name="Normal" style:family="paragraph">
      <style:paragraph-properties fo:text-align="justify" fo:text-indent="0.5in"/>
    </style:style>
    <style:style style:name="P7630" style:parent-style-name="Normal" style:family="paragraph">
      <style:paragraph-properties fo:text-align="justify" fo:text-indent="0.5in"/>
    </style:style>
    <style:style style:name="P7631" style:parent-style-name="Normal" style:family="paragraph">
      <style:paragraph-properties fo:text-align="justify" fo:text-indent="0.5in"/>
    </style:style>
    <style:style style:name="P7632" style:parent-style-name="Normal" style:family="paragraph">
      <style:paragraph-properties fo:text-align="justify" fo:text-indent="0.5in"/>
    </style:style>
    <style:style style:name="P7633" style:parent-style-name="Normal" style:family="paragraph">
      <style:paragraph-properties fo:text-align="justify" fo:text-indent="0.5in"/>
    </style:style>
    <style:style style:name="T7634" style:parent-style-name="DefaultParagraphFont" style:family="text">
      <style:text-properties fo:font-style="italic" style:font-style-asian="italic" style:font-style-complex="italic"/>
    </style:style>
    <style:style style:name="T7635" style:parent-style-name="DefaultParagraphFont" style:family="text">
      <style:text-properties fo:font-style="italic" style:font-style-asian="italic"/>
    </style:style>
    <style:style style:name="T7636" style:parent-style-name="DefaultParagraphFont" style:family="text">
      <style:text-properties fo:font-style="italic" style:font-style-asian="italic"/>
    </style:style>
    <style:style style:name="T7637" style:parent-style-name="DefaultParagraphFont" style:family="text">
      <style:text-properties fo:font-style="italic" style:font-style-asian="italic"/>
    </style:style>
    <style:style style:name="P7638" style:parent-style-name="Normal" style:family="paragraph">
      <style:paragraph-properties fo:text-align="justify"/>
    </style:style>
    <style:style style:name="T7639" style:parent-style-name="DefaultParagraphFont" style:family="text">
      <style:text-properties style:font-name-asian="Arial Unicode MS"/>
    </style:style>
    <style:style style:name="T7640" style:parent-style-name="DefaultParagraphFont" style:family="text">
      <style:text-properties style:font-name-asian="Arial Unicode MS"/>
    </style:style>
    <style:style style:name="T7641" style:parent-style-name="DefaultParagraphFont" style:family="text">
      <style:text-properties style:font-name-asian="Arial Unicode MS" fo:font-style="italic" style:font-style-asian="italic"/>
    </style:style>
    <style:style style:name="T7642" style:parent-style-name="DefaultParagraphFont" style:family="text">
      <style:text-properties style:font-name-asian="Arial Unicode MS"/>
    </style:style>
    <style:style style:name="T7643" style:parent-style-name="DefaultParagraphFont" style:family="text">
      <style:text-properties style:language-asian="lt" style:country-asian="LT"/>
    </style:style>
    <style:style style:name="T7644" style:parent-style-name="DefaultParagraphFont" style:family="text">
      <style:text-properties style:font-name-asian="Arial Unicode MS"/>
    </style:style>
    <style:style style:name="T7645" style:parent-style-name="DefaultParagraphFont" style:family="text">
      <style:text-properties style:language-asian="lt" style:country-asian="LT"/>
    </style:style>
    <style:style style:name="T7646" style:parent-style-name="DefaultParagraphFont" style:family="text">
      <style:text-properties style:font-name-asian="Arial Unicode MS"/>
    </style:style>
    <style:style style:name="T7647" style:parent-style-name="DefaultParagraphFont" style:family="text">
      <style:text-properties style:font-name-asian="Arial Unicode MS"/>
    </style:style>
    <style:style style:name="P7648" style:parent-style-name="Normal" style:family="paragraph">
      <style:paragraph-properties fo:text-align="justify" fo:text-indent="0.5in"/>
    </style:style>
    <style:style style:name="P7649" style:parent-style-name="Normal" style:family="paragraph">
      <style:paragraph-properties fo:text-align="justify" fo:text-indent="0.5in"/>
      <style:text-properties style:font-weight-complex="bold"/>
    </style:style>
    <style:style style:name="P7650" style:parent-style-name="Normal" style:family="paragraph">
      <style:paragraph-properties fo:text-align="justify" fo:text-indent="0.5in"/>
    </style:style>
    <style:style style:name="T7651" style:parent-style-name="DefaultParagraphFont" style:family="text">
      <style:text-properties style:font-weight-complex="bold"/>
    </style:style>
    <style:style style:name="T7652" style:parent-style-name="DefaultParagraphFont" style:family="text">
      <style:text-properties style:font-weight-complex="bold"/>
    </style:style>
    <style:style style:name="T7653" style:parent-style-name="DefaultParagraphFont" style:family="text">
      <style:text-properties style:font-weight-complex="bold"/>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style:font-weight-complex="bold"/>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fo:text-indent="0.1576in"/>
      <style:text-properties style:font-weight-complex="bold"/>
    </style:style>
    <style:style style:name="TableRow7658" style:family="table-row">
      <style:table-row-properties style:use-optimal-row-height="false"/>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weight-complex="bold"/>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text-properties style:font-weight-complex="bold"/>
    </style:style>
    <style:style style:name="P7663" style:parent-style-name="Normal" style:family="paragraph">
      <style:paragraph-properties fo:text-align="justify"/>
    </style:style>
    <style:style style:name="T7664" style:parent-style-name="DefaultParagraphFont" style:family="text">
      <style:text-properties style:font-weight-complex="bold"/>
    </style:style>
    <style:style style:name="T7665" style:parent-style-name="DefaultParagraphFont" style:family="text">
      <style:text-properties style:font-weight-complex="bold" fo:language="en" fo:country="US"/>
    </style:style>
    <style:style style:name="T7666" style:parent-style-name="DefaultParagraphFont" style:family="text">
      <style:text-properties style:font-weight-complex="bold"/>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weight="bold" style:font-weight-asian="bold" style:font-weight-complex="bold"/>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weight="bold" style:font-weight-asian="bold" style:font-weight-complex="bold"/>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weight="bold" style:font-weight-asian="bold" style:font-weight-complex="bold"/>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weight-complex="bold"/>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fo:text-indent="0.318in"/>
      <style:text-properties fo:font-weight="bold" style:font-weight-asian="bold" style:language-asian="lt" style:country-asian="LT"/>
    </style:style>
    <style:style style:name="P7677" style:parent-style-name="Normal" style:family="paragraph">
      <style:paragraph-properties fo:text-align="justify"/>
      <style:text-properties style:language-asian="lt" style:country-asian="LT"/>
    </style:style>
    <style:style style:name="P7678" style:parent-style-name="Normal" style:family="paragraph">
      <style:paragraph-properties fo:text-align="justify"/>
    </style:style>
    <style:style style:name="T7679" style:parent-style-name="DefaultParagraphFont" style:family="text">
      <style:text-properties style:font-name="TimesLT" style:font-name-asian="Calibri" fo:font-weight="bold" style:font-weight-asian="bold" style:font-size-complex="10pt"/>
    </style:style>
    <style:style style:name="T7680" style:parent-style-name="DefaultParagraphFont" style:family="text">
      <style:text-properties style:font-name="TimesLT" style:font-name-asian="Calibri" fo:font-weight="bold" style:font-weight-asian="bold"/>
    </style:style>
    <style:style style:name="T7681" style:parent-style-name="DefaultParagraphFont" style:family="text">
      <style:text-properties style:font-name="TimesLT" style:font-name-asian="Calibri" fo:font-weight="bold" style:font-weight-asian="bold"/>
    </style:style>
    <style:style style:name="T7682" style:parent-style-name="DefaultParagraphFont" style:family="text">
      <style:text-properties style:font-name="TimesLT" style:font-name-asian="Calibri" fo:font-weight="bold" style:font-weight-asian="bold"/>
    </style:style>
    <style:style style:name="P7683" style:parent-style-name="Normal" style:family="paragraph">
      <style:paragraph-properties fo:text-align="justify"/>
      <style:text-properties style:font-name-asian="Calibri"/>
    </style:style>
    <style:style style:name="P7684" style:parent-style-name="Normal" style:family="paragraph">
      <style:paragraph-properties fo:text-align="justify" fo:text-indent="0.5in"/>
    </style:style>
    <style:style style:name="T7685" style:parent-style-name="DefaultParagraphFont" style:family="text">
      <style:text-properties fo:font-weight="bold" style:font-weight-asian="bold" style:language-asian="lt" style:country-asian="LT"/>
    </style:style>
    <style:style style:name="T7686" style:parent-style-name="DefaultParagraphFont" style:family="text">
      <style:text-properties fo:font-weight="bold" style:font-weight-asian="bold" style:font-weight-complex="bold"/>
    </style:style>
    <style:style style:name="T7687" style:parent-style-name="DefaultParagraphFont" style:family="text">
      <style:text-properties fo:font-weight="bold" style:font-weight-asian="bold" style:font-weight-complex="bold"/>
    </style:style>
    <style:style style:name="T7688" style:parent-style-name="DefaultParagraphFont" style:family="text">
      <style:text-properties fo:font-weight="bold" style:font-weight-asian="bold" style:font-weight-complex="bold"/>
    </style:style>
    <style:style style:name="T7689" style:parent-style-name="DefaultParagraphFont" style:family="text">
      <style:text-properties fo:font-weight="bold" style:font-weight-asian="bold" style:font-weight-complex="bold"/>
    </style:style>
    <style:style style:name="P7690" style:parent-style-name="Normal" style:family="paragraph">
      <style:paragraph-properties fo:text-align="justify" fo:text-indent="0.5in"/>
      <style:text-properties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style:language-asian="lt" style:country-asian="LT"/>
    </style:style>
    <style:style style:name="T7693" style:parent-style-name="DefaultParagraphFont" style:family="text">
      <style:text-properties style:font-weight-complex="bold" style:language-asian="lt" style:country-asian="LT"/>
    </style:style>
    <style:style style:name="P7694" style:parent-style-name="Normal" style:family="paragraph">
      <style:paragraph-properties fo:text-align="justify" fo:text-indent="0.5in"/>
      <style:text-properties style:language-asian="lt" style:country-asian="LT"/>
    </style:style>
    <style:style style:name="P7695" style:parent-style-name="Normal" style:family="paragraph">
      <style:paragraph-properties fo:text-align="justify" fo:text-indent="0.5in"/>
      <style:text-properties style:language-asian="lt" style:country-asian="LT"/>
    </style:style>
    <style:style style:name="P7696" style:parent-style-name="Normal" style:family="paragraph">
      <style:paragraph-properties fo:text-align="justify" fo:text-indent="0.5in"/>
      <style:text-properties style:language-asian="lt" style:country-asian="LT"/>
    </style:style>
    <style:style style:name="P7697" style:parent-style-name="Normal" style:family="paragraph">
      <style:paragraph-properties fo:text-align="justify" fo:text-indent="0.5in"/>
      <style:text-properties style:language-asian="lt" style:country-asian="LT"/>
    </style:style>
    <style:style style:name="P7698" style:parent-style-name="Normal" style:family="paragraph">
      <style:paragraph-properties fo:text-align="justify" fo:text-indent="0.5in"/>
      <style:text-properties style:language-asian="lt" style:country-asian="LT"/>
    </style:style>
    <style:style style:name="P7699" style:parent-style-name="Normal" style:family="paragraph">
      <style:paragraph-properties fo:text-align="justify" fo:text-indent="0.5in"/>
      <style:text-properties style:language-asian="lt" style:country-asian="LT"/>
    </style:style>
    <style:style style:name="P7700" style:parent-style-name="Normal" style:family="paragraph">
      <style:paragraph-properties fo:text-align="justify" fo:text-indent="0.5in"/>
      <style:text-properties style:language-asian="lt" style:country-asian="LT"/>
    </style:style>
    <style:style style:name="P7701" style:parent-style-name="Normal" style:family="paragraph">
      <style:paragraph-properties fo:text-align="justify" fo:text-indent="0.5in"/>
      <style:text-properties style:language-asian="lt" style:country-asian="LT"/>
    </style:style>
    <style:style style:name="P7702" style:parent-style-name="Normal" style:family="paragraph">
      <style:paragraph-properties fo:text-align="justify" fo:text-indent="0.5in"/>
      <style:text-properties style:language-asian="lt" style:country-asian="LT"/>
    </style:style>
    <style:style style:name="P7703" style:parent-style-name="Normal" style:family="paragraph">
      <style:paragraph-properties fo:text-align="justify" fo:text-indent="0.5in"/>
      <style:text-properties style:language-asian="lt" style:country-asian="LT"/>
    </style:style>
    <style:style style:name="P7704" style:parent-style-name="Normal" style:family="paragraph">
      <style:paragraph-properties fo:text-align="justify" fo:text-indent="0.5in"/>
      <style:text-properties style:language-asian="lt" style:country-asian="LT"/>
    </style:style>
    <style:style style:name="P7705" style:parent-style-name="Normal" style:family="paragraph">
      <style:paragraph-properties fo:text-align="justify" fo:text-indent="0.5in"/>
      <style:text-properties style:font-weight-complex="bold" style:language-asian="lt" style:country-asian="LT"/>
    </style:style>
    <style:style style:name="P7706" style:parent-style-name="Normal" style:family="paragraph">
      <style:paragraph-properties fo:text-align="justify" fo:text-indent="0.5in"/>
      <style:text-properties style:font-weight-complex="bold" style:language-asian="lt" style:country-asian="LT"/>
    </style:style>
    <style:style style:name="P7707" style:parent-style-name="Normal" style:family="paragraph">
      <style:paragraph-properties fo:text-align="justify" fo:text-indent="0.5in"/>
      <style:text-properties style:language-asian="lt" style:country-asian="LT"/>
    </style:style>
    <style:style style:name="P7708" style:parent-style-name="Normal" style:family="paragraph">
      <style:paragraph-properties fo:text-align="justify" fo:text-indent="0.5in"/>
    </style:style>
    <style:style style:name="P7709" style:parent-style-name="Normal" style:family="paragraph">
      <style:paragraph-properties fo:text-align="justify" fo:text-indent="0.5in"/>
    </style:style>
    <style:style style:name="P7710" style:parent-style-name="Normal" style:family="paragraph">
      <style:paragraph-properties fo:text-align="justify" fo:text-indent="0.5in"/>
    </style:style>
    <style:style style:name="P7711" style:parent-style-name="Normal" style:family="paragraph">
      <style:paragraph-properties fo:text-align="justify" fo:text-indent="0.5in"/>
    </style:style>
    <style:style style:name="P7712" style:parent-style-name="Normal" style:family="paragraph">
      <style:paragraph-properties fo:text-align="justify" fo:text-indent="0.5in"/>
    </style:style>
    <style:style style:name="P7713" style:parent-style-name="Normal" style:family="paragraph">
      <style:paragraph-properties fo:text-align="justify" fo:text-indent="0.5in"/>
      <style:text-properties style:language-asian="lt" style:country-asian="LT"/>
    </style:style>
    <style:style style:name="P7714" style:parent-style-name="Normal" style:family="paragraph">
      <style:paragraph-properties fo:text-align="justify" fo:text-indent="0.5in"/>
      <style:text-properties style:language-asian="lt" style:country-asian="LT"/>
    </style:style>
    <style:style style:name="P7715" style:parent-style-name="Normal" style:family="paragraph">
      <style:paragraph-properties fo:text-align="justify" fo:text-indent="0.5in"/>
      <style:text-properties style:language-asian="lt" style:country-asian="LT"/>
    </style:style>
    <style:style style:name="P7716" style:parent-style-name="Normal" style:family="paragraph">
      <style:paragraph-properties fo:text-align="justify" fo:text-indent="0.5in"/>
      <style:text-properties style:language-asian="lt" style:country-asian="LT"/>
    </style:style>
    <style:style style:name="P7717" style:parent-style-name="Normal" style:family="paragraph">
      <style:paragraph-properties fo:text-align="justify" fo:text-indent="0.5in"/>
      <style:text-properties style:language-asian="lt" style:country-asian="LT"/>
    </style:style>
    <style:style style:name="P7718" style:parent-style-name="Normal" style:family="paragraph">
      <style:paragraph-properties fo:text-align="justify" fo:text-indent="0.5in"/>
    </style:style>
    <style:style style:name="T7719" style:parent-style-name="DefaultParagraphFont" style:family="text">
      <style:text-properties style:font-name-asian="Calibri"/>
    </style:style>
    <style:style style:name="T7720" style:parent-style-name="DefaultParagraphFont" style:family="text">
      <style:text-properties style:font-name-asian="Calibri"/>
    </style:style>
    <style:style style:name="T7721" style:parent-style-name="DefaultParagraphFont" style:family="text">
      <style:text-properties style:font-name-asian="Calibri"/>
    </style:style>
    <style:style style:name="T7722" style:parent-style-name="DefaultParagraphFont" style:family="text">
      <style:text-properties style:font-name-asian="Calibri"/>
    </style:style>
    <style:style style:name="T7723" style:parent-style-name="DefaultParagraphFont" style:family="text">
      <style:text-properties style:font-name-asian="Calibri"/>
    </style:style>
    <style:style style:name="T7724" style:parent-style-name="DefaultParagraphFont" style:family="text">
      <style:text-properties style:font-name="Calibri" style:font-name-asian="Calibri"/>
    </style:style>
    <style:style style:name="T7725" style:parent-style-name="DefaultParagraphFont" style:family="text">
      <style:text-properties style:font-name-asian="Calibri"/>
    </style:style>
    <style:style style:name="T7726" style:parent-style-name="DefaultParagraphFont" style:family="text">
      <style:text-properties style:font-name-asian="Calibri"/>
    </style:style>
    <style:style style:name="T7727" style:parent-style-name="DefaultParagraphFont" style:family="text">
      <style:text-properties style:font-name-asian="Calibri"/>
    </style:style>
    <style:style style:name="T7728" style:parent-style-name="DefaultParagraphFont" style:family="text">
      <style:text-properties style:font-name-asian="Calibri"/>
    </style:style>
    <style:style style:name="T7729" style:parent-style-name="DefaultParagraphFont" style:family="text">
      <style:text-properties style:font-name-asian="Calibri"/>
    </style:style>
    <style:style style:name="T7730" style:parent-style-name="DefaultParagraphFont" style:family="text">
      <style:text-properties style:font-name-asian="Calibri"/>
    </style:style>
    <style:style style:name="T7731" style:parent-style-name="DefaultParagraphFont" style:family="text">
      <style:text-properties style:font-name-asian="Calibri"/>
    </style:style>
    <style:style style:name="T7732" style:parent-style-name="DefaultParagraphFont" style:family="text">
      <style:text-properties style:font-name-asian="Calibri"/>
    </style:style>
    <style:style style:name="T7733" style:parent-style-name="DefaultParagraphFont" style:family="text">
      <style:text-properties style:font-name="Calibri" style:font-name-asian="Calibri"/>
    </style:style>
    <style:style style:name="T7734" style:parent-style-name="DefaultParagraphFont" style:family="text">
      <style:text-properties style:font-name-asian="Calibri" style:font-weight-complex="bold"/>
    </style:style>
    <style:style style:name="T7735" style:parent-style-name="DefaultParagraphFont" style:family="text">
      <style:text-properties style:font-name-asian="Calibri" style:font-weight-complex="bold"/>
    </style:style>
    <style:style style:name="T7736" style:parent-style-name="DefaultParagraphFont" style:family="text">
      <style:text-properties style:font-name-asian="Calibri" style:font-weight-complex="bold"/>
    </style:style>
    <style:style style:name="T7737" style:parent-style-name="DefaultParagraphFont" style:family="text">
      <style:text-properties style:font-name-asian="Calibri" style:font-weight-complex="bold"/>
    </style:style>
    <style:style style:name="T7738" style:parent-style-name="DefaultParagraphFont" style:family="text">
      <style:text-properties style:font-name-asian="Calibri" style:font-weight-complex="bold"/>
    </style:style>
    <style:style style:name="T7739" style:parent-style-name="DefaultParagraphFont" style:family="text">
      <style:text-properties style:font-weight-complex="bold" style:language-asian="lt" style:country-asian="LT"/>
    </style:style>
    <style:style style:name="T7740" style:parent-style-name="DefaultParagraphFont" style:family="text">
      <style:text-properties style:font-name-asian="Calibri" style:font-weight-complex="bold"/>
    </style:style>
    <style:style style:name="T7741" style:parent-style-name="DefaultParagraphFont" style:family="text">
      <style:text-properties style:font-name-asian="Calibri" style:font-weight-complex="bold"/>
    </style:style>
    <style:style style:name="T7742" style:parent-style-name="DefaultParagraphFont" style:family="text">
      <style:text-properties style:font-name-asian="Calibri" style:font-weight-complex="bold"/>
    </style:style>
    <style:style style:name="T7743" style:parent-style-name="DefaultParagraphFont" style:family="text">
      <style:text-properties style:font-name-asian="Calibri" style:font-weight-complex="bold"/>
    </style:style>
    <style:style style:name="T7744" style:parent-style-name="DefaultParagraphFont" style:family="text">
      <style:text-properties style:font-name-asian="Calibri" style:font-weight-complex="bold"/>
    </style:style>
    <style:style style:name="T7745" style:parent-style-name="DefaultParagraphFont" style:family="text">
      <style:text-properties style:font-name="Calibri" style:font-name-asian="Calibri"/>
    </style:style>
    <style:style style:name="P7746" style:parent-style-name="Normal" style:family="paragraph">
      <style:paragraph-properties fo:text-align="justify" fo:text-indent="0.5in"/>
    </style:style>
    <style:style style:name="T7747" style:parent-style-name="DefaultParagraphFont" style:family="text">
      <style:text-properties style:font-name-asian="Calibri"/>
    </style:style>
    <style:style style:name="T7748" style:parent-style-name="DefaultParagraphFont" style:family="text">
      <style:text-properties style:font-name-asian="Calibri"/>
    </style:style>
    <style:style style:name="T7749" style:parent-style-name="DefaultParagraphFont" style:family="text">
      <style:text-properties style:font-name-asian="Calibri"/>
    </style:style>
    <style:style style:name="T7750" style:parent-style-name="DefaultParagraphFont" style:family="text">
      <style:text-properties style:font-name-asian="Calibri" fo:color="#000000"/>
    </style:style>
    <style:style style:name="T7751" style:parent-style-name="DefaultParagraphFont" style:family="text">
      <style:text-properties style:font-name-asian="Calibri" fo:color="#000000"/>
    </style:style>
    <style:style style:name="T7752" style:parent-style-name="DefaultParagraphFont" style:family="text">
      <style:text-properties style:font-name-asian="Calibri" fo:color="#000000"/>
    </style:style>
    <style:style style:name="T7753" style:parent-style-name="DefaultParagraphFont" style:family="text">
      <style:text-properties style:font-name-asian="Calibri" fo:color="#000000"/>
    </style:style>
    <style:style style:name="T7754" style:parent-style-name="DefaultParagraphFont" style:family="text">
      <style:text-properties style:font-name-asian="Calibri" fo:color="#000000"/>
    </style:style>
    <style:style style:name="T7755" style:parent-style-name="DefaultParagraphFont" style:family="text">
      <style:text-properties style:font-name-asian="Calibri" fo:color="#000000"/>
    </style:style>
    <style:style style:name="T7756" style:parent-style-name="DefaultParagraphFont" style:family="text">
      <style:text-properties style:font-name-asian="Calibri" fo:color="#000000"/>
    </style:style>
    <style:style style:name="T7757" style:parent-style-name="DefaultParagraphFont" style:family="text">
      <style:text-properties style:font-name-asian="Calibri" fo:color="#000000"/>
    </style:style>
    <style:style style:name="T7758" style:parent-style-name="DefaultParagraphFont" style:family="text">
      <style:text-properties style:font-name-asian="Calibri" fo:color="#000000"/>
    </style:style>
    <style:style style:name="T7759" style:parent-style-name="DefaultParagraphFont" style:family="text">
      <style:text-properties style:font-name-asian="Calibri" fo:color="#000000"/>
    </style:style>
    <style:style style:name="T7760" style:parent-style-name="DefaultParagraphFont" style:family="text">
      <style:text-properties style:font-name-asian="Calibri" fo:color="#000000"/>
    </style:style>
    <style:style style:name="P7761" style:parent-style-name="Normal" style:family="paragraph">
      <style:paragraph-properties fo:text-align="justify" fo:text-indent="0.5in"/>
    </style:style>
    <style:style style:name="T7762" style:parent-style-name="DefaultParagraphFont" style:family="text">
      <style:text-properties fo:font-weight="bold" style:font-weight-asian="bold"/>
    </style:style>
    <style:style style:name="P7763" style:parent-style-name="Normal" style:family="paragraph">
      <style:paragraph-properties fo:text-align="justify" fo:text-indent="0.5in"/>
    </style:style>
    <style:style style:name="T7764" style:parent-style-name="DefaultParagraphFont" style:family="text">
      <style:text-properties fo:font-weight="bold" style:font-weight-asian="bold"/>
    </style:style>
    <style:style style:name="T7765" style:parent-style-name="DefaultParagraphFont" style:family="text">
      <style:text-properties style:font-weight-complex="bold"/>
    </style:style>
    <style:style style:name="T7766" style:parent-style-name="DefaultParagraphFont" style:family="text">
      <style:text-properties style:font-weight-complex="bold"/>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style:font-weight-complex="bold"/>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fo:text-indent="0.1576in"/>
      <style:text-properties style:font-weight-complex="bold"/>
    </style:style>
    <style:style style:name="TableRow7771" style:family="table-row">
      <style:table-row-properties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weight-complex="bold"/>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text-properties style:font-weight-complex="bold"/>
    </style:style>
    <style:style style:name="P7776" style:parent-style-name="Normal" style:family="paragraph">
      <style:paragraph-properties fo:text-align="justify"/>
    </style:style>
    <style:style style:name="T7777" style:parent-style-name="DefaultParagraphFont" style:family="text">
      <style:text-properties style:font-weight-complex="bold"/>
    </style:style>
    <style:style style:name="T7778" style:parent-style-name="DefaultParagraphFont" style:family="text">
      <style:text-properties style:font-weight-complex="bold" fo:language="en" fo:country="US"/>
    </style:style>
    <style:style style:name="T7779" style:parent-style-name="DefaultParagraphFont" style:family="text">
      <style:text-properties style:font-weight-complex="bold"/>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weight="bold" style:font-weight-asian="bold" style:font-weight-complex="bold"/>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weight="bold" style:font-weight-asian="bold" style:font-weight-complex="bold"/>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weight="bold" style:font-weight-asian="bold" style:font-weight-complex="bold"/>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weight-complex="bold"/>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fo:text-indent="0.318in"/>
      <style:text-properties fo:font-weight="bold" style:font-weight-asian="bold" style:language-asian="lt" style:country-asian="LT"/>
    </style:style>
    <style:style style:name="P7790" style:parent-style-name="Normal" style:family="paragraph">
      <style:paragraph-properties fo:text-align="justify"/>
      <style:text-properties style:language-asian="lt" style:country-asian="LT"/>
    </style:style>
    <style:style style:name="P7791" style:parent-style-name="Normal" style:family="paragraph">
      <style:paragraph-properties fo:text-align="justify"/>
    </style:style>
    <style:style style:name="T7792" style:parent-style-name="DefaultParagraphFont" style:family="text">
      <style:text-properties style:font-name="TimesLT" style:font-name-asian="Calibri" fo:font-weight="bold" style:font-weight-asian="bold" style:font-size-complex="10pt"/>
    </style:style>
    <style:style style:name="T7793" style:parent-style-name="DefaultParagraphFont" style:family="text">
      <style:text-properties style:font-name="TimesLT" style:font-name-asian="Calibri" fo:font-weight="bold" style:font-weight-asian="bold"/>
    </style:style>
    <style:style style:name="T7794" style:parent-style-name="DefaultParagraphFont" style:family="text">
      <style:text-properties style:font-name="TimesLT" style:font-name-asian="Calibri" fo:font-weight="bold" style:font-weight-asian="bold"/>
    </style:style>
    <style:style style:name="T7795" style:parent-style-name="DefaultParagraphFont" style:family="text">
      <style:text-properties style:font-name="TimesLT" style:font-name-asian="Calibri" fo:font-weight="bold" style:font-weight-asian="bold"/>
    </style:style>
    <style:style style:name="P7796" style:parent-style-name="Normal" style:family="paragraph">
      <style:paragraph-properties fo:text-align="justify"/>
      <style:text-properties style:font-name-asian="Calibri"/>
    </style:style>
    <style:style style:name="P7797" style:parent-style-name="Normal" style:family="paragraph">
      <style:text-properties fo:font-weight="bold" style:font-weight-asian="bold"/>
    </style:style>
    <style:style style:name="P7798" style:parent-style-name="Normal" style:family="paragraph">
      <style:paragraph-properties fo:text-align="justify" fo:text-indent="0.5in"/>
    </style:style>
    <style:style style:name="P7799" style:parent-style-name="Normal" style:family="paragraph">
      <style:paragraph-properties fo:text-align="justify" fo:text-indent="0.5in"/>
    </style:style>
    <style:style style:name="T7800" style:parent-style-name="DefaultParagraphFont" style:family="text">
      <style:text-properties style:language-asian="lt" style:country-asian="LT"/>
    </style:style>
    <style:style style:name="T7801" style:parent-style-name="DefaultParagraphFont" style:family="text">
      <style:text-properties style:language-asian="lt" style:country-asian="LT"/>
    </style:style>
    <style:style style:name="P7802" style:parent-style-name="Normal" style:family="paragraph">
      <style:paragraph-properties fo:text-align="justify" fo:text-indent="0.5in"/>
    </style:style>
    <style:style style:name="T7803" style:parent-style-name="DefaultParagraphFont" style:family="text">
      <style:text-properties style:language-asian="lt" style:country-asian="LT"/>
    </style:style>
    <style:style style:name="T7804" style:parent-style-name="DefaultParagraphFont" style:family="text">
      <style:text-properties style:language-asian="lt" style:country-asian="LT"/>
    </style:style>
    <style:style style:name="T7805" style:parent-style-name="DefaultParagraphFont" style:family="text">
      <style:text-properties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style:language-asian="lt" style:country-asian="LT"/>
    </style:style>
    <style:style style:name="T7808" style:parent-style-name="DefaultParagraphFont" style:family="text">
      <style:text-properties style:language-asian="lt" style:country-asian="LT"/>
    </style:style>
    <style:style style:name="T7809" style:parent-style-name="DefaultParagraphFont" style:family="text">
      <style:text-properties style:language-asian="lt" style:country-asian="LT"/>
    </style:style>
    <style:style style:name="P7810" style:parent-style-name="Normal" style:family="paragraph">
      <style:paragraph-properties fo:text-align="justify" fo:text-indent="0.5in"/>
    </style:style>
    <style:style style:name="P7811" style:parent-style-name="Normal" style:family="paragraph">
      <style:paragraph-properties fo:text-align="justify" fo:text-indent="0.5in"/>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weight-complex="bold"/>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fo:text-indent="0.1576in"/>
      <style:text-properties style:font-weight-complex="bold"/>
    </style:style>
    <style:style style:name="TableRow7816" style:family="table-row">
      <style:table-row-properties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style:font-weight-complex="bold"/>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style:text-properties style:font-weight-complex="bold"/>
    </style:style>
    <style:style style:name="P7821" style:parent-style-name="Normal" style:family="paragraph">
      <style:paragraph-properties fo:text-align="justify"/>
    </style:style>
    <style:style style:name="T7822" style:parent-style-name="DefaultParagraphFont" style:family="text">
      <style:text-properties style:font-weight-complex="bold"/>
    </style:style>
    <style:style style:name="T7823" style:parent-style-name="DefaultParagraphFont" style:family="text">
      <style:text-properties style:font-weight-complex="bold" fo:language="en" fo:country="US"/>
    </style:style>
    <style:style style:name="T7824" style:parent-style-name="DefaultParagraphFont" style:family="text">
      <style:text-properties style:font-weight-complex="bold"/>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weight="bold" style:font-weight-asian="bold" style:font-weight-complex="bold"/>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weight="bold" style:font-weight-asian="bold" style:font-weight-complex="bold"/>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weight="bold" style:font-weight-asian="bold" style:font-weight-complex="bold"/>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style:font-weight-complex="bold"/>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fo:text-indent="0.318in"/>
      <style:text-properties fo:font-weight="bold" style:font-weight-asian="bold" style:language-asian="lt" style:country-asian="LT"/>
    </style:style>
    <style:style style:name="P7835" style:parent-style-name="Normal" style:family="paragraph">
      <style:paragraph-properties fo:text-align="justify"/>
      <style:text-properties style:language-asian="lt" style:country-asian="LT"/>
    </style:style>
    <style:style style:name="P7836" style:parent-style-name="Normal" style:family="paragraph">
      <style:paragraph-properties fo:text-align="justify"/>
    </style:style>
    <style:style style:name="T7837" style:parent-style-name="DefaultParagraphFont" style:family="text">
      <style:text-properties style:font-name="TimesLT" style:font-name-asian="Calibri" fo:font-weight="bold" style:font-weight-asian="bold" style:font-size-complex="10pt"/>
    </style:style>
    <style:style style:name="T7838" style:parent-style-name="DefaultParagraphFont" style:family="text">
      <style:text-properties style:font-name="TimesLT" style:font-name-asian="Calibri" fo:font-weight="bold" style:font-weight-asian="bold"/>
    </style:style>
    <style:style style:name="T7839" style:parent-style-name="DefaultParagraphFont" style:family="text">
      <style:text-properties style:font-name="TimesLT" style:font-name-asian="Calibri" fo:font-weight="bold" style:font-weight-asian="bold"/>
    </style:style>
    <style:style style:name="T7840" style:parent-style-name="DefaultParagraphFont" style:family="text">
      <style:text-properties style:font-name="TimesLT" style:font-name-asian="Calibri" fo:font-weight="bold" style:font-weight-asian="bold"/>
    </style:style>
    <style:style style:name="P7841" style:parent-style-name="Normal" style:family="paragraph">
      <style:paragraph-properties fo:text-align="justify"/>
      <style:text-properties style:font-name-asian="Calibri"/>
    </style:style>
    <style:style style:name="P7842" style:parent-style-name="Normal" style:family="paragraph">
      <style:paragraph-properties fo:text-align="justify" fo:text-indent="0.5in"/>
      <style:text-properties fo:font-weight="bold" style:font-weight-asian="bold"/>
    </style:style>
    <style:style style:name="P7843" style:parent-style-name="Normal" style:family="paragraph">
      <style:paragraph-properties fo:text-align="justify" fo:text-indent="0.5in"/>
    </style:style>
    <style:style style:name="T7844" style:parent-style-name="DefaultParagraphFont" style:family="text">
      <style:text-properties fo:font-style="italic" style:font-style-asian="italic"/>
    </style:style>
    <style:style style:name="T7845" style:parent-style-name="DefaultParagraphFont" style:family="text">
      <style:text-properties fo:font-style="italic" style:font-style-asian="italic"/>
    </style:style>
    <style:style style:name="P78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47" style:parent-style-name="DefaultParagraphFont" style:family="text">
      <style:text-properties style:font-weight-complex="bold"/>
    </style:style>
    <style:style style:name="T7848" style:parent-style-name="DefaultParagraphFont" style:family="text">
      <style:text-properties style:font-weight-complex="bold"/>
    </style:style>
    <style:style style:name="T7849" style:parent-style-name="DefaultParagraphFont" style:family="text">
      <style:text-properties style:font-weight-complex="bold"/>
    </style:style>
    <style:style style:name="T7850" style:parent-style-name="DefaultParagraphFont" style:family="text">
      <style:text-properties style:font-weight-complex="bold"/>
    </style:style>
    <style:style style:name="T7851" style:parent-style-name="DefaultParagraphFont" style:family="text">
      <style:text-properties style:font-weight-complex="bold"/>
    </style:style>
    <style:style style:name="T7852" style:parent-style-name="DefaultParagraphFont" style:family="text">
      <style:text-properties style:font-weight-complex="bold"/>
    </style:style>
    <style:style style:name="T7853" style:parent-style-name="DefaultParagraphFont" style:family="text">
      <style:text-properties style:font-weight-complex="bold"/>
    </style:style>
    <style:style style:name="T7854" style:parent-style-name="DefaultParagraphFont" style:family="text">
      <style:text-properties style:font-weight-complex="bold" style:language-asian="lt" style:country-asian="LT"/>
    </style:style>
    <style:style style:name="T7855" style:parent-style-name="DefaultParagraphFont" style:family="text">
      <style:text-properties style:font-weight-complex="bold" style:language-asian="lt" style:country-asian="LT"/>
    </style:style>
    <style:style style:name="T7856" style:parent-style-name="DefaultParagraphFont" style:family="text">
      <style:text-properties style:font-weight-complex="bold"/>
    </style:style>
    <style:style style:name="T7857" style:parent-style-name="DefaultParagraphFont" style:family="text">
      <style:text-properties style:font-weight-complex="bold"/>
    </style:style>
    <style:style style:name="T7858" style:parent-style-name="DefaultParagraphFont" style:family="text">
      <style:text-properties style:font-weight-complex="bold"/>
    </style:style>
    <style:style style:name="T7859" style:parent-style-name="DefaultParagraphFont" style:family="text">
      <style:text-properties style:font-weight-complex="bold"/>
    </style:style>
    <style:style style:name="T7860" style:parent-style-name="DefaultParagraphFont" style:family="text">
      <style:text-properties style:font-weight-complex="bold"/>
    </style:style>
    <style:style style:name="P78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62" style:parent-style-name="DefaultParagraphFont" style:family="text">
      <style:text-properties style:font-weight-complex="bold"/>
    </style:style>
    <style:style style:name="T7863" style:parent-style-name="DefaultParagraphFont" style:family="text">
      <style:text-properties style:font-weight-complex="bold"/>
    </style:style>
    <style:style style:name="T7864" style:parent-style-name="DefaultParagraphFont" style:family="text">
      <style:text-properties style:font-weight-complex="bold"/>
    </style:style>
    <style:style style:name="T7865" style:parent-style-name="DefaultParagraphFont" style:family="text">
      <style:text-properties style:font-weight-complex="bold"/>
    </style:style>
    <style:style style:name="T7866" style:parent-style-name="DefaultParagraphFont" style:family="text">
      <style:text-properties style:font-weight-complex="bold"/>
    </style:style>
    <style:style style:name="T7867" style:parent-style-name="DefaultParagraphFont" style:family="text">
      <style:text-properties style:font-weight-complex="bold"/>
    </style:style>
    <style:style style:name="T7868" style:parent-style-name="DefaultParagraphFont" style:family="text">
      <style:text-properties style:font-weight-complex="bold"/>
    </style:style>
    <style:style style:name="T7869" style:parent-style-name="DefaultParagraphFont" style:family="text">
      <style:text-properties style:font-weight-complex="bold"/>
    </style:style>
    <style:style style:name="T7870" style:parent-style-name="DefaultParagraphFont" style:family="text">
      <style:text-properties style:font-weight-complex="bold"/>
    </style:style>
    <style:style style:name="T7871" style:parent-style-name="DefaultParagraphFont" style:family="text">
      <style:text-properties style:font-weight-complex="bold" style:language-asian="lt" style:country-asian="LT"/>
    </style:style>
    <style:style style:name="T7872" style:parent-style-name="DefaultParagraphFont" style:family="text">
      <style:text-properties style:font-weight-complex="bold" style:language-asian="lt" style:country-asian="LT"/>
    </style:style>
    <style:style style:name="T7873" style:parent-style-name="DefaultParagraphFont" style:family="text">
      <style:text-properties style:font-weight-complex="bold" style:language-asian="lt" style:country-asian="LT"/>
    </style:style>
    <style:style style:name="T7874" style:parent-style-name="DefaultParagraphFont" style:family="text">
      <style:text-properties style:font-weight-complex="bold"/>
    </style:style>
    <style:style style:name="T7875" style:parent-style-name="DefaultParagraphFont" style:family="text">
      <style:text-properties style:font-weight-complex="bold"/>
    </style:style>
    <style:style style:name="T7876" style:parent-style-name="DefaultParagraphFont" style:family="text">
      <style:text-properties style:font-weight-complex="bold"/>
    </style:style>
    <style:style style:name="T7877" style:parent-style-name="DefaultParagraphFont" style:family="text">
      <style:text-properties style:font-weight-complex="bold"/>
    </style:style>
    <style:style style:name="T7878" style:parent-style-name="DefaultParagraphFont" style:family="text">
      <style:text-properties style:font-weight-complex="bold"/>
    </style:style>
    <style:style style:name="P7879" style:parent-style-name="Normal" style:family="paragraph">
      <style:paragraph-properties fo:text-align="justify" fo:text-indent="0.5in"/>
    </style:style>
    <style:style style:name="T7880" style:parent-style-name="DefaultParagraphFont" style:family="text">
      <style:text-properties style:font-weight-complex="bold"/>
    </style:style>
    <style:style style:name="T7881" style:parent-style-name="DefaultParagraphFont" style:family="text">
      <style:text-properties style:font-weight-complex="bold"/>
    </style:style>
    <style:style style:name="T7882" style:parent-style-name="DefaultParagraphFont" style:family="text">
      <style:text-properties style:font-weight-complex="bold"/>
    </style:style>
    <style:style style:name="T7883" style:parent-style-name="DefaultParagraphFont" style:family="text">
      <style:text-properties style:language-asian="lt" style:country-asian="LT"/>
    </style:style>
    <style:style style:name="T7884" style:parent-style-name="DefaultParagraphFont" style:family="text">
      <style:text-properties style:language-asian="lt" style:country-asian="LT"/>
    </style:style>
    <style:style style:name="P7885" style:parent-style-name="Normal" style:family="paragraph">
      <style:paragraph-properties fo:text-align="justify" fo:text-indent="0.5in"/>
    </style:style>
    <style:style style:name="P7886" style:parent-style-name="Normal" style:family="paragraph">
      <style:paragraph-properties fo:text-align="justify" fo:text-indent="0.5in"/>
    </style:style>
    <style:style style:name="P7887" style:parent-style-name="Normal" style:family="paragraph">
      <style:paragraph-properties fo:text-align="justify" fo:text-indent="0.5in"/>
    </style:style>
    <style:style style:name="T7888" style:parent-style-name="DefaultParagraphFont" style:family="text">
      <style:text-properties fo:font-style="italic" style:font-style-asian="italic"/>
    </style:style>
    <style:style style:name="P7889" style:parent-style-name="Normal" style:family="paragraph">
      <style:paragraph-properties fo:text-align="justify" fo:text-indent="0.5in"/>
    </style:style>
    <style:style style:name="P7890" style:parent-style-name="Normal" style:family="paragraph">
      <style:paragraph-properties fo:text-align="justify" fo:text-indent="0.5in"/>
    </style:style>
    <style:style style:name="P7891" style:parent-style-name="Normal" style:family="paragraph">
      <style:paragraph-properties fo:text-align="justify" fo:text-indent="0.5in"/>
    </style:style>
    <style:style style:name="P7892" style:parent-style-name="Normal" style:family="paragraph">
      <style:paragraph-properties fo:text-align="justify" fo:text-indent="0.5in"/>
    </style:style>
    <style:style style:name="P7893" style:parent-style-name="Normal" style:family="paragraph">
      <style:paragraph-properties fo:text-align="justify" fo:text-indent="0.5in"/>
    </style:style>
    <style:style style:name="P7894" style:parent-style-name="Normal" style:family="paragraph">
      <style:paragraph-properties fo:text-align="justify"/>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style:font-weight-complex="bold"/>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fo:text-indent="0.1576in"/>
      <style:text-properties style:font-weight-complex="bold"/>
    </style:style>
    <style:style style:name="TableRow7899" style:family="table-row">
      <style:table-row-properties style:use-optimal-row-height="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style:font-weight-complex="bold"/>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style:text-properties style:font-weight-complex="bold"/>
    </style:style>
    <style:style style:name="P7904" style:parent-style-name="Normal" style:family="paragraph">
      <style:paragraph-properties fo:text-align="justify"/>
    </style:style>
    <style:style style:name="T7905" style:parent-style-name="DefaultParagraphFont" style:family="text">
      <style:text-properties style:font-weight-complex="bold"/>
    </style:style>
    <style:style style:name="T7906" style:parent-style-name="DefaultParagraphFont" style:family="text">
      <style:text-properties style:font-weight-complex="bold" fo:language="en" fo:country="US"/>
    </style:style>
    <style:style style:name="T7907" style:parent-style-name="DefaultParagraphFont" style:family="text">
      <style:text-properties style:font-weight-complex="bold"/>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font-weight="bold" style:font-weight-asian="bold" style:font-weight-complex="bold"/>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font-weight="bold" style:font-weight-asian="bold" style:font-weight-complex="bold"/>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weight="bold" style:font-weight-asian="bold" style:font-weight-complex="bold"/>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style:font-weight-complex="bold"/>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justify" fo:text-indent="0.318in"/>
      <style:text-properties fo:font-weight="bold" style:font-weight-asian="bold" style:language-asian="lt" style:country-asian="LT"/>
    </style:style>
    <style:style style:name="P7918" style:parent-style-name="Normal" style:family="paragraph">
      <style:paragraph-properties fo:text-align="justify"/>
      <style:text-properties style:language-asian="lt" style:country-asian="LT"/>
    </style:style>
    <style:style style:name="P7919" style:parent-style-name="Normal" style:family="paragraph">
      <style:paragraph-properties fo:text-align="justify"/>
    </style:style>
    <style:style style:name="T7920" style:parent-style-name="DefaultParagraphFont" style:family="text">
      <style:text-properties style:font-name="TimesLT" style:font-name-asian="Calibri" fo:font-weight="bold" style:font-weight-asian="bold" style:font-size-complex="10pt"/>
    </style:style>
    <style:style style:name="T7921" style:parent-style-name="DefaultParagraphFont" style:family="text">
      <style:text-properties style:font-name="TimesLT" style:font-name-asian="Calibri" fo:font-weight="bold" style:font-weight-asian="bold"/>
    </style:style>
    <style:style style:name="T7922" style:parent-style-name="DefaultParagraphFont" style:family="text">
      <style:text-properties style:font-name="TimesLT" style:font-name-asian="Calibri" fo:font-weight="bold" style:font-weight-asian="bold"/>
    </style:style>
    <style:style style:name="T7923" style:parent-style-name="DefaultParagraphFont" style:family="text">
      <style:text-properties style:font-name="TimesLT" style:font-name-asian="Calibri" fo:font-weight="bold" style:font-weight-asian="bold"/>
    </style:style>
    <style:style style:name="P7924" style:parent-style-name="Normal" style:family="paragraph">
      <style:paragraph-properties fo:text-align="justify" fo:text-indent="0.318in"/>
      <style:text-properties style:font-name-asian="Calibri"/>
    </style:style>
    <style:style style:name="P7925" style:parent-style-name="Normal" style:family="paragraph">
      <style:paragraph-properties fo:text-align="justify"/>
      <style:text-properties fo:font-weight="bold" style:font-weight-asian="bold"/>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style>
    <style:style style:name="T7928" style:parent-style-name="DefaultParagraphFont" style:family="text">
      <style:text-properties style:font-weight-complex="bold"/>
    </style:style>
    <style:style style:name="P7929" style:parent-style-name="Normal" style:family="paragraph">
      <style:paragraph-properties fo:text-align="justify" fo:text-indent="0.5in"/>
    </style:style>
    <style:style style:name="P7930" style:parent-style-name="Normal" style:family="paragraph">
      <style:paragraph-properties fo:text-align="justify" fo:text-indent="0.5in"/>
    </style:style>
    <style:style style:name="P7931" style:parent-style-name="Normal" style:family="paragraph">
      <style:paragraph-properties fo:text-align="justify" fo:text-indent="0.5in"/>
    </style:style>
    <style:style style:name="P7932" style:parent-style-name="Normal" style:family="paragraph">
      <style:paragraph-properties fo:text-align="justify" fo:text-indent="0.5in"/>
    </style:style>
    <style:style style:name="P7933" style:parent-style-name="Normal" style:family="paragraph">
      <style:paragraph-properties fo:text-align="justify" fo:text-indent="0.5in"/>
    </style:style>
    <style:style style:name="P7934" style:parent-style-name="Normal" style:family="paragraph">
      <style:paragraph-properties fo:text-align="justify" fo:text-indent="0.5in"/>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style:font-weight-complex="bold"/>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fo:text-indent="0.1576in"/>
      <style:text-properties style:font-weight-complex="bold"/>
    </style:style>
    <style:style style:name="TableRow7939" style:family="table-row">
      <style:table-row-properties style:use-optimal-row-height="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weight-complex="bold"/>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style:text-properties style:font-weight-complex="bold"/>
    </style:style>
    <style:style style:name="P7944" style:parent-style-name="Normal" style:family="paragraph">
      <style:paragraph-properties fo:text-align="justify"/>
    </style:style>
    <style:style style:name="T7945" style:parent-style-name="DefaultParagraphFont" style:family="text">
      <style:text-properties style:font-weight-complex="bold"/>
    </style:style>
    <style:style style:name="T7946" style:parent-style-name="DefaultParagraphFont" style:family="text">
      <style:text-properties style:font-weight-complex="bold" fo:language="en" fo:country="US"/>
    </style:style>
    <style:style style:name="T7947" style:parent-style-name="DefaultParagraphFont" style:family="text">
      <style:text-properties style:font-weight-complex="bold"/>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weight="bold" style:font-weight-asian="bold" style:font-weight-complex="bold"/>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weight="bold" style:font-weight-asian="bold" style:font-weight-complex="bold"/>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weight="bold" style:font-weight-asian="bold" style:font-weight-complex="bold"/>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style:font-weight-complex="bold"/>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fo:text-indent="0.318in"/>
      <style:text-properties fo:font-weight="bold" style:font-weight-asian="bold" style:language-asian="lt" style:country-asian="LT"/>
    </style:style>
    <style:style style:name="P7958" style:parent-style-name="Normal" style:family="paragraph">
      <style:paragraph-properties fo:text-align="justify"/>
      <style:text-properties style:language-asian="lt" style:country-asian="LT"/>
    </style:style>
    <style:style style:name="P7959" style:parent-style-name="Normal" style:family="paragraph">
      <style:paragraph-properties fo:text-align="justify"/>
    </style:style>
    <style:style style:name="T7960" style:parent-style-name="DefaultParagraphFont" style:family="text">
      <style:text-properties style:font-name="TimesLT" style:font-name-asian="Calibri" fo:font-weight="bold" style:font-weight-asian="bold" style:font-size-complex="10pt"/>
    </style:style>
    <style:style style:name="T7961" style:parent-style-name="DefaultParagraphFont" style:family="text">
      <style:text-properties style:font-name="TimesLT" style:font-name-asian="Calibri" fo:font-weight="bold" style:font-weight-asian="bold"/>
    </style:style>
    <style:style style:name="T7962" style:parent-style-name="DefaultParagraphFont" style:family="text">
      <style:text-properties style:font-name="TimesLT" style:font-name-asian="Calibri" fo:font-weight="bold" style:font-weight-asian="bold"/>
    </style:style>
    <style:style style:name="T7963" style:parent-style-name="DefaultParagraphFont" style:family="text">
      <style:text-properties style:font-name="TimesLT" style:font-name-asian="Calibri" fo:font-weight="bold" style:font-weight-asian="bold"/>
    </style:style>
    <style:style style:name="P7964" style:parent-style-name="Normal" style:family="paragraph">
      <style:paragraph-properties fo:text-align="justify" fo:text-indent="0.318in"/>
      <style:text-properties style:font-name-asian="Calibri"/>
    </style:style>
    <style:style style:name="P7965" style:parent-style-name="Normal" style:family="paragraph">
      <style:paragraph-properties fo:text-align="justify" fo:margin-right="-0.0347in"/>
    </style:style>
    <style:style style:name="T7966" style:parent-style-name="DefaultParagraphFont" style:family="text">
      <style:text-properties fo:font-weight="bold" style:font-weight-asian="bold" style:language-asian="lt" style:country-asian="LT"/>
    </style:style>
    <style:style style:name="T7967" style:parent-style-name="DefaultParagraphFont" style:family="text">
      <style:text-properties fo:font-weight="bold" style:font-weight-asian="bold"/>
    </style:style>
    <style:style style:name="T7968" style:parent-style-name="DefaultParagraphFont" style:family="text">
      <style:text-properties fo:font-weight="bold" style:font-weight-asian="bold"/>
    </style:style>
    <style:style style:name="T7969" style:parent-style-name="DefaultParagraphFont" style:family="text">
      <style:text-properties fo:font-weight="bold" style:font-weight-asian="bold"/>
    </style:style>
    <style:style style:name="P7970"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7971" style:parent-style-name="Normal" style:family="paragraph">
      <style:paragraph-properties fo:text-align="justify"/>
      <style:text-properties style:language-asian="lt" style:country-asian="LT"/>
    </style:style>
    <style:style style:name="P7972" style:parent-style-name="Normal" style:family="paragraph">
      <style:paragraph-properties fo:text-align="justify">
        <style:tab-stops>
          <style:tab-stop style:type="center" style:position="2.884in"/>
          <style:tab-stop style:type="right" style:position="5.768in"/>
        </style:tab-stops>
      </style:paragraph-properties>
    </style:style>
    <style:style style:name="T7973" style:parent-style-name="DefaultParagraphFont" style:family="text">
      <style:text-properties style:font-weight-complex="bold"/>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T7976" style:parent-style-name="DefaultParagraphFont" style:family="text">
      <style:text-properties style:font-weight-complex="bold"/>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P7979" style:parent-style-name="Normal" style:family="paragraph">
      <style:paragraph-properties fo:text-align="justify">
        <style:tab-stops>
          <style:tab-stop style:type="left" style:position="0.5909in"/>
        </style:tab-stops>
      </style:paragraph-properties>
    </style:style>
    <style:style style:name="T7980" style:parent-style-name="DefaultParagraphFont" style:family="text">
      <style:text-properties style:language-asian="lt" style:country-asian="LT"/>
    </style:style>
    <style:style style:name="T7981" style:parent-style-name="DefaultParagraphFont" style:family="text">
      <style:text-properties style:font-weight-complex="bold" style:language-asian="lt" style:country-asian="LT"/>
    </style:style>
    <style:style style:name="T7982" style:parent-style-name="DefaultParagraphFont" style:family="text">
      <style:text-properties style:language-asian="lt" style:country-asian="LT"/>
    </style:style>
    <style:style style:name="T7983" style:parent-style-name="DefaultParagraphFont" style:family="text">
      <style:text-properties style:font-name="Calibri" style:font-name-asian="Calibri"/>
    </style:style>
    <style:style style:name="T7984" style:parent-style-name="DefaultParagraphFont" style:family="text">
      <style:text-properties style:font-name-asian="Calibri"/>
    </style:style>
    <style:style style:name="T7985" style:parent-style-name="DefaultParagraphFont" style:family="text">
      <style:text-properties style:language-asian="lt" style:country-asian="LT"/>
    </style:style>
    <style:style style:name="T7986" style:parent-style-name="DefaultParagraphFont" style:family="text">
      <style:text-properties style:language-asian="lt" style:country-asian="LT"/>
    </style:style>
    <style:style style:name="T7987" style:parent-style-name="DefaultParagraphFont" style:family="text">
      <style:text-properties style:language-asian="lt" style:country-asian="LT"/>
    </style:style>
    <style:style style:name="T7988" style:parent-style-name="DefaultParagraphFont" style:family="text">
      <style:text-properties style:language-asian="lt" style:country-asian="LT"/>
    </style:style>
    <style:style style:name="P7989" style:parent-style-name="Normal" style:family="paragraph">
      <style:paragraph-properties fo:text-align="justify"/>
    </style:style>
    <style:style style:name="P7990" style:parent-style-name="Normal" style:family="paragraph">
      <style:paragraph-properties fo:text-align="justify"/>
    </style:style>
    <style:style style:name="P7991" style:parent-style-name="Normal" style:family="paragraph">
      <style:paragraph-properties fo:text-align="justify" fo:text-indent="0.5in"/>
    </style:style>
    <style:style style:name="P7992" style:parent-style-name="Normal" style:family="paragraph">
      <style:paragraph-properties fo:text-align="justify" fo:text-indent="0.5in"/>
    </style:style>
    <style:style style:name="P7993" style:parent-style-name="Normal" style:family="paragraph">
      <style:paragraph-properties fo:text-align="justify" fo:text-indent="0.5in"/>
    </style:style>
    <style:style style:name="P7994" style:parent-style-name="Normal" style:family="paragraph">
      <style:paragraph-properties fo:text-align="justify"/>
    </style:style>
    <style:style style:name="P7995" style:parent-style-name="Normal" style:family="paragraph">
      <style:paragraph-properties fo:text-align="justify" fo:text-indent="0.5in"/>
    </style:style>
    <style:style style:name="P7996" style:parent-style-name="Normal" style:family="paragraph">
      <style:paragraph-properties fo:text-align="justify" fo:text-indent="0.5in"/>
    </style:style>
    <style:style style:name="P7997" style:parent-style-name="Normal" style:family="paragraph">
      <style:paragraph-properties fo:text-align="justify" fo:text-indent="0.5in"/>
    </style:style>
    <style:style style:name="P7998" style:parent-style-name="Normal" style:family="paragraph">
      <style:paragraph-properties fo:text-align="justify" fo:text-indent="0.5in"/>
    </style:style>
    <style:style style:name="P7999" style:parent-style-name="Normal" style:family="paragraph">
      <style:paragraph-properties fo:text-align="justify"/>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style:font-weight-complex="bold"/>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fo:text-indent="0.1576in"/>
      <style:text-properties style:font-weight-complex="bold"/>
    </style:style>
    <style:style style:name="TableRow8009" style:family="table-row">
      <style:table-row-properties style:use-optimal-row-height="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style:font-weight-complex="bold"/>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text-properties style:font-weight-complex="bold"/>
    </style:style>
    <style:style style:name="P8014" style:parent-style-name="Normal" style:family="paragraph">
      <style:paragraph-properties fo:text-align="justify"/>
    </style:style>
    <style:style style:name="T8015" style:parent-style-name="DefaultParagraphFont" style:family="text">
      <style:text-properties style:font-weight-complex="bold"/>
    </style:style>
    <style:style style:name="T8016" style:parent-style-name="DefaultParagraphFont" style:family="text">
      <style:text-properties style:font-weight-complex="bold" fo:language="en" fo:country="US"/>
    </style:style>
    <style:style style:name="T8017" style:parent-style-name="DefaultParagraphFont" style:family="text">
      <style:text-properties style:font-weight-complex="bold"/>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font-weight="bold" style:font-weight-asian="bold" style:font-weight-complex="bold"/>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font-weight="bold" style:font-weight-asian="bold" style:font-weight-complex="bold"/>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fo:font-weight="bold" style:font-weight-asian="bold" style:font-weight-complex="bold"/>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style:font-weight-complex="bold"/>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justify" fo:text-indent="0.318in"/>
      <style:text-properties fo:font-weight="bold" style:font-weight-asian="bold" style:language-asian="lt" style:country-asian="LT"/>
    </style:style>
    <style:style style:name="P8028" style:parent-style-name="Normal" style:family="paragraph">
      <style:paragraph-properties fo:text-align="justify"/>
      <style:text-properties style:language-asian="lt" style:country-asian="LT"/>
    </style:style>
    <style:style style:name="P8029" style:parent-style-name="Normal" style:family="paragraph">
      <style:paragraph-properties fo:text-align="justify"/>
    </style:style>
    <style:style style:name="T8030" style:parent-style-name="DefaultParagraphFont" style:family="text">
      <style:text-properties style:font-name="TimesLT" style:font-name-asian="Calibri" fo:font-weight="bold" style:font-weight-asian="bold" style:font-size-complex="10pt"/>
    </style:style>
    <style:style style:name="T8031" style:parent-style-name="DefaultParagraphFont" style:family="text">
      <style:text-properties style:font-name="TimesLT" style:font-name-asian="Calibri" fo:font-weight="bold" style:font-weight-asian="bold"/>
    </style:style>
    <style:style style:name="T8032" style:parent-style-name="DefaultParagraphFont" style:family="text">
      <style:text-properties style:font-name="TimesLT" style:font-name-asian="Calibri" fo:font-weight="bold" style:font-weight-asian="bold"/>
    </style:style>
    <style:style style:name="T8033" style:parent-style-name="DefaultParagraphFont" style:family="text">
      <style:text-properties style:font-name="TimesLT" style:font-name-asian="Calibri" fo:font-weight="bold" style:font-weight-asian="bold"/>
    </style:style>
    <style:style style:name="P8034" style:parent-style-name="Normal" style:family="paragraph">
      <style:paragraph-properties fo:text-align="justify" fo:text-indent="0.318in"/>
      <style:text-properties style:font-name-asian="Calibri"/>
    </style:style>
    <style:style style:name="P8035" style:parent-style-name="Normal" style:family="paragraph">
      <style:paragraph-properties fo:text-align="justify" fo:margin-left="0.75in" fo:text-indent="-0.2576in">
        <style:tab-stops/>
      </style:paragraph-properties>
      <style:text-properties fo:font-weight="bold" style:font-weight-asian="bold"/>
    </style:style>
    <style:style style:name="P8036" style:parent-style-name="Normal" style:family="paragraph">
      <style:paragraph-properties fo:text-align="justify" fo:text-indent="0.5in"/>
    </style:style>
    <style:style style:name="P8037" style:parent-style-name="Normal" style:family="paragraph">
      <style:paragraph-properties fo:text-align="justify" fo:text-indent="0.5in"/>
      <style:text-properties style:language-asian="lt" style:country-asian="LT"/>
    </style:style>
    <style:style style:name="P8038" style:parent-style-name="Normal" style:family="paragraph">
      <style:paragraph-properties fo:text-align="justify" fo:text-indent="0.5in"/>
      <style:text-properties style:language-asian="lt" style:country-asian="LT"/>
    </style:style>
    <style:style style:name="P8039" style:parent-style-name="Normal" style:family="paragraph">
      <style:paragraph-properties fo:text-align="justify" fo:text-indent="0.5in"/>
    </style:style>
    <style:style style:name="P8040" style:parent-style-name="Normal" style:family="paragraph">
      <style:paragraph-properties fo:text-align="justify" fo:text-indent="0.5in"/>
    </style:style>
    <style:style style:name="P8041" style:parent-style-name="Normal" style:family="paragraph">
      <style:paragraph-properties fo:text-align="justify" fo:text-indent="0.5in"/>
    </style:style>
    <style:style style:name="P8042" style:parent-style-name="Normal" style:family="paragraph">
      <style:paragraph-properties fo:text-align="justify" fo:text-indent="0.5in"/>
    </style:style>
    <style:style style:name="P8043" style:parent-style-name="Normal" style:family="paragraph">
      <style:paragraph-properties fo:text-align="justify" fo:text-indent="0.5in"/>
    </style:style>
    <style:style style:name="P8044" style:parent-style-name="Normal" style:family="paragraph">
      <style:paragraph-properties fo:text-align="justify" fo:text-indent="0.5in"/>
    </style:style>
    <style:style style:name="P8045" style:parent-style-name="Normal" style:family="paragraph">
      <style:paragraph-properties fo:text-align="justify" fo:text-indent="0.5in"/>
    </style:style>
    <style:style style:name="P8046" style:parent-style-name="Normal" style:family="paragraph">
      <style:paragraph-properties fo:text-align="justify" fo:text-indent="0.5in"/>
    </style:style>
    <style:style style:name="P8047" style:parent-style-name="Normal" style:family="paragraph">
      <style:paragraph-properties fo:text-align="justify" fo:text-indent="0.5in"/>
    </style:style>
    <style:style style:name="P8048" style:parent-style-name="Normal" style:family="paragraph">
      <style:paragraph-properties fo:text-align="justify" fo:text-indent="0.5in"/>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style:font-weight-complex="bold"/>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fo:text-indent="0.1576in"/>
      <style:text-properties style:font-weight-complex="bold"/>
    </style:style>
    <style:style style:name="TableRow8053" style:family="table-row">
      <style:table-row-properties style:use-optimal-row-height="fals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style:font-weight-complex="bold"/>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text-properties style:font-weight-complex="bold"/>
    </style:style>
    <style:style style:name="P8058" style:parent-style-name="Normal" style:family="paragraph">
      <style:paragraph-properties fo:text-align="justify"/>
    </style:style>
    <style:style style:name="T8059" style:parent-style-name="DefaultParagraphFont" style:family="text">
      <style:text-properties style:font-weight-complex="bold"/>
    </style:style>
    <style:style style:name="T8060" style:parent-style-name="DefaultParagraphFont" style:family="text">
      <style:text-properties style:font-weight-complex="bold" fo:language="en" fo:country="US"/>
    </style:style>
    <style:style style:name="T8061" style:parent-style-name="DefaultParagraphFont" style:family="text">
      <style:text-properties style:font-weight-complex="bold"/>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weight="bold" style:font-weight-asian="bold" style:font-weight-complex="bold"/>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weight="bold" style:font-weight-asian="bold" style:font-weight-complex="bold"/>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weight="bold" style:font-weight-asian="bold" style:font-weight-complex="bold"/>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style:font-weight-complex="bold"/>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justify" fo:text-indent="0.318in"/>
      <style:text-properties fo:font-weight="bold" style:font-weight-asian="bold" style:language-asian="lt" style:country-asian="LT"/>
    </style:style>
    <style:style style:name="P8072" style:parent-style-name="Normal" style:family="paragraph">
      <style:paragraph-properties fo:text-align="justify"/>
      <style:text-properties style:language-asian="lt" style:country-asian="LT"/>
    </style:style>
    <style:style style:name="P8073" style:parent-style-name="Normal" style:family="paragraph">
      <style:paragraph-properties fo:text-align="justify"/>
    </style:style>
    <style:style style:name="T8074" style:parent-style-name="DefaultParagraphFont" style:family="text">
      <style:text-properties style:font-name="TimesLT" style:font-name-asian="Calibri" fo:font-weight="bold" style:font-weight-asian="bold" style:font-size-complex="10pt"/>
    </style:style>
    <style:style style:name="T8075" style:parent-style-name="DefaultParagraphFont" style:family="text">
      <style:text-properties style:font-name="TimesLT" style:font-name-asian="Calibri" fo:font-weight="bold" style:font-weight-asian="bold"/>
    </style:style>
    <style:style style:name="T8076" style:parent-style-name="DefaultParagraphFont" style:family="text">
      <style:text-properties style:font-name="TimesLT" style:font-name-asian="Calibri" fo:font-weight="bold" style:font-weight-asian="bold"/>
    </style:style>
    <style:style style:name="T8077" style:parent-style-name="DefaultParagraphFont" style:family="text">
      <style:text-properties style:font-name="TimesLT" style:font-name-asian="Calibri" fo:font-weight="bold" style:font-weight-asian="bold"/>
    </style:style>
    <style:style style:name="P8078" style:parent-style-name="Normal" style:family="paragraph">
      <style:paragraph-properties fo:text-align="justify" fo:text-indent="0.318in"/>
      <style:text-properties style:font-name-asian="Calibri"/>
    </style:style>
    <style:style style:name="P8079" style:parent-style-name="Normal" style:family="paragraph">
      <style:paragraph-properties fo:text-align="justify"/>
    </style:style>
    <style:style style:name="T8080" style:parent-style-name="DefaultParagraphFont" style:family="text">
      <style:text-properties fo:font-weight="bold" style:font-weight-asian="bold"/>
    </style:style>
    <style:style style:name="T8081" style:parent-style-name="DefaultParagraphFont" style:family="text">
      <style:text-properties fo:font-weight="bold" style:font-weight-asian="bold"/>
    </style:style>
    <style:style style:name="P8082" style:parent-style-name="Normal" style:family="paragraph">
      <style:paragraph-properties fo:text-align="justify" fo:text-indent="0.5in"/>
    </style:style>
    <style:style style:name="P8083" style:parent-style-name="Normal" style:family="paragraph">
      <style:paragraph-properties fo:text-align="justify" fo:text-indent="0.5in"/>
    </style:style>
    <style:style style:name="P8084" style:parent-style-name="Normal" style:family="paragraph">
      <style:paragraph-properties fo:text-align="justify" fo:text-indent="0.5in"/>
    </style:style>
    <style:style style:name="P8085" style:parent-style-name="Normal" style:family="paragraph">
      <style:paragraph-properties fo:text-align="justify" fo:text-indent="0.5in"/>
    </style:style>
    <style:style style:name="P8086" style:parent-style-name="Normal" style:family="paragraph">
      <style:paragraph-properties fo:text-align="justify" fo:text-indent="0.5in"/>
    </style:style>
    <style:style style:name="P8087" style:parent-style-name="Normal" style:family="paragraph">
      <style:paragraph-properties fo:text-align="justify" fo:text-indent="0.5in"/>
    </style:style>
    <style:style style:name="P8088" style:parent-style-name="Normal" style:family="paragraph">
      <style:paragraph-properties fo:text-align="justify" fo:text-indent="0.5in"/>
    </style:style>
    <style:style style:name="P8089" style:parent-style-name="Normal" style:family="paragraph">
      <style:paragraph-properties fo:text-align="justify" fo:text-indent="0.5in"/>
    </style:style>
    <style:style style:name="P8090" style:parent-style-name="Normal" style:family="paragraph">
      <style:paragraph-properties fo:text-align="justify" fo:text-indent="0.5in"/>
    </style:style>
    <style:style style:name="P8091" style:parent-style-name="Normal" style:family="paragraph">
      <style:paragraph-properties fo:text-align="justify" fo:text-indent="0.5in"/>
    </style:style>
    <style:style style:name="P8092" style:parent-style-name="Normal" style:family="paragraph">
      <style:paragraph-properties fo:text-align="justify" fo:text-indent="0.5in"/>
    </style:style>
    <style:style style:name="P8093" style:parent-style-name="Normal" style:family="paragraph">
      <style:paragraph-properties fo:text-align="justify" fo:text-indent="0.5in"/>
    </style:style>
    <style:style style:name="P8094" style:parent-style-name="Normal" style:family="paragraph">
      <style:paragraph-properties fo:text-align="justify" fo:text-indent="0.5in"/>
    </style:style>
    <style:style style:name="P8095" style:parent-style-name="Normal" style:family="paragraph">
      <style:paragraph-properties fo:text-align="justify" fo:text-indent="0.5in"/>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text-properties style:font-weight-complex="bold"/>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justify" fo:text-indent="0.1576in"/>
      <style:text-properties style:font-weight-complex="bold"/>
    </style:style>
    <style:style style:name="TableRow8100" style:family="table-row">
      <style:table-row-properties style:use-optimal-row-height="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style:font-weight-complex="bold"/>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justify"/>
      <style:text-properties style:font-weight-complex="bold"/>
    </style:style>
    <style:style style:name="P8105" style:parent-style-name="Normal" style:family="paragraph">
      <style:paragraph-properties fo:text-align="justify"/>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fo:language="en" fo:country="US"/>
    </style:style>
    <style:style style:name="T8108" style:parent-style-name="DefaultParagraphFont" style:family="text">
      <style:text-properties style:font-weight-complex="bold"/>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ext-properties fo:font-weight="bold" style:font-weight-asian="bold" style:font-weight-complex="bold"/>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ext-properties fo:font-weight="bold" style:font-weight-asian="bold" style:font-weight-complex="bold"/>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ext-properties fo:font-weight="bold" style:font-weight-asian="bold" style:font-weight-complex="bold"/>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ext-properties style:font-weight-complex="bold"/>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justify" fo:text-indent="0.318in"/>
      <style:text-properties fo:font-weight="bold" style:font-weight-asian="bold" style:language-asian="lt" style:country-asian="LT"/>
    </style:style>
    <style:style style:name="P8119" style:parent-style-name="Normal" style:family="paragraph">
      <style:paragraph-properties fo:text-align="justify"/>
      <style:text-properties style:language-asian="lt" style:country-asian="LT"/>
    </style:style>
    <style:style style:name="P8120" style:parent-style-name="Normal" style:family="paragraph">
      <style:paragraph-properties fo:text-align="justify"/>
    </style:style>
    <style:style style:name="T8121" style:parent-style-name="DefaultParagraphFont" style:family="text">
      <style:text-properties style:font-name="TimesLT" style:font-name-asian="Calibri" fo:font-weight="bold" style:font-weight-asian="bold" style:font-size-complex="10pt"/>
    </style:style>
    <style:style style:name="T8122" style:parent-style-name="DefaultParagraphFont" style:family="text">
      <style:text-properties style:font-name="TimesLT" style:font-name-asian="Calibri" fo:font-weight="bold" style:font-weight-asian="bold"/>
    </style:style>
    <style:style style:name="P8123" style:parent-style-name="Normal" style:family="paragraph">
      <style:paragraph-properties fo:text-align="justify" fo:text-indent="0.318in"/>
      <style:text-properties style:font-name-asian="Calibri"/>
    </style:style>
    <style:style style:name="P8124" style:parent-style-name="Normal" style:family="paragraph">
      <style:paragraph-properties fo:text-align="justify" fo:text-indent="0.5in"/>
    </style:style>
    <style:style style:name="T8125" style:parent-style-name="DefaultParagraphFont" style:family="text">
      <style:text-properties style:font-name-asian="Calibri" fo:font-weight="bold" style:font-weight-asian="bold"/>
    </style:style>
    <style:style style:name="T8126" style:parent-style-name="DefaultParagraphFont" style:family="text">
      <style:text-properties fo:font-weight="bold" style:font-weight-asian="bold"/>
    </style:style>
    <style:style style:name="T8127" style:parent-style-name="DefaultParagraphFont" style:family="text">
      <style:text-properties style:font-name-asian="Arial" fo:font-weight="bold" style:font-weight-asian="bold"/>
    </style:style>
    <style:style style:name="P8128" style:parent-style-name="Normal" style:family="paragraph">
      <style:paragraph-properties fo:text-align="justify" fo:text-indent="0.5in"/>
    </style:style>
    <style:style style:name="T8129" style:parent-style-name="DefaultParagraphFont" style:family="text">
      <style:text-properties style:font-size-complex="16pt"/>
    </style:style>
    <style:style style:name="T8130" style:parent-style-name="DefaultParagraphFont" style:family="text">
      <style:text-properties style:font-size-complex="16pt"/>
    </style:style>
    <style:style style:name="T8131" style:parent-style-name="DefaultParagraphFont" style:family="text">
      <style:text-properties style:font-size-complex="16pt"/>
    </style:style>
    <style:style style:name="T8132" style:parent-style-name="DefaultParagraphFont" style:family="text">
      <style:text-properties style:font-size-complex="16pt"/>
    </style:style>
    <style:style style:name="T8133" style:parent-style-name="DefaultParagraphFont" style:family="text">
      <style:text-properties style:font-size-complex="16pt"/>
    </style:style>
    <style:style style:name="T8134" style:parent-style-name="DefaultParagraphFont" style:family="text">
      <style:text-properties style:font-size-complex="16pt"/>
    </style:style>
    <style:style style:name="T8135" style:parent-style-name="DefaultParagraphFont" style:family="text">
      <style:text-properties style:font-size-complex="16pt"/>
    </style:style>
    <style:style style:name="T8136" style:parent-style-name="DefaultParagraphFont" style:family="text">
      <style:text-properties style:font-size-complex="16pt"/>
    </style:style>
    <style:style style:name="P8137" style:parent-style-name="Normal" style:family="paragraph">
      <style:paragraph-properties fo:text-align="justify" fo:text-indent="0.5in"/>
      <style:text-properties style:font-size-complex="16pt"/>
    </style:style>
    <style:style style:name="P8138" style:parent-style-name="Normal" style:family="paragraph">
      <style:paragraph-properties fo:text-align="justify" fo:text-indent="0.5in"/>
      <style:text-properties style:font-size-complex="16pt"/>
    </style:style>
    <style:style style:name="P8139" style:parent-style-name="Normal" style:family="paragraph">
      <style:paragraph-properties fo:text-align="justify" fo:text-indent="0.5in"/>
      <style:text-properties style:font-size-complex="16pt"/>
    </style:style>
    <style:style style:name="P8140" style:parent-style-name="Normal" style:family="paragraph">
      <style:paragraph-properties fo:text-align="justify" fo:text-indent="0.5in"/>
      <style:text-properties style:font-size-complex="16pt"/>
    </style:style>
    <style:style style:name="P8141" style:parent-style-name="Normal" style:family="paragraph">
      <style:paragraph-properties fo:text-align="justify" fo:text-indent="0.5in"/>
      <style:text-properties style:font-size-complex="16pt"/>
    </style:style>
    <style:style style:name="P8142" style:parent-style-name="Normal" style:family="paragraph">
      <style:paragraph-properties fo:text-align="justify" fo:text-indent="0.5in"/>
      <style:text-properties style:font-size-complex="16pt"/>
    </style:style>
    <style:style style:name="P8143" style:parent-style-name="Normal" style:family="paragraph">
      <style:paragraph-properties fo:text-align="justify" fo:text-indent="0.5in"/>
      <style:text-properties style:font-size-complex="16pt"/>
    </style:style>
    <style:style style:name="P8144" style:parent-style-name="Normal" style:family="paragraph">
      <style:paragraph-properties fo:text-align="justify" fo:text-indent="0.5in"/>
      <style:text-properties style:font-size-complex="16pt"/>
    </style:style>
    <style:style style:name="P8145" style:parent-style-name="Normal" style:family="paragraph">
      <style:paragraph-properties fo:text-align="justify" fo:text-indent="0.5in"/>
      <style:text-properties style:font-size-complex="16pt"/>
    </style:style>
    <style:style style:name="P8146" style:parent-style-name="Normal" style:family="paragraph">
      <style:paragraph-properties fo:text-align="justify" fo:text-indent="0.5in"/>
      <style:text-properties style:font-size-complex="16pt"/>
    </style:style>
    <style:style style:name="P8147" style:parent-style-name="Normal" style:family="paragraph">
      <style:paragraph-properties fo:text-align="justify" fo:text-indent="0.5in"/>
    </style:style>
    <style:style style:name="T8148" style:parent-style-name="DefaultParagraphFont" style:family="text">
      <style:text-properties style:font-size-complex="16pt"/>
    </style:style>
    <style:style style:name="T8149" style:parent-style-name="DefaultParagraphFont" style:family="text">
      <style:text-properties style:font-size-complex="16pt"/>
    </style:style>
    <style:style style:name="T8150" style:parent-style-name="DefaultParagraphFont" style:family="text">
      <style:text-properties style:font-size-complex="16pt"/>
    </style:style>
    <style:style style:name="T8151" style:parent-style-name="DefaultParagraphFont" style:family="text">
      <style:text-properties style:font-size-complex="16pt"/>
    </style:style>
    <style:style style:name="T8152" style:parent-style-name="DefaultParagraphFont" style:family="text">
      <style:text-properties style:font-size-complex="16pt"/>
    </style:style>
    <style:style style:name="T8153" style:parent-style-name="DefaultParagraphFont" style:family="text">
      <style:text-properties style:font-size-complex="16pt"/>
    </style:style>
    <style:style style:name="T8154" style:parent-style-name="DefaultParagraphFont" style:family="text">
      <style:text-properties style:font-size-complex="16pt"/>
    </style:style>
    <style:style style:name="T8155" style:parent-style-name="DefaultParagraphFont" style:family="text">
      <style:text-properties style:font-size-complex="16pt"/>
    </style:style>
    <style:style style:name="T8156" style:parent-style-name="DefaultParagraphFont" style:family="text">
      <style:text-properties style:font-size-complex="16pt"/>
    </style:style>
    <style:style style:name="T8157" style:parent-style-name="DefaultParagraphFont" style:family="text">
      <style:text-properties style:font-size-complex="16pt"/>
    </style:style>
    <style:style style:name="T8158" style:parent-style-name="DefaultParagraphFont" style:family="text">
      <style:text-properties style:font-size-complex="16pt"/>
    </style:style>
    <style:style style:name="T8159"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6pt"/>
    </style:style>
    <style:style style:name="T8162"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P8163" style:parent-style-name="Normal" style:family="paragraph">
      <style:paragraph-properties fo:text-align="justify" fo:text-indent="0.5in"/>
      <style:text-properties style:font-size-complex="16pt"/>
    </style:style>
    <style:style style:name="P8164" style:parent-style-name="Normal" style:family="paragraph">
      <style:paragraph-properties fo:text-align="justify" fo:text-indent="0.5in"/>
      <style:text-properties style:font-size-complex="16pt"/>
    </style:style>
    <style:style style:name="P8165" style:parent-style-name="ListParagraph" style:family="paragraph">
      <style:paragraph-properties fo:text-align="justify"/>
    </style:style>
    <style:style style:name="T8166" style:parent-style-name="DefaultParagraphFont" style:family="text">
      <style:text-properties style:font-size-complex="16pt"/>
    </style:style>
    <style:style style:name="T8167" style:parent-style-name="DefaultParagraphFont" style:family="text">
      <style:text-properties style:font-size-complex="16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style:font-weight-complex="bold"/>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justify" fo:text-indent="0.1576in"/>
      <style:text-properties style:font-weight-complex="bold"/>
    </style:style>
    <style:style style:name="TableRow8172" style:family="table-row">
      <style:table-row-properties style:use-optimal-row-height="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style:font-weight-complex="bold"/>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text-properties style:font-weight-complex="bold"/>
    </style:style>
    <style:style style:name="P8177" style:parent-style-name="Normal" style:family="paragraph">
      <style:paragraph-properties fo:text-align="justify"/>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fo:language="en" fo:country="US"/>
    </style:style>
    <style:style style:name="T8180" style:parent-style-name="DefaultParagraphFont" style:family="text">
      <style:text-properties style:font-weight-complex="bold"/>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fo:font-weight="bold" style:font-weight-asian="bold" style:font-weight-complex="bold"/>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fo:font-weight="bold" style:font-weight-asian="bold" style:font-weight-complex="bold"/>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ext-properties fo:font-weight="bold" style:font-weight-asian="bold" style:font-weight-complex="bold"/>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style:font-weight-complex="bold"/>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fo:text-indent="0.318in"/>
      <style:text-properties fo:font-weight="bold" style:font-weight-asian="bold" style:language-asian="lt" style:country-asian="LT"/>
    </style:style>
    <style:style style:name="P8191" style:parent-style-name="Normal" style:family="paragraph">
      <style:paragraph-properties fo:text-align="justify"/>
      <style:text-properties style:language-asian="lt" style:country-asian="LT"/>
    </style:style>
    <style:style style:name="P8192" style:parent-style-name="Normal" style:family="paragraph">
      <style:paragraph-properties fo:text-align="justify"/>
    </style:style>
    <style:style style:name="T8193" style:parent-style-name="DefaultParagraphFont" style:family="text">
      <style:text-properties style:font-name="TimesLT" style:font-name-asian="Calibri" fo:font-weight="bold" style:font-weight-asian="bold" style:font-size-complex="10pt"/>
    </style:style>
    <style:style style:name="T8194" style:parent-style-name="DefaultParagraphFont" style:family="text">
      <style:text-properties style:font-name="TimesLT" style:font-name-asian="Calibri" fo:font-weight="bold" style:font-weight-asian="bold" style:font-size-complex="10pt"/>
    </style:style>
    <style:style style:name="T8195" style:parent-style-name="DefaultParagraphFont" style:family="text">
      <style:text-properties style:font-name="TimesLT" style:font-name-asian="Calibri" fo:font-weight="bold" style:font-weight-asian="bold"/>
    </style:style>
    <style:style style:name="T8196" style:parent-style-name="DefaultParagraphFont" style:family="text">
      <style:text-properties style:font-name="TimesLT" style:font-name-asian="Calibri" fo:font-weight="bold" style:font-weight-asian="bold"/>
    </style:style>
    <style:style style:name="T8197" style:parent-style-name="DefaultParagraphFont" style:family="text">
      <style:text-properties style:font-name="TimesLT" style:font-name-asian="Calibri" fo:font-weight="bold" style:font-weight-asian="bold"/>
    </style:style>
    <style:style style:name="P8198" style:parent-style-name="Normal" style:family="paragraph">
      <style:paragraph-properties fo:text-align="justify" fo:margin-right="-0.0347in" fo:text-indent="0.5in"/>
    </style:style>
    <style:style style:name="T8199" style:parent-style-name="DefaultParagraphFont" style:family="text">
      <style:text-properties style:font-name-asian="Calibri"/>
    </style:style>
    <style:style style:name="T8200" style:parent-style-name="DefaultParagraphFont" style:family="text">
      <style:text-properties style:font-name-asian="Calibri"/>
    </style:style>
    <style:style style:name="T8201" style:parent-style-name="DefaultParagraphFont" style:family="text">
      <style:text-properties fo:font-weight="bold" style:font-weight-asian="bold"/>
    </style:style>
    <style:style style:name="P8202" style:parent-style-name="Normal" style:family="paragraph">
      <style:paragraph-properties fo:text-align="justify" fo:text-indent="0.5in"/>
      <style:text-properties fo:font-weight="bold" style:font-weight-asian="bold"/>
    </style:style>
    <style:style style:name="P8203" style:parent-style-name="Normal" style:family="paragraph">
      <style:paragraph-properties fo:text-align="justify" fo:text-indent="0.5in"/>
    </style:style>
    <style:style style:name="T8204" style:parent-style-name="DefaultParagraphFont" style:family="text">
      <style:text-properties style:language-asian="lt" style:country-asian="LT"/>
    </style:style>
    <style:style style:name="T8205" style:parent-style-name="DefaultParagraphFont" style:family="text">
      <style:text-properties style:font-weight-complex="bold" style:language-asian="lt" style:country-asian="LT"/>
    </style:style>
    <style:style style:name="T8206" style:parent-style-name="DefaultParagraphFont" style:family="text">
      <style:text-properties style:language-asian="lt" style:country-asian="LT"/>
    </style:style>
    <style:style style:name="P8207" style:parent-style-name="Normal" style:family="paragraph">
      <style:paragraph-properties fo:text-align="justify" fo:text-indent="0.5in"/>
    </style:style>
    <style:style style:name="T8208" style:parent-style-name="DefaultParagraphFont" style:family="text">
      <style:text-properties fo:font-weight="bold" style:font-weight-asian="bold"/>
    </style:style>
    <style:style style:name="P8209" style:parent-style-name="Normal" style:family="paragraph">
      <style:paragraph-properties fo:text-align="justify" fo:text-indent="0.5in"/>
    </style:style>
    <style:style style:name="P8210" style:parent-style-name="Normal" style:family="paragraph">
      <style:paragraph-properties fo:text-align="justify" fo:text-indent="0.5in"/>
    </style:style>
    <style:style style:name="P8211" style:parent-style-name="Normal" style:family="paragraph">
      <style:paragraph-properties fo:text-align="justify" fo:text-indent="0.5in"/>
    </style:style>
    <style:style style:name="T8212" style:parent-style-name="DefaultParagraphFont" style:family="text">
      <style:text-properties style:language-asian="lt" style:country-asian="LT"/>
    </style:style>
    <style:style style:name="T8213" style:parent-style-name="DefaultParagraphFont" style:family="text">
      <style:text-properties style:font-weight-complex="bold" style:language-asian="ar" style:country-asian="SA"/>
    </style:style>
    <style:style style:name="T8214" style:parent-style-name="DefaultParagraphFont" style:family="text">
      <style:text-properties style:font-weight-complex="bold" style:language-asian="ar" style:country-asian="SA"/>
    </style:style>
    <style:style style:name="T8215" style:parent-style-name="DefaultParagraphFont" style:family="text">
      <style:text-properties style:font-weight-complex="bold" style:language-asian="ar" style:country-asian="SA"/>
    </style:style>
    <style:style style:name="T8216" style:parent-style-name="DefaultParagraphFont" style:family="text">
      <style:text-properties style:font-weight-complex="bold" style:language-asian="ar" style:country-asian="SA"/>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style:font-weight-complex="bold"/>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fo:text-indent="0.1576in"/>
      <style:text-properties style:font-weight-complex="bold"/>
    </style:style>
    <style:style style:name="TableRow8221" style:family="table-row">
      <style:table-row-properties style:use-optimal-row-height="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style:font-weight-complex="bold"/>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style:text-properties style:font-weight-complex="bold"/>
    </style:style>
    <style:style style:name="P8226" style:parent-style-name="Normal" style:family="paragraph">
      <style:paragraph-properties fo:text-align="justify"/>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fo:language="en" fo:country="US"/>
    </style:style>
    <style:style style:name="T8229" style:parent-style-name="DefaultParagraphFont" style:family="text">
      <style:text-properties style:font-weight-complex="bold"/>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fo:font-weight="bold" style:font-weight-asian="bold" style:font-weight-complex="bold"/>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fo:font-weight="bold" style:font-weight-asian="bold" style:font-weight-complex="bold"/>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font-weight="bold" style:font-weight-asian="bold" style:font-weight-complex="bold"/>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style:font-weight-complex="bold"/>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justify" fo:text-indent="0.318in"/>
      <style:text-properties fo:font-weight="bold" style:font-weight-asian="bold" style:language-asian="lt" style:country-asian="LT"/>
    </style:style>
    <style:style style:name="P8240" style:parent-style-name="Normal" style:family="paragraph">
      <style:paragraph-properties fo:text-align="justify"/>
      <style:text-properties style:language-asian="lt" style:country-asian="LT"/>
    </style:style>
    <style:style style:name="P8241" style:parent-style-name="Normal" style:family="paragraph">
      <style:paragraph-properties fo:text-align="justify"/>
    </style:style>
    <style:style style:name="T8242" style:parent-style-name="DefaultParagraphFont" style:family="text">
      <style:text-properties style:font-name="TimesLT" style:font-name-asian="Calibri" fo:font-weight="bold" style:font-weight-asian="bold" style:font-size-complex="10pt"/>
    </style:style>
    <style:style style:name="T8243" style:parent-style-name="DefaultParagraphFont" style:family="text">
      <style:text-properties style:font-name="TimesLT" style:font-name-asian="Calibri" fo:font-weight="bold" style:font-weight-asian="bold" style:font-size-complex="10pt"/>
    </style:style>
    <style:style style:name="T8244" style:parent-style-name="DefaultParagraphFont" style:family="text">
      <style:text-properties style:font-name="TimesLT" style:font-name-asian="Calibri" fo:font-weight="bold" style:font-weight-asian="bold"/>
    </style:style>
    <style:style style:name="T8245" style:parent-style-name="DefaultParagraphFont" style:family="text">
      <style:text-properties style:font-name="TimesLT" style:font-name-asian="Calibri" fo:font-weight="bold" style:font-weight-asian="bold"/>
    </style:style>
    <style:style style:name="T8246" style:parent-style-name="DefaultParagraphFont" style:family="text">
      <style:text-properties style:font-name="TimesLT" style:font-name-asian="Calibri" fo:font-weight="bold" style:font-weight-asian="bold"/>
    </style:style>
    <style:style style:name="P8247" style:parent-style-name="Normal" style:family="paragraph">
      <style:paragraph-properties fo:text-align="justify" fo:margin-right="-0.0347in" fo:text-indent="0.5in"/>
    </style:style>
    <style:style style:name="T8248" style:parent-style-name="DefaultParagraphFont" style:family="text">
      <style:text-properties style:font-name-asian="Calibri"/>
    </style:style>
    <style:style style:name="T8249" style:parent-style-name="DefaultParagraphFont" style:family="text">
      <style:text-properties style:font-name-asian="Calibri"/>
    </style:style>
    <style:style style:name="T8250" style:parent-style-name="DefaultParagraphFont" style:family="text">
      <style:text-properties fo:font-weight="bold" style:font-weight-asian="bold"/>
    </style:style>
    <style:style style:name="P8251" style:parent-style-name="Normal" style:family="paragraph">
      <style:paragraph-properties fo:text-align="justify" fo:margin-right="-0.0347in" fo:text-indent="0.5in"/>
    </style:style>
    <style:style style:name="T8252" style:parent-style-name="DefaultParagraphFont" style:family="text">
      <style:text-properties fo:font-weight="bold" style:font-weight-asian="bold"/>
    </style:style>
    <style:style style:name="T8253" style:parent-style-name="DefaultParagraphFont" style:family="text">
      <style:text-properties fo:font-weight="bold" style:font-weight-asian="bold"/>
    </style:style>
    <style:style style:name="T8254" style:parent-style-name="DefaultParagraphFont" style:family="text">
      <style:text-properties fo:font-weight="bold" style:font-weight-asian="bold"/>
    </style:style>
    <style:style style:name="P8255" style:parent-style-name="Normal" style:family="paragraph">
      <style:paragraph-properties fo:text-align="justify" fo:text-indent="0.5in"/>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style:font-weight-complex="bold"/>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justify" fo:text-indent="0.1576in"/>
      <style:text-properties style:font-weight-complex="bold"/>
    </style:style>
    <style:style style:name="TableRow8260" style:family="table-row">
      <style:table-row-properties style:use-optimal-row-height="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style:font-weight-complex="bold"/>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justify"/>
      <style:text-properties style:font-weight-complex="bold"/>
    </style:style>
    <style:style style:name="P8265" style:parent-style-name="Normal" style:family="paragraph">
      <style:paragraph-properties fo:text-align="justify"/>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fo:language="en" fo:country="US"/>
    </style:style>
    <style:style style:name="T8268" style:parent-style-name="DefaultParagraphFont" style:family="text">
      <style:text-properties style:font-weight-complex="bold"/>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weight="bold" style:font-weight-asian="bold" style:font-weight-complex="bold"/>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font-weight="bold" style:font-weight-asian="bold" style:font-weight-complex="bold"/>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font-weight="bold" style:font-weight-asian="bold" style:font-weight-complex="bold"/>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style:font-weight-complex="bold"/>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justify" fo:text-indent="0.318in"/>
      <style:text-properties fo:font-weight="bold" style:font-weight-asian="bold" style:language-asian="lt" style:country-asian="LT"/>
    </style:style>
    <style:style style:name="P8279" style:parent-style-name="Normal" style:family="paragraph">
      <style:paragraph-properties fo:text-align="justify"/>
      <style:text-properties style:language-asian="lt" style:country-asian="LT"/>
    </style:style>
    <style:style style:name="P8280" style:parent-style-name="Normal" style:family="paragraph">
      <style:paragraph-properties fo:text-align="justify"/>
    </style:style>
    <style:style style:name="T8281" style:parent-style-name="DefaultParagraphFont" style:family="text">
      <style:text-properties style:font-name="TimesLT" style:font-name-asian="Calibri" fo:font-weight="bold" style:font-weight-asian="bold" style:font-size-complex="10pt"/>
    </style:style>
    <style:style style:name="T8282" style:parent-style-name="DefaultParagraphFont" style:family="text">
      <style:text-properties style:font-name="TimesLT" style:font-name-asian="Calibri" fo:font-weight="bold" style:font-weight-asian="bold" style:font-size-complex="10pt"/>
    </style:style>
    <style:style style:name="T8283" style:parent-style-name="DefaultParagraphFont" style:family="text">
      <style:text-properties style:font-name="TimesLT" style:font-name-asian="Calibri" fo:font-weight="bold" style:font-weight-asian="bold"/>
    </style:style>
    <style:style style:name="T8284" style:parent-style-name="DefaultParagraphFont" style:family="text">
      <style:text-properties style:font-name="TimesLT" style:font-name-asian="Calibri" fo:font-weight="bold" style:font-weight-asian="bold"/>
    </style:style>
    <style:style style:name="T8285" style:parent-style-name="DefaultParagraphFont" style:family="text">
      <style:text-properties style:font-name="TimesLT" style:font-name-asian="Calibri" fo:font-weight="bold" style:font-weight-asian="bold"/>
    </style:style>
    <style:style style:name="P8286" style:parent-style-name="Normal" style:family="paragraph">
      <style:paragraph-properties fo:text-align="justify" fo:margin-right="-0.0347in" fo:text-indent="0.5in"/>
    </style:style>
    <style:style style:name="T8287" style:parent-style-name="DefaultParagraphFont" style:family="text">
      <style:text-properties style:font-name-asian="Calibri"/>
    </style:style>
    <style:style style:name="T8288" style:parent-style-name="DefaultParagraphFont" style:family="text">
      <style:text-properties style:font-name-asian="Calibri"/>
    </style:style>
    <style:style style:name="T8289" style:parent-style-name="DefaultParagraphFont" style:family="text">
      <style:text-properties fo:font-weight="bold" style:font-weight-asian="bold"/>
    </style:style>
    <style:style style:name="P8290" style:parent-style-name="Normal" style:family="paragraph">
      <style:paragraph-properties fo:text-align="justify" fo:text-indent="0.318in"/>
      <style:text-properties fo:font-weight="bold" style:font-weight-asian="bold" style:language-asian="lt" style:country-asian="LT"/>
    </style:style>
    <style:style style:name="P8291" style:parent-style-name="Normal" style:family="paragraph">
      <style:paragraph-properties fo:widows="0" fo:orphans="0" fo:text-align="justify"/>
    </style:style>
    <style:style style:name="P8292" style:parent-style-name="Normal" style:family="paragraph">
      <style:paragraph-properties fo:widows="0" fo:orphans="0" fo:text-align="justify"/>
    </style:style>
    <style:style style:name="P8293" style:parent-style-name="Normal" style:family="paragraph">
      <style:paragraph-properties fo:text-align="justify" fo:background-color="#FFFFFF"/>
    </style:style>
    <style:style style:name="T8294" style:parent-style-name="DefaultParagraphFont" style:family="text">
      <style:text-properties fo:color="#000000" style:language-asian="lt" style:country-asian="LT"/>
    </style:style>
    <style:style style:name="T8295" style:parent-style-name="DefaultParagraphFont" style:family="text">
      <style:text-properties fo:color="#000000" style:language-asian="lt" style:country-asian="LT"/>
    </style:style>
    <style:style style:name="T8296" style:parent-style-name="DefaultParagraphFont" style:family="text">
      <style:text-properties fo:color="#000000" style:language-asian="lt" style:country-asian="LT"/>
    </style:style>
    <style:style style:name="T8297" style:parent-style-name="DefaultParagraphFont" style:family="text">
      <style:text-properties fo:color="#000000" style:language-asian="lt" style:country-asian="LT"/>
    </style:style>
    <style:style style:name="T8298" style:parent-style-name="DefaultParagraphFont" style:family="text">
      <style:text-properties fo:color="#000000" style:language-asian="lt" style:country-asian="LT"/>
    </style:style>
    <style:style style:name="T8299" style:parent-style-name="DefaultParagraphFont" style:family="text">
      <style:text-properties fo:color="#000000" style:language-asian="lt" style:country-asian="LT"/>
    </style:style>
    <style:style style:name="T8300" style:parent-style-name="DefaultParagraphFont" style:family="text">
      <style:text-properties fo:color="#000000" style:language-asian="lt" style:country-asian="LT"/>
    </style:style>
    <style:style style:name="T8301" style:parent-style-name="DefaultParagraphFont" style:family="text">
      <style:text-properties fo:color="#000000" style:language-asian="lt" style:country-asian="LT"/>
    </style:style>
    <style:style style:name="T8302" style:parent-style-name="DefaultParagraphFont" style:family="text">
      <style:text-properties fo:color="#000000" style:language-asian="lt" style:country-asian="LT"/>
    </style:style>
    <style:style style:name="P8303" style:parent-style-name="Normal" style:family="paragraph">
      <style:paragraph-properties fo:text-align="justify" fo:text-indent="0.5in" fo:background-color="#FFFFFF"/>
    </style:style>
    <style:style style:name="T8304" style:parent-style-name="DefaultParagraphFont" style:family="text">
      <style:text-properties fo:color="#000000" style:language-asian="lt" style:country-asian="LT"/>
    </style:style>
    <style:style style:name="T8305" style:parent-style-name="DefaultParagraphFont" style:family="text">
      <style:text-properties fo:color="#000000" style:language-asian="lt" style:country-asian="LT"/>
    </style:style>
    <style:style style:name="T8306" style:parent-style-name="DefaultParagraphFont" style:family="text">
      <style:text-properties fo:color="#000000" style:language-asian="lt" style:country-asian="LT"/>
    </style:style>
    <style:style style:name="T8307" style:parent-style-name="DefaultParagraphFont" style:family="text">
      <style:text-properties fo:color="#000000" style:language-asian="lt" style:country-asian="LT"/>
    </style:style>
    <style:style style:name="T8308" style:parent-style-name="DefaultParagraphFont" style:family="text">
      <style:text-properties fo:color="#000000" style:language-asian="lt" style:country-asian="LT"/>
    </style:style>
    <style:style style:name="P8309" style:parent-style-name="Normal" style:family="paragraph">
      <style:paragraph-properties fo:text-align="justify" fo:text-indent="0.5in" fo:background-color="#FFFFFF"/>
    </style:style>
    <style:style style:name="T8310" style:parent-style-name="DefaultParagraphFont" style:family="text">
      <style:text-properties fo:color="#000000" style:language-asian="lt" style:country-asian="LT"/>
    </style:style>
    <style:style style:name="T8311" style:parent-style-name="DefaultParagraphFont" style:family="text">
      <style:text-properties fo:color="#000000" style:language-asian="lt" style:country-asian="LT"/>
    </style:style>
    <style:style style:name="T8312" style:parent-style-name="DefaultParagraphFont" style:family="text">
      <style:text-properties fo:color="#000000" style:language-asian="lt" style:country-asian="LT"/>
    </style:style>
    <style:style style:name="T8313" style:parent-style-name="DefaultParagraphFont" style:family="text">
      <style:text-properties fo:color="#000000" style:language-asian="lt" style:country-asian="LT"/>
    </style:style>
    <style:style style:name="T8314" style:parent-style-name="DefaultParagraphFont" style:family="text">
      <style:text-properties fo:color="#000000"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color="#000000" style:language-asian="lt" style:country-asian="LT"/>
    </style:style>
    <style:style style:name="T8317" style:parent-style-name="DefaultParagraphFont" style:family="text">
      <style:text-properties fo:color="#000000" style:language-asian="lt" style:country-asian="LT"/>
    </style:style>
    <style:style style:name="T8318" style:parent-style-name="DefaultParagraphFont" style:family="text">
      <style:text-properties fo:color="#000000" style:language-asian="lt" style:country-asian="LT"/>
    </style:style>
    <style:style style:name="T8319" style:parent-style-name="DefaultParagraphFont" style:family="text">
      <style:text-properties fo:color="#000000" style:language-asian="lt" style:country-asian="LT"/>
    </style:style>
    <style:style style:name="T8320" style:parent-style-name="DefaultParagraphFont" style:family="text">
      <style:text-properties fo:color="#000000" style:language-asian="lt" style:country-asian="LT"/>
    </style:style>
    <style:style style:name="T8321" style:parent-style-name="DefaultParagraphFont" style:family="text">
      <style:text-properties fo:color="#000000"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style:font-weight-complex="bold"/>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justify" fo:text-indent="0.1576in"/>
      <style:text-properties style:font-weight-complex="bold"/>
    </style:style>
    <style:style style:name="P8326" style:parent-style-name="Normal" style:family="paragraph">
      <style:paragraph-properties fo:keep-with-next="always" fo:text-indent="0.5in"/>
      <style:text-properties fo:font-weight="bold" style:font-weight-asian="bold"/>
    </style:style>
    <style:style style:name="P8327" style:parent-style-name="Normal" style:family="paragraph">
      <style:paragraph-properties fo:keep-with-next="always" fo:text-indent="0.5in"/>
      <style:text-properties fo:font-weight="bold" style:font-weight-asian="bold"/>
    </style:style>
    <style:style style:name="P8328" style:parent-style-name="Normal" style:family="paragraph">
      <style:paragraph-properties fo:text-align="justify" fo:line-height="115%"/>
    </style:style>
    <style:style style:name="T8329" style:parent-style-name="DefaultParagraphFont" style:family="text">
      <style:text-properties fo:font-weight="bold" style:font-weight-asian="bold"/>
    </style:style>
    <style:style style:name="T8330" style:parent-style-name="DefaultParagraphFont" style:family="text">
      <style:text-properties fo:font-weight="bold" style:font-weight-asian="bold"/>
    </style:style>
    <style:style style:name="T8331" style:parent-style-name="DefaultParagraphFont" style:family="text">
      <style:text-properties fo:font-weight="bold" style:font-weight-asian="bold"/>
    </style:style>
    <style:style style:name="P8332" style:parent-style-name="Pranešėjas" style:family="paragraph">
      <style:paragraph-properties fo:line-height="115%"/>
    </style:style>
    <style:style style:name="T8333" style:parent-style-name="DefaultParagraphFont" style:family="text">
      <style:text-properties fo:font-weight="bold" style:font-weight-asian="bold"/>
    </style:style>
    <style:style style:name="T8334" style:parent-style-name="DefaultParagraphFont" style:family="text">
      <style:text-properties fo:font-weight="bold" style:font-weight-asian="bold"/>
    </style:style>
    <style:style style:name="T8335" style:parent-style-name="DefaultParagraphFont" style:family="text">
      <style:text-properties fo:font-weight="bold" style:font-weight-asian="bold"/>
    </style:style>
    <style:style style:name="T8336" style:parent-style-name="DefaultParagraphFont" style:family="text">
      <style:text-properties fo:font-weight="bold" style:font-weight-asian="bold"/>
    </style:style>
    <style:style style:name="T8337" style:parent-style-name="DefaultParagraphFont" style:family="text">
      <style:text-properties fo:font-weight="bold" style:font-weight-asian="bold"/>
    </style:style>
    <style:style style:name="T8338" style:parent-style-name="DefaultParagraphFont" style:family="text">
      <style:text-properties fo:font-weight="bold" style:font-weight-asian="bold"/>
    </style:style>
    <style:style style:name="T8339" style:parent-style-name="DefaultParagraphFont" style:family="text">
      <style:text-properties fo:font-weight="bold" style:font-weight-asian="bold"/>
    </style:style>
    <style:style style:name="T8340" style:parent-style-name="DefaultParagraphFont" style:family="text">
      <style:text-properties fo:font-weight="bold" style:font-weight-asian="bold"/>
    </style:style>
    <style:style style:name="T8341" style:parent-style-name="DefaultParagraphFont" style:family="text">
      <style:text-properties fo:font-weight="bold" style:font-weight-asian="bold"/>
    </style:style>
    <style:style style:name="T8342" style:parent-style-name="DefaultParagraphFont" style:family="text">
      <style:text-properties fo:font-weight="bold" style:font-weight-asian="bold"/>
    </style:style>
    <style:style style:name="T8343" style:parent-style-name="DefaultParagraphFont" style:family="text">
      <style:text-properties fo:font-weight="bold" style:font-weight-asian="bold"/>
    </style:style>
    <style:style style:name="P8344" style:parent-style-name="Normal" style:family="paragraph">
      <style:paragraph-properties fo:text-align="justify"/>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weight-complex="bold"/>
    </style:style>
    <style:style style:name="P8347" style:parent-style-name="Normal" style:family="paragraph">
      <style:paragraph-properties fo:text-align="justify"/>
    </style:style>
    <style:style style:name="P8348" style:parent-style-name="Normal" style:family="paragraph">
      <style:paragraph-properties fo:text-align="justify"/>
    </style:style>
    <style:style style:name="P8349" style:parent-style-name="Normal" style:family="paragraph">
      <style:paragraph-properties fo:text-align="justify"/>
    </style:style>
    <style:style style:name="T8350" style:parent-style-name="DefaultParagraphFont" style:family="text">
      <style:text-properties fo: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 text:c="4"/></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text:s text:c="166"/><text:s text:c="23"/></text:p>
      <text:p text:style-name="P9">LIETUVOS RESPUBLIKOS SEIMO</text:p>
      <text:p text:style-name="P10"><text:span text:style-name="T11">KULTŪROS komitetas</text:span></text:p>
      <text:p text:style-name="P12"/>
      <text:p text:style-name="P13"><text:span text:style-name="T14">PAGRINDINIO</text:span><text:span text:style-name="T15"><text:s/>KOMITETO IŠVAD</text:span><text:span text:style-name="T16">A</text:span><text:span text:style-name="T17"><text:s/></text:span></text:p>
      <text:p text:style-name="P18"><text:span text:style-name="T19">DĖL LIETUVOS RESPUBLIKOS<text:s/></text:span><text:span text:style-name="T20">LIETUVOS NACIONALINIO RADIJO IR TELEVIZIJOS ĮSTATYMO NR. I-1571 PAKEITIMO </text:span></text:p>
      <text:p text:style-name="P21"><text:span text:style-name="T22">ĮSTATYMO PROJEKTO</text:span></text:p>
      <text:p text:style-name="P23"><text:span text:style-name="T24"><text:s/></text:span><text:span text:style-name="T25">(</text:span><text:span text:style-name="T26">NR. XII</text:span><text:span text:style-name="T27">I</text:span><text:span text:style-name="T28">P-</text:span><text:span text:style-name="T29">3010</text:span><text:span text:style-name="T30">)</text:span></text:p>
      <text:p text:style-name="P31"/>
      <text:p text:style-name="P32">2020-01-15<text:s/><text:s/>Nr.121-P-3<text:s/></text:p>
      <text:p text:style-name="P33">Vilnius</text:p>
      <text:p text:style-name="P34"/>
      <text:list text:style-name="LFO11" text:continue-numbering="true">
        <text:list-item>
          <text:p text:style-name="P35"><text:span text:style-name="T36">Komiteto<text:s/></text:span><text:span text:style-name="T37">posėdyje</text:span><text:span text:style-name="T38"><text:s/>dalyvavo:</text:span><text:span text:style-name="T39"><text:s/></text:span><text:span text:style-name="T40">komiteto pirmininkas Ramūnas Karbauskis, komiteto pirmininko pavaduotojos Ramintos Popovienės pavaduotoja Dovilė Šakalienė, komiteto nariai: Robertas Šarknickas, Stasys Tumėnas, Ona Valiukevičiūtė; komiteto biuras: komiteto biuro vedėja Agnė Jonaitienė, patarėjos Milda Gureckienė, Deimantė Pukytė, Deimantė Žegunė.</text:span></text:p>
        </text:list-item>
      </text:list>
      <text:p text:style-name="P41">Kviestieji asmenys:<text:s/>Seimo kanceliarijos Teisės departamento viešosios teisės patarėja Jelena Jarmakovič<text:span text:style-name="T42">,<text:s/></text:span>Seimo kanceliarijos Teisės departamento Privatinės teisės skyriaus vyriausioji specialistė Rasa Bielskė,<text:s/><text:span text:style-name="T43">Lietuvos Respublikos kultūros ministerijos Visuomenės informavimo ir autorių teisių politikos grupės vadovas  Deividas Velkas,</text:span><text:span text:style-name="T44"><text:s/></text:span><text:span text:style-name="T45">Lietuvos Respublikos kultūros ministerijos Visuomenės informavimo ir autorių teisių politikos grupės vyriausioji specialistė Rasa Zdanevičiūtė, Lietuvos profesinės sąjungos „Solidarumas“ teisininkas Vitalijus Jarmontovičius, </text:span><text:span text:style-name="T46">„Deloitte Legal“<text:s/></text:span><text:span text:style-name="T47">advokatas Herkus Gabartas,</text:span><text:span text:style-name="T48"><text:s/></text:span><text:span text:style-name="T49">„Deloitte Legal“<text:s/></text:span><text:span text:style-name="T50">advokatas Gintautas Bartkus,</text:span><text:span text:style-name="T51"><text:s/>Vilniaus universiteto Komunikacijos fakulteto docentas Deimantas Jastramskis, VšĮ „Lietuvos nacionalinis radijas ir televizija“ generalinė direktorė Monika Garbačiauskaitė – Budrienė, VšĮ „Lietuvos nacionalinis radijas ir televizija“<text:s/></text:span><text:span text:style-name="T52">generalinio direktoriaus pavaduotojas Gytis Oganauskas,<text:s/></text:span><text:span text:style-name="T53">VšĮ „Lietuvos nacionalinis radijas ir televizija“ Teisės ir vindikacijos skyriaus konsultantas Armen Airapetian,</text:span><text:span text:style-name="T54"><text:s/></text:span><text:span text:style-name="T55">VšĮ „Lietuvos nacionalinis radijas ir televizija“ Administracijos ir veiklos vystymo departamento direktorius Tomas Rytel,</text:span><text:span text:style-name="T56"><text:s/></text:span><text:span text:style-name="T57">VšĮ „Lietuvos nacionalinis radijas ir televizija“ Komunikacijos ir rinkodaros departamento vadovė Rūta Putnikienė, Interneto žiniasklaidos asociacijos vadovas Arnas Marcinkus, Lietuvos žurnalistų sąjungos pirmininkas Dainius Radzevičius, Lietuvos radijo ir televizijos tarybos nariai: pirmininkas Liudvikas Gadeikis, pavaduotoja Giedrė Švedienė, Vilija Targamadzė, Kornelijus Platelis, Lietuvos profesinių sąjungų konfederacijos pirmininkė Inga Ruginienė, kino režisierius Arūnas Matelis.</text:span></text:p>
      <text:p text:style-name="P58"/>
      <text:p text:style-name="P59"/>
      <text:p text:style-name="P60"/>
      <text:soft-page-break/>
      <text:p text:style-name="P61"><text:span text:style-name="T62">2. Ekspertų, konsultantų, specialistų išvados, pasiūlymai, pataisos, pastabos<text:s/></text:span>(toliau – pasiūlymai):</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able:number-rows-spanned="2">
              <text:p text:style-name="P82">Eil.</text:p>
              <text:p text:style-name="P83">Nr.</text:p>
            </table:table-cell>
            <table:covered-table-cell/>
            <table:table-cell table:style-name="TableCell84" table:number-columns-spanned="2" table:number-rows-spanned="2">
              <text:p text:style-name="P85">Pasiūlymo teikėjas, data</text:p>
            </table:table-cell>
            <table:covered-table-cell/>
            <table:table-cell table:style-name="TableCell86" table:number-columns-spanned="6">
              <text:p text:style-name="P87">Siūloma keisti</text:p>
            </table:table-cell>
            <table:covered-table-cell/>
            <table:covered-table-cell/>
            <table:covered-table-cell/>
            <table:covered-table-cell/>
            <table:covered-table-cell/>
            <table:table-cell table:style-name="TableCell88" table:number-columns-spanned="2" table:number-rows-spanned="2">
              <text:p text:style-name="P89"/>
              <text:p text:style-name="P90">Pasiūlymo turinys</text:p>
              <text:p text:style-name="P91"/>
            </table:table-cell>
            <table:covered-table-cell/>
            <table:table-cell table:style-name="TableCell92" table:number-columns-spanned="2" table:number-rows-spanned="2">
              <text:p text:style-name="P93">Komiteto<text:s/>nuomonė</text:p>
            </table:table-cell>
            <table:covered-table-cell/>
            <table:table-cell table:style-name="TableCell94" table:number-columns-spanned="2" table:number-rows-spanned="2">
              <text:p text:style-name="P95">Argumentai,<text:s/></text:p>
              <text:p text:style-name="P96">pagrindžiantys nuomonę</text:p>
            </table:table-cell>
            <table:covered-table-cell/>
          </table:table-row>
          <table:table-row table:style-name="TableRow97">
            <table:covered-table-cell>
              <text:p text:style-name="Normal"/>
            </table:covered-table-cell>
            <table:covered-table-cell/>
            <table:covered-table-cell>
              <text:p text:style-name="Normal"/>
            </table:covered-table-cell>
            <table:covered-table-cell/>
            <table:table-cell table:style-name="TableCell98" table:number-columns-spanned="2">
              <text:p text:style-name="P99">str.</text:p>
            </table:table-cell>
            <table:covered-table-cell/>
            <table:table-cell table:style-name="TableCell100" table:number-columns-spanned="2">
              <text:p text:style-name="P101">str. d.</text:p>
            </table:table-cell>
            <table:covered-table-cell/>
            <table:table-cell table:style-name="TableCell102" table:number-columns-spanned="2">
              <text:p text:style-name="P103">p.</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header-rows>
        <table:table-row table:style-name="TableRow104">
          <table:table-cell table:style-name="TableCell105" table:number-columns-spanned="2">
            <text:p text:style-name="P106">1.</text:p>
          </table:table-cell>
          <table:covered-table-cell/>
          <table:table-cell table:style-name="TableCell107" table:number-columns-spanned="2">
            <text:p text:style-name="P108">Seimo kanceliarijos Teisės departamentas</text:p>
            <text:p text:style-name="P109">(2018-12-17)</text:p>
          </table:table-cell>
          <table:covered-table-cell/>
          <table:table-cell table:style-name="TableCell110" table:number-columns-spanned="2">
            <text:p text:style-name="P111">1</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text:span text:style-name="T118">Projekto 1 straipsniu keičiamo Lietuvos nacionalinio radijo ir televizijos įstatymo (toliau – keičiamas įstatymas) 1 straipsnio 1 dalyje siūlome braukti žodį „steigimo“, nes keičiamas įstatymas nebereglamentuoja LRT steigimo. Kitaip sakant LRT steigimas, kaip vienkartinė teisinė procedūra, buvo 1990 m. priimto Lietuvos Respublikos įstatymo „Dėl Lietuvos Respublikos valstybinio televizijos ir radijo komiteto reorganizavimo“ reguliavimo ir jo įgyvendinimo dalykas.</text:span></text:p>
          </table:table-cell>
          <table:covered-table-cell/>
          <table:table-cell table:style-name="TableCell119" table:number-columns-spanned="2">
            <text:p text:style-name="P120">Pritarti</text:p>
          </table:table-cell>
          <table:covered-table-cell/>
          <table:table-cell table:style-name="TableCell121" table:number-columns-spanned="2">
            <text:p text:style-name="P122"/>
            <text:p text:style-name="P123"/>
          </table:table-cell>
          <table:covered-table-cell/>
        </table:table-row>
        <table:table-row table:style-name="TableRow124">
          <table:table-cell table:style-name="TableCell125" table:number-columns-spanned="2">
            <text:p text:style-name="P126">1.2.</text:p>
          </table:table-cell>
          <table:covered-table-cell/>
          <table:table-cell table:style-name="TableCell127" table:number-columns-spanned="2">
            <text:p text:style-name="P128">Seimo kanceliarijos Teisės departamentas</text:p>
            <text:p text:style-name="P129">(2018-12-17)</text:p>
          </table:table-cell>
          <table:covered-table-cell/>
          <table:table-cell table:style-name="TableCell130" table:number-columns-spanned="2">
            <text:p text:style-name="P131">3</text:p>
            <text:p text:style-name="P132">4</text:p>
            <text:p text:style-name="P133">5</text:p>
            <text:p text:style-name="P134">6</text:p>
            <text:p text:style-name="P135">7</text:p>
            <text:p text:style-name="P136">14</text:p>
            <text:p text:style-name="P137">21</text:p>
            <text:p text:style-name="P138"/>
            <text:p text:style-name="P139"/>
          </table:table-cell>
          <table:covered-table-cell/>
          <table:table-cell table:style-name="TableCell140" table:number-columns-spanned="2">
            <text:p text:style-name="P141">2</text:p>
            <text:p text:style-name="P142">1;2</text:p>
            <text:p text:style-name="P143">4;5</text:p>
            <text:p text:style-name="P144">1;2</text:p>
            <text:p text:style-name="P145"/>
            <text:p text:style-name="P146">1</text:p>
            <text:p text:style-name="P147">3</text:p>
          </table:table-cell>
          <table:covered-table-cell/>
          <table:table-cell table:style-name="TableCell148" table:number-columns-spanned="2">
            <text:p text:style-name="P149"/>
            <text:p text:style-name="P150"/>
            <text:p text:style-name="P151"/>
            <text:p text:style-name="P152"/>
            <text:p text:style-name="P153"/>
            <text:p text:style-name="P154">1;2</text:p>
          </table:table-cell>
          <table:covered-table-cell/>
          <table:table-cell table:style-name="TableCell155" table:number-columns-spanned="2">
            <text:p text:style-name="P156">Keičiamo įstatymo 3 straipsnio 1 dalyje įvedamas trumpinys „LRT programų“ dėstytinas daugiskaitos vardininko linksniu. Be to, atsižvelgiant į tai, kad įvestas toks trumpinys, kitose keičiamo įstatymo nuostatose jis ir turi vartojamas. Atsižvelgiant į tai, taisytina  keičiamo įstatymo 3 straipsnio 2 dalis, 4 straipsnio 1 ir 2 dalys, 5 straipsnio 4 ir 5 dalys, 6 straipsnio pavadinimas ir 1, 2 dalys, 7 straipsnio pavadinimas ir dalis, 14 straipsnio 1 dalies 1 ir 2 punktai, 21 straipsnio 3 dalis.</text:p>
          </table:table-cell>
          <table:covered-table-cell/>
          <table:table-cell table:style-name="TableCell157" table:number-columns-spanned="2">
            <text:p text:style-name="P158">Iš dalies pritarti</text:p>
          </table:table-cell>
          <table:covered-table-cell/>
          <table:table-cell table:style-name="TableCell159" table:number-columns-spanned="2">
            <text:p text:style-name="P160">Žiūrėti Komiteto siūlymus<text:s/>Nr.<text:span text:style-name="T161">3</text:span><text:span text:style-name="T162">;4;5;6;7;10;21</text:span></text:p>
          </table:table-cell>
          <table:covered-table-cell/>
        </table:table-row>
        <table:table-row table:style-name="TableRow163">
          <table:table-cell table:style-name="TableCell164" table:number-columns-spanned="2">
            <text:p text:style-name="P165">1.3.</text:p>
          </table:table-cell>
          <table:covered-table-cell/>
          <table:table-cell table:style-name="TableCell166" table:number-columns-spanned="2">
            <text:p text:style-name="P167">Seimo kanceliarijos Teisės departamentas</text:p>
            <text:p text:style-name="P168">(2018-12-17)</text:p>
          </table:table-cell>
          <table:covered-table-cell/>
          <table:table-cell table:style-name="TableCell169" table:number-columns-spanned="2">
            <text:p text:style-name="P170">3</text:p>
          </table:table-cell>
          <table:covered-table-cell/>
          <table:table-cell table:style-name="TableCell171" table:number-columns-spanned="2">
            <text:p text:style-name="P172">1</text:p>
          </table:table-cell>
          <table:covered-table-cell/>
          <table:table-cell table:style-name="TableCell173" table:number-columns-spanned="2">
            <text:p text:style-name="P174"/>
          </table:table-cell>
          <table:covered-table-cell/>
          <table:table-cell table:style-name="TableCell175" table:number-columns-spanned="2">
            <text:p text:style-name="P176">Keičiamo įstatymo 3 straipsnio 1 dalyje yra vartojama sąvoka „portalas lrt.lt ar kitas LRT valdomas portalas (toliau – LRT portalas)“. Atkreiptinas dėmesys į tai, kad kituose teisės aktuose (pvz., Teisės gauti informaciją iš valstybės institucijų ir įstaigų įstatyme, Šilumos ūkio įstatyme, Geodezijos ir kartografijos įstatyme) sąvoka „portalas“ yra apibrėžiama kaip valstybės informacinė sistema, kuria centralizuotai teikiamos naudojimosi erdvinių duomenų rinkinių duomenimis ir susijusiais metaduomenimis paslaugos, arba valstybės informacinė sistema, skirta dokumentų rinkiniams ir jų metaduomenims sisteminti ir skelbti naudojant vienodą metaduomenų aprašymo formatą, taip pat vieno langelio principu institucijų sudarytiems dokumentų rinkiniams ir jų metaduomenims ieškoti, gauti ir su jais<text:s/><text:soft-page-break/>susijusioms paslaugoms teikti. Tačiau iš projekto nuostatų matyti, kad turima omenyje ne tam tikra valstybės informacinė sistema, o LRT interneto svetainė. Todėl siūlytina keičiamame įstatyme atsisakyti sąvokos „portalas“, o vietoj jos vartoti sąvoką „interneto svetainė“, kuri paprastai vartojama kituose teisės aktuose.</text:p>
          </table:table-cell>
          <table:covered-table-cell/>
          <table:table-cell table:style-name="TableCell177" table:number-columns-spanned="2">
            <text:p text:style-name="P178">Pritarti</text:p>
          </table:table-cell>
          <table:covered-table-cell/>
          <table:table-cell table:style-name="TableCell179" table:number-columns-spanned="2">
            <text:p text:style-name="P180"/>
          </table:table-cell>
          <table:covered-table-cell/>
        </table:table-row>
        <text:soft-page-break/>
        <table:table-row table:style-name="TableRow181">
          <table:table-cell table:style-name="TableCell182" table:number-columns-spanned="2">
            <text:p text:style-name="P183">1.4.</text:p>
          </table:table-cell>
          <table:covered-table-cell/>
          <table:table-cell table:style-name="TableCell184" table:number-columns-spanned="2">
            <text:p text:style-name="P185">Seimo kanceliarijos Teisės departamentas</text:p>
            <text:p text:style-name="P186">(2018-12-17)</text:p>
          </table:table-cell>
          <table:covered-table-cell/>
          <table:table-cell table:style-name="TableCell187" table:number-columns-spanned="2">
            <text:p text:style-name="P188">3</text:p>
          </table:table-cell>
          <table:covered-table-cell/>
          <table:table-cell table:style-name="TableCell189" table:number-columns-spanned="2">
            <text:p text:style-name="P190">1</text:p>
          </table:table-cell>
          <table:covered-table-cell/>
          <table:table-cell table:style-name="TableCell191" table:number-columns-spanned="2">
            <text:p text:style-name="P192"/>
          </table:table-cell>
          <table:covered-table-cell/>
          <table:table-cell table:style-name="TableCell193" table:number-columns-spanned="2">
            <text:p text:style-name="P194">Keičiamo įstatymo 3 straipsnio 1 dalies nuostata, nustatanti, kad rengiamų LRT programų bei LRT portalo turinys, forma ir kalba turi būti geros kokybės, yra deklaratyvaus pobūdžio. Atsižvelgiant į tai, kad įstatyme turi būti dėstomos reguliacinio pobūdžio normos, įtvirtinančios aiškiai suformuluotas elgesio taisykles teisinių santykių subjektams, šios nuostatos turinys turi būti aiškiai atskleistas, apibrėžiant „geros kokybės“ kriterijaus, taikomo LRT programų turiniui, formai bei kalbai, turinį.</text:p>
          </table:table-cell>
          <table:covered-table-cell/>
          <table:table-cell table:style-name="TableCell195" table:number-columns-spanned="2">
            <text:p text:style-name="P196">Pritarti</text:p>
          </table:table-cell>
          <table:covered-table-cell/>
          <table:table-cell table:style-name="TableCell197" table:number-columns-spanned="2">
            <text:p text:style-name="P198">Komiteto siūlymuose atsisakoma „geros kokybės“ kriterijaus apibrėžimo.</text:p>
          </table:table-cell>
          <table:covered-table-cell/>
        </table:table-row>
        <table:table-row table:style-name="TableRow199">
          <table:table-cell table:style-name="TableCell200" table:number-columns-spanned="2">
            <text:p text:style-name="P201">1.5.</text:p>
          </table:table-cell>
          <table:covered-table-cell/>
          <table:table-cell table:style-name="TableCell202" table:number-columns-spanned="2">
            <text:p text:style-name="P203">Seimo kanceliarijos Teisės departamentas</text:p>
            <text:p text:style-name="P204">(2018-12-17)</text:p>
          </table:table-cell>
          <table:covered-table-cell/>
          <table:table-cell table:style-name="TableCell205" table:number-columns-spanned="2">
            <text:p text:style-name="P206">5</text:p>
          </table:table-cell>
          <table:covered-table-cell/>
          <table:table-cell table:style-name="TableCell207" table:number-columns-spanned="2">
            <text:p text:style-name="P208">1</text:p>
          </table:table-cell>
          <table:covered-table-cell/>
          <table:table-cell table:style-name="TableCell209" table:number-columns-spanned="2">
            <text:p text:style-name="P210"/>
          </table:table-cell>
          <table:covered-table-cell/>
          <table:table-cell table:style-name="TableCell211" table:number-columns-spanned="2">
            <text:p text:style-name="P212">Keičiamo įstatymo 5 straipsnio 5 dalyje brauktinas vienas iš besikartojančių sakinių (antrasis arba trečiasis sakinys).</text:p>
          </table:table-cell>
          <table:covered-table-cell/>
          <table:table-cell table:style-name="TableCell213" table:number-columns-spanned="2">
            <text:p text:style-name="P214">Pritarti</text:p>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1.6.</text:p>
          </table:table-cell>
          <table:covered-table-cell/>
          <table:table-cell table:style-name="TableCell220" table:number-columns-spanned="2">
            <text:p text:style-name="P221">Seimo kanceliarijos Teisės departamentas</text:p>
            <text:p text:style-name="P222">(2018-12-17)</text:p>
          </table:table-cell>
          <table:covered-table-cell/>
          <table:table-cell table:style-name="TableCell223" table:number-columns-spanned="2">
            <text:p text:style-name="P224">5</text:p>
          </table:table-cell>
          <table:covered-table-cell/>
          <table:table-cell table:style-name="TableCell225" table:number-columns-spanned="2">
            <text:p text:style-name="P226">10</text:p>
          </table:table-cell>
          <table:covered-table-cell/>
          <table:table-cell table:style-name="TableCell227" table:number-columns-spanned="2">
            <text:p text:style-name="P228"/>
          </table:table-cell>
          <table:covered-table-cell/>
          <table:table-cell table:style-name="TableCell229" table:number-columns-spanned="2">
            <text:p text:style-name="P230">Keičiamo įstatymo 5 straipsnio 10 dalis, nustatanti LRT suteikiamą laiką politinėms partijoms ir jų kandidatams savivaldybių tarybų rinkimų metu, derintina su Savivaldybių tarybų rinkimų įstatymu, numatančiu, kad savivaldybių tarybų rinkimuose gali dalyvauti ne tik politinės partijos ir jų kandidatai.</text:p>
          </table:table-cell>
          <table:covered-table-cell/>
          <table:table-cell table:style-name="TableCell231" table:number-columns-spanned="2">
            <text:p text:style-name="P232">Pritarti</text:p>
          </table:table-cell>
          <table:covered-table-cell/>
          <table:table-cell table:style-name="TableCell233" table:number-columns-spanned="2">
            <text:p text:style-name="P234">Žiūrėti Komiteto siūlymą Nr.<text:span text:style-name="T235">5</text:span></text:p>
            <text:p text:style-name="P236">Komitetas siūlo tokią formuluotę:</text:p>
            <text:p text:style-name="P237"><text:s text:c="2"/>10.<text:s/><text:span text:style-name="T238">LRT suteikia laiką rinkimų<text:s/></text:span><text:span text:style-name="T239">kampanijos<text:s/></text:span><text:span text:style-name="T240">metu kandidatams į Respublikos Prezidentus,<text:s/></text:span><text:soft-page-break/><text:span text:style-name="T241">politinėms partijoms,<text:s/></text:span><text:span text:style-name="T242">visuomeniniams<text:s/></text:span><text:span text:style-name="T243">rinkimų komitetams ir jų<text:s/></text:span><text:span text:style-name="T244">keliamiems<text:s/></text:span><text:span text:style-name="T245">kandidatams į Seimo ar</text:span><text:span text:style-name="T246">ba</text:span><text:span text:style-name="T247"><text:s/>savivaldybių tarybų narius ar savivaldybių tarybų narius – merus,<text:s/></text:span>Lietuvos Respublikos<text:s/><text:span text:style-name="T248">Prezidento rinkimų</text:span><text:span text:style-name="T249"><text:s/>įstatymo</text:span><text:span text:style-name="T250">,<text:s/></text:span>Lietuvos Respublikos<text:s/><text:span text:style-name="T251">Seimo rinkimų<text:s/></text:span><text:span text:style-name="T252">įstatymo<text:s/></text:span><text:span text:style-name="T253">ir<text:s/></text:span>Lietuvos Respublikos<text:s/><text:span text:style-name="T254">s</text:span><text:span text:style-name="T255">avivaldybių tarybų rinkimų įstatym</text:span><text:span text:style-name="T256">o</text:span><text:span text:style-name="T257"><text:s/>nustatytomis sąlygomis ir tvarka. LRT<text:s/></text:span><text:soft-page-break/><text:span text:style-name="T258">suteikia laiką referendumų iniciatyvinėms grupėms, jų oponentams, taip pat<text:s/></text:span><text:span text:style-name="T259">rinkimuose į<text:s/></text:span><text:span text:style-name="T260">Europos Parlament</text:span><text:span text:style-name="T261">ą</text:span><text:span text:style-name="T262"><text:s/>dalyvaujantiems kandidatams ir kandidatų sąrašams (kandidatų sąrašų deleguotiems atstovams) L</text:span><text:span text:style-name="T263">ietuvos<text:s/></text:span><text:span text:style-name="T264">R</text:span><text:span text:style-name="T265">espublikos</text:span><text:span text:style-name="T266"><text:s/>referendum</text:span><text:span text:style-name="T267">o įstatymo</text:span><text:span text:style-name="T268">, L</text:span><text:span text:style-name="T269">ietuvos<text:s/></text:span><text:span text:style-name="T270">R</text:span><text:span text:style-name="T271">espublikos</text:span><text:span text:style-name="T272"><text:s/>rinkimų į Europos Parlamentą<text:s/></text:span><text:span text:style-name="T273">įstatymo<text:s/></text:span><text:span text:style-name="T274">nustatytomis sąlygomis ir tvarka.</text:span></text:p>
            <text:p text:style-name="P275"/>
          </table:table-cell>
          <table:covered-table-cell/>
        </table:table-row>
        <text:soft-page-break/>
        <table:table-row table:style-name="TableRow276">
          <table:table-cell table:style-name="TableCell277" table:number-columns-spanned="2">
            <text:p text:style-name="P278">1.7.</text:p>
          </table:table-cell>
          <table:covered-table-cell/>
          <table:table-cell table:style-name="TableCell279" table:number-columns-spanned="2">
            <text:p text:style-name="P280">Seimo kanceliarijos Teisės departamentas</text:p>
            <text:p text:style-name="P281">(2018-12-17)</text:p>
          </table:table-cell>
          <table:covered-table-cell/>
          <table:table-cell table:style-name="TableCell282" table:number-columns-spanned="2">
            <text:p text:style-name="P283">10</text:p>
          </table:table-cell>
          <table:covered-table-cell/>
          <table:table-cell table:style-name="TableCell284" table:number-columns-spanned="2">
            <text:p text:style-name="P285">1;4</text:p>
          </table:table-cell>
          <table:covered-table-cell/>
          <table:table-cell table:style-name="TableCell286" table:number-columns-spanned="2">
            <text:p text:style-name="P287"/>
          </table:table-cell>
          <table:covered-table-cell/>
          <table:table-cell table:style-name="TableCell288" table:number-columns-spanned="2">
            <text:p text:style-name="P289">Keičiamo įstatymo 10 straipsnio 1 ir 4 dalyse kalbant apie Valdybos narių skyrimą reikėtų atsisakyti žodžių „renkamas“, „patvirtintas“ vartojimo, nes pagal kitas įstatymo nuostatas yra aišku, jog Valdybos nariai yra skiriami.</text:p>
          </table:table-cell>
          <table:covered-table-cell/>
          <table:table-cell table:style-name="TableCell290" table:number-columns-spanned="2">
            <text:p text:style-name="P291">Nepritarti</text:p>
          </table:table-cell>
          <table:covered-table-cell/>
          <table:table-cell table:style-name="TableCell292" table:number-columns-spanned="2">
            <text:p text:style-name="P293">Komiteto siūlomame įstatymo projekte atsisakoma valdymo organo – Valdybos.</text:p>
          </table:table-cell>
          <table:covered-table-cell/>
        </table:table-row>
        <table:table-row table:style-name="TableRow294">
          <table:table-cell table:style-name="TableCell295" table:number-columns-spanned="2">
            <text:p text:style-name="P296">1.8.</text:p>
          </table:table-cell>
          <table:covered-table-cell/>
          <table:table-cell table:style-name="TableCell297" table:number-columns-spanned="2">
            <text:p text:style-name="P298">Seimo kanceliarijos Teisės departamentas</text:p>
            <text:p text:style-name="P299">(2018-12-17)</text:p>
          </table:table-cell>
          <table:covered-table-cell/>
          <table:table-cell table:style-name="TableCell300" table:number-columns-spanned="2">
            <text:p text:style-name="P301">10</text:p>
          </table:table-cell>
          <table:covered-table-cell/>
          <table:table-cell table:style-name="TableCell302" table:number-columns-spanned="2">
            <text:p text:style-name="P303">2</text:p>
          </table:table-cell>
          <table:covered-table-cell/>
          <table:table-cell table:style-name="TableCell304" table:number-columns-spanned="2">
            <text:p text:style-name="P305"/>
          </table:table-cell>
          <table:covered-table-cell/>
          <table:table-cell table:style-name="TableCell306" table:number-columns-spanned="2">
            <text:p text:style-name="P307">Keičiamo įstatymo 10 straipsnio 2 dalyje yra nustatyta, kad viešą konkursą, kuriame atrenkama 12 kandidatų į Valdybos narius, vykdo Tarybos sprendimu paskelbto viešo konkurso būdu atrinkta audito kompanija, turinti bent 10 metų tarptautinės veiklos patirtį. Ši nuostata ginčytina keliais aspektais.</text:p>
            <text:p text:style-name="P308">Pirma, Finansinių ataskaitų audito įstatyme yra nustatyta, kad audito įmonės pagrindinė veikla yra audituojamų įmonių finansinių ataskaitų auditas. Audituojama įmone laikomas juridinis asmuo, investicinis fondas, pensijų fondas, išteklių ar mokesčių fondas arba įmonių grupė, kurių finansinės ataskaitos yra audituojamos. Iš šių nuostatų kyla abejonių dėl to, kad audito įmonė sugebėtų tinkamai atlikti kandidatų į LRT Valdybos narius viešą konkursą.</text:p>
            <text:p text:style-name="P309">Antra, kadangi audito įmonės yra privatūs juridiniai asmenys, svarstytina, ar keičiamu įstatymu siūlomas kandidatų į Valdybos narius atrankos būdas nepareikalaus neproporcingai didelių LRT biudžeto išlaidų.</text:p>
            <text:p text:style-name="P310">Trečia, kadangi įstatyme nurodytas baigtinis reikalavimų sąrašas asmenims, siekiantiems tapti Valdybos nariais, nėra aišku, kokiais kriterijais vadovautųsi audito įmonė iš visų kandidatų, atitinkančių nepriekaištingos reputacijos, išsilavinimo ir vadovaujamojo darbo patirties reikalavimus, atrinkdama tik 12 asmenų. Atsižvelgiant į tai, kad tai viešasis konkursas į viešas pareigas, kurių užėmimas ir ėjimas reglamentuojamas įstatymu, manytume, kad būtent įstatyme turėtų būti išdėstyti principai, įpareigojantys<text:s/><text:soft-page-break/>audito įmonę vertinti, vadovaujantis ne savo pasirinktais, o įstatymo leidėjo suformuluotais kriterijais.</text:p>
            <text:p text:style-name="P311"><text:span text:style-name="T312">Analogiška pastaba taikytina ir keičiamo įstatymo 18 straipsnio 3 daliai.</text:span></text:p>
          </table:table-cell>
          <table:covered-table-cell/>
          <table:table-cell table:style-name="TableCell313" table:number-columns-spanned="2">
            <text:p text:style-name="P314">Nepritarti</text:p>
          </table:table-cell>
          <table:covered-table-cell/>
          <table:table-cell table:style-name="TableCell315" table:number-columns-spanned="2">
            <text:p text:style-name="P316">Komiteto siūlomame įstatymo projekte atsisakoma valdymo organo – Valdybos, taip pat ombudsmeno pareigybės.</text:p>
          </table:table-cell>
          <table:covered-table-cell/>
        </table:table-row>
        <text:soft-page-break/>
        <table:table-row table:style-name="TableRow317">
          <table:table-cell table:style-name="TableCell318" table:number-columns-spanned="2">
            <text:p text:style-name="P319">1.9.</text:p>
          </table:table-cell>
          <table:covered-table-cell/>
          <table:table-cell table:style-name="TableCell320" table:number-columns-spanned="2">
            <text:p text:style-name="P321">Seimo kanceliarijos Teisės departamentas</text:p>
            <text:p text:style-name="P322">(2018-12-17)</text:p>
          </table:table-cell>
          <table:covered-table-cell/>
          <table:table-cell table:style-name="TableCell323" table:number-columns-spanned="2">
            <text:p text:style-name="P324">10</text:p>
          </table:table-cell>
          <table:covered-table-cell/>
          <table:table-cell table:style-name="TableCell325" table:number-columns-spanned="2">
            <text:p text:style-name="P326">2</text:p>
          </table:table-cell>
          <table:covered-table-cell/>
          <table:table-cell table:style-name="TableCell327" table:number-columns-spanned="2">
            <text:p text:style-name="P328"/>
          </table:table-cell>
          <table:covered-table-cell/>
          <table:table-cell table:style-name="TableCell329" table:number-columns-spanned="2">
            <text:p text:style-name="P330">Siekiant teisinio aiškumo, keičiamo įstatymo 10 straipsnio 2 dalį, numatančią, kad 4 Valdybos nariai skiriami daugiau nei pusės Tarybos narių balsų dauguma iš 12 atrinktų kandidatų, reikėtų papildyti, atskleidžiant kokia tvarka vyktų 12 kandidatūrų svarstymo ir tik 4 iš jų skyrimo procedūra. Kitaip sakant, nėra aišku, kaip galėtų būti paskirstyti 12 Tarybos narių balsai tarp 12 galimų kandidatų, kad kiekvienas iš skiriamų Valdybos narių gautų daugiau nei pusę Tarybos narių balsų. </text:p>
          </table:table-cell>
          <table:covered-table-cell/>
          <table:table-cell table:style-name="TableCell331" table:number-columns-spanned="2">
            <text:p text:style-name="Pasiūlymai2">Nepritarti</text:p>
          </table:table-cell>
          <table:covered-table-cell/>
          <table:table-cell table:style-name="TableCell332" table:number-columns-spanned="2">
            <text:p text:style-name="P333">Komiteto siūlomame įstatymo projekte atsisakoma valdymo organo – Valdybos.</text:p>
          </table:table-cell>
          <table:covered-table-cell/>
        </table:table-row>
        <table:table-row table:style-name="TableRow334">
          <table:table-cell table:style-name="TableCell335" table:number-columns-spanned="2">
            <text:p text:style-name="P336">1.10.</text:p>
          </table:table-cell>
          <table:covered-table-cell/>
          <table:table-cell table:style-name="TableCell337" table:number-columns-spanned="2">
            <text:p text:style-name="P338">Seimo kanceliarijos Teisės departamentas</text:p>
            <text:p text:style-name="P339">(2018-12-17)</text:p>
          </table:table-cell>
          <table:covered-table-cell/>
          <table:table-cell table:style-name="TableCell340" table:number-columns-spanned="2">
            <text:p text:style-name="P341">10</text:p>
          </table:table-cell>
          <table:covered-table-cell/>
          <table:table-cell table:style-name="TableCell342" table:number-columns-spanned="2">
            <text:p text:style-name="P343">3</text:p>
          </table:table-cell>
          <table:covered-table-cell/>
          <table:table-cell table:style-name="TableCell344" table:number-columns-spanned="2">
            <text:p text:style-name="P345"/>
          </table:table-cell>
          <table:covered-table-cell/>
          <table:table-cell table:style-name="TableCell346" table:number-columns-spanned="2">
            <text:p text:style-name="P347">Keičiamo įstatymo 10 straipsnio 3 dalyje nustatyti šie kvalifikaciniai reikalavimai LRT Valdybos nariams – asmenys, įgiję aukštąjį universitetinį ar jam prilygintą socialinių mokslų krypties teisės arba ekonomikos, arba vadybos ir administravimo srities išsilavinimą, turi vienos iš šių mokslo sričių magistro kvalifikacinį laipsnį arba yra baigę vientisąsias vienos iš šių mokslo sričių studijas bei turi 5 metų vadovaujamojo darbo patirties. Ši kvalifikacinių reikalavimų formuluotė yra pernelyg sudėtinga.</text:p>
            <text:p text:style-name="P348">Pirma,  Mokslo ir studijų įstatymas nustato, kad aukštasis universitetinis išsilavinimas – tai išsilavinimas, įgytas Lietuvos aukštosiose mokyklose baigus universitetinių studijų programas, pagal kurias suteikiama aukštojo mokslo kvalifikacija; aukštojo mokslo kvalifikacija – tai kvalifikacinis laipsnis; asmenims, baigusiems antrosios pakopos studijas, suteikiamas magistro kvalifikacinis laipsnis; teisės aktų nustatytais atvejais studijos magistro kvalifikaciniam laipsniui įgyti gali būti vientisosios – apimti pirmosios ir antrosios pakopos studijas. Vadovaujantis nurodytomis Mokslo ir studijų įstatymo nuostatomis keičiamame įstatyme pakaktų šio išsilavinimo reikalavimo – „turintis socialinių mokslų krypties teisės arba ekonomikos,<text:s/><text:soft-page-break/>arba vadybos ir administravimo srities magistro kvalifikacinį laipsnį ar jam prilygintą aukštojo mokslo kvalifikaciją“.</text:p>
            <text:p text:style-name="P349"><text:span text:style-name="T350">Antra, iš pateiktos formuluotės nėra pakankamai aišku, ar reikalavimas turėti<text:s/></text:span><text:span text:style-name="T351">5 metų vadovaujamojo darbo patirties yra taikomas tik asmenims, baigusiems vientisąsias studijas, ar ir tiems, kurie yra įgiję magistro kvalifikacinį laipsnį.</text:span></text:p>
            <text:p text:style-name="P352">Analogiškos pastabos taikytinos ir keičiamo įstatymo 14 straipsnio 1 dalies 11 punktui, 16 straipsnio 2 daliai, 18 straipsnio 4 daliai.</text:p>
            <text:p text:style-name="P353"/>
          </table:table-cell>
          <table:covered-table-cell/>
          <table:table-cell table:style-name="TableCell354" table:number-columns-spanned="2">
            <text:p text:style-name="P355">Pritarti<text:s/>iš dalies</text:p>
          </table:table-cell>
          <table:covered-table-cell/>
          <table:table-cell table:style-name="TableCell356" table:number-columns-spanned="2">
            <text:p text:style-name="P357">Komiteto siūlomame įstatymo projekte atsisakoma valdymo organo – Valdybos ir ombudsmeno pareigybės.</text:p>
            <text:p text:style-name="P358">Kvalifikacinius reikalavimus generaliniam direktoriui Komitetas 13 straipsnio 2 dalyje siūlo išdėstyti taip:</text:p>
            <text:p text:style-name="P359">2.<text:s/><text:soft-page-break/>Generalinį direktorių viešo konkurso būdu 5 metams renka Taryba. Nesurinkus<text:s/>reikiamo balsų skaičiaus, rengiamas naujas konkursas. Generaliniu direktoriumi<text:s/><text:span text:style-name="T360">gali būti renkamas tik nepriekaištingos reputacijos Lietuvos Respublikos pilietis, įgijęs aukštąjį universitetinį ar jam prilygintą išsilavinimą ir turi</text:span><text:span text:style-name="T361">ntis</text:span><text:span text:style-name="T362"><text:s/>magistro kvalifikacinį laipsnį arba baigęs vientisąsias studijas<text:s/></text:span><text:span text:style-name="T363">ir</text:span><text:span text:style-name="T364"><text:s/>turi</text:span><text:span text:style-name="T365">ntis</text:span><text:span text:style-name="T366"><text:s/></text:span><text:soft-page-break/><text:span text:style-name="T367">5 metų vadovaujamo darbo patirt</text:span><text:span text:style-name="T368">ies</text:span><text:span text:style-name="T369">. Kriterijai, kada asmuo negali būti laikomas nepriekaištingos reputacijos</text:span><text:span text:style-name="T370">,</text:span><text:span text:style-name="T371"><text:s/>yra apibrėžti<text:s/></text:span><text:span text:style-name="T372">V</text:span><text:span text:style-name="T373">alstybės tarnybos įstatyme.<text:s/></text:span></text:p>
            <text:p text:style-name="P374"/>
            <text:p text:style-name="P375"/>
            <text:p text:style-name="P376"/>
          </table:table-cell>
          <table:covered-table-cell/>
        </table:table-row>
        <text:soft-page-break/>
        <table:table-row table:style-name="TableRow377">
          <table:table-cell table:style-name="TableCell378" table:number-columns-spanned="2">
            <text:p text:style-name="P379">1.11.</text:p>
          </table:table-cell>
          <table:covered-table-cell/>
          <table:table-cell table:style-name="TableCell380" table:number-columns-spanned="2">
            <text:p text:style-name="P381">Seimo kanceliarijos Teisės departamentas</text:p>
            <text:p text:style-name="P382">(2018-12-17)</text:p>
          </table:table-cell>
          <table:covered-table-cell/>
          <table:table-cell table:style-name="TableCell383" table:number-columns-spanned="2">
            <text:p text:style-name="P384">10</text:p>
          </table:table-cell>
          <table:covered-table-cell/>
          <table:table-cell table:style-name="TableCell385" table:number-columns-spanned="2">
            <text:p text:style-name="P386">3</text:p>
          </table:table-cell>
          <table:covered-table-cell/>
          <table:table-cell table:style-name="TableCell387" table:number-columns-spanned="2">
            <text:p text:style-name="P388"/>
          </table:table-cell>
          <table:covered-table-cell/>
          <table:table-cell table:style-name="TableCell389" table:number-columns-spanned="2">
            <text:p text:style-name="P390">Keičiamo įstatymo 10 straipsnio 3 dalyje siūloma nustatyti, kad „Asmenys Valdybos nariais yra skiriami tokiu būdu, kad Valdyboje būtų bent po vieną teisės, ekonomikos bei vadybos ir administravimo specialistą“. Pastebėtina, kad gali susiklostyti situacijos, kai nurodytų sričių specialistų tarp kandidatų į Valdybos narius nebus, todėl nėra aišku, kokios teisinės pasekmės turėtų kilti tokiu atveju. Vadovaujantis teisinio aiškumo principu siūlytina nurodyti, ar Valdyba gali būti formuojama, jei tarp kandidatų nėra bent vienos iš nurodytų sričių specialistų. Be to, derėtų nurodyti, ar tokiu atveju Valdybos formavimas turėtų būti pradėtas iš naujo. Taip pat manytume, kad imperatyvas dėl teisės, ekonomikos bei vadybos ir administravimo specialistų turėtų būti formuojamas ne tik Tarybai, bet ir audito įmonei, būtent kuri ir vykdytų pirminę 12 kandidatų į Valdybos narius atranką.</text:p>
          </table:table-cell>
          <table:covered-table-cell/>
          <table:table-cell table:style-name="TableCell391" table:number-columns-spanned="2">
            <text:p text:style-name="P392">Nepritarti</text:p>
          </table:table-cell>
          <table:covered-table-cell/>
          <table:table-cell table:style-name="TableCell393" table:number-columns-spanned="2">
            <text:p text:style-name="P394">Komiteto siūlomame įstatymo projekte atsisakoma valdymo organo – Valdybos.</text:p>
          </table:table-cell>
          <table:covered-table-cell/>
        </table:table-row>
        <table:table-row table:style-name="TableRow395">
          <table:table-cell table:style-name="TableCell396" table:number-columns-spanned="2">
            <text:p text:style-name="P397">1.12.</text:p>
          </table:table-cell>
          <table:covered-table-cell/>
          <table:table-cell table:style-name="TableCell398" table:number-columns-spanned="2">
            <text:p text:style-name="P399">Seimo kanceliarijos Teisės<text:s/><text:soft-page-break/>departamentas</text:p>
            <text:p text:style-name="P400">(2018-12-17)</text:p>
          </table:table-cell>
          <table:covered-table-cell/>
          <table:table-cell table:style-name="TableCell401" table:number-columns-spanned="2">
            <text:p text:style-name="P402">10</text:p>
          </table:table-cell>
          <table:covered-table-cell/>
          <table:table-cell table:style-name="TableCell403" table:number-columns-spanned="2">
            <text:p text:style-name="P404">4</text:p>
          </table:table-cell>
          <table:covered-table-cell/>
          <table:table-cell table:style-name="TableCell405" table:number-columns-spanned="2">
            <text:p text:style-name="P406"/>
          </table:table-cell>
          <table:covered-table-cell/>
          <table:table-cell table:style-name="TableCell407" table:number-columns-spanned="2">
            <text:p text:style-name="P408">Keičiamo įstatymo 10 straipsnio 4 dalį, numatančią, kad Valdybos nariais negali būti asmenys, dirbantys pagal darbo sutartis radijo ir televizijos<text:s/><text:soft-page-break/>stotyse, interneto portaluose, tarp jų LRT,  taip pat radijo stočių ir televizijos kanalų, interneto portalų savininkai ir bendraturčiai, reikia tikslinti atsižvelgiant į Visuomenės informavimo įstatyme nustatytą reguliavimą. Pavyzdžiui, asmenys negali dirbti pačiuose interneto portaluose (o tik sudarę sutartis su interneto svetaines kaip informacinės visuomenės informavimo priemones valdančiais juridiniais ar fiziniais asmenimis), asmenys dirba ne  radijo ar televizijos stotyse (o transliavimo ar retransliuojamo turinio licencijas turinčiuose juridiniuose asmenyse). Taip pat nevartojamos formuluotės „interneto portalų savininkai“ ar „kanalų savininkai ir bendraturčiai“.</text:p>
            <text:p text:style-name="P409">Analogiško turinio pastaba taikytina ir dėl keičiamo įstatymo 13 straipsnio 4 dalies, 16 straipsnio 3 dalies bei 18 straipsnio 5 dalies.</text:p>
            <text:p text:style-name="P410"/>
          </table:table-cell>
          <table:covered-table-cell/>
          <table:table-cell table:style-name="TableCell411" table:number-columns-spanned="2">
            <text:p text:style-name="P412">Nepritarti</text:p>
          </table:table-cell>
          <table:covered-table-cell/>
          <table:table-cell table:style-name="TableCell413" table:number-columns-spanned="2">
            <text:p text:style-name="P414">Komiteto siūlomame<text:s/><text:soft-page-break/>įstatymo projekte atsisakoma valdymo organo – Valdybos.</text:p>
          </table:table-cell>
          <table:covered-table-cell/>
        </table:table-row>
        <text:soft-page-break/>
        <table:table-row table:style-name="TableRow415">
          <table:table-cell table:style-name="TableCell416" table:number-columns-spanned="2">
            <text:p text:style-name="P417">1.13.</text:p>
          </table:table-cell>
          <table:covered-table-cell/>
          <table:table-cell table:style-name="TableCell418" table:number-columns-spanned="2">
            <text:p text:style-name="P419">Seimo kanceliarijos Teisės departamentas</text:p>
            <text:p text:style-name="P420">(2018-12-17)</text:p>
          </table:table-cell>
          <table:covered-table-cell/>
          <table:table-cell table:style-name="TableCell421" table:number-columns-spanned="2">
            <text:p text:style-name="P422">10</text:p>
          </table:table-cell>
          <table:covered-table-cell/>
          <table:table-cell table:style-name="TableCell423" table:number-columns-spanned="2">
            <text:p text:style-name="P424">3</text:p>
          </table:table-cell>
          <table:covered-table-cell/>
          <table:table-cell table:style-name="TableCell425" table:number-columns-spanned="2">
            <text:p text:style-name="P426"/>
          </table:table-cell>
          <table:covered-table-cell/>
          <table:table-cell table:style-name="TableCell427" table:number-columns-spanned="2">
            <text:p text:style-name="P428">Svarstytina, ar, derinant projekto nuostatas tarpusavyje, keičiamo įstatymo 10 straipsnio 3 dalis, nustatanti būtinus reikalavimus asmenims, siekiantiems užimti Valdybos nario pareigas,  neturėtų būti papildytas Lietuvos Respublikos pilietybės reikalavimu bei reikalavimu neturėti teistumo už tam tikras nusikalstamas veikas. Kitaip būtų įtvirtintas ydingas reguliavimas, pagal kurį užimti pareigas esant tam tikroms aplinkybėms Valdybos narys gali, bet jei tos aplinkybės atsiranda jam jau užimant pareigas, jis toliau pareigų eiti nebegalėtų.<text:s/>Analogiško turinio pastaba taikytina ir dėl 13 straipsnio 3 dalies, kurioje išdėstyti reikalavimai Tarybos nariui.</text:p>
          </table:table-cell>
          <table:covered-table-cell/>
          <table:table-cell table:style-name="TableCell429" table:number-columns-spanned="2">
            <text:p text:style-name="P430">Iš dalies pritarti</text:p>
          </table:table-cell>
          <table:covered-table-cell/>
          <table:table-cell table:style-name="TableCell431" table:number-columns-spanned="2">
            <text:p text:style-name="P432"><text:span text:style-name="T433">Komitetas siūlo tokią formuluotę:</text:span><text:span text:style-name="T434"><text:line-break/></text:span>3.<text:s/>Į Tarybos narius gali būti skiriami tik nepriekaištingos reputacijos Lietuvos Respublikos piliečiai, įgiję aukštąjį universitetinį išsilavinimą,<text:s/>turintys<text:s/>magistro<text:s/><text:soft-page-break/>kvalifikacinį laipsnį arba baigę vientisąsias studijas<text:s/>ir<text:s/>turintys<text:s/>5 metų darbo patirties. Kriterijai, kada asmuo negali būti laikomas nepriekaištingos reputacijos, yra apibrėžti Lietuvos Respublikos valstybės tarnybos įstatyme.</text:p>
            <text:p text:style-name="P435"/>
          </table:table-cell>
          <table:covered-table-cell/>
        </table:table-row>
        <text:soft-page-break/>
        <table:table-row table:style-name="TableRow436">
          <table:table-cell table:style-name="TableCell437" table:number-columns-spanned="2">
            <text:p text:style-name="P438">1.14.</text:p>
          </table:table-cell>
          <table:covered-table-cell/>
          <table:table-cell table:style-name="TableCell439" table:number-columns-spanned="2">
            <text:p text:style-name="P440">Seimo kanceliarijos Teisės departamentas</text:p>
            <text:p text:style-name="P441">(2018-12-17)</text:p>
          </table:table-cell>
          <table:covered-table-cell/>
          <table:table-cell table:style-name="TableCell442" table:number-columns-spanned="2">
            <text:p text:style-name="P443">10</text:p>
          </table:table-cell>
          <table:covered-table-cell/>
          <table:table-cell table:style-name="TableCell444" table:number-columns-spanned="2">
            <text:p text:style-name="P445">5</text:p>
          </table:table-cell>
          <table:covered-table-cell/>
          <table:table-cell table:style-name="TableCell446" table:number-columns-spanned="2">
            <text:p text:style-name="P447">3</text:p>
          </table:table-cell>
          <table:covered-table-cell/>
          <table:table-cell table:style-name="TableCell448" table:number-columns-spanned="2">
            <text:p text:style-name="P449">Svarstytina, ar keičiamo įstatymo 10 straipsnio 5 dalies 3 punkte nurodytas pagrindas, kuriam esant Valdybos narys turi būti atšauktas iš pareigų, yra proporcingas savo turiniu, nes pagal tokį reguliavimą, pavyzdžiui, iš pareigų turėtų būti atšauktas net ir tas Valdybos narys, kuriam paskelbtas apkaltinamasis teismo nuosprendis už baudžiamąjį nusižengimą, tačiau jis atleidžiamas nuo baudžiamosios atsakomybės, jam ir nukentėjusiajam asmeniui susitaikius. Analogiško turinio pastaba taikytina ir keičiamo įstatymo 13 straipsnio 5 dalies 3 punktui.</text:p>
          </table:table-cell>
          <table:covered-table-cell/>
          <table:table-cell table:style-name="TableCell450" table:number-columns-spanned="2">
            <text:p text:style-name="P451">Iš dalies pritarti</text:p>
          </table:table-cell>
          <table:covered-table-cell/>
          <table:table-cell table:style-name="TableCell452" table:number-columns-spanned="2">
            <text:p text:style-name="P453">Komiteto siūlomame įstatymo projekte atsisakoma valdymo organo – Valdybos.</text:p>
            <text:p text:style-name="P454">Komiteto siūloma formuluotė:</text:p>
            <text:p text:style-name="P455">5. Tarybos narys negali būti atšauktas iš<text:s/><text:soft-page-break/>pareigų nepasibaigus<text:s/>jo įgaliojimų laikui, išskyrus atvejus, kai:</text:p>
            <text:p text:style-name="P456">1) Tarybos narys be pateisinamos priežasties daugiau kaip 4 mėnesius nedalyvauja Tarybos darbe;</text:p>
            <text:p text:style-name="P457">2) Tarybos narys netenka Lietuvos Respublikos pilietybės;</text:p>
            <text:p text:style-name="P458">3) Tarybos narys netenka nepriekaištingos reputacijos arba paaiškėja, kad<text:s/>jis<text:s/>neatitinka šio straipsnio 4 dalies reikalavimų;</text:p>
            <text:p text:style-name="P459">4) Vyriausioji<text:s/><text:soft-page-break/>tarnybinė etikos komisija priima<text:s/>sprendimą dėl interesų konflikto šiurkštaus pažeidimo, susijusio su Tarybos nario funkcijų vykdymu.</text:p>
            <text:p text:style-name="P460">6. Tarybos nario įgaliojimai nutrūksta, kai:</text:p>
            <text:p text:style-name="P461">1) Tarybos narys atsistatydina;</text:p>
            <text:p text:style-name="P462">2) pasibaigia<text:s/>jo kadencija;</text:p>
            <text:p text:style-name="P463">3) Tarybos narys<text:s/>miršta;</text:p>
            <text:p text:style-name="P464">4) yra šio straipsnio 5 dalyje nustatyti pagrindai.</text:p>
            <text:p text:style-name="P465"/>
          </table:table-cell>
          <table:covered-table-cell/>
        </table:table-row>
        <text:soft-page-break/>
        <table:table-row table:style-name="TableRow466">
          <table:table-cell table:style-name="TableCell467" table:number-columns-spanned="2">
            <text:p text:style-name="P468">1.15.</text:p>
          </table:table-cell>
          <table:covered-table-cell/>
          <table:table-cell table:style-name="TableCell469" table:number-columns-spanned="2">
            <text:p text:style-name="P470">Seimo kanceliarijos Teisės<text:s/><text:soft-page-break/>departamentas</text:p>
            <text:p text:style-name="P471">(2018-12-17)</text:p>
          </table:table-cell>
          <table:covered-table-cell/>
          <table:table-cell table:style-name="TableCell472" table:number-columns-spanned="2">
            <text:p text:style-name="P473">10</text:p>
          </table:table-cell>
          <table:covered-table-cell/>
          <table:table-cell table:style-name="TableCell474" table:number-columns-spanned="2">
            <text:p text:style-name="P475">6</text:p>
          </table:table-cell>
          <table:covered-table-cell/>
          <table:table-cell table:style-name="TableCell476" table:number-columns-spanned="2">
            <text:p text:style-name="P477"/>
          </table:table-cell>
          <table:covered-table-cell/>
          <table:table-cell table:style-name="TableCell478" table:number-columns-spanned="2">
            <text:p text:style-name="P479">Keičiamo įstatymo 10 straipsnio 6 dalis turėtų būti papildyta punktu, kuriame būtų nurodytas Valdybos nario įgaliojimų nutrūkimo atvejis, kai<text:s/><text:soft-page-break/>Valdybos narys atšaukiamas iš pareigų 5 dalyje nurodytais atvejais.</text:p>
          </table:table-cell>
          <table:covered-table-cell/>
          <table:table-cell table:style-name="TableCell480" table:number-columns-spanned="2">
            <text:p text:style-name="P481">Nepritarti</text:p>
          </table:table-cell>
          <table:covered-table-cell/>
          <table:table-cell table:style-name="TableCell482" table:number-columns-spanned="2">
            <text:p text:style-name="P483">Komiteto siūlomame<text:s/><text:soft-page-break/>įstatymo projekte atsisakoma valdymo organo – Valdybos.</text:p>
          </table:table-cell>
          <table:covered-table-cell/>
        </table:table-row>
        <text:soft-page-break/>
        <table:table-row table:style-name="TableRow484">
          <table:table-cell table:style-name="TableCell485" table:number-columns-spanned="2">
            <text:p text:style-name="P486">1.16.</text:p>
          </table:table-cell>
          <table:covered-table-cell/>
          <table:table-cell table:style-name="TableCell487" table:number-columns-spanned="2">
            <text:p text:style-name="P488">Seimo kanceliarijos Teisės departamentas</text:p>
            <text:p text:style-name="P489"><text:span text:style-name="T490">(2018-12-17)</text:span></text:p>
          </table:table-cell>
          <table:covered-table-cell/>
          <table:table-cell table:style-name="TableCell491" table:number-columns-spanned="2">
            <text:p text:style-name="P492">10</text:p>
          </table:table-cell>
          <table:covered-table-cell/>
          <table:table-cell table:style-name="TableCell493" table:number-columns-spanned="2">
            <text:p text:style-name="P494">5;6;7;9</text:p>
          </table:table-cell>
          <table:covered-table-cell/>
          <table:table-cell table:style-name="TableCell495" table:number-columns-spanned="2">
            <text:p text:style-name="P496"/>
          </table:table-cell>
          <table:covered-table-cell/>
          <table:table-cell table:style-name="TableCell497" table:number-columns-spanned="2">
            <text:p text:style-name="P498"><text:span text:style-name="T499"> </text:span><text:span text:style-name="T500">Keičiamo įstatymo 10 straipsnio 5, 6, 7 bei 9 dalys turėtų būti patikslintos, nes ne visos šių dalių nuostatos vienoda apimtimi taikomos 4 Valdybos nariams, paskirtiems Tarybos sprendimu, ir 3 Valdybos nariams, pareigas užimantiems </text:span><text:span text:style-name="T501">ex officio.</text:span></text:p>
          </table:table-cell>
          <table:covered-table-cell/>
          <table:table-cell table:style-name="TableCell502" table:number-columns-spanned="2">
            <text:p text:style-name="P503">Nepritarti</text:p>
          </table:table-cell>
          <table:covered-table-cell/>
          <table:table-cell table:style-name="TableCell504" table:number-columns-spanned="2">
            <text:p text:style-name="P505">Komiteto siūlomame įstatymo projekte atsisakoma valdymo organo – Valdybos.</text:p>
          </table:table-cell>
          <table:covered-table-cell/>
        </table:table-row>
        <table:table-row table:style-name="TableRow506">
          <table:table-cell table:style-name="TableCell507" table:number-columns-spanned="2">
            <text:p text:style-name="P508">1.17.</text:p>
          </table:table-cell>
          <table:covered-table-cell/>
          <table:table-cell table:style-name="TableCell509" table:number-columns-spanned="2">
            <text:p text:style-name="P510">Seimo kanceliarijos Teisės departamentas</text:p>
            <text:p text:style-name="P511">(2018-12-17)</text:p>
          </table:table-cell>
          <table:covered-table-cell/>
          <table:table-cell table:style-name="TableCell512" table:number-columns-spanned="2">
            <text:p text:style-name="P513">10</text:p>
            <text:p text:style-name="P514">13</text:p>
            <text:p text:style-name="P515">15</text:p>
          </table:table-cell>
          <table:covered-table-cell/>
          <table:table-cell table:style-name="TableCell516" table:number-columns-spanned="2">
            <text:p text:style-name="P517">7</text:p>
          </table:table-cell>
          <table:covered-table-cell/>
          <table:table-cell table:style-name="TableCell518" table:number-columns-spanned="2">
            <text:p text:style-name="P519"/>
          </table:table-cell>
          <table:covered-table-cell/>
          <table:table-cell table:style-name="TableCell520" table:number-columns-spanned="2">
            <text:p text:style-name="P521"><text:span text:style-name="T522">Keičiamo įstatymo 10 straipsnio 7 dalyje siūloma nustatyti, kad Valdyba turi teisę atsistatydinti nepasibaigus kadencijai. Svarstytina, ar atsižvelgiant į šio veiksmo teisinę reikšmę ir į būtinybę užtikrinti, kad mažuma negalėtų primesti savo sprendimo daugumai, keičiamo įstatymo 12 straipsnyje neturėtų būti nustatyta atskira tvarka, pagal kurią Valdybos  sprendimas atsistatydinti </text:span><text:span text:style-name="T523">in corpore</text:span><text:span text:style-name="T524"> būtų priimamas, pavyzdžiui, nustatant visų Valdybos narių kvalifikuotos daugumos reikalavimą tokiam sprendimui priimti. Pažymėtina, kad net trys iš Valdybos narių pareigas užimtų </text:span><text:span text:style-name="T525">ex officio</text:span><text:span text:style-name="T526">, todėl apskritai svarstytinas jų dalyvavimo sprendime dėl atsistatydinimo pagrįstumas (po Valdybos atsistatydinimo ir kitos Valdybos suformavimo jie vis tiek automatiškai užimtų Valdybos narių pareigas).</text:span></text:p>
            <text:p text:style-name="P527">Analogiška pastaba išsakytina ir dėl keičiamo įstatymo 13 ir 15 straipsnių, kuriuose reguliuojami Tarybos atsistatydinimas ir Tarybos sprendimų priėmimo tvarka.</text:p>
            <text:p text:style-name="P528"/>
          </table:table-cell>
          <table:covered-table-cell/>
          <table:table-cell table:style-name="TableCell529" table:number-columns-spanned="2">
            <text:p text:style-name="P530">Iš dalies pritarti</text:p>
          </table:table-cell>
          <table:covered-table-cell/>
          <table:table-cell table:style-name="TableCell531" table:number-columns-spanned="2">
            <text:p text:style-name="P532">Komiteto siūlomame įstatymo projekte atsisakoma valdymo organo – Valdybos.</text:p>
            <text:p text:style-name="P533">Dėl Tarybos žiūrėti Komiteto<text:s/>siūlymą Nr.10</text:p>
            <text:p text:style-name="P534"><text:span text:style-name="T535">Komitetas siūlo tokią formuluotę</text:span>:</text:p>
            <text:p text:style-name="P536">8. Taryba<text:span text:style-name="T537"><text:s/></text:span>turi teisę atsistatydinti<text:s/><text:span text:style-name="T538">in corpore</text:span><text:span text:style-name="T539"><text:s/></text:span>nepasibaigus kadencijai. Jeigu<text:s/><text:soft-page-break/>Taryba atsistatydina<text:s/><text:span text:style-name="T540">in corpore</text:span>, Tarybos ir visų jos narių įgaliojimai nutrūksta, kai<text:s/>iš naujo<text:s/>sudaryta Taryba susirenka<text:s/>į pirmąjį<text:s/>posėdį.<text:s/></text:p>
            <text:p text:style-name="P541"/>
          </table:table-cell>
          <table:covered-table-cell/>
        </table:table-row>
        <text:soft-page-break/>
        <table:table-row table:style-name="TableRow542">
          <table:table-cell table:style-name="TableCell543" table:number-columns-spanned="2">
            <text:p text:style-name="P544">1.18.</text:p>
          </table:table-cell>
          <table:covered-table-cell/>
          <table:table-cell table:style-name="TableCell545" table:number-columns-spanned="2">
            <text:p text:style-name="P546">Seimo kanceliarijos Teisės departamentas</text:p>
            <text:p text:style-name="P547">(2018-12-17)</text:p>
          </table:table-cell>
          <table:covered-table-cell/>
          <table:table-cell table:style-name="TableCell548" table:number-columns-spanned="2">
            <text:p text:style-name="P549">10</text:p>
          </table:table-cell>
          <table:covered-table-cell/>
          <table:table-cell table:style-name="TableCell550" table:number-columns-spanned="2">
            <text:p text:style-name="P551">7</text:p>
          </table:table-cell>
          <table:covered-table-cell/>
          <table:table-cell table:style-name="TableCell552" table:number-columns-spanned="2">
            <text:p text:style-name="P553">1</text:p>
          </table:table-cell>
          <table:covered-table-cell/>
          <table:table-cell table:style-name="TableCell554" table:number-columns-spanned="2">
            <text:p text:style-name="P555"><text:span text:style-name="T556">Keičiamo įstatymo 10 straipsnio 7 dalies  1 punktą reikia dėstyti taip: „pasibaigus Tarybos paskirto Valdybos nario 4 metų kadencijai arba pasibaigus Valdybos nario, pareigas užimančio </text:span><text:span text:style-name="T557">ex officio</text:span><text:span text:style-name="T558">“, įgaliojimams.</text:span></text:p>
          </table:table-cell>
          <table:covered-table-cell/>
          <table:table-cell table:style-name="TableCell559" table:number-columns-spanned="2">
            <text:p text:style-name="P560">Nepritarti</text:p>
          </table:table-cell>
          <table:covered-table-cell/>
          <table:table-cell table:style-name="TableCell561" table:number-columns-spanned="2">
            <text:p text:style-name="P562">Komiteto siūlomame įstatymo projekte atsisakoma valdymo organo – Valdybos.</text:p>
          </table:table-cell>
          <table:covered-table-cell/>
        </table:table-row>
        <table:table-row table:style-name="TableRow563">
          <table:table-cell table:style-name="TableCell564" table:number-columns-spanned="2">
            <text:p text:style-name="P565">1.19.</text:p>
          </table:table-cell>
          <table:covered-table-cell/>
          <table:table-cell table:style-name="TableCell566" table:number-columns-spanned="2">
            <text:p text:style-name="P567">Seimo kanceliarijos Teisės departamentas</text:p>
            <text:p text:style-name="P568">(2018-12-17)</text:p>
          </table:table-cell>
          <table:covered-table-cell/>
          <table:table-cell table:style-name="TableCell569" table:number-columns-spanned="2">
            <text:p text:style-name="P570">10</text:p>
          </table:table-cell>
          <table:covered-table-cell/>
          <table:table-cell table:style-name="TableCell571" table:number-columns-spanned="2">
            <text:p text:style-name="P572">8</text:p>
          </table:table-cell>
          <table:covered-table-cell/>
          <table:table-cell table:style-name="TableCell573" table:number-columns-spanned="2">
            <text:p text:style-name="P574"/>
          </table:table-cell>
          <table:covered-table-cell/>
          <table:table-cell table:style-name="TableCell575" table:number-columns-spanned="2">
            <text:p text:style-name="P576">Keičiamo įstatymo 10 straipsnio 8 dalis pildytina nuostata, numatančia Valdybos formavimo terminus ir tuo atveju, kai baigiasi Tarybos paskirtų Valdybos narių 4 metų kadencija.</text:p>
          </table:table-cell>
          <table:covered-table-cell/>
          <table:table-cell table:style-name="TableCell577" table:number-columns-spanned="2">
            <text:p text:style-name="P578">Nepritarti</text:p>
          </table:table-cell>
          <table:covered-table-cell/>
          <table:table-cell table:style-name="TableCell579" table:number-columns-spanned="2">
            <text:p text:style-name="P580">Komiteto siūlomame įstatymo projekte atsisakoma valdymo organo – Valdybos.</text:p>
          </table:table-cell>
          <table:covered-table-cell/>
        </table:table-row>
        <table:table-row table:style-name="TableRow581">
          <table:table-cell table:style-name="TableCell582" table:number-columns-spanned="2">
            <text:p text:style-name="P583">1.20.</text:p>
          </table:table-cell>
          <table:covered-table-cell/>
          <table:table-cell table:style-name="TableCell584" table:number-columns-spanned="2">
            <text:p text:style-name="P585">Seimo kanceliarijos Teisės departamentas</text:p>
            <text:p text:style-name="P586">(2018-12-17)</text:p>
          </table:table-cell>
          <table:covered-table-cell/>
          <table:table-cell table:style-name="TableCell587" table:number-columns-spanned="2">
            <text:p text:style-name="P588">10</text:p>
          </table:table-cell>
          <table:covered-table-cell/>
          <table:table-cell table:style-name="TableCell589" table:number-columns-spanned="2">
            <text:p text:style-name="P590">9</text:p>
          </table:table-cell>
          <table:covered-table-cell/>
          <table:table-cell table:style-name="TableCell591" table:number-columns-spanned="2">
            <text:p text:style-name="P592"/>
          </table:table-cell>
          <table:covered-table-cell/>
          <table:table-cell table:style-name="TableCell593" table:number-columns-spanned="2">
            <text:p text:style-name="P594">Keičiamo įstatymo 10 straipsnio 9 dalyje numatyta, kad Valdybos nariams už jų darbą atlyginama. Siekiant teisinio aiškumo, reikėtų aiškiau atskleisti Valdybos narių ir LRT tarpusavio santykių pagrindą (darbo sutartis, paslaugų sutartis ar kt.), subjektą, įgaliotą su Valdybos nariais pasirašyti šias sutartis, o taip pat subjektą, įgaliotą nustatyti Valdybos nariams mokamų atlyginimų dydžius.</text:p>
          </table:table-cell>
          <table:covered-table-cell/>
          <table:table-cell table:style-name="TableCell595" table:number-columns-spanned="2">
            <text:p text:style-name="P596">Nepritarti</text:p>
          </table:table-cell>
          <table:covered-table-cell/>
          <table:table-cell table:style-name="TableCell597" table:number-columns-spanned="2">
            <text:p text:style-name="P598">Komiteto siūlomame įstatymo projekte atsisakoma valdymo organo – Valdybos.</text:p>
          </table:table-cell>
          <table:covered-table-cell/>
        </table:table-row>
        <text:soft-page-break/>
        <table:table-row table:style-name="TableRow599">
          <table:table-cell table:style-name="TableCell600" table:number-columns-spanned="2">
            <text:p text:style-name="P601">1.21.</text:p>
          </table:table-cell>
          <table:covered-table-cell/>
          <table:table-cell table:style-name="TableCell602" table:number-columns-spanned="2">
            <text:p text:style-name="P603">Seimo kanceliarijos Teisės departamentas</text:p>
            <text:p text:style-name="P604">(2018-12-17)</text:p>
          </table:table-cell>
          <table:covered-table-cell/>
          <table:table-cell table:style-name="TableCell605" table:number-columns-spanned="2">
            <text:p text:style-name="P606">11</text:p>
          </table:table-cell>
          <table:covered-table-cell/>
          <table:table-cell table:style-name="TableCell607" table:number-columns-spanned="2">
            <text:p text:style-name="P608">1</text:p>
          </table:table-cell>
          <table:covered-table-cell/>
          <table:table-cell table:style-name="TableCell609" table:number-columns-spanned="2">
            <text:p text:style-name="P610"/>
          </table:table-cell>
          <table:covered-table-cell/>
          <table:table-cell table:style-name="TableCell611" table:number-columns-spanned="2">
            <text:p text:style-name="P612">Nėra aišku, kodėl keičiamo įstatymo 11 straipsnio 1 dalyje nurodytos valdybos funkcijos yra išdėstytos atskirai nuo šio straipsnio 2 dalyje nurodytų valdybos funkcijų. Pažymėtina, kad ir 1 dalyje, ir 2 dalyje nurodytais klausimais Valdyba tokios pat rūšies privalomus sprendimus turėtų priimti tokia pačia tvarka. Pažymėtina, kad ir keičiamo įstatymo 12 straipsnyje nėra išskiriamos kelios privalomų sprendimų rūšys. Atsižvelgiant į tai bei siekiant teisinio aiškumo, keičiamo įstatymo 11 straipsnį siūlome perredaguoti, vienoje dalyse išdėstant Valdybos kompetenciją, kurią įgyvendinant Valdyba priima visiems LRT organams privalomus sprendimus, o kitoje – kompetenciją, kurią įgyvendinant priimami tik rekomendacinio pobūdžio sprendimai. Taip pat siūlytina, aiškiai atskirti abi priimamų sprendimų rūšis, atsižvelgiant į jų privalomumą. Atsižvelgiant į keičiamo įstatymo 12 straipsnio 7 dalį, nustatančią, kad Valdybos nutarimai LRT yra privalomi, galbūt tikslinga aiškiai nurodyti dėl kurių klausimų Valdyba priima nutarimus, o dėl kurių – kitus sprendimus.</text:p>
          </table:table-cell>
          <table:covered-table-cell/>
          <table:table-cell table:style-name="TableCell613" table:number-columns-spanned="2">
            <text:p text:style-name="P614">Nepritarti</text:p>
          </table:table-cell>
          <table:covered-table-cell/>
          <table:table-cell table:style-name="TableCell615" table:number-columns-spanned="2">
            <text:p text:style-name="P616">Komiteto siūlomame įstatymo projekte atsisakoma valdymo organo – Valdybos.</text:p>
          </table:table-cell>
          <table:covered-table-cell/>
        </table:table-row>
        <table:table-row table:style-name="TableRow617">
          <table:table-cell table:style-name="TableCell618">
            <text:p text:style-name="P619">1.22</text:p>
          </table:table-cell>
          <table:table-cell table:style-name="TableCell620" table:number-columns-spanned="2">
            <text:p text:style-name="P621">Seimo kanceliarijos Teisės departamentas</text:p>
            <text:p text:style-name="P622">(2018-12-17)</text:p>
          </table:table-cell>
          <table:covered-table-cell/>
          <table:table-cell table:style-name="TableCell623" table:number-columns-spanned="2">
            <text:p text:style-name="P624">11</text:p>
          </table:table-cell>
          <table:covered-table-cell/>
          <table:table-cell table:style-name="TableCell625" table:number-columns-spanned="2">
            <text:p text:style-name="P626">1</text:p>
          </table:table-cell>
          <table:covered-table-cell/>
          <table:table-cell table:style-name="TableCell627" table:number-columns-spanned="2">
            <text:p text:style-name="P628">2</text:p>
          </table:table-cell>
          <table:covered-table-cell/>
          <table:table-cell table:style-name="TableCell629" table:number-columns-spanned="2">
            <text:p text:style-name="P630">Keičiamo įstatymo 11 straipsnio 1 dalies 2 punkte vietoj žodžio „atlyginimą“ įrašytini žodžiai „darbo užmokestį“.</text:p>
          </table:table-cell>
          <table:covered-table-cell/>
          <table:table-cell table:style-name="TableCell631" table:number-columns-spanned="2">
            <text:p text:style-name="P632">Pritarti</text:p>
          </table:table-cell>
          <table:covered-table-cell/>
          <table:table-cell table:style-name="TableCell633" table:number-columns-spanned="2">
            <text:p text:style-name="P634">Komiteto siūlomame įstatymo projekte atsisakoma valdymo organo – Valdybos.</text:p>
            <text:p text:style-name="P635">Ši sąvoka keičiama Komiteto siūlomo projekto<text:s/>15 straipsnio 8 dalyje ir 17 straipsnio 8 dalyje.<text:s/></text:p>
          </table:table-cell>
          <table:covered-table-cell/>
          <table:table-cell>
            <text:p text:style-name="P635"/>
          </table:table-cell>
        </table:table-row>
        <text:soft-page-break/>
        <table:table-row table:style-name="TableRow636">
          <table:table-cell table:style-name="TableCell637">
            <text:p text:style-name="P638">1.23</text:p>
          </table:table-cell>
          <table:table-cell table:style-name="TableCell639" table:number-columns-spanned="2">
            <text:p text:style-name="P640">Seimo kanceliarijos Teisės departamentas</text:p>
            <text:p text:style-name="P641">(2018-12-17)</text:p>
          </table:table-cell>
          <table:covered-table-cell/>
          <table:table-cell table:style-name="TableCell642" table:number-columns-spanned="2">
            <text:p text:style-name="P643">11</text:p>
          </table:table-cell>
          <table:covered-table-cell/>
          <table:table-cell table:style-name="TableCell644" table:number-columns-spanned="2">
            <text:p text:style-name="P645">1</text:p>
          </table:table-cell>
          <table:covered-table-cell/>
          <table:table-cell table:style-name="TableCell646" table:number-columns-spanned="2">
            <text:p text:style-name="P647">5</text:p>
          </table:table-cell>
          <table:covered-table-cell/>
          <table:table-cell table:style-name="TableCell648" table:number-columns-spanned="2">
            <text:p text:style-name="P649">Keičiamo įstatymo 11 straipsnio 1 dalies 5 punktas tikslintinas, atsisakant termino „bendrovė“ vartojimo, atsižvelgiant į tai, jog LRT nėra bendrovė ir toks terminas įstatymo tekste daugiau niekur nevartojamas.</text:p>
          </table:table-cell>
          <table:covered-table-cell/>
          <table:table-cell table:style-name="TableCell650" table:number-columns-spanned="2">
            <text:p text:style-name="P651">Nepritarti</text:p>
          </table:table-cell>
          <table:covered-table-cell/>
          <table:table-cell table:style-name="TableCell652" table:number-columns-spanned="2">
            <text:p text:style-name="P653">Komiteto siūlomame įstatymo projekte atsisakoma valdymo organo – Valdybos.</text:p>
          </table:table-cell>
          <table:covered-table-cell/>
          <table:table-cell>
            <text:p text:style-name="P653"/>
          </table:table-cell>
        </table:table-row>
        <table:table-row table:style-name="TableRow654">
          <table:table-cell table:style-name="TableCell655">
            <text:p text:style-name="P656">1.24</text:p>
          </table:table-cell>
          <table:table-cell table:style-name="TableCell657" table:number-columns-spanned="2">
            <text:p text:style-name="P658">Seimo kanceliarijos Teisės departamentas</text:p>
            <text:p text:style-name="P659">(2018-12-17)</text:p>
          </table:table-cell>
          <table:covered-table-cell/>
          <table:table-cell table:style-name="TableCell660" table:number-columns-spanned="2">
            <text:p text:style-name="P661">11</text:p>
          </table:table-cell>
          <table:covered-table-cell/>
          <table:table-cell table:style-name="TableCell662" table:number-columns-spanned="2">
            <text:p text:style-name="P663">2</text:p>
          </table:table-cell>
          <table:covered-table-cell/>
          <table:table-cell table:style-name="TableCell664" table:number-columns-spanned="2">
            <text:p text:style-name="P665">2</text:p>
          </table:table-cell>
          <table:covered-table-cell/>
          <table:table-cell table:style-name="TableCell666" table:number-columns-spanned="2">
            <text:p text:style-name="P667">Keičiamo įstatymo 11 straipsnio 2 dalies 2 punktas tikslintinas, atsisakant žodžio „suteikimo“ vartojimo, atsižvelgiant į tai, jog LRT neteikia bankinių kreditų ir garantijų. Manytina, jog valdyba turėtų spręsti dėl galimybių skolintis ir gauti garantijas. Be to, šis punktas tikslintinas dar ir todėl, kad jo redakcija suponuoja, jog Valdyba bus įgaliota priimti sprendimus dėl LRT įsipareigojimų vykdymo ar nevykdymo. Atsižvelgiant į tai, kad visi sutartiniai įsipareigojimai privalo būti vykdomi, galbūt turėti omenyje Valdybos įgaliojimai nustatyti prisiimtų įsipareigojimų vykdymo tvarkos, terminų, eiliškumo, prioritetų ar kt.</text:p>
          </table:table-cell>
          <table:covered-table-cell/>
          <table:table-cell table:style-name="TableCell668" table:number-columns-spanned="2">
            <text:p text:style-name="P669">Nepritarti</text:p>
          </table:table-cell>
          <table:covered-table-cell/>
          <table:table-cell table:style-name="TableCell670" table:number-columns-spanned="2">
            <text:p text:style-name="P671">Komiteto siūlomame įstatymo projekte atsisakoma valdymo organo – Valdybos.</text:p>
          </table:table-cell>
          <table:covered-table-cell/>
          <table:table-cell>
            <text:p text:style-name="P671"/>
          </table:table-cell>
        </table:table-row>
        <table:table-row table:style-name="TableRow672">
          <table:table-cell table:style-name="TableCell673">
            <text:p text:style-name="P674">1.25</text:p>
          </table:table-cell>
          <table:table-cell table:style-name="TableCell675" table:number-columns-spanned="2">
            <text:p text:style-name="P676">Seimo kanceliarijos Teisės departamentas</text:p>
            <text:p text:style-name="P677">(2018-12-17)</text:p>
          </table:table-cell>
          <table:covered-table-cell/>
          <table:table-cell table:style-name="TableCell678" table:number-columns-spanned="2">
            <text:p text:style-name="P679">11</text:p>
          </table:table-cell>
          <table:covered-table-cell/>
          <table:table-cell table:style-name="TableCell680" table:number-columns-spanned="2">
            <text:p text:style-name="P681">3</text:p>
          </table:table-cell>
          <table:covered-table-cell/>
          <table:table-cell table:style-name="TableCell682" table:number-columns-spanned="2">
            <text:p text:style-name="P683"/>
          </table:table-cell>
          <table:covered-table-cell/>
          <table:table-cell table:style-name="TableCell684" table:number-columns-spanned="2">
            <text:p text:style-name="P685">Keičiamo įstatymo 11 straipsnio 3 dalyje siūloma nustatyti, kad Valdyba analizuoja ir vertina tam tikrą LRT generalinio direktoriaus pateiktą medžiagą. Kad toks veiksmas nebūtų savitikslis, įstatyme derėtų nustatyti tokio vertinimo teisines pasekmes. Priešingu atveju, tokia Valdybos funkcija turėtų būti vertinama kaip neturinti teisinio krūvio.</text:p>
          </table:table-cell>
          <table:covered-table-cell/>
          <table:table-cell table:style-name="TableCell686" table:number-columns-spanned="2">
            <text:p text:style-name="P687">Nepritarti</text:p>
          </table:table-cell>
          <table:covered-table-cell/>
          <table:table-cell table:style-name="TableCell688" table:number-columns-spanned="2">
            <text:p text:style-name="P689">Komiteto siūlomame įstatymo projekte atsisakoma valdymo organo – Valdybos.</text:p>
          </table:table-cell>
          <table:covered-table-cell/>
          <table:table-cell>
            <text:p text:style-name="P689"/>
          </table:table-cell>
        </table:table-row>
        <table:table-row table:style-name="TableRow690">
          <table:table-cell table:style-name="TableCell691" table:number-columns-spanned="2">
            <text:p text:style-name="P692">1.26.</text:p>
          </table:table-cell>
          <table:covered-table-cell/>
          <table:table-cell table:style-name="TableCell693" table:number-columns-spanned="2">
            <text:p text:style-name="P694">Seimo kanceliarijos Teisės departamentas</text:p>
            <text:p text:style-name="P695">(2018-12-17)</text:p>
          </table:table-cell>
          <table:covered-table-cell/>
          <table:table-cell table:style-name="TableCell696" table:number-columns-spanned="2">
            <text:p text:style-name="P697">11</text:p>
          </table:table-cell>
          <table:covered-table-cell/>
          <table:table-cell table:style-name="TableCell698" table:number-columns-spanned="2">
            <text:p text:style-name="P699">5</text:p>
          </table:table-cell>
          <table:covered-table-cell/>
          <table:table-cell table:style-name="TableCell700" table:number-columns-spanned="2">
            <text:p text:style-name="P701"/>
          </table:table-cell>
          <table:covered-table-cell/>
          <table:table-cell table:style-name="TableCell702" table:number-columns-spanned="2">
            <text:p text:style-name="P703">Keičiamo įstatymo 11 straipsnio 5 dalies tekstas taisytinas kalbiniu požiūriu.</text:p>
          </table:table-cell>
          <table:covered-table-cell/>
          <table:table-cell table:style-name="TableCell704" table:number-columns-spanned="2">
            <text:p text:style-name="P705">Nepritarti</text:p>
          </table:table-cell>
          <table:covered-table-cell/>
          <table:table-cell table:style-name="TableCell706" table:number-columns-spanned="2">
            <text:p text:style-name="P707">Komiteto siūlomame įstatymo projekte atsisakoma valdymo organo – Valdybos.</text:p>
          </table:table-cell>
          <table:covered-table-cell/>
        </table:table-row>
        <table:table-row table:style-name="TableRow708">
          <table:table-cell table:style-name="TableCell709" table:number-columns-spanned="2">
            <text:p text:style-name="P710">1.27.</text:p>
          </table:table-cell>
          <table:covered-table-cell/>
          <table:table-cell table:style-name="TableCell711" table:number-columns-spanned="2">
            <text:p text:style-name="P712">Seimo kanceliarijos<text:s/><text:soft-page-break/>Teisės departamentas</text:p>
            <text:p text:style-name="P713">(2018-12-17)</text:p>
          </table:table-cell>
          <table:covered-table-cell/>
          <table:table-cell table:style-name="TableCell714" table:number-columns-spanned="2">
            <text:p text:style-name="P715">12</text:p>
          </table:table-cell>
          <table:covered-table-cell/>
          <table:table-cell table:style-name="TableCell716" table:number-columns-spanned="2">
            <text:p text:style-name="P717">1</text:p>
          </table:table-cell>
          <table:covered-table-cell/>
          <table:table-cell table:style-name="TableCell718" table:number-columns-spanned="2">
            <text:p text:style-name="P719"/>
          </table:table-cell>
          <table:covered-table-cell/>
          <table:table-cell table:style-name="TableCell720" table:number-columns-spanned="2">
            <text:p text:style-name="P721">Keičiamo įstatymo 12 straipsnio 1 dalis pildytina nurodant subjektą,<text:s/><text:soft-page-break/>kuris būtų įpareigotas šaukti Valdybos posėdžius, kai juos inicijuoja Valdybos narys. Taip pat siūlytume nurodyti konkretų eilinių Valdybos posėdžių šaukimo periodiškumą.</text:p>
          </table:table-cell>
          <table:covered-table-cell/>
          <table:table-cell table:style-name="TableCell722" table:number-columns-spanned="2">
            <text:p text:style-name="P723">Nepritarti</text:p>
          </table:table-cell>
          <table:covered-table-cell/>
          <table:table-cell table:style-name="TableCell724" table:number-columns-spanned="2">
            <text:p text:style-name="P725">Komiteto<text:s/><text:soft-page-break/>siūlomame įstatymo projekte atsisakoma valdymo organo – Valdybos.</text:p>
          </table:table-cell>
          <table:covered-table-cell/>
        </table:table-row>
        <text:soft-page-break/>
        <table:table-row table:style-name="TableRow726">
          <table:table-cell table:style-name="TableCell727" table:number-columns-spanned="2">
            <text:p text:style-name="P728">1.28.</text:p>
          </table:table-cell>
          <table:covered-table-cell/>
          <table:table-cell table:style-name="TableCell729" table:number-columns-spanned="2">
            <text:p text:style-name="P730">Seimo kanceliarijos Teisės departamentas</text:p>
            <text:p text:style-name="P731">(2018-12-17)</text:p>
          </table:table-cell>
          <table:covered-table-cell/>
          <table:table-cell table:style-name="TableCell732" table:number-columns-spanned="2">
            <text:p text:style-name="P733">12</text:p>
          </table:table-cell>
          <table:covered-table-cell/>
          <table:table-cell table:style-name="TableCell734" table:number-columns-spanned="2">
            <text:p text:style-name="P735">4</text:p>
          </table:table-cell>
          <table:covered-table-cell/>
          <table:table-cell table:style-name="TableCell736" table:number-columns-spanned="2">
            <text:p text:style-name="P737"/>
          </table:table-cell>
          <table:covered-table-cell/>
          <table:table-cell table:style-name="TableCell738" table:number-columns-spanned="2">
            <text:p text:style-name="P739">Siekiant teisinio aiškumo, keičiamo įstatymo 12 straipsnio 4 dalyje vietoj formuluotės „2/3 ir daugiau valdybos narių“ įrašytini skaičius ir žodžiai „ne mažiau kaip 5 valdybos nariai“, o nuostata „Valdybos sprendimas yra priimtas, kai už jį gauta daugiau balsų negu prieš“ keistina nuostata „Valdybos sprendimai priimami paprasta posėdyje dalyvaujančių Valdybos narių dauguma“.</text:p>
          </table:table-cell>
          <table:covered-table-cell/>
          <table:table-cell table:style-name="TableCell740" table:number-columns-spanned="2">
            <text:p text:style-name="P741">Nepritarti</text:p>
          </table:table-cell>
          <table:covered-table-cell/>
          <table:table-cell table:style-name="TableCell742" table:number-columns-spanned="2">
            <text:p text:style-name="P743">Komiteto siūlomame įstatymo projekte atsisakoma valdymo organo – Valdybos.</text:p>
          </table:table-cell>
          <table:covered-table-cell/>
        </table:table-row>
        <table:table-row table:style-name="TableRow744">
          <table:table-cell table:style-name="TableCell745" table:number-columns-spanned="2">
            <text:p text:style-name="P746">1.29.</text:p>
          </table:table-cell>
          <table:covered-table-cell/>
          <table:table-cell table:style-name="TableCell747" table:number-columns-spanned="2">
            <text:p text:style-name="P748">Seimo kanceliarijos Teisės departamentas</text:p>
            <text:p text:style-name="P749">(2018-12-17)</text:p>
          </table:table-cell>
          <table:covered-table-cell/>
          <table:table-cell table:style-name="TableCell750" table:number-columns-spanned="2">
            <text:p text:style-name="P751">12</text:p>
          </table:table-cell>
          <table:covered-table-cell/>
          <table:table-cell table:style-name="TableCell752" table:number-columns-spanned="2">
            <text:p text:style-name="P753">7</text:p>
          </table:table-cell>
          <table:covered-table-cell/>
          <table:table-cell table:style-name="TableCell754" table:number-columns-spanned="2">
            <text:p text:style-name="P755"/>
          </table:table-cell>
          <table:covered-table-cell/>
          <table:table-cell table:style-name="TableCell756" table:number-columns-spanned="2">
            <text:p text:style-name="P757">Keičiamo įstatymo 12 straipsnio 7 dalį siūlome dėstyti taip: „Valdybos nutarimai jos kompetencijos klausimais kitiems LRT organams ir LRT darbuotojams yra privalomi“.</text:p>
          </table:table-cell>
          <table:covered-table-cell/>
          <table:table-cell table:style-name="TableCell758" table:number-columns-spanned="2">
            <text:p text:style-name="P759">Nepritarti</text:p>
          </table:table-cell>
          <table:covered-table-cell/>
          <table:table-cell table:style-name="TableCell760" table:number-columns-spanned="2">
            <text:p text:style-name="P761">Komiteto siūlomame įstatymo projekte atsisakoma valdymo organo – Valdybos.</text:p>
          </table:table-cell>
          <table:covered-table-cell/>
        </table:table-row>
        <table:table-row table:style-name="TableRow762">
          <table:table-cell table:style-name="TableCell763" table:number-columns-spanned="2">
            <text:p text:style-name="P764">1.30.</text:p>
          </table:table-cell>
          <table:covered-table-cell/>
          <table:table-cell table:style-name="TableCell765" table:number-columns-spanned="2">
            <text:p text:style-name="P766">Seimo kanceliarijos Teisės departamentas</text:p>
            <text:p text:style-name="P767">(2018-12-17)</text:p>
          </table:table-cell>
          <table:covered-table-cell/>
          <table:table-cell table:style-name="TableCell768" table:number-columns-spanned="2">
            <text:p text:style-name="P769">13</text:p>
          </table:table-cell>
          <table:covered-table-cell/>
          <table:table-cell table:style-name="TableCell770" table:number-columns-spanned="2">
            <text:p text:style-name="P771">1</text:p>
          </table:table-cell>
          <table:covered-table-cell/>
          <table:table-cell table:style-name="TableCell772" table:number-columns-spanned="2">
            <text:p text:style-name="P773"/>
          </table:table-cell>
          <table:covered-table-cell/>
          <table:table-cell table:style-name="TableCell774" table:number-columns-spanned="2">
            <text:p text:style-name="P775">Atsižvelgiant į tai, kad LRT Tarybos narių 5 metų kadencija prasideda ne tuo pačiu metu (Tarybos narius į pareigas skiriančios institucijos juos skiria skirtingu metu) bei siekiant teisinio aiškumo, keičiamo įstatymo 13 straipsnio 1 dalyje vietoj žodžių „ji sudaroma 5 metams iš 12 asmenų – visuomenės, mokslo ir kultūros veikėjų“ reikėtų įrašyti žodžius „ji sudaroma iš 12 asmenų - visuomenės, mokslo ir kultūros veikėjų, kurie skiriami 5 metų kadencijai“.</text:p>
          </table:table-cell>
          <table:covered-table-cell/>
          <table:table-cell table:style-name="TableCell776" table:number-columns-spanned="2">
            <text:p text:style-name="P777">Iš dalies pritarti</text:p>
          </table:table-cell>
          <table:covered-table-cell/>
          <table:table-cell table:style-name="TableCell778" table:number-columns-spanned="2">
            <text:p text:style-name="P779">Žiūrėti Komiteto siūlymą Nr.<text:span text:style-name="T780">10</text:span></text:p>
            <text:p text:style-name="P781">Komitetas siūlo tokią formuluotę:</text:p>
            <text:p text:style-name="P782"><text:span text:style-name="T783">1.<text:s/></text:span><text:span text:style-name="T784">Taryba yra aukščiausiasis kolegialus organas,<text:s/></text:span><text:span text:style-name="T785">atliekan</text:span><text:span text:style-name="T786">tis valdymo ir<text:s/></text:span><text:soft-page-break/><text:span text:style-name="T787">priežiūros organų funkcijas ir atstovaujantis visuomenės interesams. LRT organų<text:s/></text:span><text:span text:style-name="T788">sudarymą</text:span><text:span text:style-name="T789">, kompetenciją, funkcijas ir veiklą nustato šis įstatymas ir LRT įstatai. Taryba privalo veikti LRT ir visos visuomenės naudai, laikytis įstatymų</text:span><text:span text:style-name="T790">,</text:span><text:span text:style-name="T791"><text:s/>kitų teisės aktų ir LRT įstatų. Taryba sudaroma iš 12 asmenų – visuomenės, mokslo ir kultūros veikėjų, skiriam</text:span><text:span text:style-name="T792">ų</text:span><text:span text:style-name="T793"><text:s/>6 metų kadencijai. Tarybos narys pareigas eiti gali ne daugiau dvi kadencij</text:span><text:span text:style-name="T794">a</text:span><text:span text:style-name="T795">s iš<text:s/></text:span><text:soft-page-break/><text:span text:style-name="T796">eilės.</text:span></text:p>
          </table:table-cell>
          <table:covered-table-cell/>
        </table:table-row>
        <text:soft-page-break/>
        <table:table-row table:style-name="TableRow797">
          <table:table-cell table:style-name="TableCell798" table:number-columns-spanned="2">
            <text:p text:style-name="P799">1.31.</text:p>
          </table:table-cell>
          <table:covered-table-cell/>
          <table:table-cell table:style-name="TableCell800" table:number-columns-spanned="2">
            <text:p text:style-name="P801">Seimo kanceliarijos Teisės departamentas</text:p>
            <text:p text:style-name="P802">(2018-12-17)</text:p>
          </table:table-cell>
          <table:covered-table-cell/>
          <table:table-cell table:style-name="TableCell803" table:number-columns-spanned="2">
            <text:p text:style-name="P804">13</text:p>
          </table:table-cell>
          <table:covered-table-cell/>
          <table:table-cell table:style-name="TableCell805" table:number-columns-spanned="2">
            <text:p text:style-name="P806">2</text:p>
          </table:table-cell>
          <table:covered-table-cell/>
          <table:table-cell table:style-name="TableCell807" table:number-columns-spanned="2">
            <text:p text:style-name="P808"/>
          </table:table-cell>
          <table:covered-table-cell/>
          <table:table-cell table:style-name="TableCell809" table:number-columns-spanned="2">
            <text:p text:style-name="P810">Keičiamo įstatymo 13 straipsnio 2 dalyje siūloma nustatyti, kad Lietuvos nacionalinio radijo ir televizijos (toliau - LRT) „Tarybą sudaro: 2 Lietuvos Respublikos Prezidento paskirti asmenys; 2 Lietuvos Respublikos Seimo paskirti asmenys (1 skiriamas iš opozicinių frakcijų pasiūlytų kandidatų); 4 narius (po vieną) skiria šios organizacijos: Lietuvos mokslo taryba, Lietuvos švietimo taryba, Lietuvos meno kūrėjų asociacija, Lietuvos vyskupų konferencija; 4 narius bendru sutarimu skiria universitetų, kuriuose vykdomos žurnalistikos studijos, senatai.“ Taigi, vienas subjektų, skiriančių LRT Tarybos narį yra Lietuvos Vyskupų konferencija. Analogiška nuostata yra ir šiuo metu galiojančiame įstatyme. Nepaisant to, svarstytina, ar dėstant įstatymą nauja redakcija, nuostata, įgalinanti Lietuvos Vyskupų konferenciją skirti vieną LRT Tarybos narį, turėtų išlikti.  Pažymėtina, kad konstitucinėje doktrinoje (Konstitucinio Teismo 2000 m. birželio 13 d. ir 2011 m. gruodžio 22 d. nutarimai) konstatuota, jog „Konstitucijos 43 straipsnio 7 dalyje įtvirtintas valstybinės religijos nebuvimo Lietuvoje principas. Ši Konstitucijos norma ir norma, numatanti, kad yra tradicinės Lietuvoje bažnyčios bei religinės organizacijos, reiškia, jog religijos tradiciškumas netapatintinas su jos valstybiškumu: bažnyčios bei religinės organizacijos nesikiša į valstybės, jos institucijų ir pareigūnų veiklą, neformuoja valstybinės politikos, o valstybė nesikiša į bažnyčių bei religinių organizacijų vidaus reikalus; jos laisvai tvarkosi pagal savo kanonus ir statutus (Konstitucijos 43 straipsnio 4 dalis).“</text:p>
            <text:p text:style-name="P811">Be to, atkreiptinas dėmesys, jog Seimo Teisės ir teisėtvarkos komitetas 2016-12-07 išvadoje Nr. 102-P-44(5) Dėl Vyriausiosios tarnybinės etikos komisijos įstatymo Nr. X-1666 6 straipsnio pakeitimo įstatymo projekto atitikties Konstitucijai, svarstydamas analogiško pobūdžio siūlomą įstatyminę nuostatą, preliminariai įvertino, kad projekto Nr. XIIP-4266(2) nuostatos ta apimtimi, kiek čia numatyti įgaliojimai suteiktini Lietuvos Vyskupų<text:s/><text:soft-page-break/>konferencijai, prieštarauja Konstitucijos 43 straipsnio 7 daliai, Konstitucijoje įtvirtintam valstybės ir bažnyčios atskirumo principui.</text:p>
            <text:p text:style-name="P812"/>
          </table:table-cell>
          <table:covered-table-cell/>
          <table:table-cell table:style-name="TableCell813" table:number-columns-spanned="2">
            <text:p text:style-name="P814">Nepritarti</text:p>
          </table:table-cell>
          <table:covered-table-cell/>
          <table:table-cell table:style-name="TableCell815" table:number-columns-spanned="2">
            <text:p text:style-name="P816">Komiteto siūlomu įstatymo projektu išlaikomas taps pats Tarybos formavimo principas, kaip ir galiojančiame įstatyme.</text:p>
          </table:table-cell>
          <table:covered-table-cell/>
        </table:table-row>
        <text:soft-page-break/>
        <table:table-row table:style-name="TableRow817">
          <table:table-cell table:style-name="TableCell818" table:number-columns-spanned="2">
            <text:p text:style-name="P819">1.32</text:p>
          </table:table-cell>
          <table:covered-table-cell/>
          <table:table-cell table:style-name="TableCell820" table:number-columns-spanned="2">
            <text:p text:style-name="P821">Seimo kanceliarijos Teisės departamentas</text:p>
            <text:p text:style-name="P822">(2018-12-17)</text:p>
          </table:table-cell>
          <table:covered-table-cell/>
          <table:table-cell table:style-name="TableCell823" table:number-columns-spanned="2">
            <text:p text:style-name="P824">13</text:p>
          </table:table-cell>
          <table:covered-table-cell/>
          <table:table-cell table:style-name="TableCell825" table:number-columns-spanned="2">
            <text:p text:style-name="P826">2</text:p>
          </table:table-cell>
          <table:covered-table-cell/>
          <table:table-cell table:style-name="TableCell827" table:number-columns-spanned="2">
            <text:p text:style-name="P828"/>
          </table:table-cell>
          <table:covered-table-cell/>
          <table:table-cell table:style-name="TableCell829" table:number-columns-spanned="2">
            <text:p text:style-name="P830">Keičiamo įstatymo 13 straipsnio 2 dalyje po žodžio „žurnalistikos“ įrašytinas žodis „krypties“. Ši dalis pildytina reglamentuojant ir tokią situaciją, kada universitetų senatai nesutartų tarpusavyje dėl 4 bendrų kandidatų į Tarybos narius pateikimo.</text:p>
          </table:table-cell>
          <table:covered-table-cell/>
          <table:table-cell table:style-name="TableCell831" table:number-columns-spanned="2">
            <text:p text:style-name="P832">Nepritarti</text:p>
          </table:table-cell>
          <table:covered-table-cell/>
          <table:table-cell table:style-name="TableCell833" table:number-columns-spanned="2">
            <text:p text:style-name="P834">Komitetas<text:s/>siūlo palikti pagal galiojančią įstatymo redakciją LRT tarybos sudarymo tvarką. Žiūrėti Komiteto siūlymą Nr.<text:span text:style-name="T835">10</text:span></text:p>
            <text:p text:style-name="P836">Komitetas siūlo tokią formuluotę:</text:p>
            <text:p text:style-name="P837"><text:span text:style-name="T838">2. Tarybą sudaro:<text:s/></text:span><text:span text:style-name="T839">keturi</text:span><text:span text:style-name="T840"><text:s/>Respublikos Prezidento paskirti asmenys;<text:s/></text:span><text:span text:style-name="T841">keturi</text:span><text:span text:style-name="T842"><text:s/>Seimo paskirti asmenys (</text:span><text:span text:style-name="T843">du</text:span><text:span text:style-name="T844"><text:s/>skiriami iš opozicinių frakcijų pasiūlytų kandidatų);<text:s/></text:span><text:span text:style-name="T845">keturis</text:span><text:span text:style-name="T846"><text:s/>narius (po vieną) skiria šios organizacijos:<text:s/></text:span><text:soft-page-break/><text:span text:style-name="T847">Lietuvos mokslo taryba, Lietuvos švietimo taryba,</text:span><text:span text:style-name="T848"><text:s/>Lietuvos meno kūrėjų asociacija, Lietuvos vyskupų konferencija.</text:span><text:span text:style-name="T849"><text:s/></text:span><text:span text:style-name="T850">Tarybos nariai skiriami juos skiriančių institucijų nustatyta tvarka. Tarybos nariai išsirenka ir paprasta visų Tarybos narių balsų dauguma 3 metams skiria Tarybos pirmininką ir jo pavaduotoją.</text:span><text:span text:style-name="T851"><text:s/></text:span><text:span text:style-name="T852">Tarybos pirmininkas ir jo pavaduotojas pareigas eiti gali ne daugiau kaip dvi kadencijas iš eilės.</text:span></text:p>
          </table:table-cell>
          <table:covered-table-cell/>
        </table:table-row>
        <text:soft-page-break/>
        <table:table-row table:style-name="TableRow853">
          <table:table-cell table:style-name="TableCell854" table:number-columns-spanned="2">
            <text:p text:style-name="P855">1.33</text:p>
          </table:table-cell>
          <table:covered-table-cell/>
          <table:table-cell table:style-name="TableCell856" table:number-columns-spanned="2">
            <text:p text:style-name="P857">Seimo kanceliarijos Teisės departamentas</text:p>
            <text:p text:style-name="P858">(2018-12-17)</text:p>
          </table:table-cell>
          <table:covered-table-cell/>
          <table:table-cell table:style-name="TableCell859" table:number-columns-spanned="2">
            <text:p text:style-name="P860">13</text:p>
          </table:table-cell>
          <table:covered-table-cell/>
          <table:table-cell table:style-name="TableCell861" table:number-columns-spanned="2">
            <text:p text:style-name="P862">5</text:p>
          </table:table-cell>
          <table:covered-table-cell/>
          <table:table-cell table:style-name="TableCell863" table:number-columns-spanned="2">
            <text:p text:style-name="P864">2</text:p>
          </table:table-cell>
          <table:covered-table-cell/>
          <table:table-cell table:style-name="TableCell865" table:number-columns-spanned="2">
            <text:p text:style-name="P866">Keičiamo įstatymo 13 straipsnio 5 dalies 2 punkte vietoj žodžio „Valdybos“ įrašytinas žodis „Tarybos“, nes Tarybos nariai turi dalyvauti būtent Tarybos, o ne Valdybos darbe. Atitinkamai tikslintina ir keičiamo įstatymo 15 straipsnio 4 dalis.</text:p>
          </table:table-cell>
          <table:covered-table-cell/>
          <table:table-cell table:style-name="TableCell867" table:number-columns-spanned="2">
            <text:p text:style-name="P868">Pritarti iš dalies<text:s/></text:p>
          </table:table-cell>
          <table:covered-table-cell/>
          <table:table-cell table:style-name="TableCell869" table:number-columns-spanned="2">
            <text:p text:style-name="P870">Komitetas siūlo atsisakyti projekto<text:s/><text:span text:style-name="T871">15 straipsnio 4 dalies.<text:s/></text:span>Žiūrėti Komiteto siūlymą Nr.<text:span text:style-name="T872">1</text:span><text:span text:style-name="T873">0</text:span></text:p>
            <text:p text:style-name="P874"><text:span text:style-name="T875">Komitetas siūlo tokią formuluotę</text:span><text:span text:style-name="T876">:</text:span></text:p>
            <text:p text:style-name="P877">5. Tarybos narys negali būti atšauktas iš pareigų nepasibaigus<text:s/>jo įgaliojimų laikui, išskyrus atvejus, kai:</text:p>
            <text:p text:style-name="P878">1) Tarybos narys be pateisinamos priežasties daugiau kaip 4 mėnesius nedalyvauja Tarybos darbe;</text:p>
            <text:p text:style-name="P879">2) Tarybos narys netenka Lietuvos<text:s/><text:soft-page-break/>Respublikos pilietybės;</text:p>
            <text:p text:style-name="P880">3) Tarybos narys netenka nepriekaištingos reputacijos arba paaiškėja, kad<text:s/>jis<text:s/>neatitinka šio straipsnio 4 dalies reikalavimų;</text:p>
            <text:p text:style-name="P881">4) Vyriausioji tarnybinė etikos komisija priima<text:s/>sprendimą dėl interesų konflikto šiurkštaus pažeidimo, susijusio su Tarybos nario funkcijų vykdymu.</text:p>
          </table:table-cell>
          <table:covered-table-cell/>
        </table:table-row>
        <text:soft-page-break/>
        <table:table-row table:style-name="TableRow882">
          <table:table-cell table:style-name="TableCell883" table:number-columns-spanned="2">
            <text:p text:style-name="P884">1.34</text:p>
          </table:table-cell>
          <table:covered-table-cell/>
          <table:table-cell table:style-name="TableCell885" table:number-columns-spanned="2">
            <text:p text:style-name="P886">Seimo kanceliarijos Teisės departamentas</text:p>
            <text:p text:style-name="P887">(2018-12-17)</text:p>
          </table:table-cell>
          <table:covered-table-cell/>
          <table:table-cell table:style-name="TableCell888" table:number-columns-spanned="2">
            <text:p text:style-name="P889">13</text:p>
          </table:table-cell>
          <table:covered-table-cell/>
          <table:table-cell table:style-name="TableCell890" table:number-columns-spanned="2">
            <text:p text:style-name="P891">6</text:p>
          </table:table-cell>
          <table:covered-table-cell/>
          <table:table-cell table:style-name="TableCell892" table:number-columns-spanned="2">
            <text:p text:style-name="P893">1</text:p>
          </table:table-cell>
          <table:covered-table-cell/>
          <table:table-cell table:style-name="TableCell894" table:number-columns-spanned="2">
            <text:p text:style-name="P895">Keičiamo įstatymo 13 straipsnio 6 dalies 1 punktas dėstytinas taip: „pasibaigus jo 5 metų kadencijai“.</text:p>
          </table:table-cell>
          <table:covered-table-cell/>
          <table:table-cell table:style-name="TableCell896" table:number-columns-spanned="2">
            <text:p text:style-name="P897">Iš dalies pritarti</text:p>
          </table:table-cell>
          <table:covered-table-cell/>
          <table:table-cell table:style-name="TableCell898" table:number-columns-spanned="2">
            <text:p text:style-name="P899">Komiteto siūlo tokią formuluotę „</text:p>
            <text:p text:style-name="P900">Pasibaigus jo kadencijai“. Žiūrėti Komiteto siūlymą Nr.<text:span text:style-name="T901">12</text:span></text:p>
          </table:table-cell>
          <table:covered-table-cell/>
        </table:table-row>
        <text:soft-page-break/>
        <table:table-row table:style-name="TableRow902">
          <table:table-cell table:style-name="TableCell903" table:number-columns-spanned="2">
            <text:p text:style-name="P904">1.35</text:p>
          </table:table-cell>
          <table:covered-table-cell/>
          <table:table-cell table:style-name="TableCell905" table:number-columns-spanned="2">
            <text:p text:style-name="P906">Seimo kanceliarijos Teisės departamentas</text:p>
            <text:p text:style-name="P907">(2018-12-17)</text:p>
          </table:table-cell>
          <table:covered-table-cell/>
          <table:table-cell table:style-name="TableCell908" table:number-columns-spanned="2">
            <text:p text:style-name="P909">13</text:p>
          </table:table-cell>
          <table:covered-table-cell/>
          <table:table-cell table:style-name="TableCell910" table:number-columns-spanned="2">
            <text:p text:style-name="P911">6</text:p>
          </table:table-cell>
          <table:covered-table-cell/>
          <table:table-cell table:style-name="TableCell912" table:number-columns-spanned="2">
            <text:p text:style-name="P913"/>
          </table:table-cell>
          <table:covered-table-cell/>
          <table:table-cell table:style-name="TableCell914" table:number-columns-spanned="2">
            <text:p text:style-name="P915">Keičiamo įstatymo 13 straipsnio 6 dalis turėtų būti papildyta punktu, kuriame būtų nurodytas Tarybos nario įgaliojimų nutrūkimo atvejis, kai Tarybos narys atšaukiamas iš pareigų šio straipsnio 5 dalyje nurodytais atvejais</text:p>
          </table:table-cell>
          <table:covered-table-cell/>
          <table:table-cell table:style-name="TableCell916" table:number-columns-spanned="2">
            <text:p text:style-name="P917">Pritarti</text:p>
          </table:table-cell>
          <table:covered-table-cell/>
          <table:table-cell table:style-name="TableCell918" table:number-columns-spanned="2">
            <text:p text:style-name="P919">Komitetas siūlo tokią formuluotę:</text:p>
            <text:p text:style-name="P920">6. Tarybos nario įgaliojimai nutrūksta, kai:</text:p>
            <text:p text:style-name="P921">1) Tarybos narys atsistatydina;</text:p>
            <text:p text:style-name="P922">2) pasibaigia<text:s/>jo kadencija;</text:p>
            <text:p text:style-name="P923">3) Tarybos narys<text:s/>miršta;</text:p>
            <text:p text:style-name="P924">4) yra šio straipsnio 5 dalyje nustatyti pagrindai.</text:p>
          </table:table-cell>
          <table:covered-table-cell/>
        </table:table-row>
        <table:table-row table:style-name="TableRow925">
          <table:table-cell table:style-name="TableCell926" table:number-columns-spanned="2">
            <text:p text:style-name="P927">1.36</text:p>
          </table:table-cell>
          <table:covered-table-cell/>
          <table:table-cell table:style-name="TableCell928" table:number-columns-spanned="2">
            <text:p text:style-name="P929">Seimo kanceliarijos Teisės departamentas</text:p>
            <text:p text:style-name="P930">(2018-12-17)</text:p>
          </table:table-cell>
          <table:covered-table-cell/>
          <table:table-cell table:style-name="TableCell931" table:number-columns-spanned="2">
            <text:p text:style-name="P932">13</text:p>
          </table:table-cell>
          <table:covered-table-cell/>
          <table:table-cell table:style-name="TableCell933" table:number-columns-spanned="2">
            <text:p text:style-name="P934">7;9</text:p>
          </table:table-cell>
          <table:covered-table-cell/>
          <table:table-cell table:style-name="TableCell935" table:number-columns-spanned="2">
            <text:p text:style-name="P936"/>
          </table:table-cell>
          <table:covered-table-cell/>
          <table:table-cell table:style-name="TableCell937" table:number-columns-spanned="2">
            <text:p text:style-name="P938">Keičiamo įstatymo 13 straipsnio 7 dalyje reikėtų išbraukti žodžius „ar delegavusią“, nes visi šio straipsnio 2 dalyje nurodyti subjektai skiria, o ne deleguoja Tarybos narius. Atitinkamai tikslintina ir šio straipsnio 9 dalis.</text:p>
          </table:table-cell>
          <table:covered-table-cell/>
          <table:table-cell table:style-name="TableCell939" table:number-columns-spanned="2">
            <text:p text:style-name="P940">Pritarti</text:p>
          </table:table-cell>
          <table:covered-table-cell/>
          <table:table-cell table:style-name="TableCell941" table:number-columns-spanned="2">
            <text:p text:style-name="P942">Komitetas siūlo tokią formuluotę:</text:p>
            <text:p text:style-name="P943">7.<text:s/>Kai Taryboje atsiranda laisva vieta, Tarybos pirmininkas kreipiasi į instituciją,<text:s/><text:soft-page-break/>paskyrusią trūkstamą Tarybos narį, prašydamas paskirti naują Tarybos narį iki kadencijos, kuriai buvo paskirtas atsistatydinęs ar atšauktas Tarybos narys, pabaigos.</text:p>
            <text:p text:style-name="P944">9.<text:span text:style-name="T945">Kai Taryba atsistatydina<text:s/></text:span><text:span text:style-name="T946">in corpore</text:span><text:span text:style-name="T947">, naujos</text:span><text:span text:style-name="T948"><text:s/></text:span><text:span text:style-name="T949">Tarybos sudarymą organizuoja Seimo Kultūros komitetas. Seimo Kultūros komitetas ne vėliau kaip per 10 dienų kreipiasi į institucijas, paskyrusias ar delegavusias Tarybos narius, prašydamas per<text:s/></text:span><text:soft-page-break/><text:span text:style-name="T950">ne ilgesnį ne</text:span><text:span text:style-name="T951">gu</text:span><text:span text:style-name="T952"><text:s/>vieno mėnesio laikotarpį</text:span><text:span text:style-name="T953"><text:s/></text:span><text:span text:style-name="T954">paskirti ar deleguoti Tarybos narius. Seimo Kultūros komitetas kviečia pirmąjį Tarybos posėdį, kuriame Tarybos nariai išsirenka ir<text:s/></text:span>daugiau kaip pusės visų Tarybos narių balsų dauguma skiria<text:span text:style-name="T955"><text:s/></text:span><text:span text:style-name="T956">3 metams Tarybos pirmininką.</text:span><text:s/><text:span text:style-name="T957">Tarybos pirmininko pavaduotojas skiriamas t</text:span><text:span text:style-name="T958">okia</text:span><text:span text:style-name="T959"><text:s/>pačia tvarka Tarybos pirmininko teikimu.</text:span></text:p>
          </table:table-cell>
          <table:covered-table-cell/>
        </table:table-row>
        <text:soft-page-break/>
        <table:table-row table:style-name="TableRow960">
          <table:table-cell table:style-name="TableCell961" table:number-columns-spanned="2">
            <text:p text:style-name="P962">1.37</text:p>
          </table:table-cell>
          <table:covered-table-cell/>
          <table:table-cell table:style-name="TableCell963" table:number-columns-spanned="2">
            <text:p text:style-name="P964">Seimo kanceliarijos Teisės<text:s/><text:soft-page-break/>departamentas</text:p>
            <text:p text:style-name="P965">(2018-12-17)</text:p>
          </table:table-cell>
          <table:covered-table-cell/>
          <table:table-cell table:style-name="TableCell966" table:number-columns-spanned="2">
            <text:p text:style-name="P967">13</text:p>
          </table:table-cell>
          <table:covered-table-cell/>
          <table:table-cell table:style-name="TableCell968" table:number-columns-spanned="2">
            <text:p text:style-name="P969">9</text:p>
          </table:table-cell>
          <table:covered-table-cell/>
          <table:table-cell table:style-name="TableCell970" table:number-columns-spanned="2">
            <text:p text:style-name="P971"/>
          </table:table-cell>
          <table:covered-table-cell/>
          <table:table-cell table:style-name="TableCell972" table:number-columns-spanned="2">
            <text:p text:style-name="P973"><text:span text:style-name="T974">Keičiamo įstatymo 13 straipsnio 9 dalyje nustatyta, kad Tarybos nariai 3 metams išsirenka Tarybos pirmininką. Ši nuostata kelia abejonių, kadangi<text:s/></text:span><text:soft-page-break/><text:span text:style-name="T975">pačių Tarybos narių kadencija – 5 metai. Šiuo atveju nėra aišku, kaip sekančiai 3 metų kadencijos trukmei būtų išrenkamas Tarybos pirmininkas, kai iki pačios Tarybos nario kadencijos pabaigos būtų likę 2 arba mažiau metų.<text:s/></text:span><text:span text:style-name="T976">Tarybos pirmininko kadencijos trukmė ir paties Tarybos nario kadencijos trukmė turėtų būti derinamos tarpusavyje.</text:span><text:span text:style-name="T977"> </text:span><text:span text:style-name="T978">Neaiškus keičiamo įstatymo 13 straipsnio 9 dalies nuostatos, kad tuo atveju, kai Taryba atsistatydina, naujos Tarybos sudarymą organizuoja Seimo Kultūros komitetas, praktinis įgyvendinimas.</text:span><text:span text:style-name="T979"><text:s/>Pažymėtina, kad kiekviena institucija, įgaliota paskirti savo atstovą (atstovus) į LRT Tarybos narius, jį (juos) skiria savo sprendimu, todėl papildomas formalus Seimo komiteto kvietimas, sprendimas ar kokia kita Seimo organizuojama procedūra nereikalinga. Kitaip sakant, įstatymas nenumato jokio formalaus papildomo Seimo sprendimo, kuriuo LRT tarybos sudėtis būtų patvirtinta (paskelbta) </text:span><text:span text:style-name="T980">in corpore, </text:span><text:span text:style-name="T981">todėl Seimo komiteto paskirtis ir funkcija organizuojant Tarybos sudarymą liktų neaiški. Pažymėtina, kad kvietimus skiriančioms institucijoms paskirti naujus Tarybos narius galėtų pateikti tiek atsistatydinusios Tarybos pirmininkas, tiek, pavyzdžiui, toliau veikianti Valdyba, kuri galėtų atlikti ir kitus naujos Tarybos formavimo organizacinius darbus.</text:span></text:p>
          </table:table-cell>
          <table:covered-table-cell/>
          <table:table-cell table:style-name="TableCell982" table:number-columns-spanned="2">
            <text:p text:style-name="P983">Pritarti iš dalies</text:p>
          </table:table-cell>
          <table:covered-table-cell/>
          <table:table-cell table:style-name="TableCell984" table:number-columns-spanned="2">
            <text:p text:style-name="P985">Komiteto patobulintame<text:s/><text:soft-page-break/>įstatymo projekte išlaikomas dabar egzistuojantis Tarybos sudarymo<text:s/>principas<text:s/>ir Tarybos narių<text:s/>6 metų<text:s/>kadencijos laikotarpis.</text:p>
            <text:p text:style-name="P986"><text:s/>Komiteto nuomone, Tarybai <text:s/>atsistatydinus in corpore, Komitetas inicijuoja naujos Tarybos sudarymą.<text:s/>Žiūrėti Komiteto siūlymą Nr.<text:span text:style-name="T987">12</text:span></text:p>
            <text:p text:style-name="P988">Komitetas siūlo tokią formuluotę:</text:p>
            <text:p text:style-name="P989"><text:span text:style-name="T990">9.</text:span><text:span text:style-name="T991"><text:s/>Kai Taryba atsistatydina<text:s/></text:span><text:span text:style-name="T992">in corpore</text:span><text:span text:style-name="T993">, naujos</text:span><text:span text:style-name="T994"><text:s/></text:span><text:span text:style-name="T995">Tarybos sudarymą<text:s/></text:span><text:soft-page-break/><text:span text:style-name="T996">organizuoja Seimo Kultūros komitetas. Seimo Kultūros komitetas ne vėliau kaip per 10 dienų kreipiasi į institucijas, paskyrusias ar delegavusias Tarybos narius, prašydamas per ne ilgesnį ne</text:span><text:span text:style-name="T997">gu</text:span><text:span text:style-name="T998"><text:s/>vieno mėnesio laikotarpį</text:span><text:span text:style-name="T999"><text:s/></text:span><text:span text:style-name="T1000">paskirti ar deleguoti Tarybos narius. Seimo Kultūros komitetas kviečia pirmąjį Tarybos posėdį, kuriame Tarybos nariai išsirenka ir<text:s/></text:span>daugiau kaip pusės visų Tarybos narių balsų dauguma skiria<text:span text:style-name="T1001"><text:s/></text:span><text:span text:style-name="T1002">3 metams<text:s/></text:span><text:soft-page-break/><text:span text:style-name="T1003">Tarybos pirmininką.</text:span><text:s/><text:span text:style-name="T1004">Tarybos pirmininko pavaduotojas skiriamas t</text:span><text:span text:style-name="T1005">okia</text:span><text:span text:style-name="T1006"><text:s/>pačia tvarka Tarybos pirmininko teikimu.</text:span></text:p>
          </table:table-cell>
          <table:covered-table-cell/>
        </table:table-row>
        <text:soft-page-break/>
        <table:table-row table:style-name="TableRow1007">
          <table:table-cell table:style-name="TableCell1008" table:number-columns-spanned="2">
            <text:p text:style-name="P1009">1.38</text:p>
          </table:table-cell>
          <table:covered-table-cell/>
          <table:table-cell table:style-name="TableCell1010" table:number-columns-spanned="2">
            <text:p text:style-name="P1011">Seimo kanceliarijos Teisės departamentas</text:p>
            <text:p text:style-name="P1012">(2018-12-17)</text:p>
          </table:table-cell>
          <table:covered-table-cell/>
          <table:table-cell table:style-name="TableCell1013" table:number-columns-spanned="2">
            <text:p text:style-name="P1014">13</text:p>
          </table:table-cell>
          <table:covered-table-cell/>
          <table:table-cell table:style-name="TableCell1015" table:number-columns-spanned="2">
            <text:p text:style-name="P1016">9</text:p>
          </table:table-cell>
          <table:covered-table-cell/>
          <table:table-cell table:style-name="TableCell1017" table:number-columns-spanned="2">
            <text:p text:style-name="P1018"/>
          </table:table-cell>
          <table:covered-table-cell/>
          <table:table-cell table:style-name="TableCell1019" table:number-columns-spanned="2">
            <text:p text:style-name="P1020">Keičiamo įstatymo 13 straipsnio 9 dalyje siūloma nustatyti, kad „Asmuo Tarybos pirmininku ar jo pavaduotoju negali būti ilgiau nei dvi kadencijas iš eilės.“ Tokia nuostata yra perteklinė, nes ribojimas būti Tarybos nariu daugiau kaip dvi kadencijas iš eilės jau yra įtvirtintas 13 straipsnio 1 dalyje. Galbūt šioje dalyje reikėtų aptarti, ar atsistatydinusiųjų Tarybos narių pareigose išbūtas laikas prilyginamas ar neprilyginamas pilnai kadencijai.</text:p>
          </table:table-cell>
          <table:covered-table-cell/>
          <table:table-cell table:style-name="TableCell1021" table:number-columns-spanned="2">
            <text:p text:style-name="P1022">Pritarti</text:p>
          </table:table-cell>
          <table:covered-table-cell/>
          <table:table-cell table:style-name="TableCell1023" table:number-columns-spanned="2">
            <text:p text:style-name="P1024">Žiūrėti Komiteto siūlymą Nr.<text:span text:style-name="T1025">12</text:span></text:p>
          </table:table-cell>
          <table:covered-table-cell/>
        </table:table-row>
        <table:table-row table:style-name="TableRow1026">
          <table:table-cell table:style-name="TableCell1027" table:number-columns-spanned="2">
            <text:p text:style-name="P1028">1.39</text:p>
          </table:table-cell>
          <table:covered-table-cell/>
          <table:table-cell table:style-name="TableCell1029" table:number-columns-spanned="2">
            <text:p text:style-name="P1030">Seimo kanceliarijos Teisės departamentas</text:p>
            <text:p text:style-name="P1031">(2018-12-17)</text:p>
          </table:table-cell>
          <table:covered-table-cell/>
          <table:table-cell table:style-name="TableCell1032" table:number-columns-spanned="2">
            <text:p text:style-name="P1033">13</text:p>
          </table:table-cell>
          <table:covered-table-cell/>
          <table:table-cell table:style-name="TableCell1034" table:number-columns-spanned="2">
            <text:p text:style-name="P1035">9</text:p>
          </table:table-cell>
          <table:covered-table-cell/>
          <table:table-cell table:style-name="TableCell1036" table:number-columns-spanned="2">
            <text:p text:style-name="P1037"/>
          </table:table-cell>
          <table:covered-table-cell/>
          <table:table-cell table:style-name="TableCell1038" table:number-columns-spanned="2">
            <text:p text:style-name="P1039">Keičiamo įstatymo 13 straipsnio 9 dalyje vietoj žodžių „daugiau kaip pusės visų Tarybos narių balsų dauguma išsirenka“ įrašytini žodžiai „išsirenka ir daugiau kaip pusės visų Tarybos narių balsų dauguma skiria“, o vietoj žodžio „renkamas“ – žodis „skiriamas“.</text:p>
          </table:table-cell>
          <table:covered-table-cell/>
          <table:table-cell table:style-name="TableCell1040" table:number-columns-spanned="2">
            <text:p text:style-name="P1041">Pritarti</text:p>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2">
            <text:p text:style-name="P1046">1.40</text:p>
          </table:table-cell>
          <table:covered-table-cell/>
          <table:table-cell table:style-name="TableCell1047" table:number-columns-spanned="2">
            <text:p text:style-name="P1048">Seimo kanceliarijos Teisės departamentas</text:p>
            <text:p text:style-name="P1049">(2018-12-17)</text:p>
          </table:table-cell>
          <table:covered-table-cell/>
          <table:table-cell table:style-name="TableCell1050" table:number-columns-spanned="2">
            <text:p text:style-name="P1051">14</text:p>
          </table:table-cell>
          <table:covered-table-cell/>
          <table:table-cell table:style-name="TableCell1052" table:number-columns-spanned="2">
            <text:p text:style-name="P1053">1</text:p>
          </table:table-cell>
          <table:covered-table-cell/>
          <table:table-cell table:style-name="TableCell1054" table:number-columns-spanned="2">
            <text:p text:style-name="P1055">10;11</text:p>
          </table:table-cell>
          <table:covered-table-cell/>
          <table:table-cell table:style-name="TableCell1056" table:number-columns-spanned="2">
            <text:p text:style-name="P1057">Keičiamo įstatymo 14 straipsnio 1 dalies 10 punkte po žodžio „skiria“ įrašytini žodžiai „ir atleidžia iš pareigų“, o 11 punkto nuostatos dėl reikalavimų generalinio direktoriaus pavaduotojams dėstytinos ne 14 straipsnyje, įtvirtinančiame Tarybos funkcijas, o 16 straipsnyje, skirtame LRT valdymo organo – generalinio direktoriaus, statuso reglamentavimui.</text:p>
          </table:table-cell>
          <table:covered-table-cell/>
          <table:table-cell table:style-name="TableCell1058" table:number-columns-spanned="2">
            <text:p text:style-name="P1059">Pritarti</text:p>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2">
            <text:p text:style-name="P1064">1.41</text:p>
          </table:table-cell>
          <table:covered-table-cell/>
          <table:table-cell table:style-name="TableCell1065" table:number-columns-spanned="2">
            <text:p text:style-name="P1066">Seimo kanceliarijos Teisės departamentas</text:p>
            <text:p text:style-name="P1067">(2018-12-17)</text:p>
          </table:table-cell>
          <table:covered-table-cell/>
          <table:table-cell table:style-name="TableCell1068" table:number-columns-spanned="2">
            <text:p text:style-name="P1069">14</text:p>
          </table:table-cell>
          <table:covered-table-cell/>
          <table:table-cell table:style-name="TableCell1070" table:number-columns-spanned="2">
            <text:p text:style-name="P1071">2</text:p>
          </table:table-cell>
          <table:covered-table-cell/>
          <table:table-cell table:style-name="TableCell1072" table:number-columns-spanned="2">
            <text:p text:style-name="P1073"/>
          </table:table-cell>
          <table:covered-table-cell/>
          <table:table-cell table:style-name="TableCell1074" table:number-columns-spanned="2">
            <text:p text:style-name="P1075">Keičiamo įstatymo 14 straipsnio 2 dalį siūlome dėstyti taip: „Tarybos nutarimai jos kompetencijos klausimais kitiems LRT organams ir LRT darbuotojams yra privalomi“.</text:p>
          </table:table-cell>
          <table:covered-table-cell/>
          <table:table-cell table:style-name="TableCell1076" table:number-columns-spanned="2">
            <text:p text:style-name="P1077">Pritarti</text:p>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1.42</text:p>
          </table:table-cell>
          <table:covered-table-cell/>
          <table:table-cell table:style-name="TableCell1083" table:number-columns-spanned="2">
            <text:p text:style-name="P1084">Seimo kanceliarijos Teisės departamentas</text:p>
            <text:p text:style-name="P1085">(2018-12-17)</text:p>
          </table:table-cell>
          <table:covered-table-cell/>
          <table:table-cell table:style-name="TableCell1086" table:number-columns-spanned="2">
            <text:p text:style-name="P1087">15</text:p>
          </table:table-cell>
          <table:covered-table-cell/>
          <table:table-cell table:style-name="TableCell1088" table:number-columns-spanned="2">
            <text:p text:style-name="P1089">1</text:p>
          </table:table-cell>
          <table:covered-table-cell/>
          <table:table-cell table:style-name="TableCell1090" table:number-columns-spanned="2">
            <text:p text:style-name="P1091"/>
          </table:table-cell>
          <table:covered-table-cell/>
          <table:table-cell table:style-name="TableCell1092" table:number-columns-spanned="2">
            <text:p text:style-name="P1093">Keičiamo įstatymo 15 straipsnio 1 dalyje prieš žodį „trečdalio“ įrašytini žodžiai „ne mažiau kaip“.</text:p>
            <text:p text:style-name="P1094"/>
          </table:table-cell>
          <table:covered-table-cell/>
          <table:table-cell table:style-name="TableCell1095" table:number-columns-spanned="2">
            <text:p text:style-name="P1096">Pritarti</text:p>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2">
            <text:p text:style-name="P1101">1.43</text:p>
          </table:table-cell>
          <table:covered-table-cell/>
          <table:table-cell table:style-name="TableCell1102" table:number-columns-spanned="2">
            <text:p text:style-name="P1103">Seimo kanceliarijos Teisės departamentas</text:p>
            <text:p text:style-name="P1104">(2018-12-17)</text:p>
          </table:table-cell>
          <table:covered-table-cell/>
          <table:table-cell table:style-name="TableCell1105" table:number-columns-spanned="2">
            <text:p text:style-name="P1106">15</text:p>
          </table:table-cell>
          <table:covered-table-cell/>
          <table:table-cell table:style-name="TableCell1107" table:number-columns-spanned="2">
            <text:p text:style-name="P1108">5</text:p>
          </table:table-cell>
          <table:covered-table-cell/>
          <table:table-cell table:style-name="TableCell1109" table:number-columns-spanned="2">
            <text:p text:style-name="P1110"/>
          </table:table-cell>
          <table:covered-table-cell/>
          <table:table-cell table:style-name="TableCell1111" table:number-columns-spanned="2">
            <text:p text:style-name="P1112">Kadangi keičiamame įstatyme yra įtvirtinta imperatyvi norma dėl LRT Tarybos posėdžių tiesioginio transliavimo, būtent pačiame įstatyme, o ne Tarybos tvirtinamame dokumente turėtų būti aptarti atvejai, kada šio įstatyminio imperatyvo gali būti nesilaikoma.</text:p>
          </table:table-cell>
          <table:covered-table-cell/>
          <table:table-cell table:style-name="TableCell1113" table:number-columns-spanned="2">
            <text:p text:style-name="P1114">Iš dalies pritarti</text:p>
          </table:table-cell>
          <table:covered-table-cell/>
          <table:table-cell table:style-name="TableCell1115" table:number-columns-spanned="2">
            <text:p text:style-name="P1116">Žiūrėti Komiteto siūlymą Nr.12</text:p>
            <text:p text:style-name="P1117">„Tarybos<text:s/>darbo<text:s/>reglamente nustatytais atvejais gali būti rengiami vieši Tarybos posėdžiai, kurie gali būti tiesiogiai transliuojami LRT interneto svetainėje.“</text:p>
          </table:table-cell>
          <table:covered-table-cell/>
        </table:table-row>
        <table:table-row table:style-name="TableRow1118">
          <table:table-cell table:style-name="TableCell1119" table:number-columns-spanned="2">
            <text:p text:style-name="P1120">1.44</text:p>
          </table:table-cell>
          <table:covered-table-cell/>
          <table:table-cell table:style-name="TableCell1121" table:number-columns-spanned="2">
            <text:p text:style-name="P1122">Seimo kanceliarijos Teisės departamentas</text:p>
            <text:p text:style-name="P1123">(2018-12-17)</text:p>
          </table:table-cell>
          <table:covered-table-cell/>
          <table:table-cell table:style-name="TableCell1124" table:number-columns-spanned="2">
            <text:p text:style-name="P1125">15</text:p>
          </table:table-cell>
          <table:covered-table-cell/>
          <table:table-cell table:style-name="TableCell1126" table:number-columns-spanned="2">
            <text:p text:style-name="P1127">7</text:p>
          </table:table-cell>
          <table:covered-table-cell/>
          <table:table-cell table:style-name="TableCell1128" table:number-columns-spanned="2">
            <text:p text:style-name="P1129"/>
          </table:table-cell>
          <table:covered-table-cell/>
          <table:table-cell table:style-name="TableCell1130" table:number-columns-spanned="2">
            <text:p text:style-name="P1131">Keičiamo įstatymo 15 straipsnio 7 dalyje siūloma nustatyti, kad „Tarybos nutarimai LRT įstatų nustatyta tvarka skelbiami per LRT programas“. Svarstytinas tokio įpareigojimo proporcingumas. Pastebėtina, jog įstatymuose nėra įtvirtinta atvejų, kai tam tikros institucijos vieno iš valdymo organų sprendimai privalomai turėtų būti skelbiami per nacionalinę televiziją ar radiją. Manytina, jog ir LRT Taryba nepriima tokios teisinės svarbos ir reikšmės sprendimų, kad šie privalomai turėtų būti skelbiami per nacionalinę televiziją ir radiją. Svarstytina, ar atsižvelgiant į galiojančią įstatyminę praktiką, į LRT Tarybos sprendimų pobūdį, į tai, jog įstatymo 15 straipsnio 5 dalyje siūloma nustatyti, kad Tarybos posėdžiai yra tiesiogiai transliuojami, neužtektų nustatyti, jog visi Tarybos nutarimai skelbiami LRT interneto svetainėje.</text:p>
          </table:table-cell>
          <table:covered-table-cell/>
          <table:table-cell table:style-name="TableCell1132" table:number-columns-spanned="2">
            <text:p text:style-name="P1133">Pritarti</text:p>
          </table:table-cell>
          <table:covered-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1.45</text:p>
          </table:table-cell>
          <table:covered-table-cell/>
          <table:table-cell table:style-name="TableCell1139" table:number-columns-spanned="2">
            <text:p text:style-name="P1140">Seimo kanceliarijos Teisės departamentas</text:p>
            <text:p text:style-name="P1141">(2018-12-17)</text:p>
          </table:table-cell>
          <table:covered-table-cell/>
          <table:table-cell table:style-name="TableCell1142" table:number-columns-spanned="2">
            <text:p text:style-name="P1143">16</text:p>
          </table:table-cell>
          <table:covered-table-cell/>
          <table:table-cell table:style-name="TableCell1144" table:number-columns-spanned="2">
            <text:p text:style-name="P1145">1</text:p>
          </table:table-cell>
          <table:covered-table-cell/>
          <table:table-cell table:style-name="TableCell1146" table:number-columns-spanned="2">
            <text:p text:style-name="P1147"/>
          </table:table-cell>
          <table:covered-table-cell/>
          <table:table-cell table:style-name="TableCell1148" table:number-columns-spanned="2">
            <text:p text:style-name="P1149">Siekiant teisinio aiškumo, keičiamo įstatymo 16 straipsnio 1 dalis pildytina nurodant, kad generalinio direktoriaus pavaduotojai skiriami į pareigas generalinio direktoriaus kadencijos laikotarpiui.</text:p>
          </table:table-cell>
          <table:covered-table-cell/>
          <table:table-cell table:style-name="TableCell1150" table:number-columns-spanned="2">
            <text:p text:style-name="P1151">Pritarti</text:p>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2">
            <text:p text:style-name="P1156">1.46</text:p>
          </table:table-cell>
          <table:covered-table-cell/>
          <table:table-cell table:style-name="TableCell1157" table:number-columns-spanned="2">
            <text:p text:style-name="P1158">Seimo kanceliarijos Teisės departamentas</text:p>
            <text:p text:style-name="P1159">(2018-12-17)</text:p>
          </table:table-cell>
          <table:covered-table-cell/>
          <table:table-cell table:style-name="TableCell1160" table:number-columns-spanned="2">
            <text:p text:style-name="P1161">16</text:p>
            <text:p text:style-name="P1162">18</text:p>
          </table:table-cell>
          <table:covered-table-cell/>
          <table:table-cell table:style-name="TableCell1163" table:number-columns-spanned="2">
            <text:p text:style-name="P1164">2</text:p>
            <text:p text:style-name="P1165">2</text:p>
          </table:table-cell>
          <table:covered-table-cell/>
          <table:table-cell table:style-name="TableCell1166" table:number-columns-spanned="2">
            <text:p text:style-name="P1167"/>
          </table:table-cell>
          <table:covered-table-cell/>
          <table:table-cell table:style-name="TableCell1168" table:number-columns-spanned="2">
            <text:p text:style-name="P1169">Keičiamo įstatymo 16 straipsnio 2 dalyje brauktini pertekliniai žodžiai „daugiau kaip pusės visų Tarybos narių balsų dauguma“,. nes Tarybos sprendimų priėmimas yra reglamentuotas keičiamo įstatymo 15 straipsnio 3 dalyje.<text:s/>Analogiška pastaba taikytina ir keičiamo įstatymo 18 straipsnio 2 daliai.</text:p>
            <text:p text:style-name="P1170">Be to, keičiamo įstatymo 16 straipsnio 2 dalyje vietoj žodžio „skiriami“ įrašytinas žodis „skiriamas“.</text:p>
          </table:table-cell>
          <table:covered-table-cell/>
          <table:table-cell table:style-name="TableCell1171" table:number-columns-spanned="2">
            <text:p text:style-name="P1172">Pritarti iš dalies</text:p>
          </table:table-cell>
          <table:covered-table-cell/>
          <table:table-cell table:style-name="TableCell1173" table:number-columns-spanned="2">
            <text:p text:style-name="P1174">Komitetas siūlomu įstatymo projektu atsisako ombudsmeno pareigybės.<text:s/>Komitetas siūlo žodį „skiriamas“<text:s/>pakeisti<text:s/>žodžiu<text:s/>„renkamas“.</text:p>
            <text:p text:style-name="P1175">Žiūrėti Komiteto siūlymą Nr.<text:span text:style-name="T1176">13</text:span></text:p>
          </table:table-cell>
          <table:covered-table-cell/>
        </table:table-row>
        <table:table-row table:style-name="TableRow1177">
          <table:table-cell table:style-name="TableCell1178" table:number-columns-spanned="2">
            <text:p text:style-name="P1179">1.47</text:p>
          </table:table-cell>
          <table:covered-table-cell/>
          <table:table-cell table:style-name="TableCell1180" table:number-columns-spanned="2">
            <text:p text:style-name="P1181">Seimo kanceliarijos Teisės departamentas</text:p>
            <text:p text:style-name="P1182">(2018-12-17)</text:p>
          </table:table-cell>
          <table:covered-table-cell/>
          <table:table-cell table:style-name="TableCell1183" table:number-columns-spanned="2">
            <text:p text:style-name="P1184">16</text:p>
          </table:table-cell>
          <table:covered-table-cell/>
          <table:table-cell table:style-name="TableCell1185" table:number-columns-spanned="2">
            <text:p text:style-name="P1186">4</text:p>
          </table:table-cell>
          <table:covered-table-cell/>
          <table:table-cell table:style-name="TableCell1187" table:number-columns-spanned="2">
            <text:p text:style-name="P1188"/>
          </table:table-cell>
          <table:covered-table-cell/>
          <table:table-cell table:style-name="TableCell1189" table:number-columns-spanned="2">
            <text:p text:style-name="P1190">Keičiamo įstatymo 16 straipsnio 5 dalyje vietoj žodžio „atsistatydina“ įrašytini žodžiai „iš pareigų atleidžiami“.</text:p>
          </table:table-cell>
          <table:covered-table-cell/>
          <table:table-cell table:style-name="TableCell1191" table:number-columns-spanned="2">
            <text:p text:style-name="P1192">Nepritarti</text:p>
          </table:table-cell>
          <table:covered-table-cell/>
          <table:table-cell table:style-name="TableCell1193" table:number-columns-spanned="2">
            <text:p text:style-name="P1194">Komitetas siūlomu įstatymo projektu generaliniam direktoriui atsistatydinus, pavaduotojai eina pareigas toliau.</text:p>
          </table:table-cell>
          <table:covered-table-cell/>
        </table:table-row>
        <table:table-row table:style-name="TableRow1195">
          <table:table-cell table:style-name="TableCell1196" table:number-columns-spanned="2">
            <text:p text:style-name="P1197"><text:span text:style-name="T1198">1.</text:span><text:span text:style-name="T1199">4</text:span><text:span text:style-name="T1200">8</text:span></text:p>
          </table:table-cell>
          <table:covered-table-cell/>
          <table:table-cell table:style-name="TableCell1201" table:number-columns-spanned="2">
            <text:p text:style-name="P1202">Seimo kanceliarijos Teisės departamentas</text:p>
            <text:p text:style-name="P1203">(2018-12-17)</text:p>
          </table:table-cell>
          <table:covered-table-cell/>
          <table:table-cell table:style-name="TableCell1204" table:number-columns-spanned="2">
            <text:p text:style-name="P1205">17</text:p>
          </table:table-cell>
          <table:covered-table-cell/>
          <table:table-cell table:style-name="TableCell1206" table:number-columns-spanned="2">
            <text:p text:style-name="P1207">1</text:p>
          </table:table-cell>
          <table:covered-table-cell/>
          <table:table-cell table:style-name="TableCell1208" table:number-columns-spanned="2">
            <text:p text:style-name="P1209"/>
          </table:table-cell>
          <table:covered-table-cell/>
          <table:table-cell table:style-name="TableCell1210" table:number-columns-spanned="2">
            <text:p text:style-name="P1211">Keičiamo įstatymo 17 straipsnio 1 dalies 1 punkte vietoj žodžio „skelbia“ įrašytinas žodis „priima“.</text:p>
          </table:table-cell>
          <table:covered-table-cell/>
          <table:table-cell table:style-name="TableCell1212" table:number-columns-spanned="2">
            <text:p text:style-name="P1213">Pritarti</text:p>
          </table: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1.49</text:p>
          </table:table-cell>
          <table:covered-table-cell/>
          <table:table-cell table:style-name="TableCell1219" table:number-columns-spanned="2">
            <text:p text:style-name="P1220">Seimo kanceliarijos Teisės departamentas</text:p>
            <text:p text:style-name="P1221">(2018-12-17)</text:p>
          </table:table-cell>
          <table:covered-table-cell/>
          <table:table-cell table:style-name="TableCell1222" table:number-columns-spanned="2">
            <text:p text:style-name="P1223">17</text:p>
          </table:table-cell>
          <table:covered-table-cell/>
          <table:table-cell table:style-name="TableCell1224" table:number-columns-spanned="2">
            <text:p text:style-name="P1225">2</text:p>
          </table:table-cell>
          <table:covered-table-cell/>
          <table:table-cell table:style-name="TableCell1226" table:number-columns-spanned="2">
            <text:p text:style-name="P1227"/>
          </table:table-cell>
          <table:covered-table-cell/>
          <table:table-cell table:style-name="TableCell1228" table:number-columns-spanned="2">
            <text:p text:style-name="P1229">Nėra aiškus keičiamo įstatymo 17 straipsnio 2 dalies, numatančios, kad generalinis direktorius turi teisę gauti Valdybos ir Tarybos nutarimus, būtinus savo funkcijoms vykdyti, turinys. Atkreiptinas dėmesys, kad Tarybos ir Valdybos nutarimai generaliniam direktoriui yra privalomi, todėl jis ne turi teisę, o privalo su jais būti supažindintas.</text:p>
          </table:table-cell>
          <table:covered-table-cell/>
          <table:table-cell table:style-name="TableCell1230" table:number-columns-spanned="2">
            <text:p text:style-name="P1231">Pritarti</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2">
            <text:p text:style-name="P1236">1.50</text:p>
          </table:table-cell>
          <table:covered-table-cell/>
          <table:table-cell table:style-name="TableCell1237" table:number-columns-spanned="2">
            <text:p text:style-name="P1238">Seimo kanceliarijos Teisės departamentas</text:p>
            <text:p text:style-name="P1239">(2018-12-17)</text:p>
          </table:table-cell>
          <table:covered-table-cell/>
          <table:table-cell table:style-name="TableCell1240" table:number-columns-spanned="2">
            <text:p text:style-name="P1241">17</text:p>
          </table:table-cell>
          <table:covered-table-cell/>
          <table:table-cell table:style-name="TableCell1242" table:number-columns-spanned="2">
            <text:p text:style-name="P1243">3</text:p>
          </table:table-cell>
          <table:covered-table-cell/>
          <table:table-cell table:style-name="TableCell1244" table:number-columns-spanned="2">
            <text:p text:style-name="P1245"/>
          </table:table-cell>
          <table:covered-table-cell/>
          <table:table-cell table:style-name="TableCell1246" table:number-columns-spanned="2">
            <text:p text:style-name="P1247">Keičiamo įstatymo 17 straipsnio 3 dalyje tikslintina nuoroda „šio įstatymo 3 ir 4 punkte“, nes įstatymas struktūrinių dalių – punktų, neturi.</text:p>
          </table:table-cell>
          <table:covered-table-cell/>
          <table:table-cell table:style-name="TableCell1248" table:number-columns-spanned="2">
            <text:p text:style-name="P1249">Pritarti</text:p>
          </table:table-cell>
          <table:covered-table-cell/>
          <table:table-cell table:style-name="TableCell1250" table:number-columns-spanned="2">
            <text:p text:style-name="P1251">Žiūrėti Komiteto siūlymą Nr.<text:span text:style-name="T1252">14</text:span></text:p>
          </table:table-cell>
          <table:covered-table-cell/>
        </table:table-row>
        <table:table-row table:style-name="TableRow1253">
          <table:table-cell table:style-name="TableCell1254" table:number-columns-spanned="2">
            <text:p text:style-name="P1255">1.51</text:p>
          </table:table-cell>
          <table:covered-table-cell/>
          <table:table-cell table:style-name="TableCell1256" table:number-columns-spanned="2">
            <text:p text:style-name="P1257">Seimo kanceliarijos Teisės departamentas</text:p>
            <text:p text:style-name="P1258">(2018-12-17)</text:p>
          </table:table-cell>
          <table:covered-table-cell/>
          <table:table-cell table:style-name="TableCell1259" table:number-columns-spanned="2">
            <text:p text:style-name="P1260">18;19</text:p>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Keičiamo įstatymo 18 ir 19 straipsniais siūloma įsteigti LRT ombudsmeno pareigybę ir nustatyti jo funkcijas, teises ir atskaitomybę. Pasiūlymo turinys diskutuotinas.</text:p>
            <text:p text:style-name="P1267">Pirma, pastebėtina, jog iš teikiamo reguliavimo pobūdžio nėra aiškus LRT ombudsmeno teisinis statusas. Nėra aišku, kokiais pagrindais jis vykdytų savo veiklą, neaišku, ar su šiuo asmeniu būtų sudaroma darbo sutartis, ar galbūt jis turėtų būti laikomas valstybės pareigūnu, ar veiktų kitais pagrindais. Toks teisinis neapibrėžtumas ydingas teisės aiškumo principo kontekste ir ombudsmeno veiklos teisinių garantijų požiūriu.</text:p>
            <text:p text:style-name="P1268">Antra, atkreipiame dėmesį, jog teisinėje praktikoje įprasta, jog ombudsmenas yra nepriklausomas pareigūnas, nagrinėjantis suinteresuotų asmenų skundus ir taip prižiūrintis tam tikrų institucijų veiklą. Ombudsmeno  pareigybė visuomet yra siejama su jo nepriklausomumu ir nešališkumu. Tuo tarpu pagal siūlomas įstatymo nuostatas LRT ombudsmenas jokiais atžvilgiais negali būti laikomas nepriklausomu nuo institucijos, t. y. LRT, kurios veiklą jis įgaliojamas prižiūrėti. Pastebėtina, jog LRT ombudsmeną skiria LRT Taryba, jo veikla finansuojama iš LRT lėšų. Tokio pobūdžio teisinis reguliavimas įgalintų LRT valdymo organus daryti tiesioginę įtaką ombudsmeno pareigų vykdymui. Todėl tiek paties termino „ombudsmenas“ vartojimas įstatymo tekste, tiek tokios pareigybės teisinis statusas kelia abejonių dėl jų esmės ir paskirties, dėl galimybės tinkamai vykdyti įstatymo nustatomas funkcijas. Manytina, jog pagal siūlomo teisinio reguliavimo modelio esmę, įstatyme būtų galima kalbėti apie LRT darbuotoją, veikiantį darbo sutarties pagrindu, kuriam įstatymu nustatomos tam tikros LRT veiklos priežiūros funkcijos. Priešingu atveju, jei siekiama nepriklausomo ir efektyvaus ombudsmeno pareigų vykdymo, siūlomas teisinis reguliavimas turėtų būti peržiūrėtas ir pakoreguotas iš esmės.</text:p>
            <text:p text:style-name="P1269">Trečia, pažymėtina, jog keičiamo įstatymo 19 straipsnyje įtvirtintos LRT ombudsmeno teisės prižiūrėti ir vertinti, teikti išvadas, teikti ataskaitas ir kt. pagal savo esmę yra niekinės, nes įstatymas nenumato jokių teisinių pasekmių, kurios turėtų ar galėtų kilti LRT ombudsmenui atlikus šiuos veiksmus. Tai yra, nėra jokio objektyvaus skirtumo, ar LRT ombudsmenas, pavyzdžiui, išnagrinėjo generalinio direktoriaus kreipimąsi ir pateikė išvadą dėl jo, ar ne, nes joks asmuo ar valdymo organas, ar institucija neprivalo nei atsižvelgti į tokio dokumento buvimo faktą, nei kaip nors tokį dokumentą įvertinti. Be to, LRT ombudsmenui nenustatomi ir jokio įgalinimai siekti, jog nustatyti pažeidimai būtų pašalinti, pavyzdžiui, kreipiantis į teismą, informuojant tam tikras institucijas ar pan. Toks teisinio reguliavimo pobūdis LRT ombudsmeno institutą daro niekiniu ir pertekliniu.</text:p>
            <text:p text:style-name="P1270"/>
          </table:table-cell>
          <table:covered-table-cell/>
          <table:table-cell table:style-name="TableCell1271" table:number-columns-spanned="2">
            <text:p text:style-name="P1272">Pritarti iš dalies</text:p>
          </table:table-cell>
          <table:covered-table-cell/>
          <table:table-cell table:style-name="TableCell1273" table:number-columns-spanned="2">
            <text:p text:style-name="P1274">Komitetas savo siūlymais Nr.<text:span text:style-name="T1275">15 ir Nr. 16 si</text:span>ū<text:span text:style-name="T1276">lo atsisakyti LRT ombudsmeno pareigyb</text:span>ė<text:span text:style-name="T1277">s ir įsteigti LRT etikos kontrolieriaus pareigūno pareigybę.</text:span></text:p>
          </table:table-cell>
          <table:covered-table-cell/>
        </table:table-row>
        <table:table-row table:style-name="TableRow1278">
          <table:table-cell table:style-name="TableCell1279" table:number-columns-spanned="2">
            <text:p text:style-name="P1280">1.52</text:p>
          </table:table-cell>
          <table:covered-table-cell/>
          <table:table-cell table:style-name="TableCell1281" table:number-columns-spanned="2">
            <text:p text:style-name="P1282">Seimo kanceliarijos Teisės departamentas</text:p>
            <text:p text:style-name="P1283">(2018-12-17)</text:p>
          </table:table-cell>
          <table:covered-table-cell/>
          <table:table-cell table:style-name="TableCell1284" table:number-columns-spanned="2">
            <text:p text:style-name="P1285">18</text:p>
          </table:table-cell>
          <table:covered-table-cell/>
          <table:table-cell table:style-name="TableCell1286" table:number-columns-spanned="2">
            <text:p text:style-name="P1287">2;5;7</text:p>
          </table:table-cell>
          <table:covered-table-cell/>
          <table:table-cell table:style-name="TableCell1288" table:number-columns-spanned="2">
            <text:p text:style-name="P1289"/>
          </table:table-cell>
          <table:covered-table-cell/>
          <table:table-cell table:style-name="TableCell1290" table:number-columns-spanned="2">
            <text:p text:style-name="P1291"><text:span text:style-name="T1292">turi būti suvienodintos keičiamo įstatymo 18 straipsnio 2, 5 dalyse ir 7 dalies 1 punkte vartojamos sąvokos „ombudsmeną </text:span><text:span text:style-name="T1293">skiria</text:span><text:span text:style-name="T1294"> Taryba“, „asmuo, </text:span><text:span text:style-name="T1295">patvirtintas</text:span><text:span text:style-name="T1296"> ombudsmenu“, „kadencijos, kuriai jis buvo </text:span><text:span text:style-name="T1297">išrinktas</text:span><text:span text:style-name="T1298">“ (pabraukta mūsų).</text:span></text:p>
          </table:table-cell>
          <table:covered-table-cell/>
          <table:table-cell table:style-name="TableCell1299" table:number-columns-spanned="2">
            <text:p text:style-name="P1300">Pritarti</text:p>
          </table:table-cell>
          <table:covered-table-cell/>
          <table:table-cell table:style-name="TableCell1301" table:number-columns-spanned="2">
            <text:p text:style-name="P1302">Komitetas savo siūlymais Nr.<text:span text:style-name="T1303">15 ir Nr. 16 si</text:span>ū<text:span text:style-name="T1304">lo atsisakyti LRT ombudsmeno pareigyb</text:span>ė<text:span text:style-name="T1305">s ir įsteigti LRT etikos kontrolieriaus pareigūno pareigybę.</text:span></text:p>
          </table:table-cell>
          <table:covered-table-cell/>
        </table:table-row>
        <table:table-row table:style-name="TableRow1306">
          <table:table-cell table:style-name="TableCell1307" table:number-columns-spanned="2">
            <text:p text:style-name="P1308">1.53</text:p>
          </table:table-cell>
          <table:covered-table-cell/>
          <table:table-cell table:style-name="TableCell1309" table:number-columns-spanned="2">
            <text:p text:style-name="P1310">Seimo kanceliarijos Teisės departamentas</text:p>
            <text:p text:style-name="P1311">(2018-12-17)</text:p>
          </table:table-cell>
          <table:covered-table-cell/>
          <table:table-cell table:style-name="TableCell1312" table:number-columns-spanned="2">
            <text:p text:style-name="P1313">18</text:p>
          </table:table-cell>
          <table:covered-table-cell/>
          <table:table-cell table:style-name="TableCell1314" table:number-columns-spanned="2">
            <text:p text:style-name="P1315">6</text:p>
          </table:table-cell>
          <table:covered-table-cell/>
          <table:table-cell table:style-name="TableCell1316" table:number-columns-spanned="2">
            <text:p text:style-name="P1317">3</text:p>
          </table:table-cell>
          <table:covered-table-cell/>
          <table:table-cell table:style-name="TableCell1318" table:number-columns-spanned="2">
            <text:p text:style-name="P1319">Keičiamo įstatymo 18 straipsnio 6 dalyje trūksta 3 punkto.</text:p>
          </table:table-cell>
          <table:covered-table-cell/>
          <table:table-cell table:style-name="TableCell1320" table:number-columns-spanned="2">
            <text:p text:style-name="P1321">Nepritarti</text:p>
          </table:table-cell>
          <table:covered-table-cell/>
          <table:table-cell table:style-name="TableCell1322" table:number-columns-spanned="2">
            <text:p text:style-name="P1323">Komitetas savo siūlymais Nr.<text:span text:style-name="T1324">15 ir Nr. 16 si</text:span>ū<text:span text:style-name="T1325">lo atsisakyti LRT ombudsmeno pareigyb</text:span>ė<text:span text:style-name="T1326">s ir įsteigti LRT etikos kontrolieriaus pareigūno pareigybę.</text:span></text:p>
          </table:table-cell>
          <table:covered-table-cell/>
        </table:table-row>
        <table:table-row table:style-name="TableRow1327">
          <table:table-cell table:style-name="TableCell1328" table:number-columns-spanned="2">
            <text:p text:style-name="P1329">1.54</text:p>
          </table:table-cell>
          <table:covered-table-cell/>
          <table:table-cell table:style-name="TableCell1330" table:number-columns-spanned="2">
            <text:p text:style-name="P1331">Seimo kanceliarijos Teisės departamentas</text:p>
            <text:p text:style-name="P1332">(2018-12-17)</text:p>
          </table:table-cell>
          <table:covered-table-cell/>
          <table:table-cell table:style-name="TableCell1333" table:number-columns-spanned="2">
            <text:p text:style-name="P1334">18</text:p>
          </table:table-cell>
          <table:covered-table-cell/>
          <table:table-cell table:style-name="TableCell1335" table:number-columns-spanned="2">
            <text:p text:style-name="P1336">8</text:p>
          </table:table-cell>
          <table:covered-table-cell/>
          <table:table-cell table:style-name="TableCell1337" table:number-columns-spanned="2">
            <text:p text:style-name="P1338"/>
          </table:table-cell>
          <table:covered-table-cell/>
          <table:table-cell table:style-name="TableCell1339" table:number-columns-spanned="2">
            <text:p text:style-name="P1340">Keičiamo įstatymo 18 straipsnio 8 dalyje vietoj žodžių „ombundsmenas finansuojamas“ įrašytini žodžiai „ombudsmenui darbo užmokestis mokamas“.</text:p>
          </table:table-cell>
          <table:covered-table-cell/>
          <table:table-cell table:style-name="TableCell1341" table:number-columns-spanned="2">
            <text:p text:style-name="P1342">Nepritarti</text:p>
          </table:table-cell>
          <table:covered-table-cell/>
          <table:table-cell table:style-name="TableCell1343" table:number-columns-spanned="2">
            <text:p text:style-name="P1344">Komitetas savo siūlymais Nr.<text:span text:style-name="T1345">15 ir Nr. 16 si</text:span>ū<text:span text:style-name="T1346">lo atsisakyti LRT ombudsmeno pareigyb</text:span>ė<text:span text:style-name="T1347">s ir įsteigti LRT etikos kontrolieriaus pareigūno pareigybę.</text:span></text:p>
          </table:table-cell>
          <table:covered-table-cell/>
        </table:table-row>
        <table:table-row table:style-name="TableRow1348">
          <table:table-cell table:style-name="TableCell1349" table:number-columns-spanned="2">
            <text:p text:style-name="P1350">1.55</text:p>
          </table:table-cell>
          <table:covered-table-cell/>
          <table:table-cell table:style-name="TableCell1351" table:number-columns-spanned="2">
            <text:p text:style-name="P1352">Seimo kanceliarijos Teisės departamentas</text:p>
            <text:p text:style-name="P1353">(2018-12-17)</text:p>
          </table:table-cell>
          <table:covered-table-cell/>
          <table:table-cell table:style-name="TableCell1354" table:number-columns-spanned="2">
            <text:p text:style-name="P1355">19</text:p>
          </table:table-cell>
          <table:covered-table-cell/>
          <table:table-cell table:style-name="TableCell1356" table:number-columns-spanned="2">
            <text:p text:style-name="P1357">1</text:p>
          </table:table-cell>
          <table:covered-table-cell/>
          <table:table-cell table:style-name="TableCell1358" table:number-columns-spanned="2">
            <text:p text:style-name="P1359">1</text:p>
          </table:table-cell>
          <table:covered-table-cell/>
          <table:table-cell table:style-name="TableCell1360" table:number-columns-spanned="2">
            <text:p text:style-name="P1361">Keičiamo projekto 19 straipsnio 1 dalies 1 punkto nuostatos atkartoja keičiamo įstatymo 18 straipsnio 1 dalies nuostatas, todėl brauktinos, kaip perteklinės. Be to, iš esmės tapačios nuostatos yra ir keičiamo įstatymo 19 straipsnio 1 dalies 4 punkte.</text:p>
          </table:table-cell>
          <table:covered-table-cell/>
          <table:table-cell table:style-name="TableCell1362" table:number-columns-spanned="2">
            <text:p text:style-name="P1363">Pritarti</text:p>
          </table:table-cell>
          <table:covered-table-cell/>
          <table:table-cell table:style-name="TableCell1364" table:number-columns-spanned="2">
            <text:p text:style-name="P1365"/>
          </table:table-cell>
          <table:covered-table-cell/>
        </table:table-row>
        <table:table-row table:style-name="TableRow1366">
          <table:table-cell table:style-name="TableCell1367" table:number-columns-spanned="2">
            <text:p text:style-name="P1368">1.56</text:p>
          </table:table-cell>
          <table:covered-table-cell/>
          <table:table-cell table:style-name="TableCell1369" table:number-columns-spanned="2">
            <text:p text:style-name="P1370">Seimo kanceliarijos Teisės departamentas</text:p>
            <text:p text:style-name="P1371">(2018-12-17)</text:p>
          </table:table-cell>
          <table:covered-table-cell/>
          <table:table-cell table:style-name="TableCell1372" table:number-columns-spanned="2">
            <text:p text:style-name="P1373">19</text:p>
          </table:table-cell>
          <table:covered-table-cell/>
          <table:table-cell table:style-name="TableCell1374" table:number-columns-spanned="2">
            <text:p text:style-name="P1375">1;2</text:p>
          </table:table-cell>
          <table:covered-table-cell/>
          <table:table-cell table:style-name="TableCell1376" table:number-columns-spanned="2">
            <text:p text:style-name="P1377">6</text:p>
          </table:table-cell>
          <table:covered-table-cell/>
          <table:table-cell table:style-name="TableCell1378" table:number-columns-spanned="2">
            <text:p text:style-name="P1379">Keičiamo įstatymo 19 straipsnio 1 dalies 6 punkte ir 2 dalyje yra minima LRT administracija, tačiau ši institucija niekur keičiamame įstatyme nėra apibrėžta. Siūlytina šias nuostatas tikslinti. Be to, keičiamo įstatymo 19 straipsnio 1 dalies 6 punkte tikslintina sąvoka „rekomendacijų adresatas“.</text:p>
          </table:table-cell>
          <table:covered-table-cell/>
          <table:table-cell table:style-name="TableCell1380" table:number-columns-spanned="2">
            <text:p text:style-name="P1381">Nepritarti</text:p>
          </table:table-cell>
          <table:covered-table-cell/>
          <table:table-cell table:style-name="TableCell1382" table:number-columns-spanned="2">
            <text:p text:style-name="P1383">Komitetas savo siūlymais Nr.<text:span text:style-name="T1384">15 ir Nr. 16 si</text:span>ū<text:span text:style-name="T1385">lo atsisakyti LRT ombudsmeno pareigyb</text:span>ė<text:span text:style-name="T1386">s ir įsteigti LRT etikos kontrolieriaus pareigūno pareigybę.</text:span></text:p>
          </table:table-cell>
          <table:covered-table-cell/>
        </table:table-row>
        <table:table-row table:style-name="TableRow1387">
          <table:table-cell table:style-name="TableCell1388" table:number-columns-spanned="2">
            <text:p text:style-name="P1389">1.57</text:p>
          </table:table-cell>
          <table:covered-table-cell/>
          <table:table-cell table:style-name="TableCell1390" table:number-columns-spanned="2">
            <text:p text:style-name="P1391">Seimo kanceliarijos Teisės departamentas</text:p>
            <text:p text:style-name="P1392">(2018-12-17)</text:p>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Vadovaujantis teisės technikos taisyklėmis:</text:p>
            <text:p text:style-name="P1401"><text:span text:style-name="T1402">-</text:span><text:span text:style-name="T1403">       </text:span><text:span text:style-name="T1404">pirmą kartą tekste minimas teisės akto, institucijos, pareigų ir pan. pavadinimas negali būti trumpinamas, o turi būti rašomas visas pavadinimas su žodžiais „Lietuvos Respublikos“. Atsižvelgiant į tai, taisytina keičiamo įstatymo 1 straipsnio 2 dalis, 5 straipsnio 5, 6, 10 dalys, 8 straipsnio 2 dalis;</text:span></text:p>
            <text:p text:style-name="P1405"><text:span text:style-name="T1406">-</text:span><text:span text:style-name="T1407">       </text:span><text:span text:style-name="T1408">nebe pirmą kartą tekste minimas teisės akto, institucijos, pareigų ir pan. pavadinimas rašomas be žodžių „Lietuvos Respublikos“. Atsižvelgiant į tai, taisytina keičiamo įstatymo 13 straipsnio 2 dalis, 14 straipsnio 1 dalies 11 punktas, 16 straipsnio 2 dalis, 18 straipsnio 4 dalis, 23 straipsnio 2 dalis;</text:span></text:p>
            <text:p text:style-name="P1409"><text:span text:style-name="T1410">-</text:span><text:span text:style-name="T1411">       </text:span><text:span text:style-name="T1412">keičiamo įstatymo 23 straipsnio nuostatas turi būti dėstomos kaip teikiamo projekto 2 straipsnis. Pritarus šiai pastabai šiame straipsnyje nuorodos turi būti ne į „šio įstatymo“, o į „šio įstatymo 1 straipsnyje išdėstyto įstatymo“ tam tikrus straipsnius;</text:span></text:p>
            <text:p text:style-name="P1413"><text:span text:style-name="T1414">-</text:span><text:span text:style-name="T1415">       </text:span><text:span text:style-name="T1416">keičiamo įstatymo 23 straipsnio 1 dalies nuostatos turi būti atskirtos į dvi atskiras dalis, viena iš jų nustatytų šio įstatymo įsigaliojimą, o kita – tam tikrų įstatymo nuostatų taikymą;</text:span></text:p>
            <text:p text:style-name="P1417"><text:span text:style-name="T1418">-</text:span><text:span text:style-name="T1419">       </text:span><text:span text:style-name="T1420">po įstatymo teksto žodžiai „Skelbiu šį Lietuvos Respublikos priimtą įstatymą“ dėstytini pasvirusiomis raidėmis, o įstatymą pasirašančiojo asmens pareigos dėstytinos mažosiomis raidėmis;</text:span></text:p>
            <text:p text:style-name="P1421"><text:span text:style-name="T1422">-</text:span><text:span text:style-name="T1423">       </text:span><text:span text:style-name="T1424">keičiamo įstatymo 1 straipsnis pildytinas 3 dalimi, nustatančia, kad šiuo įstatymu įgyvendinamas Europos Sąjungos teisės aktas, nurodytas šio įstatymo priede.</text:span></text:p>
            <text:p text:style-name="P1425"/>
          </table:table-cell>
          <table:covered-table-cell/>
          <table:table-cell table:style-name="TableCell1426" table:number-columns-spanned="2">
            <text:p text:style-name="P1427">Iš dalies pritarti</text:p>
          </table:table-cell>
          <table:covered-table-cell/>
          <table:table-cell table:style-name="TableCell1428" table:number-columns-spanned="2">
            <text:p text:style-name="P1429">Atsižvelgiant į Europos teisės departamento prie Teisingumo ministerijos pastabą,<text:s/><text:span text:style-name="T1430">keičiamo įstatymo 1 st</text:span><text:span text:style-name="T1431">raipsnis nepildytinas<text:s/></text:span><text:span text:style-name="T1432"><text:s/>3 dalimi, nustatančia, kad šiuo įstatymu įgyvendinam</text:span><text:span text:style-name="T1433">as Europos Sąjungos teisės aktas, kadangi ši direktyva yra negaliojanti.</text:span></text:p>
          </table:table-cell>
          <table:covered-table-cell/>
        </table:table-row>
        <table:table-row table:style-name="TableRow1434">
          <table:table-cell table:style-name="TableCell1435" table:number-columns-spanned="2">
            <text:p text:style-name="P1436">2.</text:p>
          </table:table-cell>
          <table:covered-table-cell/>
          <table:table-cell table:style-name="TableCell1437" table:number-columns-spanned="2">
            <text:p text:style-name="P1438">Europos teisės departamentas prie LR Teisingumo ministerijos</text:p>
            <text:p text:style-name="P1439"><text:span text:style-name="T1440">2019-01-03</text:span></text:p>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text:span text:style-name="T1449">Išnagrinėję Lietuvos Respublikos Lietuvos nacionalinio radijo ir televizijos įstatymo Nr. I</text:span><text:span text:style-name="T1450">‑1571 pakeitimo įstatymo</text:span><text:span text:style-name="T1451"> </text:span><text:span text:style-name="T1452">projektą Nr. XIIIP-3010 (toliau – Projektas), informuojame, kad pastabų dėl Projekto atitikties Europos Sąjungos teisei neturime.</text:span></text:p>
            <text:p text:style-name="P1453"><text:span text:style-name="T1454">            Reikėtų atkreipti dėmesį į tai, kad dėstant įstatymą nauja redakcija įstatymo priede esanti nuoroda į Direktyvą 89/552/EEB tampa nebeaktuali, kadangi ši direktyva yra negaliojanti</text:span><text:span text:style-name="T1455">.</text:span></text:p>
            <text:p text:style-name="P1456"/>
          </table:table-cell>
          <table:covered-table-cell/>
          <table:table-cell table:style-name="TableCell1457" table:number-columns-spanned="2">
            <text:p text:style-name="P1458"><text:span text:style-name="T1459">Pritarti</text:span></text:p>
          </table:table-cell>
          <table:covered-table-cell/>
          <table:table-cell table:style-name="TableCell1460" table:number-columns-spanned="2">
            <text:p text:style-name="P1461"/>
          </table:table-cell>
          <table:covered-table-cell/>
        </table:table-row>
      </table:table>
      <text:p text:style-name="P1462"><text:span text:style-name="T1463">3.</text:span><text:span text:style-name="T1464">Piliečių, asociacijų, politinių partijų, lobistų ir kitų suinteresuotų asmenų pasiūlymai:<text: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able:number-rows-spanned="2">
              <text:p text:style-name="P1476">Eil.</text:p>
              <text:p text:style-name="P1477">Nr.</text:p>
            </table:table-cell>
            <table:table-cell table:style-name="TableCell1478" table:number-rows-spanned="2">
              <text:p text:style-name="P1479">Pasiūlymo teikėjas, data</text:p>
            </table:table-cell>
            <table:table-cell table:style-name="TableCell1480" table:number-columns-spanned="3">
              <text:p text:style-name="P1481">Siūloma keisti</text:p>
            </table:table-cell>
            <table:covered-table-cell/>
            <table:covered-table-cell/>
            <table:table-cell table:style-name="TableCell1482" table:number-rows-spanned="2">
              <text:p text:style-name="P1483"/>
              <text:p text:style-name="P1484">Pasiūlymo turinys</text:p>
              <text:p text:style-name="P1485"/>
            </table:table-cell>
            <table:table-cell table:style-name="TableCell1486" table:number-rows-spanned="2">
              <text:p text:style-name="P1487">Komiteto nuomonė</text:p>
            </table:table-cell>
            <table:table-cell table:style-name="TableCell1488" table:number-rows-spanned="2">
              <text:p text:style-name="P1489">Argumentai,<text:s/></text:p>
              <text:p text:style-name="P1490">pagrindžiantys nuomonę</text:p>
            </table:table-cell>
          </table:table-row>
          <table:table-row table:style-name="TableRow1491">
            <table:covered-table-cell>
              <text:p text:style-name="Normal"/>
            </table:covered-table-cell>
            <table:covered-table-cell>
              <text:p text:style-name="Normal"/>
            </table:covered-table-cell>
            <table:table-cell table:style-name="TableCell1492">
              <text:p text:style-name="P1493">str.</text:p>
            </table:table-cell>
            <table:table-cell table:style-name="TableCell1494">
              <text:p text:style-name="P1495">str. d.</text:p>
            </table:table-cell>
            <table:table-cell table:style-name="TableCell1496">
              <text:p text:style-name="P14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8">
          <table:table-cell table:style-name="TableCell1499">
            <text:p text:style-name="P1500">1.</text:p>
          </table:table-cell>
          <table:table-cell table:style-name="TableCell1501">
            <text:p text:style-name="Pasiulymai2">Europos spaudos ir<text:s/>žiniasklaidos laisvės centras /<text:s/>Europos<text:s/>žurnalistų<text:s/>federacija,</text:p>
            <text:p text:style-name="P1502">2019-01-10.</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Šiandien jums rašome Europos spaudos ir<text:s/>žiniasklaidos laisvės centro ir Europos<text:s/>žurnalistų<text:s/>federacijos vardu reikalaudami garantuoti visišką<text:s/>Lietuvos nacionalinio radijo ir televizijos nepriklausomumą.</text:p>
            <text:p text:style-name="P1511">Žurnalistika Lietuvoje susiduria su milžiniškais ekonominiais sunkumais, todėl ji tampa pažeidžiama politinės<text:s/>įtakos. Paskutiniais metais LRT teigė, kad jūsų<text:s/>partija jai daro didelį<text:s/>politinį<text:s/>spaudimą. Europos universiteto instituto 2018 m.<text:s/>Žiniasklaidos pliuralizmo observatorija jau 2017 metų<text:s/>pabaigoje pastebėjo, kad LRT bandoma daryti politinį<text:s/>spaudimą<text:s/>ir ją<text:s/>kontroliuoti, todėl reikėjo stebėti padėtį<text:s/>žiniasklaidos pliuralizmo srityje. Dar daugiau nerimaujame dėl paskutinių<text:s/>įvykių<text:s/>ir jų<text:s/>pasekmių. Naująjį<text:s/>įstatymo dėl LRT projektą<text:s/>Lietuvos parlamentas svarstys 2019 m. sausio 11 d. Esame sunerimę, kad teisės aktai buvo parengti nedalyvaujant<text:s/>žurnalistams ar pilietinės visuomenės organizacijoms.</text:p>
            <text:p text:style-name="P1512">Kaip rašome jūsų<text:s/>atsakyme<text:s/>į<text:s/>2018 m. gruodžio 18 d. Europos Tarybos<text:s/>žurnalistų<text:s/>apsaugos ir saugumo platformos perspėjimą, Lietuva skatina ir saugo<text:s/>žodžio laisvę<text:s/>remdamasi tarptautiniais<text:s/>žmogaus teisių<text:s/>standartais. Tad LRT valdymą<text:s/>apibrėžiančių<text:s/>įstatymų<text:s/>pataisas reikia priimti po plačios visuomeninės diskusijos, vadovaujantis tarptautiniais standartais ir Lietuvos Respublikos Konstitucinio Teismo praktika.<text:s/></text:p>
            <text:p text:style-name="P1513">Prašome Seimo nesvarstyti<text:s/>įstatymo projekto ir nepriimti jokių<text:s/>išvadų<text:s/>be plataus masto viešų<text:s/>diskusijų, kuriose visų<text:s/>pirma turėtų<text:s/>dalyvauti<text:s/>žodžio laisvės organizacijos ir<text:s/>žurnalistų<text:s/>atstovai,<text:s/>įskaitant ESBO atstovą<text:s/>žiniasklaidos laisvės klausimais ir Europos Tarybos atstovus. Valstybė<text:s/>privalo garantuoti pliuralistinę<text:s/>garso ir vaizdo paslaugą<text:s/>bei sukurti teisinę<text:s/>sistemą<text:s/>LRT nepriklausomumui nuo politinio kišimosi ir politinės kontrolės užtikrinti. Reikia garantuoti visuomeninės<text:s/>žiniasklaidos redakcinį<text:s/>nepriklausomumą<text:s/>pagal Europos standartus.<text:s/>Šiuo laišku pritariame pirminėms Europos transliuotojų<text:s/>sąjungos pastaboms.</text:p>
            <text:p text:style-name="P1514">Dėl LRT nepriklausomumo jau kilo nerimas pradėjus reikalauti atskleisti konfidencialią<text:s/>informaciją. Europos<text:s/>žurnalistų<text:s/>federacija ir Europos spaudos ir<text:s/>žiniasklaidos laisvės centras vertina pastangas didinti nacionalinio transliuotojo skaidrumą, tačiau abi organizacijos reiškia susirūpinimą, kad sukurta parlamentine komisija visuomeninio transliuotojo finansiniam skaidrumui tirti bus galimai netinkamai naudojamasi siekiant pakenkti transliuotojui. Būtina išvengti susidariusios rizikos.</text:p>
            <text:p text:style-name="P1515">Esame pasirengę<text:s/>su jumis dalintis savo praktine patirtimi ir laukiame jūsų<text:s/>atsakymo<text:s/>šiuo klausimu.</text:p>
          </table:table-cell>
          <table:table-cell table:style-name="TableCell1516">
            <text:p text:style-name="P1517">Pritarti iš dalies</text:p>
          </table:table-cell>
          <table:table-cell table:style-name="TableCell1518">
            <text:p text:style-name="P1519"><text:span text:style-name="T1520">Įstatymo projektui tobulinti Kultūros komitetas<text:s/></text:span><text:span text:style-name="T1521">2019 m. rug</text:span><text:span text:style-name="T1522">sėjo<text:s/></text:span><text:span text:style-name="T1523">18 d. iš Komiteto narių, įstatymo projekto iniciatorių, LRT tarybos atstovų sudar</text:span><text:span text:style-name="T1524">ė darbo grupę, kurios priimti sprendimai bus registruoti Komiteto parengtame įstatymo projekte.</text:span></text:p>
          </table:table-cell>
        </table:table-row>
        <table:table-row table:style-name="TableRow1525">
          <table:table-cell table:style-name="TableCell1526">
            <text:p text:style-name="P1527">2.</text:p>
          </table:table-cell>
          <table:table-cell table:style-name="TableCell1528">
            <text:p text:style-name="Pasiulymai2">Europos transliuotojų sąjunga,<text:s/></text:p>
            <text:p text:style-name="Pasiulymai2">2019-01-10</text:p>
            <text:p text:style-name="Pasiulymai2"/>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Dėkoju už Jūsų 2018 m. gruodžio 14 d. laišką, kuriame pateikiamas LRT įstatymo projektas ir Lietuvos Respublikos Seimo laikinosios tyrimo komisijos išvados dėl LRT valdymo, finansinės ir ūkinės veiklos.</text:p>
            <text:p text:style-name="P1537">Suprantame, kad vis dar laukiama šioms diskusijoms aktualaus Konstitucinio Teismo sprendimo dėl sprendimo dėl laikinosios komisijos LRT veiklai tirti legitimumo.</text:p>
            <text:p text:style-name="P1538">Atsižvelgdami į visuomeninės žiniasklaidos svarbą visuomenei ir žiniasklaidos paslaugų poveikį visiems piliečiams, tikimės, kad Lietuvos Respublikos Seimas sudarys sąlygas vykti plataus masto viešoms diskusijoms šiuo klausimu ir leis įvairių visuomenės grupių atstovams ir tarptautinės žiniasklaidos teisės ekspertams pasidalyti savo komentarais ir nuomonėmis apie LRT įstatymo projektą.</text:p>
            <text:p text:style-name="P1539">Geros demokratinės praktikos („geresnio reglamentavimo“) sumetimais,<text:s/><text:span text:style-name="T1540">prieš</text:span><text:s/>Parlamentui pateikiant naują įstatymo projektą paprastai reikėtų organizuoti plataus masto įtraukias viešas konsultacijas, kuriose dalyvautų visi susiję suinteresuotieji subjektai, įskaitant pilietinę visuomenę. Taip pat prieš priimant bet kokį naują visuomeninės žiniasklaidos priemonių veiklą reglamentuojantį teisės aktą, turėtų būti atliktas išsamus teisės akto projekto poveikio vertinimas, kuriame būtų nagrinėjamas projekto finansinis poveikis ir poveikis pagrindinėms teisėms, visų pirma žiniasklaidos laisvei ir pliuralizmui.</text:p>
            <text:p text:style-name="P1541"/>
            <text:p text:style-name="P1542">Preliminarios ETS pastabos dėl įstatymo projekto:<text:s/></text:p>
            <text:p text:style-name="P1543">Dėl įstatymo <text:s/>projekto turinio:<text:s/></text:p>
            <text:p text:style-name="P1544"/>
            <text:p text:style-name="P1545"><text:span text:style-name="T1546">Reklamos ir kitų komercinių pranešimų LRT interneto portale panaikinimas ( 6 str.)</text:span><text:span text:style-name="T1547">:<text:s/></text:span></text:p>
            <text:p text:style-name="P1548">Nebuvo išnagrinėtas finansinis šio veiksmo poveikis LRT ir nenumatyta jokia finansinė kompensacija transliuotojui. Reikia atsižvelgti ir į tai, kad LRT pajamos sumažės dar ir todėl, kad padidės išlaidų, susijusių su siūlomos naujos kolegialaus valdymo institucijos (tarybos) ir naujo (Ombudsmeno) posto įsteigimu.</text:p>
            <text:p text:style-name="P1549">Generalinio direktoriaus, valdybos ir tarybos narių skyrimo kriterijai (10 str. 3–4 dalys, 13 str. 4 dalis, 16 str. 3 dalis):</text:p>
            <text:p text:style-name="P1550">Apskritai palankiai vertiname siekį depolitizuoti kandidatų atranką ir užtikrinti, kad šias pareigas einantys asmenys turėtų aukštesnę profesinę kvalifikaciją.</text:p>
            <text:p text:style-name="P1551">Tačiau panašu, kad naujajame teisės akte nenumatyta jokio konkretaus laikotarpio (išskyrus LRT auditoriams), kuris turėtų praeiti nuo nesuderinamų pareigų vykdymo iki skyrimo į vieną iš LRT valdymo organų. Tai reiškia, kad, pavyzdžiui, politikas, vos tik atsistatydinęs iš vyriausybės ar parlamento, nedelsiant gali būti skiriamas į šias pareigas. Rekomenduojame nustatyti konkretų laukimo laikotarpį ne tik auditoriams, bet ir visiems kitiems politines funkcijas vykdantiems asmenims.</text:p>
            <text:p text:style-name="P1552">Remiantis geriausia Europos praktika, LRT tarybos, kaip pagrindinės priežiūros institucijos, sudėtis turėtų būti kuo įvairesnė ir reprezentatyvi. Nesuprantama, kodėl, remiantis naujuoju LRT įstatymo projektu, norint tapti tarybos nariu reikėtų aukštos akademinės kvalifikacijos (pvz., kandidatų, kuriuos skiria universitetų senatų atstovai, atveju – <text:s/>žurnalistikos daktaro laipsnio ir penkerių metų profesinės mokymo patirties). Manome, kad itin vertinga ir svarbu, kad kandidatas turėtų praktinės patirties atitinkamose srityse ir gerai suvoktų institucijų demokratinių, socialinių bei kultūrinių poreikių tenkinimo svarbą.</text:p>
            <text:p text:style-name="P1553">Kalbant apie kandidatus į<text:span text:style-name="T1554"><text:s/>generalinio direktoriaus pareigas</text:span>, abejotina yra nuostata, kad „asmenys, dirbantys pagal darbo sutartis radijo ir televizijos stotyse ir interneto portaluose, įskaitant LRT“, negali būti skiriami į generalinio direktoriaus postą. Tokiu būdu faktiškai atmetami visi asmenys, turintys profesinės patirties transliavimo sektoriuje. Valdyti žiniasklaidos organizaciją, kuriai tenka didelė demokratinė, socialinė ir kultūrinė atsakomybė, nėra tas pats, kas valdyti komercinę įmonę. Mums nėra žinoma nė viena valstybė, kur pagal teisinius reikalavimus į generalinio direktoriaus postą būtų skiriami tik tokie asmenys, kurie nėra dirbę įmonėje ir neturi darbo transliavimo sektoriuje patirties. Priešingai, darbo šiame sektoriuje patirtis paprastai yra labai aukštai vertinama.</text:p>
            <text:p text:style-name="P1555"/>
            <text:p text:style-name="P1556"><text:span text:style-name="T1557">Naujos valdybos</text:span><text:span text:style-name="T1558"><text:s/>steigimas (10–12 straipsniai):</text:span></text:p>
            <text:p text:style-name="P1559">Nors mums vis dar kyla abejonių dėl papildomo valdymo organo įsteigimo poreikio, nes LRT nėra stambus transliuotojas (bent jau pasaulio mastu ir lyginant su kitų valstybių transliuotojais), matome rimtą problemą, susijusią su<text:span text:style-name="T1560"><text:s/>dviprasmišku</text:span><text:s/>valdybos vaidmeniu: LRT<text:s/><text:span text:style-name="T1561">valdyba apibūdinama kaip „kolegialus valdymo organas“, tačiau jai patikėta vykdyti tam tikras užduotis, kurios akivaizdžiai priklauso priežiūros funkcijoms. Taip pat trūksta aiškumo apibrėžiant skirtingų<text:s/></text:span><text:span text:style-name="T1562">valdymo</text:span><text:s/>organų (t. y. tarybos, valdybos, Generalinio direktoriaus ir<text:span text:style-name="T1563"><text:s/>Ombudsmeno, turinčio daug įgaliojimų), ribas</text:span>. Mus neramina tai, kad toks neapibrėžtumas gali sukelti painiavos, atsakomybės dubliavimosi atvejų, kelti vidaus konfliktus, lėtinti sprendimų priėmimą, o organizacija gali tapti beveik nevaldoma.</text:p>
            <text:p text:style-name="P1564">Europos Tarybos viešųjų paslaugų žiniasklaidos valdymo standartai, ypač rekomendacijos (1996) 10 ir (2012)1, reikalauja aiškiai atskirti<text:s/><text:span text:style-name="T1565">valdymo</text:span><text:s/>(t. y. vykdomąsias) funkcijas nuo<text:s/><text:span text:style-name="T1566">priežiūros</text:span><text:s/>(įskaitant reguliavimo) funkcijų. Atrodo, kad dabartinės redakcijos įstatymo projektas eina kitu keliu. Platūs valdybai<text:s/><text:span text:style-name="T1567">patikėti įgaliojimai ir tai, kad ji minima LRT įstatymo projekte pirmiau, nei taryba, sudaro įspūdį, kad valdyba sumanyta kaip centrinė valdymo institucija, kuriai suteikiamos pagrindinės vykdomosios ir priežiūros funkcijos, o tai susilpnina (ir gali sumenkinti) tarybos ir generalinio direktorato vaidmenį.</text:span></text:p>
            <text:p text:style-name="P1568"/>
            <text:p text:style-name="P1569"><text:span text:style-name="T1570">Ombudsmeno posto įsteigimas (18–19 str.):</text:span></text:p>
            <text:p text:style-name="P1571">Pripažįstame, kad nepriklausomas ombudsmenas gali atlikti labai naudingą vaidmenį visuomeninėje žiniasklaidoje, stiprinti organizacijos atsakomybės jausmą, palaikyti ryšį su auditorija ir padėti laikytis aukštų etikos standartų.</text:p>
            <text:p text:style-name="P1572">Kita vertus, jo įgaliojimai iš esmės turėtų būti patariamojo pobūdžio, kad būtų išvengta atsakomybės dubliavimosi ir konfliktų su valdymo ir priežiūros organais.</text:p>
            <text:p text:style-name="P1573">Tačiau LRT įstatymo projekte, priešingai, nurodoma, kad svarbiausias ombudsmenui tenkantis uždavinys yra „prižiūrėti LRT atitiktį 3–4 straipsnių reikalavimams“. Vis dėlto paprastai viešųjų paslaugų srities teisės aktų įgyvendinimo ir viešųjų paslaugų funkcijų vykdymo priežiūros funkcijos turėtų tekti priežiūros organo kompetencijai, o ne ombudsmenui.</text:p>
            <text:p text:style-name="P1574">Įstatymo projektu ombudsmenui suteikiama labai daug nepriklausomybės ir įgaliojimų, dėl to praktiškai neįmanoma jo pašalinti iš pareigų (18 straipsnio 6 dalis). Nors tokia ombudsmeno nepriklausomybė yra sveikintina, tačiau Ombudsmenas nėra atskaitingas jokiai kitai įstaigai, tik rengia ataskaitas. Tai papildomas argumentas, kad ombudsmenas turėtų vis dėlto atlikti tik patariamąsias, informavimo ir tarpininkavimo funkcijas, o ne vykdyti vykdomosios arba priežiūros organo funkcijas. Ombudsmeno pareigos jokiu būdu neturėtų būti klaidingai suprantamos kaip pažeidimus tiriančios „vidaus policijos“ vaidmuo.</text:p>
            <text:p text:style-name="P1575">Europos transliuotojų sąjunga pasirengusi suteikti teisinių žinių ir, esant poreikiui, dalyvauti viešose diskusijose.</text:p>
          </table:table-cell>
          <table:table-cell table:style-name="TableCell1576">
            <text:p text:style-name="P1577"><text:span text:style-name="T1578">Iš dalies</text:span><text:span text:style-name="T1579"><text:s/>pritarti</text:span></text:p>
          </table:table-cell>
          <table:table-cell table:style-name="TableCell1580">
            <text:p text:style-name="P1581"><text:span text:style-name="T1582">Įstatymo projektui tobulinti Kultūros komitetas<text:s/></text:span><text:span text:style-name="T1583">2019 m. rug</text:span><text:span text:style-name="T1584">sėjo<text:s/></text:span><text:span text:style-name="T1585">18 d. iš Komiteto narių, įstatymo projekto iniciatorių, LRT tarybos atstovų sudar</text:span><text:span text:style-name="T1586">ė darbo grupę, kurios priimti sprendimai bus registruoti Komiteto parengtame įstatymo projekte. Jame<text:s/></text:span><text:span text:style-name="T1587">atsisakoma valdymo organo – Valdybos</text:span>, įsteigiamos LRT etikos kontrolieriaus ir<text:s/>s</text:p>
          </table:table-cell>
        </table:table-row>
        <table:table-row table:style-name="TableRow1588">
          <table:table-cell table:style-name="TableCell1589">
            <text:p text:style-name="P1590">3.</text:p>
          </table:table-cell>
          <table:table-cell table:style-name="TableCell1591">
            <text:p text:style-name="P1592">VšĮ „Žmogaus teisių balsas“</text:p>
            <text:p text:style-name="P1593"><text:span text:style-name="T1594">2019-01-21</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Susipažinę su Lietuvos nacionalinio radijo ir televizijos įstatymo Nr. I-1571 pakeitimo įstatymo projektu Nr. XIIIP-3010 teikiame savo pastabas ir pasiūlymus.</text:p>
            <text:p text:style-name="P1603"><text:span text:style-name="T1604">Šis įstatymo projektas ne tik nepadės visuomeniniam transliuotojui pasiekti geresnių rezultatų, tačiau dėl teisinių trūkumų gali pakenkti jo sklandžiai veiklai ir apriboti žiniasklaidos teises Lietuvoje.</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P1613">VšĮ „Žmogaus teisių balsas“</text:p>
            <text:p text:style-name="P1614"><text:span text:style-name="T1615">2019-01-21</text:span></text:p>
          </table:table-cell>
          <table:table-cell table:style-name="TableCell1616">
            <text:p text:style-name="P1617">3</text:p>
          </table:table-cell>
          <table:table-cell table:style-name="TableCell1618">
            <text:p text:style-name="P1619">1</text:p>
          </table:table-cell>
          <table:table-cell table:style-name="TableCell1620">
            <text:p text:style-name="P1621"/>
          </table:table-cell>
          <table:table-cell table:style-name="TableCell1622">
            <text:p text:style-name="P1623">Dėl turinio kokybės vertinimo</text:p>
            <text:p text:style-name="P1624">Įstatymo projekto 3 straipsnio 1 dalyje nustatoma, kad „turinys, forma ir kalba turi būti geros kokybės“. Atkreiptinas dėmesys, kad tokia teisės norma nėra konkreti ir bet koks turinio, formos ir kalbos vertinimas beveik visada bus subjektyvus.</text:p>
            <text:p text:style-name="P1625">Rekomenduotina tokią normą išbraukti arba ją detalizuoti atskirame straipsnyje, nustatant atitinkamas procedūras kaip ir pagal kokius kriterijus turinys, forma ir kalba turėtų būti vertinami. Tokios vertinimo procedūros turėtų būti nustatytos įstatymu, o ne poįstatyminiais aktais siekiant užtikrinti visišką skaidrumą ir procedūrų stabilumą.</text:p>
            <text:p text:style-name="P1626"/>
          </table:table-cell>
          <table:table-cell table:style-name="TableCell1627">
            <text:p text:style-name="P1628">Pritarti</text:p>
          </table:table-cell>
          <table:table-cell table:style-name="TableCell1629">
            <text:p text:style-name="P1630">Komiteto parengtame įstatymo projekte atsisakoma šios nuostatos.</text:p>
          </table:table-cell>
        </table:table-row>
        <table:table-row table:style-name="TableRow1631">
          <table:table-cell table:style-name="TableCell1632">
            <text:p text:style-name="P1633">3.2</text:p>
          </table:table-cell>
          <table:table-cell table:style-name="TableCell1634">
            <text:p text:style-name="P1635">VšĮ „Žmogaus teisių balsas“</text:p>
            <text:p text:style-name="P1636"><text:span text:style-name="T1637">2019-01-21</text:span></text:p>
          </table:table-cell>
          <table:table-cell table:style-name="TableCell1638">
            <text:p text:style-name="P1639">4</text:p>
          </table:table-cell>
          <table:table-cell table:style-name="TableCell1640">
            <text:p text:style-name="P1641">1</text:p>
          </table:table-cell>
          <table:table-cell table:style-name="TableCell1642">
            <text:p text:style-name="P1643"/>
          </table:table-cell>
          <table:table-cell table:style-name="TableCell1644">
            <text:p text:style-name="P1645">Jei būtų nuspręsta tokias procedūras nustatyti, vertinimo funkcijas turėtų atlikti atitinkamas kompetencijas turintys ekspertai, kartu su visuomenės atstovais.</text:p>
            <text:p text:style-name="P1646"><text:span text:style-name="T1647">Taip pat atkreiptinas dėmesys, kad 4 straipsnio 1 dalyje numatyta, kad „LRT informacinėse programose,<text:s/></text:span><text:span text:style-name="T1648">komentaruose<text:s/></text:span><text:span text:style-name="T1649">ir LRT portale pateikiama informacija turi būti pagrįsta...“</text:span></text:p>
            <text:p text:style-name="P1650">Dėl teisinio aiškumo siūlytina pakeisti sąvoką „komentaruose“ arba ją patikslinti apibrėžiant plačiau, nes šiuo metu šią sąvoką galima suprasti taip, tarsi LRT būtų įpareigota užtikrinti tam tikrą interneto vartotojų paliekamų žinučių LRT portale turinį.</text:p>
            <text:p text:style-name="P1651"/>
          </table:table-cell>
          <table:table-cell table:style-name="TableCell1652">
            <text:p text:style-name="P1653">Nepritarti</text:p>
          </table:table-cell>
          <table:table-cell table:style-name="TableCell1654">
            <text:p text:style-name="P1655"/>
          </table:table-cell>
        </table:table-row>
        <table:table-row table:style-name="TableRow1656">
          <table:table-cell table:style-name="TableCell1657">
            <text:p text:style-name="P1658">3.3</text:p>
          </table:table-cell>
          <table:table-cell table:style-name="TableCell1659">
            <text:p text:style-name="P1660">VšĮ „Žmogaus teisių balsas“</text:p>
            <text:p text:style-name="P1661"><text:span text:style-name="T1662">2019-01-21</text:span></text:p>
          </table:table-cell>
          <table:table-cell table:style-name="TableCell1663">
            <text:p text:style-name="P1664">5</text:p>
          </table:table-cell>
          <table:table-cell table:style-name="TableCell1665">
            <text:p text:style-name="P1666">10</text:p>
          </table:table-cell>
          <table:table-cell table:style-name="TableCell1667">
            <text:p text:style-name="P1668"/>
          </table:table-cell>
          <table:table-cell table:style-name="TableCell1669">
            <text:p text:style-name="P1670">Dėl visuomeninių rinkiminių komitetų</text:p>
            <text:p text:style-name="P1671">Šiuo metu pagal Lietuvos Respublikos savivaldybių tarybų rinkimų įstatymą savivaldybių tarybų rinkimuose gali dalyvauti ne tik politinės partijos, tačiau ir visuomeniniai rinkiminiai komitetai. Siekiant užtikrinti lygias kandidatų galimybes pasisakyti ir kandidatuoti keistina projekto 5 straipsnio 10 dalis.</text:p>
            <text:p text:style-name="P1672">Siūlytina ją išdėstyti taip:</text:p>
            <text:p text:style-name="P1673"><text:span text:style-name="T1674">„10. LRT suteikia laiką rinkimų metu kandidatams į Respublikos Prezidentus, Seimą ar savivaldybių tarybų narius Prezidento rinkimų, Seimo rinkimų ir Savivaldybių tarybų rinkimų įstatymų nustatytomis sąlygomis ir tvarka.“</text:span></text:p>
          </table:table-cell>
          <table:table-cell table:style-name="TableCell1675">
            <text:p text:style-name="P1676">Pritarti iš dalies</text:p>
          </table:table-cell>
          <table:table-cell table:style-name="TableCell1677">
            <text:p text:style-name="P1678">Žiūrėti Komiteto siūlymą Nr.5</text:p>
          </table:table-cell>
        </table:table-row>
        <table:table-row table:style-name="TableRow1679">
          <table:table-cell table:style-name="TableCell1680">
            <text:p text:style-name="P1681">3.4</text:p>
          </table:table-cell>
          <table:table-cell table:style-name="TableCell1682">
            <text:p text:style-name="P1683">VšĮ „Žmogaus teisių balsas“</text:p>
            <text:p text:style-name="P1684"><text:span text:style-name="T1685">2019-01-21</text:span></text:p>
          </table:table-cell>
          <table:table-cell table:style-name="TableCell1686">
            <text:p text:style-name="P1687">10</text:p>
          </table:table-cell>
          <table:table-cell table:style-name="TableCell1688">
            <text:p text:style-name="P1689">3</text:p>
          </table:table-cell>
          <table:table-cell table:style-name="TableCell1690">
            <text:p text:style-name="P1691"/>
          </table:table-cell>
          <table:table-cell table:style-name="TableCell1692">
            <text:p text:style-name="P1693">Dėl Valdybos</text:p>
            <text:p text:style-name="P1694">Projekto 10 straipsnio 3 dalyje yra nustatoma, kad Valdybos nariais „gali būti skiriami tik tie asmenys, kurie yra įgiję aukštąjį universitetinį ar jam prilygintą socialinių mokslų krypties teisės arba ekonomikos, arba vadybos ir administravimo srities išsilavinimą, turi vienos iš šių mokslo sričių magistro kvalifikacinį laipsnį arba yra baigę vientisąsias vienos iš šių mokslo sričių studijas bei turi 5 metų vadovaujamojo darbo patirties.“</text:p>
            <text:p text:style-name="P1695">Atkreiptinas dėmesys, kad toks specifinis išsilavinimo reikalavimas yra abejotinas ir apribojantis galimybes rinktis kandidatus. Atsižvelgiant į tai, kad tam tikrais atvejais gali būti neįmanoma paskirti visų sričių specialistų, siūlytina keisti šios normos formuluotę ir suteikti Tarybai visišką teisę pasirinkti Valdybos narius, keliant tik magistro kvalifikacinio leipsnio reikalavimą ir darbo patirties reikalavimą. Normą būtų galima išdėstyti taip:</text:p>
            <text:p text:style-name="P1696"><text:span text:style-name="T1697">„3. Valdybos nariais gali būti skiriami tik nepriekaištingos reputacijos asmenys. Valdybos nariais, išskyrus tuos, kurie Valdybos nario pareigas eina<text:s/></text:span><text:span text:style-name="T1698">ex officio,</text:span><text:span text:style-name="T1699"><text:s/>gali būti skiriami tik tie asmenys, kurie yra įgiję magistro kvalifikacinį laipsnį arba yra baigę vientisąsias vienos iš šių mokslo sričių studijas bei turi 5 metų vadovaujamojo darbo patirties. Kriterijai, kada asmuo negali būti laikomas nepriekaištingos reputacijos yra apibrėžti Lietuvos Respublikos valstybės tarnybos įstatyme.“</text:span></text:p>
          </table:table-cell>
          <table:table-cell table:style-name="TableCell1700">
            <text:p text:style-name="P1701">Nepritarti</text:p>
          </table:table-cell>
          <table:table-cell table:style-name="TableCell1702">
            <text:p text:style-name="P1703">Komiteto siūlomu įstatymo projektu atsisakoma Valdybos.</text:p>
          </table:table-cell>
        </table:table-row>
        <table:table-row table:style-name="TableRow1704">
          <table:table-cell table:style-name="TableCell1705">
            <text:p text:style-name="P1706">3.5</text:p>
          </table:table-cell>
          <table:table-cell table:style-name="TableCell1707">
            <text:p text:style-name="P1708">VšĮ „Žmogaus teisių balsas“</text:p>
            <text:p text:style-name="P1709"><text:span text:style-name="T1710">2019-01-21</text:span></text:p>
          </table:table-cell>
          <table:table-cell table:style-name="TableCell1711">
            <text:p text:style-name="P1712">13</text:p>
            <text:p text:style-name="P1713">16</text:p>
          </table:table-cell>
          <table:table-cell table:style-name="TableCell1714">
            <text:p text:style-name="P1715">3</text:p>
            <text:p text:style-name="P1716">2</text:p>
          </table:table-cell>
          <table:table-cell table:style-name="TableCell1717">
            <text:p text:style-name="P1718"/>
          </table:table-cell>
          <table:table-cell table:style-name="TableCell1719">
            <text:p text:style-name="P1720">Dėl Tarybos</text:p>
            <text:p text:style-name="P1721">Projekto 13 straipsnyje 3 dalyje yra nustatyta, kad Lietuvos vyskupų konferencija turi teisę skirti vieną narį.</text:p>
            <text:p text:style-name="P1722">Atsižvelgiant į tai, kad Lietuvos Respublikos Konstitucijos 43 straipsnis numato, kad Lietuvoje nėra valstybinės religijos, abejotina suteikiama išskirtinė teisė Lietuvos vyskupų konferencijai<text:s/>skirti Tarybos narį. Tokios išskirtinės teisės suteikimas vienai religinei organizacijai reiškia lygybės principo neįgyvendinimą kitų religinių bendruomenių atžvilgiu.</text:p>
            <text:p text:style-name="P1723">Siūlytina šios teisės Lietuvos vyskupų konferencijai nesuteikti ir perkelti šio nario delegavimą universitetų senatams, didinant jų skiriamų narių skaičių iki 5.</text:p>
            <text:p text:style-name="P1724"><text:span text:style-name="T1725">Taip pat atkreiptinas dėmesys, kad 13 straipsnio 3 dalyje yra nustatyta, kad „Į Tarybos narius, kuriuos bendru sutarimu skiria universitetų, kuriuose vykdomos žurnalistikos studijos, senatai, gali būti skiriami tik tie nepriekaištingos reputacijos asmenys, kurie yra įgiję aukštąjį universitetinį ar jam prilygintą išsilavinimą ir turi<text:s/></text:span><text:span text:style-name="T1726">žurnalistikos mokslo srities daktaro laipsnį</text:span><text:span text:style-name="T1727"><text:s/>bei 5 metų pedagoginio darbo patirtį.“</text:span></text:p>
            <text:p text:style-name="P1728">Toks reikalavimas gali būti ginčitinas tuo aspektu, kad 16 straipsnio 2 dalis (reikalavimai Generaliniui direktoriui) nustato reikalavimą magistro kvalifikaciniam laipsniui.</text:p>
            <text:p text:style-name="P1729"><text:span text:style-name="T1730">Siūlytina Tarybos narių ir Generalinio direktoriaus kvalifikacijos reikalavimus suvienodinti.</text:span></text:p>
          </table:table-cell>
          <table:table-cell table:style-name="TableCell1731">
            <text:p text:style-name="P1732">Iš dalies pritarti</text:p>
          </table:table-cell>
          <table:table-cell table:style-name="TableCell1733">
            <text:p text:style-name="P1734">Žiūrėti Komiteto siūlymus ir Komiteto parengtą įstatymo projektą.</text:p>
          </table:table-cell>
        </table:table-row>
        <table:table-row table:style-name="TableRow1735">
          <table:table-cell table:style-name="TableCell1736">
            <text:p text:style-name="P1737">3.6</text:p>
          </table:table-cell>
          <table:table-cell table:style-name="TableCell1738">
            <text:p text:style-name="P1739">VšĮ „Žmogaus teisių balsas“</text:p>
            <text:p text:style-name="P1740"><text:span text:style-name="T1741">2019-01-21</text:span></text:p>
          </table:table-cell>
          <table:table-cell table:style-name="TableCell1742">
            <text:p text:style-name="P1743">15</text:p>
          </table:table-cell>
          <table:table-cell table:style-name="TableCell1744">
            <text:p text:style-name="P1745">7</text:p>
          </table:table-cell>
          <table:table-cell table:style-name="TableCell1746">
            <text:p text:style-name="P1747"/>
          </table:table-cell>
          <table:table-cell table:style-name="TableCell1748">
            <text:p text:style-name="P1749">Dėl Tarybos sprendimų viešumo</text:p>
            <text:p text:style-name="P1750">Nors suprantamas siekis Tarybos sprendimus viešinti, tačiau manytina, kad 15 straipsnio 7 dalyje numatytas reikalavimas skelbti nutarimus per LRT programas yra neproporcingas ir neaktualus didžiajai daliai visuomenės (auditorijos). Šiuo atveju siūlytina tokį įpareigojimą keisti į skelbimą internetinėje svetainėje ir normą išdėstyti taip:</text:p>
            <text:p text:style-name="P1751"><text:span text:style-name="T1752">„7. Tarybos nutarimai LRT įstatų nustatyta tvarka skelbiami<text:s/></text:span><text:span text:style-name="T1753">LRT interneto svetainėje</text:span><text:span text:style-name="T1754">.“</text:span></text:p>
          </table:table-cell>
          <table:table-cell table:style-name="TableCell1755">
            <text:p text:style-name="P1756">Pritarti</text:p>
          </table:table-cell>
          <table:table-cell table:style-name="TableCell1757">
            <text:p text:style-name="P1758"/>
          </table:table-cell>
        </table:table-row>
        <table:table-row table:style-name="TableRow1759">
          <table:table-cell table:style-name="TableCell1760">
            <text:p text:style-name="P1761">3.7</text:p>
          </table:table-cell>
          <table:table-cell table:style-name="TableCell1762">
            <text:p text:style-name="P1763">VšĮ „Žmogaus teisių balsas“</text:p>
            <text:p text:style-name="P1764"><text:span text:style-name="T1765">2019-01-21</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Dėl LRT ombudsmeno</text:p>
            <text:p text:style-name="P1774">Įstatyme numatyta nauja LRT ombudsmeno pareigybė yra visiškai bereikšmė.<text:s/>Visais atvejais, kai steigiama ombudsmeno pareigybė, ombudsmenas turi turėti tam tikras darbo (socialines) garantijas ir kaip įmanoma didesnę nepriklausomybę.</text:p>
            <text:p text:style-name="P1775">Pagal dabartines projekto formuluotes ombudsmenas nebūtų nepriklausomas, nes jis yra skiriamas LRT Tarybos ir jo veikla yra finansuojama iš LRT resursų.</text:p>
            <text:p text:style-name="P1776"><text:span text:style-name="T1777">Be to, pagal dabartinį projektą ombudsmenas neturi jokių įrankių daryti įtaką LRT veiklai net ir tada, kai yra pastebimi pažeidimai. Siūlytina šią pareigybę tobulinti arba jos atsisakyti, nes ombudsmeno funckijas atlieka jau dabar veikiančios institucijos, pvz. Žurnalistų etikos inspektoriaus tarnyba.</text:span></text:p>
          </table:table-cell>
          <table:table-cell table:style-name="TableCell1778">
            <text:p text:style-name="P1779">Pritarti</text:p>
          </table:table-cell>
          <table:table-cell table:style-name="TableCell1780">
            <text:p text:style-name="P1781">Komiteto siūlomame variante siūloma atsisakyti Ombudsmeno pareigybės.</text:p>
          </table:table-cell>
        </table:table-row>
        <table:table-row table:style-name="TableRow1782">
          <table:table-cell table:style-name="TableCell1783">
            <text:p text:style-name="P1784">4.</text:p>
          </table:table-cell>
          <table:table-cell table:style-name="TableCell1785">
            <text:p text:style-name="P1786">Lietuvos aklųjų ir silpnaregių sąjungos Šiaulių miesto ir rajono filialas</text:p>
            <text:p text:style-name="P1787">2019-02-08</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Mes, Šiaulių (tiek narių)...., . kreipamės į Jus, prašydami padėti LR radijo ir televizijos paslaugas padaryti labiau prieinamąs regėjimo neįgaliesiems.</text:p>
            <text:p text:style-name="P1796">Aklųjų ir silpnaregių tarpe jau seniai kalbama apie tai, kaip būtų gerai, jei neregys, sėdėdamas prieš televizoriaus ekraną, galėtų “pamatyti”, kas vyksta ekrane. Apie tai buvo svajojama dar tuomet, kai tokioms svajonėms nebuvo nei teisinio pagrindo, nei techninių galimybių.</text:p>
            <text:p text:style-name="P1797">Lietuvai ratifikavus JT Neįgaliųjų teisių konvenciją, atsirado ir pretekstas pareikalauti iš valstybės galimybės neregiams lygiaverčiai su visais Lietuvos piliečiais dalyvauti kultūriniame šalies gyvenime. Nors minėta konvencija kalba apie tai, kad neįgalieji privalo turėti galimybę prieinamomis formomis (neregių atveju tai būtų garsinis vaizdavimas) žiūrėti televizijos programas,</text:p>
            <text:p text:style-name="P1798">o<text:tab/>techninės galimybės tai padaryti leidžia, rogresas šioje srityje yra labai menkas, beveik nejaučiamas.</text:p>
            <text:p text:style-name="P1799">Šių metų sausio 20 dieną LRT eteryje pasirodęs pirmas neregiams pritaikytas televizijos serialas - “Laisvės kaina.Disidentai” sulaukė milžiniško atgarsio regėjimo negalią turinčių žmonių tarpe. Būtent šis filmas leido įgyvendinti svajonę “ pamatyti” tai, kas iki šiol buvo nematoma.</text:p>
            <text:p text:style-name="P1800">Labai tikime, kad tokių TV filmų ar laidų, turinčių garsinį vaizdavimą kiekvienais metais sulauksime vis daugiau ir daugiau.</text:p>
            <text:p text:style-name="P1801">Deja, liūdina žinia, kad numatomame LR Lietuvos nacionaliniame radijo ir televizijos įstatyme planuojama kiekvienais metais<text:s/>didinti paslaugas neregiams tik 0,5 procento.<text:s/>Tikrai nenorime su tuo sutikti ir labai prašome paslaugas neregiams kiekvienais metais didinti bent 5 procentais.</text:p>
            <text:p text:style-name="P1802"><text:span text:style-name="T1803">Labai tikime, kad suprasite mūsų norus lygiaverčiai su reginčiais draugais ir bičiuliais mėgautis LR televizijos filmais ir laidomis.</text:span></text:p>
          </table:table-cell>
          <table:table-cell table:style-name="TableCell1804">
            <text:p text:style-name="P1805"/>
          </table:table-cell>
          <table:table-cell table:style-name="TableCell1806">
            <text:p text:style-name="P1807">Galiojančiame įstatyme yra numatytas reglamentavimas, kuris perkeliamas į<text:s/>Komiteto siūlomą įstatymo projektą.</text:p>
          </table:table-cell>
        </table:table-row>
        <table:table-row table:style-name="TableRow1808">
          <table:table-cell table:style-name="TableCell1809">
            <text:p text:style-name="P1810">5.</text:p>
          </table:table-cell>
          <table:table-cell table:style-name="TableCell1811">
            <text:p text:style-name="P1812">Lietuvos žmogaus teisių centras<text:s/></text:p>
            <text:p text:style-name="P1813">2019-02-1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Lietuvos žmogaus teisių centras ragina Lietuvos Respublikos Seimo kultūros komitetą prieš imantis bet kokių Lietuvos nacionalinio radijo ir televizijos (toliau - LRT) valdymo reformų, sudaryti darbo grupę, kuri galėtų identifikuoti poreikj keisti LRT valdymo modelį ir parengti Lietuvos nacionalinio radijo ir televizijos ¡statymo pakeitimo ¡statymo projektą. Iki to laiko siūlome susilaikyti nuo 2018 m. gruodžio 5 d. užregistruoto Lietuvos nacionalinio radijo ir televizijos ¡statymo Nr. I-1571 pakeitimo ¡statymo projekto svarstymų.</text:p>
            <text:p text:style-name="P1822">Šiuo raštu taip pat siūlome nepritarti Visuomenės informavimo ¡statymo projekto 19 str. 1 dalies</text:p>
            <text:p text:style-name="P1823">pakeitimui.</text:p>
            <text:p text:style-name="P1824">Dėl Lietuvos nacionalinio radijo ir televizijos įstatymo Nr. I-1571 pakeitimo įstatymo projekto</text:p>
            <text:p text:style-name="P1825">LRT valdymo modelis veikė daugiau nei 20 metų. Dėl Įstatymo, kuriame ¡tvirtinamas dabartinis LRT valdymo modelis pasisakė ne kartą Lietuvos Respublikos Konstitucinis Teismas, kuris savo nutarime pabrėžė, kad turi būti numatoma LRT aukščiausia valdymo institucija (ši aukščiausia institucija gali būti vadinama ¡vairiai: taryba, valdyba ar kt.), taip pat institucijos, prižiūrinčios, kontroliuojančios visuomeninio transliuotojo veiklą. Tai pabrėžia ir Europos Taryba savo rekomendacijose, visur akcentuodama visuomeninio transliuotojo nepriklausomumą. Europos Tarybos Parlamentinė Asamblėja, taip pat pabrėžia būtinybę užtikrinti pakankamą visuomeninio transliuotojo finansavimą. Atkreiptinas dėmesys j tai, kad Lietuvos Respublikos Seimas 2018 m. gruodžio 20 d. atmetė Seimo laikinosios tyrimo komisijos atlikto parlamentinio tyrimo dėl Lietuvos nacionalinio radijo ir televizijos valdymo, finansinės ir ūkinės veiklos išvadas, kuriomis remiantis parengtas Jstatymo projektas.</text:p>
            <text:p text:style-name="P1826">Dėl to, siekiant iš tiesų ¡vertinti poreiki reformuoti LRT valdymo modeli, patartina sudaryti darbo grupę, kuri susidėtų iš visuomeninio transliuotojo atstovų, Seimo narių, žiniasklaidos teisę išmanančių nepriklausomų ekspertų ir Lietuvos žurnalistų sąjungos atstovų. Remiantis darbo grupės analize, gali būti parengti Jstatymo pakeitimai, keičiantys LRT valdymo mode^, kontrolės, stebėsenos principus bei institucijas.</text:p>
            <text:p text:style-name="P1827">Pabrėžtina,<text:s/>kad ¡statymu turi būti nustatytas toks visuomeninio transliuotojo valdymo modelis, kuris užtikrintų, kad nebus nukrypta nuo šio transliuotojo konstitucinės misijos, taip pat kad nebus paneigtas visuomeninio transliuotojo nepriklausomumas<text:s/>(Konstitucinio Teismo 2006 m. gruodžio 21 d. nutarimas .</text:p>
            <text:p text:style-name="P1828"><text:span text:style-name="T1829">Remiantis Lietuvos Respublikos teisėkūros pagrindų ¡statyme ¡tvirtintais principais, Konstitucinio Teismo išaiškinimu „Konstitucijoje ¡tvirtintas teisinės valstybės principas suponuoja<text:s/></text:span><text:span text:style-name="T1830">inter alia</text:span><text:span text:style-name="T1831"><text:s/>tai, kad teisinis reguliavimas turi būti aiškus, suprantamas, neprieštaringas, teisės aktų formuluotės - tikslios,</text:span><text:span text:style-name="T1832"><text:s/>turi būti užtikrinama teisės sistemos nuoseklumas ir vidinė darna, teisės aktuose neturi būti nuostatų, vienu metu skirtingai reguliuojančių tuos pačius visuomeninius santykius (Konstitucinio Teismo 2004 m. gruodžio 13 d., 2005 m. rugsėjo 29 d. nutarimai )."</text:span></text:p>
            <text:p text:style-name="P1833">Remiantis<text:s/>Įstatymo projekto preliminaria analize, darytina išvada, kad skirtingų valdymo ir stebėsenos organų (tarybos, valdybos, generalinio direktoriaus funkcijos, ombudsmeno ) nėra iki galo atskirtos, aiškiai apibrėžtos ir galimai dubliuoja viena kitą.</text:p>
            <text:p text:style-name="P1834">Remiantis Konstitucinio Teismo nutarimu „siekiant užtikrinti LRT nepriklausomumą nuo valdžios institucijų (jų pareigūnų ), kitų asmenų kišimosi j LRT veiklą (dėl kurio būtų sunkiau deramai vykdyti LRT misiją, apibrėžtą Lietuvos nacionalinio radijo ir televizijos įstatyme (2000 m. birželio 29 d. redakcija ) ) , LRT laidų objektyvumą, nešališkumą, buvo įtvirtintas toks LRT valdymo modelis, kur itin svarbus vaidmuo tenka LRT tarybai; taip pat buvo numatytos LRT generalinio direktoriaus, vadovaujančio LRT administracijai, ir LRT administracinės komisijos, steigiamos LRT ūkinės ir finansinės veiklos klausimams svarstyti, funkcijos bei įgaliojimai."</text:p>
            <text:p text:style-name="P1835">Sunkiai suprantami reikalavimai tarybos nariams turėti žurnalistikos mokslo srities daktaro laipsnį, taip apribojant galimybę kitiems nepriekaištingos reputacijos asmenims, atstovaujantiems įvairias visuomenės grupes būti skiriamiems į LRT tarybą. Remiantis Konstitucinio Teismo išaiškinimu „institucija, turinti įgaliojimus spręsti svarbiausius visuomeninio transliuotojo veiklos klausimus, susideda ne iš valstybės pareigūnų ar tarnautojų, bet iš asmenų, kuriuos pagrįstai galima vadinti visos visuomenės, o ne kokių nors interesų grupių atstovais. Jie turi išreikšti būtent visos visuomenės interesus. Šie asmenys turi atstovauti kuo platesniam socialiniam spektrui. Aukščiausios institucijos, turinčios įgaliojimus spręsti svarbiausius visuomeninio transliuotojo veiklos klausimus, narių rinkimo ar skyrimo procedūra turi būti vieša ir skaidri."</text:p>
            <text:p text:style-name="P1836">Europos Tarybos Parlamentinės Asamblėjos rekomendacijoje Nr. 1878 (2009) teigiama, kad visuomeninis transliuotojas gali būti finansuojamas mišriu būdu,<text:s/>kaip ir viešos kultūros institucijos ar orkestrai, teatrai ar muziejai. Visos finansavimo formos turi sudaryti sąlygas visuomeniniam transliuotojui patenkinti viešųjų paslaugų reikalavimą būti prieinamomis visuomenei. Tarp galimų finansavimo formų išskiriama ir galimybė gauti finansavimą iš reklamos lėšų. Todėl prieš įtvirtinant reklamos draudimą LRT portalui, koks numatytas LRT radijui ir televizijai, būtina atsižvelgti į būtinybę atitinkamai didinti finansavimą iš kitų šaltinių.</text:p>
            <text:p text:style-name="P1837">Remiantis visais aukščiau išdėstytais argumentais, skirtingomis nuomonėmis dėl parengto Įstatymo projekto, raginame įvertinti poreikį keisti LRT valdymo, kontrolės modelius ar veiklos reguliavimą įtraukiant skirtingas visuomenės grupes.</text:p>
            <text:p text:style-name="P1838"><text:span text:style-name="T1839">Skatiname atsižvelgti į Europos Tarybos rekomendacijas ir principus visuomeniniam transliuotojui, jo valdymo ir priežiūros principams bei finansavimui ir Konstitucinio Teismo išaiškinimus.</text:span></text:p>
          </table:table-cell>
          <table:table-cell table:style-name="TableCell1840">
            <text:p text:style-name="P1841">Pritarti iš dalies</text:p>
          </table:table-cell>
          <table:table-cell table:style-name="TableCell1842">
            <text:p text:style-name="P1843">Kultūros komitetas 2019-09-18 sudarė darbo grupę LRT įstatymo projektui tobulinti. Taip pat žiūrėti Komiteto siūlymus ir Komiteto parengtą įstatymo projektą.</text:p>
          </table:table-cell>
        </table:table-row>
        <table:table-row table:style-name="TableRow1844">
          <table:table-cell table:style-name="TableCell1845">
            <text:p text:style-name="P1846">6.</text:p>
          </table:table-cell>
          <table:table-cell table:style-name="TableCell1847">
            <text:p text:style-name="P1848">Lietuvos profesinių sąjungų konfederacija</text:p>
            <text:p text:style-name="P1849">2019-06-04</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Lietuvos profesinių sąjungų konfederacija (toliau - LPSK), išanalizavusi Lietuvos nacionalinio radijo ir televizijos įstatymo Nr. 1-1571 pakeitimo jstatymo projektą,<text:s/>nepritaria pasiūlymui uždrausti internetinę reklamą ir rėmimo pranešimus<text:s/>dėl šių priežasčių:</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6.1</text:p>
          </table:table-cell>
          <table:table-cell table:style-name="TableCell1865">
            <text:p text:style-name="P1866">Lietuvos profesinių sąjungų konfederacija</text:p>
            <text:p text:style-name="P1867">2019-06-04</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LPSK atstovauja Lietuvos radijo ir televizijos darbuotojams ir yra įsitikinusi, kad komercinių pajamų netekimas pablogins jų darbo sąlygas. LPSK žiniomis, šios papildomos lėšos yra skiriamos darbuotojų darbo sąlygoms gerinti, užtikrinti darbuotojų motyvacinę sistemą, tobulinti darbuotojų kvalifikaciją ir kt.</text:p>
          </table:table-cell>
          <table:table-cell table:style-name="TableCell1876">
            <text:p text:style-name="P1877">Pritarti iš dalies</text:p>
          </table:table-cell>
          <table:table-cell table:style-name="TableCell1878">
            <text:p text:style-name="P1879">Žiūrėti Komiteto siūlymus ir Komiteto parengtą įstatymo projektą.</text:p>
          </table:table-cell>
        </table:table-row>
        <table:table-row table:style-name="TableRow1880">
          <table:table-cell table:style-name="TableCell1881">
            <text:p text:style-name="P1882">6.2</text:p>
          </table:table-cell>
          <table:table-cell table:style-name="TableCell1883">
            <text:p text:style-name="P1884">Lietuvos profesinių sąjungų konfederacija</text:p>
            <text:p text:style-name="P1885">2019-06-04</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Finansavimo mažinimą visuomeniniams transliuotojams neigiamai vertina ir Europos transliuotojų sąjunga. Europos Tarybos Parlamentinės Asamblėjos rekomendacijoje Nr. 1878 (2009) teigiama, kad visuomeninis transliuotojas gali būti finansuojamas mišriu būdu, kaip ir viešos kultūros institucijos ar orkestrai, teatrai ar muziejai. Visos finansavimo formos turi sudaryti sąlygas visuomeniniam transliuotojui patenkinti viešųjų paslaugų reikalavimą būti prieinamomis visuomenei</text:p>
          </table:table-cell>
          <table:table-cell table:style-name="TableCell1894">
            <text:p text:style-name="P1895">Pritarti iš dalies</text:p>
          </table:table-cell>
          <table:table-cell table:style-name="TableCell1896">
            <text:p text:style-name="P1897">Žiūrėti Komiteto siūlymus ir Komiteto parengtą įstatymo projektą.</text:p>
          </table:table-cell>
        </table:table-row>
        <table:table-row table:style-name="TableRow1898">
          <table:table-cell table:style-name="TableCell1899">
            <text:p text:style-name="P1900">6.3</text:p>
          </table:table-cell>
          <table:table-cell table:style-name="TableCell1901">
            <text:p text:style-name="P1902">Lietuvos profesinių sąjungų konfederacija</text:p>
            <text:p text:style-name="P1903">2019-06-04</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list text:style-name="LFO18" text:continue-numbering="true">
              <text:list-item>
                <text:p text:style-name="P1911">Konstitucinis teismas savo nutarime (2006 m. gruodžio 21 d. Byla Nr. 30/03) nurodė,<text:s/>kad visuotinai pripažįstama, jog būtent nacionalinio visuomeninio transliuotojo finansavimas iš kelių šaltinių labiausiai užtikrina šio transliuotojo nepriklausomumą nuo politinės valdžios.<text:s/>LPSK pabrėžia, kad nėra jokių konstitucinių argumentų, kurie leistų teigti, kad LRT, kaip nacionalinis visuomeninis transliuotojas, apskritai negali transliuoti reklamos, negali gauti ir lėšų už transliuojamą reklamą.</text:p>
              </text:list-item>
            </text:list>
            <text:p text:style-name="P1912"/>
          </table:table-cell>
          <table:table-cell table:style-name="TableCell1913">
            <text:p text:style-name="P1914">Pritarti iš dalies</text:p>
          </table:table-cell>
          <table:table-cell table:style-name="TableCell1915">
            <text:p text:style-name="P1916">Žiūrėti Komiteto siūlymus ir Komiteto parengtą įstatymo projektą.</text:p>
          </table:table-cell>
        </table:table-row>
        <table:table-row table:style-name="TableRow1917">
          <table:table-cell table:style-name="TableCell1918">
            <text:p text:style-name="P1919">6.4</text:p>
          </table:table-cell>
          <table:table-cell table:style-name="TableCell1920">
            <text:p text:style-name="P1921">Lietuvos profesinių sąjungų konfederacija</text:p>
            <text:p text:style-name="P1922">2019-06-04</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LPSK primena, kad LRT profesinė sąjunga dar 2018 m. pabaigoje kreipėsi į Tarptautinę kūrybinių darbuotojų profsąjungą (toliau - UNI MEI) ir jos padalinį Europoje MEI Europe, siekdama atkreipti dėmesį į Lietuvos parlamentarų iniciatyvas keisti LRT valdymo modelį, kuris atvertų galimybes politikų įtakai. Laiške LRT darbuotojų profesinei sąjungai UNI MEI išreiškė solidarumą su kolegomis iš LRT ir paragino Lietuvos valdžios institucijas susilaikyti nuo teisėkūros veiksmų, kurie pakenktų žodžio laisvei, žiniasklaidos nepriklausomumui ir LRT viešųjų paslaugų misijos įgyvendinimui.</text:p>
            <text:p text:style-name="P1931">LPSK atkreipia dėmesį, kad UNI MEI primygtinai ragina Lietuvos parlamentą į LRT valdymo struktūros peržiūrą įtraukti visus suinteresuotuosius subjektus, įskaitant LRT vadovybę ir profesinę sąjungą. Tarptautinė profesinė sąjunga siūlo remtis geriausia Europos Sąjungos patirtimi, užtikrinančia visuomeninio transliuotojo nepriklausomumą, atskaitomybę ir tvarumą bei gerinti piliečių prieigą prie kokybiškos visuomeninės žiniasklaidos.</text:p>
          </table:table-cell>
          <table:table-cell table:style-name="TableCell1932">
            <text:p text:style-name="P1933">Pritarti iš dalies</text:p>
          </table:table-cell>
          <table:table-cell table:style-name="TableCell1934">
            <text:p text:style-name="P1935">Žiūrėti Komiteto siūlymus ir Komiteto parengtą įstatymo projektą.</text:p>
          </table:table-cell>
        </table:table-row>
        <table:table-row table:style-name="TableRow1936">
          <table:table-cell table:style-name="TableCell1937">
            <text:p text:style-name="P1938">7.</text:p>
          </table:table-cell>
          <table:table-cell table:style-name="TableCell1939">
            <text:p text:style-name="P1940">Lietuvos profesinė sąjunga „Solidarumas“</text:p>
            <text:p text:style-name="P1941">2019-06-05</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Lietuvos profesinė sąjunga „Solidarumas“, vertindama 2019 m. gegužės 16 d. Lietuvos Respublikos Konstitucinio Teismo jurisprudenciją numatančią, kad Lietuvos nacionalinio radijo ir televizijos (toliau - LRT) valdymo modelis pirmiausia turi užtikrinti visuomeninio transliuotojo nepriklausomumą o bet kokie pasiūlymai dėl tokio modelio keitimo pirmiausia turėtų būti vertinami tuo aspektu, ar jie yra nukreipti j visuomeninio transliuotojo nepriklausomumo stiprinimą. Konstitucinio Teismo bylų praktika patvirtina, kad šiuo metu galiojantis LRT valdymo modelis yra tinkamas, nes užtikrina nacionalinio transliuotojo nepriklausomumą. Todėl bet kokie siūlymai keisti esamą modelį turėtų būti vertinami labai atsargiai ir atsakingai, nes bet koks pokytis, net jeigu juo yra siekiama užtikrinti efektyvesnį LRT veiklos organizavimą, praktikoje gali neigiamai įtakoti LRT nepriklausomumą ir taip paminti saugotinas konstitucines vertybes.</text:p>
            <text:p text:style-name="P1950">Nepritartina Projekto nuostatai, numatančiai, kad keturis Tarybos narius bendru sutarimu skiria universitetų, kuriuose vykdomos žurnalistikos studijos, senatai, nes tokios nuostatos pernelyg susiaurintų galimų pretendentų skaičių ir nulemtų vienos visuomenės grupės neproporcingai didelį atstovavimą Taryboje.</text:p>
            <text:p text:style-name="P1951">Pritartina tokiai praktikai, kai formuojant Tarybą yra įtrauktini ne tik akademinės bendruomenės atstovai, bet ir kitos visuomeninės grupės, pvz., Nevyriausybinių organizacijų tarybą Tautinių bendrijų tarybą arba profesinių sąjungų atstovai.</text:p>
            <text:p text:style-name="P1952">Valdybos, kaip kolegialaus valdymo organo, įsteigimas remiantis analogija su Lietuvos Respublikos akcinių bendrovių įstatymu yra nepriimtinas, nes visuomeninio transiliuotojo pagrindinis valdymo modelio reikalavimas yra užtikrinti redakcinę nepriklausomybę ir institucinę autonomiją. LPS „Solidarumas“ siūlo stiprinti šiuo metu LRT velkančią Administracinę komisiją o ne steigti naują kontrolės organą Valdybą.</text:p>
            <text:p text:style-name="P1953"><text:span text:style-name="T1954">Primintina, kad Konstitucinis teismas 2006 m. gruodžio 21 d. byloje Nr. 30/30 pažymėjo: </text:span><text:span text:style-name="T1955">visuotinai pripažįstama, jog būtent nacionalinio visuomeninio transliuotojo finansavimas iš kelių šaltinių labiausiai užtikrina šio transliuotojo nepriklausomumą nuo politinės valdžios. Pabrėžtina, kad nėra jokių konstitucinių argumentų, kurie leistų teigti, kad LRT, kaip nacionalinis visuomeninis transliuotojas, apskritai negali transliuoti reklamos, negali gauti ir lėšų už transliuojamą reklamą. LRT savarankiškumas transliuojant reklamą yra vienas iš LRT nepriklausomumo nuo valdžios institucijų, pareigūnų, taip pat kitų asmenų kišimosi į LRT veiklą, aspektų; tokį nepriklausomumą privalu užtikrinti, kad šis transliuotojas vykdytų savo ypatingą misiją.</text:span><text:span text:style-name="T1956"> Atsižvelgiant į aukščiau išdėstytus argumentus, nepritariame reklamos ir komercinių audiovizualinių pranešimų draudimui. Mūsų žiniomis papildomos lėšos naudojamos LRT darbuotojų motyvacijai ir socialinėms garantijoms stiprinti.</text:span></text:p>
          </table:table-cell>
          <table:table-cell table:style-name="TableCell1957">
            <text:p text:style-name="P1958">Pritarti iš dalies</text:p>
          </table:table-cell>
          <table:table-cell table:style-name="TableCell1959">
            <text:p text:style-name="P1960">Žiūrėti Komiteto siūlymus ir Komiteto parengtą įstatymo projektą.</text:p>
          </table:table-cell>
        </table:table-row>
        <table:table-row table:style-name="TableRow1961">
          <table:table-cell table:style-name="TableCell1962">
            <text:p text:style-name="P1963">8.</text:p>
          </table:table-cell>
          <table:table-cell table:style-name="TableCell1964">
            <text:p text:style-name="P1965">Lietuvos kinematografininkų sąjunga</text:p>
            <text:p text:style-name="P1966">2019-06-05</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Mes, žemiau pasirašiusieji, siūlome nepritarti jregistruotam pasiūlymui uždrausti kultūros ir sporto renginių ir (ar) jų transliacijų rėmimo pranešimus LRT radijo ir televizijos programose ir LRT portale.</text:p>
            <text:p text:style-name="P1975">Atkreipiame dėmesį, kad tokio pasiūlymo įgyvendinimas turės neigiamą poveikį visai kultūrinių, sporto, šviečiamųjų ir socialinių bei pilietinių projektų ekosistemai Lietuvoje.</text:p>
            <text:p text:style-name="P1976"><text:span text:style-name="T1977">įpareigojimas </text:span><text:span text:style-name="T1978">de jure</text:span><text:span text:style-name="T1979"> tokią informaciją LRT transliuoti nemokamai </text:span><text:span text:style-name="T1980">defacto</text:span><text:span text:style-name="T1981"> atims tokią galimybę. Taip atsitiks todėl, kad LRT, kaip visuomeninis transliuotojas, turės suteikti visiems projektams lygias galimybes anonsuoti renginius ar informuoti apie projektus. Eterio laikas ribotas, todėl arba kiekvienas projektas gaus labai mažai eterio laiko viešinimui, arba sulaukti savo eilės bus neįmanoma.</text:span></text:p>
            <text:p text:style-name="P1982">Šiuo metu esantys LRT įkainiai yra žymiai mažesni už reklamos rinkos kainas, visi kulturiniai, sporto, šviečiamieji ir socialiniai bei pilietiniai projektai gali pretenduoti į nuolaidas.</text:p>
            <text:p text:style-name="P1983">Draudimas rodyti rėmėjus reikštų, kad daugelis kultūrinių ir kitokių projektų nebegalėtų pritraukti finansinės paramos iš komercinių organizacijų. Valstybė šiandien nepajėgi kultūrinių projektų finansuoti pakankamai, todėl tai gali reikšti kultūros šviečiamosios misijos esminį suvaržymą ar net tokių, kultūrinę bei pilietinę vertę kuriančių bei turinio požiūriu kokybiškų projektų pabaigą. Tai ypač aktualu projektams, skirtiems siauresnėms tikslinėms auditorijoms, kurių teisė ir galimybė stebėti kultūros laidų transliacijas taip pat bus stipriai apribotos.</text:p>
            <text:p text:style-name="P1984">Draudimas rodyti rėmėjus iš esmės atimtų iš LRT galimybę rodyti sporto transliacijas, tokiu būdu išskirtines teises perduodant komerciniams transliuotojams. Nukentėtų nacionalinio transliuotojo žiūrovai, nes LRT prarastų galimybę konkuruoti su komerciniais transliuotojais dėl svarbiausių Lietuvos žmonėms krepšinio, futbolo, lengvosios atletikos, biatlono, plaukimo ir kitų populiarių sporto šakų varžybų bei įvairių kultūros renginių.</text:p>
          </table:table-cell>
          <table:table-cell table:style-name="TableCell1985">
            <text:p text:style-name="P1986">Iš dalies pritarti</text:p>
          </table:table-cell>
          <table:table-cell table:style-name="TableCell1987">
            <text:p text:style-name="P1988">Žiūrėti Komiteto siūlymus Nr.6 ir Nr.7</text:p>
          </table:table-cell>
        </table:table-row>
        <table:table-row table:style-name="TableRow1989">
          <table:table-cell table:style-name="TableCell1990">
            <text:p text:style-name="P1991">9.</text:p>
          </table:table-cell>
          <table:table-cell table:style-name="TableCell1992">
            <text:p text:style-name="Pasiulymai2">Europos transliuotojų sąjunga,<text:s/></text:p>
            <text:p text:style-name="P1993">2019-06-18.</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Kreipiuosi<text:s/>į<text:s/>Jus Europos transliuotojų<text:s/>sąjungos (ETS) vardu, norėdamas išreikšti mūsų<text:s/>susirūpinimą<text:s/>dėl naujų<text:s/>pasiūlymų, susijusių<text:s/>su Lietuvos visuomeninio transliuotojo LRT finansavimu. Minėti pasiūlymai yra labai svarbūs<text:s/>šios reikšmingos demokratiją<text:s/>skatinančios priemonės profesionaliai veiklai ir nepriklausomybei.</text:p>
            <text:p text:style-name="P2002">Europos transliuotojų<text:s/>sąjunga tvirtai remia LRT institucinę<text:s/>ir redakcinę<text:s/>nepriklausomybę. Valstybinių<text:s/>žiniasklaidos priemonių<text:s/>nepriklausomybė<text:s/>yra pagrindinė<text:s/>sąlyga, leidžianti užtikrinti pliuralizmą<text:s/>ir patikimos informacijos sklaidą<text:s/>visoms visuomenės grupėms. Tik būdamas nepriklausomas, valstybinis transliuotojas<text:s/>įgyja ir išlaiko visuomenės pasitikėjimą, atlikdamas savo svarbų<text:s/>vaidmenį<text:s/>ir funkcijas. Be to, remiantis Europos transliuotojų<text:s/>sąjungos Generalinės Asamblėjos 2012 m. Strasbūre vienbalsiai priimtu dokumentu, visuomeninio transliuotojo nepriklausomybė, greta prieinamumo visiems,<text:s/>įvairovės, atskaitomybės, inovacijų<text:s/>ir aukštos darbo kokybės, yra viena iš<text:s/>pagrindinių<text:s/>visuomeninio transliuotojo vertybių.</text:p>
            <text:p text:style-name="P2003">Visuomeninio transliuotojo nepriklausomybė<text:s/>pabrėžiama ir visuose Europos Tarybos dokumentuose, apibrėžiančiuose<text:s/>šios srities standartus,<text:s/>įskaitant naujausią<text:s/>Europos Tarybos Ministrų<text:s/>Komiteto rekomendaciją<text:s/>Rec(2018)1 dėl<text:s/>žiniasklaidos pliuralizmo.<text:s/>Šios rekomendacijos 2.10 punkte nurodoma, kad<text:s/>„valstybės turėtų<text:s/>užtikrinti ilgalaikį<text:s/>stabilų, tvarų, skaidrų<text:s/>ir adekvatų<text:s/>visuomeninio transliuotojo finansavimą, siekdamos užtikrinti visuomeninio transliuotojo nepriklausomybę<text:s/>nuo vyriausybės, politinio, rinkos spaudimo ir suteikti jam galimybę<text:s/>teikti informaciją<text:s/>ir užtikrinti transliuojamo turinio<text:s/>įvairovę.“</text:p>
            <text:p text:style-name="P2004">Be to, Europos Tarybos Parlamentinės Asamblėjos rezoliucijos Nr. 2179(2017) dėl politinės<text:s/>įtakos nepriklausomoms<text:s/>žiniasklaidos priemonėms ir<text:s/>žurnalistams 7 straipsnio 8 pastraipos 3 dalyje nustatyta, kad taikant visuomeninių<text:s/>žiniasklaidos priemonių<text:s/>finansavimo sistemą<text:s/>privalu užtikrinti stabilias, nuspėjamas ir pakankamas visuomeninio transliuotojo pajamas, atsižvelgiant<text:s/>į<text:s/>galimybę<text:s/>derinti<text:s/>įvairius finansavimo<text:s/>šaltinius (įskaitant reklamą) ir pirmenybę<text:s/>teikiant licencijos mokesčiams (kuriuos moka visi namų<text:s/>ūkiai) ir konkretiems mokesčiams, kurių<text:s/>dydis turėtų<text:s/>būti indeksuojamas, siekiant užtikrinti realų<text:s/>finansinį<text:s/>visuomeninio transliuotojo stabilumą.“</text:p>
            <text:p text:style-name="P2005">Manome, kad dabartinė<text:s/>įvairių<text:s/>LRT finansavimo<text:s/>šaltinių<text:s/>kombinavimo sistema užtikrina nepriklausomą, stabilų, sąžiningą<text:s/>ir nuspėjamą<text:s/>visuomeninio transliuotojo finansavimą<text:s/>ir atitinka minėtų<text:s/>dokumentų<text:s/>nuostatas. Tai patvirtino ir 2006 m. Lietuvos Konstitucinio Teismo <text:s/>sprendimas (2006 m. gruodžio 21 d. byla Nr. 30/03), kuriame teigiama, kad finansavimas iš<text:s/>kelių<text:s/>šaltinių<text:s/>užtikrina Lietuvos visuomeninio transliuotojo nepriklausomybę<text:s/>nuo politinio spaudimo.</text:p>
            <text:p text:style-name="P2006">Dabartinis LRT finansavimo modelis panašus<text:s/>į<text:s/>labiausiai pažengusių<text:s/>ETS narių<text:s/>modelį, taikomą<text:s/>Šiaurės<text:s/>šalyse, kuriose<text:s/>įvestas arba<text:s/>įvedamas visuomeninio transliuotojo paslaugų<text:s/>teikimo mokestis. Vis dėlto esame susirūpinę, kad uždraudus reklamuoti rėmėjų<text:s/>remiamas kultūros ir sporto renginių<text:s/>transliacijas bus padarytas neigiamas poveikis LRT ir jo<text:s/>žiūrovų<text:s/>prieigai prie tokių<text:s/>renginių, ir kad tai neigiamai atsilieps LRT biudžetui.</text:p>
            <text:p text:style-name="P2007">Atsižvelgdami<text:s/>į<text:s/>dezinformacijos ir propagandos keliamą<text:s/>grėsmę<text:s/>kokybiškai analitinei<text:s/>žurnalistikai, manome, kad nepriklausomos ir profesionalios visuomeninės<text:s/>žiniasklaidos, skleidžiančios patikimais<text:s/>šaltiniais paremtą<text:s/>informaciją, svarba yra didesnė<text:s/>nei bet kada anksčiau ir išties tokia<text:s/>žiniasklaida yra būtina, norint išsaugoti aukštos kokybės<text:s/>žurnalistiką, kritišką<text:s/>ir nešališką<text:s/>balsą<text:s/>visuomenėje ir nuomonių<text:s/>pliuralizmą.</text:p>
            <text:p text:style-name="P2008">Europos transliuotojų<text:s/>sąjunga pasirengusi pasidalinti savo patirtimi ir geriausios praktikos pavyzdžiais, todėl esu pasirengęs atvykti aukšto lygio vizitui ir apsilankyti Jūsų<text:s/>šalies valdžios institucijose.</text:p>
          </table:table-cell>
          <table:table-cell table:style-name="TableCell2009">
            <text:p text:style-name="P2010">Pritarti iš dalies</text:p>
          </table:table-cell>
          <table:table-cell table:style-name="TableCell2011">
            <text:p text:style-name="P2012">Žiūrėti Komiteto siūlymus ir Komiteto parengtą įstatymo projektą.</text:p>
          </table:table-cell>
        </table:table-row>
        <table:table-row table:style-name="TableRow2013">
          <table:table-cell table:style-name="TableCell2014">
            <text:p text:style-name="P2015">10.</text:p>
          </table:table-cell>
          <table:table-cell table:style-name="TableCell2016">
            <text:p text:style-name="Pasiulymai2">Advokatas Dr. A.<text:s/>Šindeikis,<text:s/></text:p>
            <text:p text:style-name="P2017">2019-10-07</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EISINĖ<text:s/>NUOMONĖ<text:s/>Dėl Lietuvos Respublikos Lietuvos nacionalinio radijo ir televizijos<text:s/>įstatymo naujos redakcijos Nr. 1-1571 (toliau<text:s/>—<text:s/>Projektas arba projektas Nr.XIIIP-3010) 10 ir 18 straipsnių<text:s/>nuostatų<text:s/>atitikimo Konstitucijai (konstituciniam LRT nepriklausomumo principui)</text:p>
            <text:p text:style-name="P2026">Pateikiant teisinę nuomonę dėl Lietuvos Respublikos Lietuvos nacionalinio radijo ir televizijos (toliau - LRT arba Visuomeninis transliuotojas) įstatymo naujos redakcijos Nr. 1-1571 tam tikrų nuostatų atitikimo Konstitucijos 25 straipsniui (konstituciniam LRT nepriklausomumo principui) bus atsakoma į žemiau pateiktus klausimus:</text:p>
            <text:p text:style-name="P2027">A. Ar nesant kompetentingų institucijų (Konstitucinio Teismo, EBU, Valstybės kontrolės, LRT tarybos, žurnalistų savivaldos ir savitvarkos institucijų) išvadoms dėl būtinumo keisti LRT valdyseną ir kontrolę yra pagrįstas ir konstituciškai pateisinamas LRT valdysenos ir kontrolės keitimas?</text:p>
            <text:p text:style-name="P2028">B. Ar įvedus naujas LRT valdymo (valdyba) ir kontrolės (ombudsmenas) institucijas:</text:p>
            <text:p text:style-name="P2029">B.1. Padidės ar sumažės (ar nepasikeis) LRT priklausomybė nuo valdžios institucijų?</text:p>
            <text:p text:style-name="P2030">B.2. Padidės ar sumažės (ar nepasikeis) LRT priklausomybė nuo atskirų visuomenės grupių partikuliarinių interesų?</text:p>
            <text:p text:style-name="P2031">C. Ar pakeitimais nebus pažeistas konstitucinio pliuralizmo principo LRT programose ir portale įgyvendinimas?</text:p>
            <text:p text:style-name="P2032">D. Ar LRT ombudsmeno įkūrimas pagrįstas ir nepažeis LRT nepriklausomumo, žurnalistų/žiniasklaidos savivaldos ir savitvarkos principų? Ar dabar veikiančių - Lietuvos radijo ir televizijos komisija, Žurnalistų etikos inspektorius, Visuomenės informavimo etikos komisija - institucijų veiklos nedubliuos steigiamas LRT ombudsmenas.</text:p>
            <text:p text:style-name="P2033">E. Ar įsigaliojus naujam LRT įstatymui nebus pažeistas visų visuomenės sluoksnių atstovavimo LRT priežiūroje ir valdyme principai?</text:p>
            <text:p text:style-name="P2034">F. Ar naujo LRT įstatymo Projekto 10 (valdyba) ir 18 (ombudsmenas) straipsniai neprieštarauja konstituciniam atsakingo valdymo principui?</text:p>
            <text:p text:style-name="P2035"/>
            <text:p text:style-name="P2036">Teisinės nuomonės argumentai</text:p>
            <text:p text:style-name="P2037">A. Ar nesant kompetentingų<text:s/>institucijų<text:s/>išvadai yra pagrįsta ir konstituciškai pateisinama LRT valdyseną<text:s/>bei kontrolę<text:s/>keičianti iniciatyva, ar tokiu atveju Seimo narių<text:s/>grupė<text:s/>turėtų<text:s/>inicijuoti minimus pakeitimus?</text:p>
            <text:p text:style-name="P2038"><text:span text:style-name="T2039">1. Seimo nariams pateikus naują LRT įstatymo redakciją tais pačiais Seimo kadencijos metais, kai LR Konstitucinis Teismas (toliau - ir KT)<text:s/></text:span><text:span text:style-name="T2040">2019-05-16 nutarimu<text:s/></text:span><text:span text:style-name="T2041">dėl Lietuvos Respublikos Seimo 2018 m. sausio 12 d. nutarimo Nr.<text:s/></text:span><text:span text:style-name="T2042">XTTT</text:span><text:span text:style-name="T2043">-1022 „Dėl LR Seimo laikinosios tyrimo komisijos sudarymo ir pavedimo jai atlikti Lietuvos nacionalinio radijo ir televizijos valdymo, finansinės ir ūkinės veiklos parlamentinį tyrimą“(su 2018 m. rugsėjo 20 d. pakeitimu) atitikties LR konstitucijai pripažino, kad minėtas Seimo nutarimas (su 2018 m. rugsėjo 20 d. pakeitimu; TAR, 2018-09-20, Nr. 14783)<text:s/></text:span><text:span text:style-name="T2044">prieštarauja<text:s/></text:span><text:span text:style-name="T2045">Lietuvos Respublikos Konstitucijos 25 straipsniui,<text:s/></text:span><text:span text:style-name="T2046">konstituciniams atsakingo valdymo,<text:s/></text:span><text:span text:style-name="T2047">teisinės valstybės principams, pagrįstai kyla abejonės, kokių tikslų yra siekiama tokiu LRT įstatymo pakeitimu.</text:span></text:p>
            <text:p text:style-name="P2048"><text:span text:style-name="T2049">2. Tokie intensyvūs įstatymų leidybos veiksmai LRT valdysenos ir kontrolės atžvilgiu kelia pagrįstą abejonę, ar įstatymo leidybos teise pasinaudoję Seimo narių siekia, kad LRT valdymo ir kontrolės modeliu būtų užtikrinama ne tik valstybės negatyvi pareiga nesikišti valdžios institucijoms į LRT valdymą, bet ir pozityvi pareiga įtvirtinti reikiamą teisinę ir administracinę sistemą, kuri užtikrintų veiksmingą pliuralizmą (EZTT Didžiosios kolegijos 2012 m. birželio 7 d. sprendimo byloje<text:s/></text:span><text:span text:style-name="T2050">Centro Europa 7 S.r.l. ir Di Stefano prieš Italiją,</text:span><text:span text:style-name="T2051"><text:s/>peticijos Nr. 38433/09, 134 punktas).</text:span></text:p>
            <text:p text:style-name="P2052"><text:span text:style-name="T2053">3. Pagal šiuo metu galiojantį Lietuvos Respublikos nacionalinio radijo ir televizijos įstatymą (toliau -<text:s/></text:span><text:span text:style-name="T2054">Įstatymas)<text:s/></text:span><text:span text:style-name="T2055">įstatymą LRT organai yra stebėtojų taryba (toliau -<text:s/></text:span><text:span text:style-name="T2056">Taryba)<text:s/></text:span><text:span text:style-name="T2057">ir generalinis direktorius (toliau -<text:s/></text:span><text:span text:style-name="T2058">Vadovas<text:s/></text:span><text:span text:style-name="T2059">arba<text:s/></text:span><text:span text:style-name="T2060">Direktorius).<text:s/></text:span><text:span text:style-name="T2061">Taryba yra kolegialus LRT veiklos priežiūrą atliekantis organas, vykdantis ne tik priežiūros, bet ir valdymo funkcijas. Vadovas yra vienasmenis valdymo organas, kuris vadovauja LRT ir realizuoja civilinį subjektiškumą (per jį LRT daugumoje atvejų įgyja teises ir prisiima pareigas). Salia Tarybos ir Vadovo, kaip LRT priežiūros ir valdymo organų, LRT organizacinėje struktūroje taip pat yra Administracinė komisija, kuri teikia Tarybai ir Vadovui rekomendacinio pobūdžio išvadas ūkinės ir finansinės veiklos klausimais.</text:span></text:p>
            <text:p text:style-name="P2062"><text:span text:style-name="T2063">4. Kadangi remiantis Projekto nuostatomis naują LRT organizacinę struktūrą sudarytų šie trys organai: (i) Taryba, kaip aukščiausias organas, atstovaujantis visuomenės interesams; (ii) Valdyba, kaip kolegialus valdymo organas; ir (iii) Direktorius, kaip LRT vadovas, atsakantis už visuomeninio transliuotojo veiklą ir už Valdybos bei Tarybos nutarimų įgyvendinimą, o taip pat būtų įvedamas ir LRT ombudsmenas, kurio kompetenciją sudarytų LRT misijos kontrolė (veiklos principų bei reikalavimų LRT programų ir LRT portalo turiniui), konstatuotina, kad šiuo<text:s/></text:span><text:span text:style-name="T2064">Projektu yra vykdoma esminė LRT valdymo ir kontrolės reforma.</text:span></text:p>
            <text:p text:style-name="P2065">5. Nors Seimo narių ar jų grupės įstatymų leidybos teisė yra nekvestionuojama konstitucinė teisė, bet nesant pakankamos ir tiek teisiškai, tiek ekonomiškai motyvuoto tokios esminės LRT valdysenos ir kontrolės reformos pagrįstumo bei nesant jokių LR Konstitucinio Teismo (priimtuose aktualiuose KT nutarimuose) LR Valstybės kontrolės, pačios LRT tarybos abejonių dėl dabartinio LRT modelio tinkamumo LRT keliamiems tikslams, kyla pagrįstų abejonių, kokių tikslų šios kadencijos Seimo narių grupė (LRT įstatymo naujo projekto iniciatorė) siekia šiuo LRT įstatymo Projektu.</text:p>
            <text:p text:style-name="P2066"/>
            <text:p text:style-name="P2067">B. Ar įvedus naujas LRT valdymo ir kontrolės institucijas (valdyba, ombudsmenas):</text:p>
            <text:p text:style-name="P2068">B1. Padidės ar sumažės (ar nepasikeis) LRT priklausomybė nuo valdžios institucijų?</text:p>
            <text:p text:style-name="P2069">B2. Padidės ar sumažės (ar nepasikeis) LRT priklausomybė nuo atskirų visuomenės grupių partikuliarinių interesų?</text:p>
            <text:p text:style-name="P2070"><text:span text:style-name="T2071">6. Kadangi tiek LR Konstitucinio Teismo, tiek Europos žmogaus teisių teismo jurisprudencijoje yra įtvirtintas konstitucinis (konvencinis) pliuralizmo principas, šiame kontekste ypatingas vaidmuo tenka Visuomeniniam transliuotojui, kuris dėl savo galimybių perduoti žinias vaizdais poveikį daro greičiau ir veiksmingiau nei spauda (pvz., EŽTT Didžiosios kolegijos 1994 m. rugsėjo 23 d. sprendimo byloje<text:s/></text:span><text:span text:style-name="T2072">Jersildprieš Daniją,<text:s/></text:span><text:span text:style-name="T2073">peticijos Nr. 15890/89, 31 punktas), todėl atskleidžiant saviraiškos laisvės (žodžio laisvės) turinį, tokiame jautriame sektoriuje kaip Visuomeninis transliuotojas valstybė turi ne tik pareigą nesikišti, - atitinkamą</text:span><text:span text:style-name="T2074"><text:s/>negatyvią pareigą, - bet ir pozityvią pareigą įtvirtinti reikiamą teisinę ir administracinę sistemą, kuri užtikrintų veiksmingą pliuralizmą (EŽTT Didžiosios kolegijos 2012 m. birželio 7 d. sprendimo byloje<text:s/></text:span><text:span text:style-name="T2075">Centro Europa 7 S.r.l. ir Di Stefanoprieš Italiją,</text:span><text:span text:style-name="T2076"><text:s/></text:span><text:span text:style-name="T2077">peticijos Nr. 38433/09, 134 punktas).</text:span></text:p>
            <text:p text:style-name="P2078"><text:span text:style-name="T2079">7.<text:s/></text:span><text:span text:style-name="T2080">Venecijos komisijos rezoliucijoje „Visuomeninio transliavimo paslaugų ateitis“ pažymėta, kad dalyvaujančios valstybės prisiima įsipareigojimą užtikrinti visuomeninių transliuotojų nepriklausomumą nuo politinio ir ekonominio kišimosi. Šiame kontekste ypač svarbu, kad tik visuomeniniai transliuotojai būtų atsakingi už savo kasdienį valdymą ir kad tik jiems priklausytų redakcinė atsakomybė už programą (jos planą ir turinį). Rezoliucijoje „Visuomeninio transliavimo paslaugų ateitis“ pabrėžta, kad būtina tinkamomis priemonėmis užtikrinti visuomeninių transliuotojų kontrolę ir atskaitomybę, ypač dėl to, kaip jie įgyvendina savo misiją ir naudoja jiems suteiktus išteklius. Visuomeniniai transliuotojai turi būti tiesiogiai atskaitingi visuomenei, be kita ko, turi reguliariai skelbti informaciją apie savo veiklą ir sudaryti prielaidas žiūrovams ir klausytojams pateikti komentarus apie tai, kaip visuomeninis transliuotojas įgyvendina savo misiją.</text:span></text:p>
            <text:p text:style-name="P2081"><text:span text:style-name="T2082">8. Venecijos komisija (Europos Tarybos patariamoji institucija konstitucionalizmo klausimais –<text:s/></text:span><text:span text:style-name="T2083">Europos komisija „Demokratija per teisę“</text:span><text:span text:style-name="T2084">) atskleisdama<text:s/></text:span><text:span text:style-name="T2085">inter alia</text:span><text:span text:style-name="T2086"><text:s/>visuomeninio transliuotojo statuso ypatumus, yra konstatavusi: visuomeninis transliavimas yra viešoji paslauga, kurios teikėjai turi tam tikrus įsipareigojimus (kaip antai užtikrinti savo paslaugų visuotinumą, transliuoti įvairias kokybiškas programas), o mainais už tai jiems suteikiama tam tikra privilegijuota prieiga prie išteklių ir įrenginių; visuomeninis transliavimas turi būti apsaugotas nuo valstybės suvaržymų ir, kita vertus, jam turi būti suteikta autonomija ir nepriklausomumas nuo rinkos; visuomeninio transliavimo paslaugos turinio ir prieinamumo požiūriais paprastai yra visuotinės, jas teikiant užtikrinamas redakcinis nepriklausomumas ir nešališkumas, joms nustatomi tam tikri kokybės kriterijai, jos teikiamos užtikrinant visų visuomenės grupių poreikius, joms būdinga viešoji atskaitomybė (Venecijos komisijos 2005 m. birželio 10-11 d. 63-iojoje plenarinėje sesijoje priimta nuomonė dėl tam tikrų Italijos įstatymų atitikties Europos Tarybos standartams saviraiškos laisvės ir žiniasklaidos pliuralizmo srityje);</text:span></text:p>
            <text:p text:style-name="P2087">9. Aiškindamas Konstitucijoje įtvirtintos informacijos laisvės, kaip žmogaus prigimtinės laisvės, turinį Konstitucinis Teismas yra konstatavęs: ši laisvė yra vienas iš atviros, teisingos, darnios pilietinės visuomenės, demokratinės valstybės pagrindų, svarbi įvairių Konstitucijoje įtvirtintų asmens teisių ir laisvių įgyvendinimo prielaida, nes asmuo visavertiškai įgyvendinti daugelį savo konstitucinių teisių ir laisvių gali tik turėdamas laisvę nekliudomai ieškoti, gauti ir skleisti informaciją; Konstitucija garantuoja ir saugo visuomenės interesą būti informuotai,<text:s/><text:span text:style-name="T2088">inter alia</text:span><text:s/>žiniasklaidos laisvę (2002 m. spalio 23 d., 2004 m. sausio 26 d. nutarimai); iš Konstitucijos 25 straipsnio, kitų Konstitucijos nuostatų, įtvirtinančių ir garantuojančių žmogaus laisvę ieškoti, gauti ir skleisti informaciją, kyla ir žiniasklaidos laisvė (2002 m. spalio 23 d. nutarimas).</text:p>
            <text:p text:style-name="P2089"><text:span text:style-name="T2090">10. Siame kontekste pabrėžtina, kad Lietuva pagal Konstituciją yra pliuralistinė demokratija (2006 m. gruodžio 21 d. nutarimas). Pažymėtina, kad Konstitucijoje,<text:s/></text:span><text:span text:style-name="T2091">inter alia</text:span><text:span text:style-name="T2092"><text:s/>jos 25 straipsnyje, įtvirtinta žiniasklaidos laisvė yra vienas iš pliuralistinės demokratijos pagrindų.</text:span></text:p>
            <text:p text:style-name="P2093"><text:span text:style-name="T2094">11. Kaip 2006 m. gruodžio 21 d. nutarime konstatavo Konstitucinis Teismas, iš Konstitucijos kylanti valstybės (jos institucijų) pareiga per žiniasklaidą,<text:s/></text:span><text:span text:style-name="T2095">inter alia</text:span><text:span text:style-name="T2096"><text:s/>radiją ir televiziją, skleisti visuomenei informaciją, susijusią su įvairių Konstitucijoje įtvirtintų, jos ginamų ir saugomų vertybių puoselėjimu, įvairių Konstitucijos principų įgyvendinimu, ir tai, kad valstybės galimybės patikėti privatiems transliuotojams skleisti tokią informaciją, teikti</text:span><text:span text:style-name="T2097"><text:s/></text:span><text:span text:style-name="T2098">atitinkamas viešąsias paslaugas yra ribotos, suponuoja konstitucinį būtinumą įsteigti visuomeninį radijo ir televizijos transliuotoją ir su jo veikla susijusius santykius reguliuoti taip, kad minėta valstybės pareiga būtų deramai vykdoma; pasaulio valstybių patirtis rodo, kad valstybės paprastai negali neturėti bent vieno radijo ir televizijos visuomeninio transliuotojo (paprastai įsteigto pačios valstybės); visuomeniškai, konstituciškai reikšmingą informaciją teikti visuomenei<text:s/></text:span><text:span text:style-name="T2099">volens nolens</text:span><text:span text:style-name="T2100"><text:s/>yra patikima ypatingam subjektui - visuomeniniam transliuotojui, įsteigtam ir veikiančiam kitokiais pagrindais negu privatūs (komerciniai) transliuotojai.</text:span></text:p>
            <text:p text:style-name="P2101">12. Kadangi Visuomeninio transliuotojo programų ir laidų transliavimas turi būti viešųjų paslaugų, t. y. paslaugų visuomenei, teikimas, nes viešosios paslaugos turi tenkinti viešąjį interesą, taigi turi būti visuomeninio pobūdžio; šiuo požiūriu visuomeninis transliuotojas yra viešojo intereso reiškėjas; vadinasi, visuomeninis transliuotojas visuomet turi išlikti nepriklausomas nuo partikuliarių - privačių ar grupinių - interesų (politinių, ekonominių, verslo ar kitokių).</text:p>
            <text:p text:style-name="P2102"><text:span text:style-name="T2103">13. Iš Konstitucijos,<text:s/></text:span><text:span text:style-name="T2104">inter alia</text:span><text:span text:style-name="T2105"><text:s/></text:span><text:span text:style-name="T2106">j o s 25 straipsnio, kylanti visuomeninio transliuotojo,<text:s/></text:span><text:span text:style-name="T2107">inter alia<text:s/></text:span><text:span text:style-name="T2108">nacionalinio visuomeninio transliuotojo, misija suponuoja šiai misijai vykdyti būtiną jo nepriklausomumą. Konstitucinis Teismas, 2006 m. gruodžio 21 d. nutarime atskleisdamas ypatingos konstitucinės visuomeninio transliuotojo misijos lemiamus jo statuso ypatumus, konstatavo, kad konstitucinė visuomeninio transliuotojo misija suponuoja ir tai, kad turi būti sudarytos materialiosios, organizacinės, finansinės sąlygos visuomeniniam transliuotojui veiksmingai ją vykdyti, taip pat kad įstatymu nustatytu teisiniu reguliavimu turi būti užtikrintas visuomeninio transliuotojo nepriklausomumas nuo valdžios institucijų, pareigūnų, taip pat kitų asmenų kišimosi į jo veiklą; kad visuomeninis transliuotojas vykdytų savo misiją, tai yra<text:s/></text:span><text:span text:style-name="T2109">conditio sine qua non.</text:span></text:p>
            <text:p text:style-name="P2110"><text:span text:style-name="T2111">14. Šiame kontekste paminėtina, kad, kaip 2006 m. gruodžio 21 d. nutarime konstatavo Konstitucinis Teismas, įstatymu turi būti nustatytas toks visuomeninio transliuotojo valdymo modelis, kuris užtikrintų, kad nebus nukrypta nuo šio transliuotojo konstitucinės misijos, taip pat kad nebus paneigtas visuomeninio transliuotojo nepriklausomumas; nukrypimu nuo nepriklausomumo imperatyvo savaime negali būti laikoma tai, kad tam tikros įstatyme numatytos valstybės institucijos gali dalyvauti formuojant visuomeninio transliuotojo aukščiausiąją instituciją, turinčią įgaliojimus spręsti svarbiausius visuomeninio transliuotojo veiklos klausimus (kaip antai: numatyti nacionalinio transliuotojo veiklos strategiją, nustatyti reikalavimus programoms ir laidoms ir t. t. (ši aukščiausioji institucija gali būti vadinama įvairiai: taryba, valdyba ar kt.)), taip pat institucijas,<text:s/></text:span><text:span text:style-name="T2112">prižiūrinčias, kontroliuojančias visuomeninio transliuotojo veiklą; tačiau</text:span><text:span text:style-name="T2113"><text:s/></text:span><text:span text:style-name="T2114">valstybės įsteigtas visuomeninis transliuotojas tik tuomet gali būti pagrįstai laikomas</text:span><text:span text:style-name="T2115"><text:s/></text:span><text:span text:style-name="T2116">visuomeniniu, kai institucija, turinti įgaliojimus spręsti svarbiausius visuomeninio</text:span><text:span text:style-name="T2117"><text:s/></text:span><text:span text:style-name="T2118">transliuotojo veiklos klausimus, susideda ne iš valstybės pareigūnų ar tarnautojų, bet iš</text:span><text:span text:style-name="T2119"><text:s/></text:span><text:span text:style-name="T2120">asmenų, kuriuos pagrįstai galima vadinti visos visuomenės, o ne kokių nors interesų</text:span><text:span text:style-name="T2121"><text:s/></text:span><text:span text:style-name="T2122">grupių (kartu ir profesinių bei institucionalizuotų grupių,<text:s/></text:span><text:span text:style-name="T2123">inter alia</text:span><text:span text:style-name="T2124"><text:s/></text:span><text:span text:style-name="T2125">susijusių su</text:span><text:span text:style-name="T2126"><text:s/></text:span><text:span text:style-name="T2127">žiniasklaida, ypač radiju ir televizija, taip pat vienijančių asmenis, kurių kūrybą arba</text:span><text:span text:style-name="T2128"><text:s/></text:span><text:span text:style-name="T2129">produkciją visuomeninis transliuotojas gali įvairiai populiarinti) atstovais.</text:span></text:p>
            <text:p text:style-name="P2130"><text:span text:style-name="T2131">15.<text:s/></text:span><text:span text:style-name="T2132">Konstitucijos,<text:s/></text:span><text:span text:style-name="T2133">inter alia</text:span><text:span text:style-name="T2134"><text:s/></text:span><text:span text:style-name="T2135">jos 25 straipsnio, kylančios visuomeninio transliuotojo,<text:s/></text:span><text:span text:style-name="T2136">inter alia<text:s/></text:span><text:span text:style-name="T2137">nacionalinio visuomeninio transliuotojo, misijos suponuojamo visuomeninio transliuotojo,<text:s/></text:span><text:span text:style-name="T2138">inter alia</text:span><text:span text:style-name="T2139"><text:s/></text:span><text:span text:style-name="T2140">nacionalinio visuomeninio transliuotojo, nepriklausomumo aspektai - jo nepriklausomumas informacijos laisvės požiūriu (redakcinis nepriklausomumas) ir jo institucinis nepriklausomumas -</text:span><text:span text:style-name="T2141">yra neatskiriamai susiję. Neužtikrinus visuomeninio transliuotojo,<text:s/></text:span><text:span text:style-name="T2142">inter alia</text:span><text:span text:style-name="T2143"><text:s/></text:span><text:span text:style-name="T2144">nacionalinio visuomeninio transliuotojo, institucinio nepriklausomumo,<text:s/></text:span><text:span text:style-name="T2145">inter alia</text:span><text:span text:style-name="T2146"><text:s/></text:span><text:span text:style-name="T2147">valdžios institucijoms ir pareigūnams kišantis į įstatyme nustatytų visuomeninio transliuotojo institucijų įgaliojimų vykdymą organizuojant šio transliuotojo veiklą, gali būti sudarytos prielaidos jiems daryti įtaką<text:s/></text:span><text:span text:style-name="T2148">inter alia</text:span><text:span text:style-name="T2149"><text:s/>nustatant visuomeninio transliuotojo programų struktūrą ir laidų turinį, t. y. pažeisti visuomeninio transliuotojo redakcinį nepriklausomumą.</text:span></text:p>
            <text:p text:style-name="P2150"><text:span text:style-name="T2151">16. Tačiau nacionalinio visuomeninio transliuotojo veiklos kontrolė negali būti suprantama vien kaip finansinis ar turto auditas, tokia kontrolė turi apimti ir nacionalinio visuomeninio transliuotojo programų ir laidų struktūros bei turinio kryptingumo kontrolę<text:s/></text:span><text:span text:style-name="T2152">{a priori</text:span><text:span text:style-name="T2153"><text:s/>(išankstinę) ir<text:s/></text:span><text:span text:style-name="T2154">a posteriori</text:span><text:span text:style-name="T2155"><text:s/>(paskesniąją)), t. y. tokią jo veiklos stebėseną ir patikrą, kai nacionalinio visuomeninio transliuotojo programos ir laidos yra vertinamos<text:s/></text:span><text:span text:style-name="T2156">inter alia</text:span><text:span text:style-name="T2157"><text:s/>iš Konstitucijos kylančios ir įstatymuose apibrėžtos šio transliuotojo misijos požiūriu; tokia kontrolė neturi virsti nacionalinio visuomeninio transliuotojo programų ir laidų cenzūra, kurią, kaip ir visų kitų visuomenės informavimo priemonių cenzūrą,<text:s/></text:span><text:span text:style-name="T2158">expressis verbis</text:span><text:span text:style-name="T2159"><text:s/>draudžia Konstitucija.</text:span></text:p>
            <text:p text:style-name="P2160"><text:span text:style-name="T2161">17.<text:s/></text:span><text:span text:style-name="T2162">Kaip pabrėžta KT jurisprudencijoje (2006, 2019 m. KT nutarimai), tokia aukščiausioji nacionalinio visuomeninio transliuotojo institucija turi susidėti ne iš valstybės pareigūnų, tarnautojų, verslo korporacijų atstovų (ar jų atrinktų) bet iš asmenų, kuriuos pagrįstai galima vadinti visuomenės, o ne kokių nors interesų grupių atstovais. Pabrėžtina, kad paisant šio reikalavimo sudaromos prielaidos vykdant vidinę nacionalinio visuomeninio transliuotojo veiklos kontrolę nepažeisti iš Konstitucijos,<text:s/></text:span><text:span text:style-name="T2163">inter alia</text:span><text:span text:style-name="T2164"><text:s/>jos 25 straipsnio, kylančios nacionalinio visuomeninio transliuotojo misijos suponuojamo jo nepriklausomumo nuo valdžios institucijų, pareigūnų, kitų asmenų kišimosi j jo veiklą.</text:span></text:p>
            <text:p text:style-name="P2165">18. Projekte siūlomo LRT valdymo modelio pakeitimai pirmiausia turėtų būti vertinami LRT, kaip ypatingą konstitucinę misiją turinčio visuomeninio transliuotojo, nepriklausomumas, kaip jis aiškinamas KT jurisprudencijoje, užtikrinant fundamentalią LR Konstitucijos 25 straipsnyje įtvirtintą nepriklausomą informacijos skleidimo ir gavimo teisę, kontekste. Nėra abejonių, kad LRT valdymo modelis taip pat turėtų atitikti geriausią europinę nacionalinių transliuotojų apibendrintą gerosios valdysenos praktiką, įtvirtintą tarptautiniuose rekomendacinio pobūdžio dokumentuose, kurie remiasi Europos žmogaus teisių ir pagrindinių laisvių konvencijos 10 straipsnio (saviraiškos laisvės apsauga) Europos žmogaus teisių teismo (toliau - EZTT) jurisprudencija.</text:p>
            <text:p text:style-name="P2166"><text:span text:style-name="T2167">19. Kadangi KT savo doktrinoje yra pažymėjęs (2006 m. gruodžio 21 d. nutarimas byloje Nr.30/03, para. 16, 24), kad „</text:span><text:span text:style-name="T2168">visuomeninio transliuotojo raison d’ėtre [liet. egzistavimo prasmė, pagrindas] yra užtikrinti viešąjį interesą - Konstitucijoje įtvirtintą, jos ginamą ir saugomą visuomenės interesą būti informuotai“. „Konstitucinė visuomeninio transliuotojo misija suponuoja tai, kad turi būti sudarytos materialiosios, organizacinės, finansinės sąlygos visuomeniniam transliuotojui veiksmingai ją vykdyti, taip pat kad įstatymu nustatytu teisiniu reguliavimu turi būti užtikrintas visuomeninio transliuotojo nepriklausomumas nuo valdžios institucijų, pareigūnų, taip pat kitų asmenų kišimosi į jo veiklą Pabrėžtina, kad įstatymu turi būti nustatytas toks visuomeninio transliuotojo valdymo modelis, kuris užtikrintų, kad nebus nukrypta nuo šio transliuotojo konstitucinės misijos, taip pat kad nebus paneigtas visuomeninio transliuotojo nepriklausomumas „Nukrypimu nuo minėto nepriklausomumo imperatyvo taip pat savaime negali būti laikoma tai, kad tam tikros įstatyme numatytos valstybės institucijos gali dalyvauti formuojant visuomeninio transliuotojo aukščiausią instituciją, turinčią įgaliojimus spręsti</text:span><text:span text:style-name="T2169"><text:s/>svarbiausius visuomeninio transliuotojo veiklos klausimus, kaip antai: numatyti nacionalinio transliuotojo veiklos strategiją, nustatyti reikalavimus programoms ir laidoms ir t. t. (ši aukščiausia institucija gali būti vadinama įvairiai: taryba, valdyba ar kt.), taip pat institucijas, prižiūrinčias, kontroliuojančias visuomeninio transliuotojo veiklą. Toks įstatyme numatytų valstybės institucijų dalyvavimas formuojant minėtas nacionalinio visuomeninio transliuotojo institucijas savaime nereiškia, kad valstybė kišasi į nacionalinio visuomeninio transliuotojo veiklą</text:span><text:span text:style-name="T2170"><text:s/></text:span><text:span text:style-name="T2171">todėl konstatuotina, kad Konstitucijos 25 straipsnio dalių visumoje yra įtvirtintas Visuomeninio transliuotojo<text:s/></text:span><text:span text:style-name="T2172">konstitucinis nepriklausomumo principas</text:span><text:span text:style-name="T2173"><text:s/></text:span><text:span text:style-name="T2174">Atliekant bet kokius LRT valdysenos ir kontrolės pakeitimus būtina įvertinti ar pakeitimais nebus įsiterpiama į LRT konstitucinį nepriklausomumą.</text:span></text:p>
            <text:p text:style-name="P2175"><text:span text:style-name="T2176">20. Tokiu būdu, siūlymas reformuoti LRT valdymo modelį papildomai sukuriant valdybą bei priežiūros organą ombudsmeną (</text:span><text:span text:style-name="T2177">inter alia</text:span><text:span text:style-name="T2178"><text:s/>nustatant tam tikrą šių valdysenos ir kontrolės organų formavimo tvarką) turi būti vertinamas LRT nepriklausomumo išlaikymo bei jo atskaitingumo ir skaidrumo padidino aspektais. Nustačius, kad LRT įstatymo projektu sumažėja LRT nepriklausomumo garantijos, arba nepadidėja jo atskaitingumas ir skaidrumas, toks Projektas yra ne tik prieštaraujantis demokratiškos ir modernios Lietuvos valstybės kūrimui, bet ir pažeidžiantis Konstituciją (LRT konstitucinį nepriklausomumą).</text:span></text:p>
            <text:p text:style-name="P2179">21. Bet koks asmens ar visuomenės konstitucinių<text:s/>teisių<text:s/>ribojimas (šiuo atveju teisė<text:s/>į<text:s/>Nepriklausomą<text:s/>Visuomeninį<text:s/>transliuotoją) turi atitikti konstitucinį<text:s/>proporcingumo principą. Pagal Konstituciją<text:s/>negalima nustatyti tokio teisinio reguliavimo, kuriuo,<text:s/>įstatymais<text:s/>įtvirtinant informacijos laisvės<text:s/>įgyvendinimo garantijas, būtų<text:s/>sudaromos prielaidos pažeisti kitas konstitucines vertybes, konstitucinių<text:s/>vertybių<text:s/>pusiausvyrą<text:s/>(2002 m. spalio 23 d. nutarimas). Tačiau bet kokius informacijos laisvės ribojimus būtina grįsti tais pačiais konstituciniais kriterijais, kaip ir naudojimosi kitomis pagrindinėmis<text:s/>žmogaus teisėmis ir laisvėmis ribojimus: informacijos laisvę<text:s/>riboti galima, jeigu tai daroma<text:s/>įstatymu, jeigu ribojimai yra būtini demokratinėje visuomenėje siekiant apsaugoti kitų<text:s/>asmenų<text:s/>teises bei laisves ir Konstitucijoje<text:s/>įtvirtintas vertybes, taip pat konstituciškai svarbius tikslus, jeigu ribojimais nėra paneigiama<text:s/>šios laisvės prigimtis bei esmė<text:s/>ir jeigu yra laikomasi konstitucinio proporcingumo principo (2002 m. spalio 23 d., 2004 m. sausio 26 d. nutarimai).</text:p>
            <text:p text:style-name="P2180">22. Siūlant Projektą jis turi būti įvertintas konstitucinio proporcingumo principo aspektu, t.y. ar Projektas neapribos asmens ir visuomenės teisės į nepriklausomą Visuomeninį transliuotoją, ar LRT valdysenoje įvedant papildomas valdymo grandis (valdyba) bei naujus kontrolės organus (ombudsmenas) nebus pažeistas dabar egzistuojantis <text:s/>nepriklausomumas, ar jis objektyviai nesumažės ar taps rizikingesnis sukuriant galimybes pažeidžiant Konstituciją įsikišti į LRT nepriklausomumą.</text:p>
            <text:p text:style-name="P2181">23. Projekto 10 straipsnyje numatyta, kad Valdyba yra kolegialus LRT valdymo organas, kuris sudaromas 4 metams iš 7 asmenų: trys iš jų yra su LRT susiję asmenys (t.y. Direktorius, kuris kartu yra ir Valdybos pirmininkas, ir du jo pavaduotojai), o likę keturi asmenys yra nesusiję su LRT. LRT Direktorius ir du jo pavaduotojai Valdyboje sudarytų tik būsimos valdybos mažumą, į ją įvedant keturis papildomus asmenis, kurių atrinkimas (patvirtinimui LRT Taryboje) yra perduodamas viešo konkurso būdu atrinktai tarptautinei audito kompanijai, turinčiai bent 10 metų tarptautinės veiklos patirties.</text:p>
            <text:p text:style-name="P2182">24. Tokiu būdu, ganėtinai mažas Europos mastu Lietuvos Visuomeninis transliuotojas, pirma, būtų papildomas daugiau nei dvigubai didesniu skaičiumi LRT valdyme bei kontrolėje dalyvaujančių asmenų skaičiumi, antra LRT valdyme atsirastų<text:s/>lemiamą įtaką sprendimų priėmimui galinčių turėti asmenų, kuriuos atrinktų iš esmės verslo ir finansų pasaulio bendruomenei paslaugas teikiančios tarptautinės audito bendrovės (veikiančios verslo sutarčių pagrindu su tarptautinėmis verslo korporacijomis, inter alia bankais, draudimo bendrovėmis).</text:p>
            <text:p text:style-name="P2183">25. Atkreiptinas dėmesys, kad tokiuose konkursuose tikėtina dalyvaus tik tokios tarptautinės audito kompanijos, kurios Lietuvoje yra įregistravusios savo veiklą, turi savo biurus bei aptarnauja verslo klientus (dideles tarptautines korporacijas, draudimo bendroves, bankus). T.y. verslo interesus atstovaujančios tarptautinės bendrovės galės savarankiškai atrinkti 12 kandidatų į LRT valdybos bei visus LRT ombudsmeno narius, todėl LRT valdybos sudarymas neišvengiamai bus įtakotas siekiant atrinkti kandidatus, galinčius pirmiausia atstovauti ne visos visuomenės, o partikuliarinius stambiojo verslo interesus.</text:p>
            <text:p text:style-name="P2184">26. Tokiu būdu kyla pagrįsta rizika, kad LRT nepriklausomumui, esant tokiam valdymo modeliui, kuriame atsiranda verslo interesus atstovaujanti Valdybos dauguma ir visas LRT misiją kontroliuojantis ombudsmenas. Atkreiptinas dėmesys į tai, kad tokiai naujų LRT valdymo ir kontrolės organų daugumai Projekte nėra numatomi jokie profesiniai žurnalistinio ar patirties reikalavimai.</text:p>
            <text:p text:style-name="P2185"><text:span text:style-name="T2186">27. Atkreiptinas dėmesys, kad KT 2006 m. gruodžio 21 d. nutarime konstatavo, kad Konstitucijos garantuojamas ir saugomas visuomenės interesas būti informuotai suponuoja atitinkamas valstybės konstitucines priedermes. Valstybė (jos institucijos, pareigūnai) turi ne tik<text:s/></text:span><text:span text:style-name="T2187">negatyvaus turinio</text:span><text:span text:style-name="T2188"><text:s/></text:span><text:span text:style-name="T2189">pareigą nekliudyti visuomenėje laisvai sklisti informacijai bei idėjoms, bet ir<text:s/></text:span><text:span text:style-name="T2190">pozityvaus turinio pareigą</text:span><text:span text:style-name="T2191"><text:s/></text:span><text:span text:style-name="T2192">imtis visų reikiamų priemonių, kad tam nekliudytų kiti asmenys; šiame kontekste pabrėžtina, jog Konstitucijos 44 straipsnyje nustatyta, kad masinės informacijos cenzūra draudžiama (1 dalis), taip pat kad valstybė, politinės partijos, politinės ir visuomeninės organizacijos, kitos institucijos ar asmenys negali monopolizuoti masinės informacijos priemonių (2 dalis) (2006 m. gruodžio 21d. nutarimas). Šiuo atveju Projektu į LRT valdyseną įvedant verslo (inter alia ir stambiųjų korporacijų, bankų bei draudimo bendrovių atstovus) interesus atstovaujančių tarptautinių audito bendrovių atrinktus, daugumą LRT valdyboje turinčius LRT valdybos narius<text:s/></text:span><text:span text:style-name="T2193">yra<text:s/></text:span><text:span text:style-name="T2194">akivaizdus konstitucinio LRT nepriklausomumo pažeidimas.</text:span></text:p>
            <text:p text:style-name="P2195">28. Vadovaujantis Projekto 18 straipsniu į LRT valdyseną ir kontrolę yra įvedamas LRT ombudsmenas. Šio straipsnio 3 dalyje yra numatyta, kad 3 kandidatų į LRT ombudsmeno pareigas atrankos viešą konkursą vykdo valdybos sprendimu paskelbto viešo konkurso būdu atrinkta audito kompanija, turinti bent 10 metų tarptautinės veiklos patirtį.</text:p>
            <text:p text:style-name="P2196">29. Tokiu būdu LRT nepriklausomumą pažeidžiančiu būdu suformuota LRT valdyba savo sprendimu paskelbtą viešą konkursą dėl kandidatų į LRT ombudsmeną atrinkimą vykdytų verslo (inter alia tarptautinių korporacijų, bankų ir draudimo bendrovių) interesus atstovaujanti tarptautinė audito kompanija.</text:p>
            <text:p text:style-name="P2197">30. Akivaizdu, kad verslo (tarptautinių korporacijų, bankų, draudimo bendrovių) interesus atstovaujančių asmenų atsiradimas LRT valdymo (valdyba) bei kontrolės (ombudsmenas) organuose ir juos pilnai užvaldant bus neišvengiamai susijęs su įtaka neskleisti tam tikros, verslui nepalankios informacijos arba įtakoti objektyvios informacijos apie verslą pateikimą.</text:p>
            <text:p text:style-name="P2198"><text:span text:style-name="T2199">31. Šiuo atveju Projektu į LRT veiklos kontrolę būtų įvedant verslo (inter alia ir stambiųjų korporacijų, bankų bei draudimo bendrovių) interesus atstovaujančių tarptautinių audito bendrovių atrinktus absoliučią daugumą turinčius LRT ombudsmeno narius<text:s/></text:span><text:span text:style-name="T2200">yra akivaizdus LRT nepriklausomumo pažeidimas.</text:span></text:p>
            <text:p text:style-name="P2201">32. Kadangi LR KT savo jurisprudencijoje (2006 m. ir 2019 mKT nutarimai), yra plačiai pasisakęs, kad LRT privalo rinkti ir skelbti informaciją apie Lietuvą ir pasaulį, s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todėl rengiamų programų turinys, forma ir kalba turi būti ne tik geros kokybės, bet ir 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 LRT valdymo ir kontrolės organus įtakojant verslo korporacijoms LRT objektyvumui iškyla pagrįstas pavojus, t.y. LRT valdymo ir kontrolės organai neišengiamai siektų įtakoti LRT programų ir portalo turinį. Verslo interesus atstovaujantiems asmenims turint esminę ir lemiančią įtaką tiek LRT valdybai, tiek LRT prižiūrinčiam ombudsmenui, kyla pagrįsta abejonė ar LRT nepriklausomumas, objektyvumas, nešališkumas teikiant informaciją apie verslą būtų užtikrinamas.</text:p>
            <text:p text:style-name="P2202">33. Taip pat kyla pagrįsta rizika, kad LRT žurnalistai žinodami apie taip suformuotus LRT valdymo ir kontrolės organus, būtų paveikti savicenzūros atliekant savo profesines žurnalisto pareigas (Youth Initiative for Human Rights v. Serbia no. 48135/06, Judgment 25.6.2013, Shapovalov v. Ukraine, no. 45835/05, Judgment 31.10.2012, Dilipak v. Turkey - 29680/05, Judgement 15.9.2015), t.y. siektų "įtikti" naujiems LRT valdymo ir kontrolės organų nariams ruošiant LRT programas ar portalo straipsnius apie stambųjį verslą.</text:p>
            <text:p text:style-name="P2203"/>
            <text:p text:style-name="P2204">C.<text:s/>Ar nauja LRT įstatymo redakcija neprieštarauja konstituciniam atsakingo valdymo principui?</text:p>
            <text:p text:style-name="P2205"><text:span text:style-name="T2206">34.<text:s/></text:span><text:span text:style-name="T2207">Kadangi LR KT 2019 nutarimu pripažino, kad Lietuvos Respublikos Seimo 2018 m. sausio 12 d. nutarimas Nr. XIII-1022 „Dėl Lietuvos Respublikos Seimo laikinosios tyrimo komisijos sudarymo ir pavedimo jai atlikti Lietuvos nacionalinio radijo ir televizijos valdymo, finansinės ir ūkinės veiklos parlamentinį tyrimą“ (TAR,<text:s/></text:span><text:span text:style-name="T2208">2018-01</text:span><text:span text:style-name="T2209">­-17<text:s/></text:span><text:span text:style-name="T2210">Nr. 704, identifikacinis kodas 2018-00704) (su 2018 m. rugsėjo 20 d. pakeitimu; TAR, 2018-09-20, Nr. 14783) prieštarauja Lietuvos Respublikos Konstitucijos 25 straipsniui, konstituciniams atsakingo valdymo, teisinės valstybės principams, nes į LRT vidaus (ekonominę) veiklą įsikišo LR Seimo laikinoji komisija, nors tokios įsikišimo (patikrinimo ir vertinimo) funkcijos įstatymu priskirtos LR Valstybės kontrolei.</text:span></text:p>
            <text:p text:style-name="P2211">35.<text:s/>Manytina, kad toks KT išaiškinimas dėl nesikišimo į LRT veiklą institucijoms ir asmenims, jau esant galiojančiuose įstatymuose (civilinio kodekso antros knygos asmens neturtinių teisių gynimo aspektai, Visuomenės informavimo įstatymu numatytos žurnalistų savivaldos ir savitvarkos institucijos - Lietuvos radijo ir televizijos komisija, Žurnalistų etikos inspektorius, Visuomenės informavimo etikos komisija) kitoms institucijoms numatytai žurnalistinės veiklos priežiūros kompetencijai, būtų konstituciškai nepateisinama formuoti atskirus vidinius LRT valdysenos ir kontrolės organus, kurių funkcijos būtų dubliuoti esančių institucijų ir asmenų įtvirtintas žurnalistų savitvarkos ir savireguliacijos funkcijas, nes tai pažeistų LRT žurnalistų nepriklausomumo principą.</text:p>
            <text:p text:style-name="P2212"/>
            <text:p text:style-name="P2213">Išvados</text:p>
            <text:p text:style-name="P2214"/>
            <text:p text:style-name="P2215">1. LRT įstatymo projekto 10 (valdybos sudarymo būdas) ir 18 straipsniai (ombudsmeno sudarymo būdas) prieštarauja LR Konstitucijos 25 straipsnyje įtvirtintam konstituciniam LRT nepriklausomumo principui, nes pažeidžia:</text:p>
            <text:p text:style-name="P2216">1.1. konstitucinį LRT nepriklausomumo principą;</text:p>
            <text:p text:style-name="P2217">1.2. konstitucinį atsakingo valdymo principą;</text:p>
            <text:p text:style-name="P2218">2.<text:s/>Konstitucijoje įtvirtintas LRT konstitucinis nepriklausomumo principas reikalauja, kad bet koks LRT valdymo ir kontrolės modelio keitimas būti konstituciškai pagrįstas ir atliekamas užtikrinant konstitucinį proporcingumo principą. Naujiems LRT valdysenos ir kontrolės organams atstovaujant stambiojo verslo interesus būtų įsikišama į LRT nepriklausomumą pažeidžiant konstitucinį proporcingumo principą.</text:p>
            <text:p text:style-name="P2219">3. Kadangi naujoje LRT įstatymo redakcijoje yra numatytas LRT kontrolės organas LRT ombudsmenas, kuriam priskiriamos funkcijos dabar yra numatytos teisės aktuose nustatytų institucijų (Valstybės kontrolė, Lietuvos radijo ir televizijos komisija, žurnalistų etikos inspektorius, visuomenės informavimo etikos komitetas, LRT Taryba), nauju teisiniu reguliavimu be pakankamo teisinio pagrindo yra įsikišama į įstatymuose numatytų institucijų kompetenciją, dubliuojama jų veikla, ignoruojamos egzistuojančios nepriklausomos žurnalistų savitvarkos ir savivaldos institucijos.</text:p>
            <text:p text:style-name="P2220"><text:span text:style-name="T2221">4.<text:s/></text:span><text:span text:style-name="T2222">Pripažintina, kad Lietuvos Respublikos Seimo LRT įstatymo projekto 10 straipsnis (LRT valdyba,<text:s/></text:span><text:span text:style-name="T2223">inter aliajos</text:span><text:span text:style-name="T2224"><text:s/>sudarymo aspektu 10 straipsnio 2 dalis), 18 straipsnis (LRT ombudsmenas, jo sudarymo būdas, straipsnio 3 dalis) prieštarauja Lietuvos Respublikos Konstitucijos 25 straipsniui, konstituciniams atsakingo valdymo, teisinės valstybės principams.</text:span></text:p>
            <text:p text:style-name="P2225"><text:span text:style-name="T2226">5</text:span><text:span text:style-name="T2227">. Kadangi Visuomeninio transliuotojo programų ir laidų transliavimas turi būti viešųjų paslaugų, t. y. paslaugų visuomenei, teikimas, viešosios paslaugos turi tenkinti viešąjį interesą, taigi turi būti visuomeninio pobūdžio, šiuo požiūriu Visuomeninis transliuotojas yra viešojo intereso reiškėjas, vadinasi, visuomeninis transliuotojas visuomet turi išlikti nepriklausomas nuo partikuliarių – privačių ar grupinių – interesų (politinių, ekonominių ar kitokių, inter alia verslo korporacijų). Projekte siūlomas naujas LRT valdysenos ir kontrolės būdas yra partikuliarinių stambiojo verslo interesų iškėlimas aukščiau kitų visuomenės sluoksnių interesų pažeidžiant LRT nepriklausomumo principą<text:s/></text:span><text:span text:style-name="T2228">inter aha.</text:span><text:span text:style-name="T2229"><text:s/>ir nuo atskirų visuomenės grupių, atsirandant LRT žurnalistų savicenzūros rizikai.</text:span></text:p>
          </table:table-cell>
          <table:table-cell table:style-name="TableCell2230">
            <text:p text:style-name="P2231">Iš dalies pritarti</text:p>
          </table:table-cell>
          <table:table-cell table:style-name="TableCell2232">
            <text:p text:style-name="P2233">Žiūrėti Komiteto siūlymus ir Komiteto patobulintą įstatymo projektą, kuriame LRT tarybos galios yra stiprinamos, funkcijos didinamos, atsisakoma Valdybos sudarymo.<text:s/>Taip pat Įstatymo projektu numatoma</text:p>
            <text:p text:style-name="P2234">steigti LRT etikos pareigūno pareigybę, vidaus audito tarnybą.</text:p>
          </table:table-cell>
        </table:table-row>
        <table:table-row table:style-name="TableRow2235">
          <table:table-cell table:style-name="TableCell2236">
            <text:p text:style-name="P2237">10.</text:p>
          </table:table-cell>
          <table:table-cell table:style-name="TableCell2238">
            <text:p text:style-name="P2239">Asociacijos „Nacionalinė spauda“; Lietuvos radijo ir televizijos asociacija, internetinės žiniasklaidos asociacija</text:p>
            <text:p text:style-name="P2240"><text:span text:style-name="T2241">2019-06-05</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Lietuvos nacionalinio radijo ir televizijos įstatymo 6 straipsnio 1 dalis nustato, kad „1.<text:s/><text:span text:style-name="T2250">. Reklama ir komerciniai audiovizualiniai pranešimai LRT radijo ir televizijos programose bei LRT portale draudžiami</text:span><text:span text:style-name="T2251"><text:s/>[...]. Įstatymo 7 straipsnis nustato, kad „</text:span><text:span text:style-name="T2252">LRT radijo ir televizijos programos ir (ar) atskiros programos bei LRT portale skelbiamas turinys negali būti remiami Visuomenės informavimo įstatymo nustatyta tvarka, išskyrus kultūros ir sporto renginius ir (ar) jų transliacijas, kuriais siekiama propaguoti kultūrinę, sporto, socialinę ir (ar) šviečiamąją veiklą ir politiką arba tokios veiklos ir politikos iniciatyvas.“ Norime pažymėti, jog toks platus apibrėžimas sukuria galimybę LRT laisvai interpretuoti, kas gali būti „rėmimo pranešimu“. Todėl praktikoje matome atvejų, kada politinė prezidento rinkimų reklama priskiriama informacijai, kuria siekiama propaguoti „politikos iniciatyvas“. Siekiant užtikrinti lygiavertes sąlygas visiems rinkos žaidėjams ir įnešti aiškumo,<text:s/></text:span><text:span text:style-name="T2253">siūlome suformuoti įstatymo nuostatą taip, kad neliktų erdvės interpretacijoms bei laikantis principo, jog komerciniai audiovizualiai pranešimai LRT draudžiami.</text:span></text:p>
          </table:table-cell>
          <table:table-cell table:style-name="TableCell2254">
            <text:p text:style-name="P2255">Iš dalies pritarti</text:p>
          </table:table-cell>
          <table:table-cell table:style-name="TableCell2256">
            <text:p text:style-name="P2257">Žiūrėti Komiteto siūlymą Nr.<text:span text:style-name="T2258">6</text:span></text:p>
          </table:table-cell>
        </table:table-row>
      </table:table>
      <text:p text:style-name="P2259"/>
      <text:p text:style-name="P2260">4. Valstybės ir savivaldybių institucijų ir įstaigų pasiūlymai:<text:s/></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able:number-rows-spanned="2">
              <text:p text:style-name="P2272">Eil.</text:p>
              <text:p text:style-name="P2273">Nr.</text:p>
            </table:table-cell>
            <table:table-cell table:style-name="TableCell2274" table:number-rows-spanned="2">
              <text:p text:style-name="P2275">Pasiūlymo teikėjas, data</text:p>
            </table:table-cell>
            <table:table-cell table:style-name="TableCell2276" table:number-columns-spanned="3">
              <text:p text:style-name="P2277">Siūloma keisti</text:p>
            </table:table-cell>
            <table:covered-table-cell/>
            <table:covered-table-cell/>
            <table:table-cell table:style-name="TableCell2278" table:number-rows-spanned="2">
              <text:p text:style-name="P2279"/>
              <text:p text:style-name="P2280">Pasiūlymo turinys</text:p>
              <text:p text:style-name="P2281"/>
            </table:table-cell>
            <table:table-cell table:style-name="TableCell2282" table:number-rows-spanned="2">
              <text:p text:style-name="P2283">Komiteto nuomonė</text:p>
            </table:table-cell>
            <table:table-cell table:style-name="TableCell2284" table:number-rows-spanned="2">
              <text:p text:style-name="P2285">Argumentai,<text:s/></text:p>
              <text:p text:style-name="P2286">pagrindžiantys nuomonę</text:p>
            </table:table-cell>
          </table:table-row>
          <table:table-row table:style-name="TableRow2287">
            <table:covered-table-cell>
              <text:p text:style-name="Normal"/>
            </table:covered-table-cell>
            <table:covered-table-cell>
              <text:p text:style-name="Normal"/>
            </table:covered-table-cell>
            <table:table-cell table:style-name="TableCell2288">
              <text:p text:style-name="P2289">str.</text:p>
            </table:table-cell>
            <table:table-cell table:style-name="TableCell2290">
              <text:p text:style-name="P2291">str. d.</text:p>
            </table:table-cell>
            <table:table-cell table:style-name="TableCell2292">
              <text:p text:style-name="P22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94">
          <table:table-cell table:style-name="TableCell2295">
            <text:p text:style-name="P2296">1.</text:p>
          </table:table-cell>
          <table:table-cell table:style-name="TableCell2297">
            <text:p text:style-name="P2298">LRT taryba</text:p>
            <text:p text:style-name="P2299">2018-12-12</text:p>
            <text:p text:style-name="P2300">Nr. G-2018-11848</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Seime užregistruotas Lietuvos radijo ir televizijos įstatymo projektas. Lietuvos visuomenė sužinojo grupės Seimo narių, pateikusių įstatymo projektą, polinę valią ir jų turimą visuomeninio transliuotojo modelio viziją.</text:p>
            <text:p text:style-name="P2309">Visuomeninio transliuotojo modelis yra strategiškai svarbus klausimas, kuriam būtina išsami diskusija. LRT įstatymo projektas taip pat taisytinas turinio nuoseklumo ir teisinės technikos požiūriu.</text:p>
            <text:p text:style-name="P2310">Todėl LRT taryba kreipiasi į Seimo narius ir kviečia žengti tolesnius žingsnius – iš geriausių teisės, valdymo, finansų, žiniasklaidos atstovų sudaryti darbo grupę, kuri profesionaliai įvertintų įstatymo projektą ir pateiktų savo išvadas. Šiame etape galėtų būti pasitelkti ir savo nuomonę išsakyti tarptautiniai nešališki ekspertai. Pradėti vertėtų nuo aiškaus įvardijimo, kad rengiamas būtent visuomeninio transliuotojo, o ne valstybei priklausančios viešosios įstaigos <text:s/>- kaip nurodyta pateiktame įstatymo projekte – veiklą reguliuojantis įstatymas.</text:p>
            <text:p text:style-name="P2311">Priimti skubotus sprendimus svarbiais šiais klausimais yra labai rizikinga, todėl LRT taryba ragina Seimo narius pirmiausia plačiai išdiskutuoti, įsiklausyti į įvairių sričių ekspertų nuomonę ir kartu su Lietuvos visuomene surasti tą visuomeninio transliuotojo modelį, kuris sukurtų prielaidas jo nepriklausomai, profesionalumui, skaidrumui ir atsakingumui visuomenei.</text:p>
          </table:table-cell>
          <table:table-cell table:style-name="TableCell2312">
            <text:p text:style-name="P2313">Iš dalies pritarti</text:p>
          </table:table-cell>
          <table:table-cell table:style-name="TableCell2314">
            <text:p text:style-name="P2315">2019-09-18 Kultūros komitetas, vadovaudamasis LR Seimo statuto 147 straipsnio 5 dalimi, sudarė darbo grupę<text:s/>įstatymo projektui Nr. XIIIP-3010 tobulinti.</text:p>
          </table:table-cell>
        </table:table-row>
        <table:table-row table:style-name="TableRow2316">
          <table:table-cell table:style-name="TableCell2317">
            <text:p text:style-name="P2318">2.</text:p>
          </table:table-cell>
          <table:table-cell table:style-name="TableCell2319">
            <text:p text:style-name="P2320">Belgijos Karalystės Atstovų rūmai</text:p>
            <text:p text:style-name="P2321">2019-01-10</text:p>
            <text:p text:style-name="P2322"><text:span text:style-name="T2323">Nr.G-2019-268</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Gavome Jūsų 2018 m. gruodžio 14 d. laišką dėl Lietuvos Respublikos Seimo parlamentinio tyrimo, susijusio su Lietuvos Respublikos nacionalinio radijo ir televizijos valdymu ir finansine bei ekonomine veikla.</text:p>
            <text:p text:style-name="P2332">Tačiau Belgija nebeturi nacionalinės kompetencijos transliavimo paslaugų reguliavimo srityje. Nuo 1970 m. ši kompetencija ir visos kitos su kultūros klausimais susijusios kompetencijos perduotos trims Belgijos kalbinėms bendruomenėms: flamandiškajai (olandų kalbą vartojančiai) bendruomenei, prancūzakalbei bendruomenei ir vokiškai kalbančiai bendruomenei. Kiekviena šių Belgijos bendruomenių turi po savo atskirą parlamentą.</text:p>
            <text:p text:style-name="P2333">Todėl siūlyčiau adresuoti Jūsų prašymą šių parlamentų kultūros komitetams. Jų adresai pateikiami šio laiško priede.</text:p>
          </table:table-cell>
          <table:table-cell table:style-name="TableCell2334">
            <text:p text:style-name="P2335">Atsižvelgti</text:p>
          </table:table-cell>
          <table:table-cell table:style-name="TableCell2336">
            <text:p text:style-name="P2337"/>
          </table:table-cell>
        </table:table-row>
        <table:table-row table:style-name="TableRow2338">
          <table:table-cell table:style-name="TableCell2339">
            <text:p text:style-name="P2340">3.</text:p>
          </table:table-cell>
          <table:table-cell table:style-name="TableCell2341">
            <text:p text:style-name="P2342">Lietuvos nacionalinio radijo ir televizijos taryba, 2019-06-05.</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LRT Tarybos pozicija<text:s/></text:span><text:span text:style-name="T2352">Dėl Lietuvos Respublikos Lietuvos nacionalinio radijo ir televizijos įstatymo Nr. I- 1571 pakeitimo įstatymo projekto Nr. XIIIP-3010</text:span><text:span text:style-name="T2353">.</text:span></text:p>
            <text:p text:style-name="P2354">Preambulė</text:p>
            <text:p text:style-name="P2355">LRT valdymo modelis kaip pavyzdys yra teikiamas kitoms Europos valstybėms. Per ilgą LRT istoriją nuolat buvo stengtasi subalansuoti galios centrų įtaką. Dabartinis LRT valdymo modelis, įtvirtintas LRT įstatyme, įrodė gebėjimą apsaugoti LRT nuo politizavimo. Todėl esminių LRT valdysenos principų keitimas yra netikslingas, nes įtrauktų visuomeninį transliuotoją į politinių kovų sūkurį, žalingą tiek LRT, tiek visuomenei.</text:p>
            <text:p text:style-name="P2356">Taryba atkreipia Seimo ir visuomenės dėmesį, kad Lietuvos įstatymų leidėjas nuosekliai formavo LRT valdymo teisėkūros tradiciją, pagal kurią LRT taryba yra aukščiausias LRT organas, veikiantis pasitelkiant nepriklausomus specialistus (ekspertus), turinčius organizacijos valdymo ir finansų administravimo žinių, pasirenkamus konkurso būdu ir atitinkančius geros reputacijos reikalavimus. Todėl Taryba pasisako už tai, kad Lietuvos įstatymų leidėjas tęstų tą įstatyminę LRT valdymo tradiciją, kurią pats sukūrė ir kurios konstitucingumą patvirtino Lietuvos Respublikos Konstitucinis Teismas savo nutarimuose.</text:p>
            <text:p text:style-name="P2357">Svarstant galimus LRT valdymo struktūros pakeitimus, pirmiausia turi būti atsižvelgiama į principus, įtvirtintus šiuose dokumentuose:</text:p>
            <text:p text:style-name="P2358">1)<text:s/>Europos transliuotojų<text:s/>sąjungos Visuomeninių<text:s/>transliuotojų<text:s/>valdysenos principuose</text:p>
            <text:p text:style-name="P2359">(ETS);</text:p>
            <text:p text:style-name="P2360">2)<text:s/>Europos Tarybos Ministrų<text:s/>komiteto rekomendacijose valstybėms narėms dėl visuomeninio transliuotojo valdysenos (<text:span text:style-name="T2361">CMZRec(2012)l (Recommendations CMZRec(2012)l of the Committee of Ministers to member States on public service media</text:span><text:span text:style-name="T2362"><text:s/>governance.</text:span></text:p>
            <text:p text:style-name="P2363"/>
            <text:p text:style-name="P2364">Pagrindiniai principai, kuriais turėtų<text:s/>būti vadovaujamasi svarstant LRT valdysenos pakeitimus, būtų<text:s/>šie:</text:p>
            <text:p text:style-name="P2365">•<text:s/>nepriklausomumo nuo politinės<text:s/>valdžios principas;</text:p>
            <text:p text:style-name="P2366">•<text:s/>atskaitomybės principas;</text:p>
            <text:p text:style-name="P2367">•<text:s/>skaidrumo principas.</text:p>
            <text:p text:style-name="P2368">ETS valdysenos principai<text:s/>įtvirtina, kad būtina aiškiai atskirti visuomeninio transliuotojo valdymo funkcijas nuo priežiūros funkcijų,<text:s/>šias funkcijas atliekantys valdymo organai turi būti skirtingi ir nepriklausomi vienas nuo kito. Taigi naujų<text:s/>LRT kontrolės organų<text:s/>kūrimas, suteikiant jiems per daug galių<text:s/>ir neišgryninant funkcijų, pagrindžia siekį<text:s/>kontroliuoti LRT, padaryti LRT priklausomą<text:s/>nuo politinės valdžios, o taip pat sulėtins sprendimų<text:s/>priėmimo procesus, apsunkins LRT veiklos planavimą<text:s/>ir pačią<text:s/>LRT veiklą.</text:p>
            <text:p text:style-name="P2369"><text:span text:style-name="T2370">LRT taryba (toliau - Taryba) išnagrinėjo</text:span><text:span text:style-name="T2371"><text:s/>Lietuvos nacionalinio radijo ir televizijos įstatymo Nr. 1-1571 pakeitimo įstatymo projektą Nr. XIIIP-3010 ir teikia savo poziciją:</text:span></text:p>
            <text:p text:style-name="P2372">1. Taryba<text:s/><text:span text:style-name="T2373">nepritaria<text:s/></text:span>naujiems Tarybos formavimo principams;</text:p>
            <text:p text:style-name="P2374">2. Taryba<text:s/><text:span text:style-name="T2375">nepritaria<text:s/></text:span>Tarybos galių maži<text:span text:style-name="T2376">nim</text:span>ui ir funkcijų siaurinimui bei naujai steigiamos Valdybos sudarymui;</text:p>
            <text:p text:style-name="P2377">3. Taryba<text:s/><text:span text:style-name="T2378">nepritaria<text:s/></text:span>Administracinės komisijos naikinimui ir siūlo ją stiprinti;</text:p>
            <text:p text:style-name="P2379">4. Taryba<text:s/><text:span text:style-name="T2380">nepritaria<text:s/></text:span>naujos LRT Ombudsmeno pareigybės steigimui ir siūlo steigti LRT etikos kontrolieriaus pareigybę;</text:p>
            <text:p text:style-name="P2381">5. Taryba<text:s/><text:span text:style-name="T2382">nepritaria<text:s/></text:span>pertekliniams reikalavimas asmeniui, siekiančiam tapti LRT generaliniu direktoriumi.</text:p>
            <text:p text:style-name="P2383"/>
            <text:p text:style-name="P2384">Taryba nepritaria naujiems Tarybos formavimo principams bei Tarybos funkcijų mažinimui</text:p>
            <text:p text:style-name="P2385"><text:s text:c="4"/>Įstatymo projektu yra siūloma trumpinti Tarybos narių kadencijos laikotarpį nuo 6 iki 5 metų. Pakeitus reguliavimą, Tarybos narių skyrimas taptų priklausomas nuo politinio ciklo - tai gali lemti politiškai angažuotus, o ne geros valdysenos principais paremtus Tarybos veiksmus, valdant visuomeninį transliuotoją. Tarybos narius skiria ne konkrečios kadencijos LR Seimas/Prezidentas, o LR Seimo institucija, LR Prezidento institucija. Dabartinis Tarybos narių rotacijos modelis užtikrina narystės tęstinumą - jeigu jo bus laikomasi, Taryba laipsniškai atsinaujins 2020 m., 2022 m., 2024 m. Šiuo metu galiojantis Tarybos narių skyrimo modelis užtikrina Tarybos nepriklausomumą ir Tarybos kaip LRT priežiūros institucijos pliuralizmą: Tarybos nariai atstovauja skirtingoms socialinėms grupėms, yra užtikrintas jų atstovavimo balansas. Tarybos narių rotacijos principo keitimas susilpnintų šiuo metu ginamų vertybių apsaugą, todėl vertintinas kaip netinkamas.</text:p>
            <text:p text:style-name="P2386">Šiuo metu Taryba formuojama taip, kad reprezentuotų visuomenėje esančią įvairovę. Tokią būtinybę pagrindžia ir LR Konstitucinio Teismo doktrina. Specialios profesinės patirties turėjimo reikalavimas iš esmės pažeistų šį pamatinį Tarybos formavimo principą - siekį, kad Taryba atstovautų visuomenei, o ne siaurai profesinei grupei.</text:p>
            <text:p text:style-name="P2387">Įstatymo projekte teigiama, kad keturis Tarybos narius bendru sutarimu skiria universitetų, kuriuose vykdomos žurnalistikos studijos, senatai. Keturių LRT Tarybos narių atstovavimas universitetams sukurtų prielaidas vienos grupės atstovų dominavimui Taryboje, tuo būdu pažeidžiant nusistovėjusį balansą tarp skirtingų socialinių grupių atstovų ir iškreipiant visuomenės atstovavimo principą.</text:p>
            <text:p text:style-name="P2388"><text:span text:style-name="T2389">Taryba yra aukščiausias LRT valdymo organas. Tačiau Įstatymo projektu yra siaurinamos Tarybos funkcijos, dalį jų, pvz. strateginių sprendimų, susijusių su organizacijos veikla, bei finansinių klausimų sprendimą perduodant naujai steigiamai valdybai, o LRT veiklos perspektyvinių ir metinių planų tvirtinimą, kaip vieną iš svarbiausių Tarybos veiklos priedermių, tiesiog išbraukiant iš įstatymo projekto. Toks reguliavimas sukurs prielaidas tam, kad Taryba, likdama<text:s/></text:span><text:span text:style-name="T2390">de jure</text:span><text:span text:style-name="T2391"><text:s/>aukščiausiu LRT valdymo organu,<text:s/></text:span><text:span text:style-name="T2392">de f acto</text:span><text:span text:style-name="T2393"><text:s/>negalės daryti jokios ryškesnės įtakos sprendimų svarbiausiais LRT valdymo klausimais priėmimui.</text:span></text:p>
            <text:p text:style-name="P2394"><text:span text:style-name="T2395">Toks reguliavimas neatitinka EBU dokumento „Visuomeninių transliuotojų valdysenos principai“, Viešųjų įstaigų įstatymo nuostatų ir Konstitucinio Teismo jurisprudencijos. Konstitucinis Teismas 2019 m. gegužės 16 d. nutarime yra išaiškinęs, kad LRT taryba yra aukščiausioji institucija, turinti įgaliojimus spręsti svarbiausius visuomeninio transliuotojo veiklos klausimus. Ji atlieka arba organizuoja vidinę LRT veiklos kontrolę,<text:s/></text:span><text:span text:style-name="T2396">inter alia,</text:span><text:span text:style-name="T2397"><text:s/>programų ir laidų struktūros bei turinio kryptingumo kontrolę, visuomeniniam transliuotojui valstybės skirtų išteklių naudojimo kontrolę, visuomeninio transliuotojo veiklos organizavimo ir vykdymo priežiūrą.</text:span></text:p>
            <text:p text:style-name="P2398">Atsižvelgiant į Konstitucinio Teismo jurisprudenciją darytina išvada, kad LRT valdymo modelis pirmiausia turi užtikrinti visuomeninio transliuotojo nepriklausomumą, o bet kokie pasiūlymai dėl tokio modelio keitimo pirmiausia turėtų būti vertinami tuo aspektu, ar jie yra nukreipti į visuomeninio transliuotojo nepriklausomumo stiprinimą. Konstitucinio Teismo bylų praktika patvirtina, kad šiuo metu galiojantis LRT valdymo modelis yra tinkamas, nes užtikrina nacionalinio transliuotojo nepriklausomumą. Todėl bet kokie siūlymai keisti esamą modelį turėtų būti vertinami labai atsargiai ir atsakingai, nes bet koks pokytis, net jeigu juo yra siekiama užtikrinti efektyvesnį LRT veiklos organizavimą, praktikoje gali neigiamai įtakoti LRT nepriklausomumą ir taip paminti saugotinas konstitucines vertybes.</text:p>
            <text:p text:style-name="P2399"/>
            <text:p text:style-name="P2400">Taryba siūlo stiprinti Tarybos galias ir nepritaria naujai steigiamos Valdybos sudarymui</text:p>
            <text:p text:style-name="P2401">Taryba Valdybos steigimą laiko netinkamu, neracionaliu ir nepagrįstus kaštus sukuriančiu reguliavimo sprendiniu. Visas Įstatymo projekte siūlomas Valdybos funkcijas šiuo metu atlieka Taryba - kolegialus valdymo organas, vykdantis klasikinės valdybos funkcijas, kurių visuma sukuria organizacijos valdymo priežiūrą. Todėl valdybos steigimas įneš sumaišties organizacijos valdyme ir pareikalaus papildomų ir niekuo nepagrįstų kaštų, apmokamų iš viešųjų finansų.</text:p>
            <text:p text:style-name="P2402">Teisėkūros subjektas, turėdamas tikslą gerinti Tarybos darbą, turėtų stiprinti Tarybą, galimai peržiūrėti jos funkcijas, suteikiant papildomų galių, ir užtikrinti prielaidas tam, kad Taryba, atstovaujanti visai visuomenei, turėtų galimybę gauti aukščiausios kokybės patarimus specifiniais teisės, finansų, vadybos klausimais.</text:p>
            <text:p text:style-name="P2403">Valdybos kaip kolegialaus valdymo organo įsteigimas, remiantis analogija su Akcinių bendrovių įstatymu, yra ydingas, nes akcinės bendrovės ir visuomeninio transliuotojo valdymui yra keliami iš esmės skirtingi tikslai. Visuomeninio transliuotojo valdymas turi būti organizuotas tokiu būdu, kuris užtikrintų visuomeninio transliuotojo institucinę autonomiją ir redakcinę (turinio) nepriklausomybę nuo bet kokio trečiųjų asmenų kišimosi. Akcinėms bendrovėms keliami visai kiti, dažniausiai su pelno maksimizavimu susiję tikslai. Todėl metodologine klaida laikytinas bandymas konstruoti LRT valdymą, panaudojant akcinių bendrovių valdymo modelį.</text:p>
            <text:p text:style-name="P2404">LRT yra valstybei nuosavybės teise priklausanti viešoji įstaiga, finansuojama iš valstybės biudžeto asignavimų, todėl jos valdymo struktūra turi būti optimali, užtikrinanti efektyvų ir skaidrų valstybės biudžeto lėšų panaudojimą. Bet kokių perteklinių struktūrų LRT organizacijoje kūrimas didina sąnaudas ir naštą mokesčių mokėtojams. Išorinę LRT veiklos kontrolę atlieka Valstybės kontrolė. Kaip savo 2019 m. gegužės 19 d. nutarime pažymėjo Konstitucinis Teismas, „pagal Konstituciją,<text:s/><text:span text:style-name="T2405">inter alia</text:span><text:s/>jos 134 straipsnio 1 dalį, Valstybės kontrolė turi įgaliojimus atlikti išorinę nacionalinio visuomeninio transliuotojo veiklos kontrolę - atlikti valstybinį auditą,<text:s/><text:span text:style-name="T2406">inter alia</text:span><text:s/>tikrinti nacionalinio visuomeninio transliuotojo veiklą, be kita ko, ekonomiškumo, efektyvumo ir rezultatyvumo požiūriu,<text:s/><text:span text:style-name="T2407">inter alia</text:span><text:s/>vertindama šiam transliuotojui patikėto valstybės turto valdymo ir naudojimo teisėtumą.“</text:p>
            <text:p text:style-name="P2408">Atkreiptinas dėmesys, kad Taryba, veikdama šiuo metu galiojančio reguliavimo rėmuose, nuosekliai stiprina LRT valdymą. Nuo 2013 m. Taryba savo jveiklą tarp posėdžių organizuoja Tarybos darbo grupėse - šiuo metu veikia dvi nuolatinės Tarybos narių darbo grupės - Redakcinės politikos bei Audito ir strateginio planavimo. Esant poreikiui sudaromos laikinos darbo grupės — pavyzdžiui, LRT strategijos rengimo darbo grupė. Taip pat esant reikalui pasitelkiami išorės ekspertai. Šiuo metu visi svarbiausi klausimai, teikiami Tarybos posėdžiui, prieš tai pagal kompetenciją yra išnagrinėjami darbo grupėse, kurios pateikia savo išvadas ir rekomendacijas Tarybai. Šių struktūrinių padalinių įteisinimas Lietuvos nacionalinio radijo ir televizijos įstatyme leistų sukurti akivaizdžiai praktikoje pasiteisinusias įstatymines Tarybos veiklos formas - LRT tarybos redakcinės politikos komitetą ir LRT tarybos audito ir strateginio planavimo komitetą (o galimai ir kitus komitetus, jei atsirastų toks poreikis), kuriuose būtų analizuojama ir rengiama visa medžiaga, būtina tam, kad Taryba galėtų priimti tinkamus ir adekvačius situacijai sprendimus. Šie komitetai pagal poreikį galėtų pasitelkti nepriklausomus išorės ekspertus, nepriklausančius Tarybai.</text:p>
            <text:p text:style-name="P2409"/>
            <text:p text:style-name="P2410">Taryba nepritaria Administracinės komisijos naikinimui, o siūlo ją stiprinti.</text:p>
            <text:p text:style-name="P2411">Įstatymo projektu yra naikinama Administracinė komisija, kurios išvadomis Taryba remiasi, atlikdama LRT ūkinės ir finansinės priežiūros funkcijas, reikalaujančias specialių, dažniausiai - finansų valdymo, žinių. Tokiu būdu yra iš esmės susilpninamas LRT organizacijos veiklos priežiūros mechanizmas ir Tarybos galimybė tinkamai vykdyti organizacijos priežiūrą.</text:p>
            <text:p text:style-name="P2412">Taryba siūlo ne naikinti Administracinę komisiją, o ją stiprinti, įstatymu įtvirtinant jos platesnius įgaliojimus, lygia greta numatant Administracinės komisijos nariams specialius profesinius kvalifikacinius reikalavimus, į ją įtraukiant finansų, teisės, vadybos ir (ar) žmogiškųjų išteklių valdymo specialistus, taip pat įtvirtinant viešą Administracinės komisijos narių skyrimo procedūrą.</text:p>
            <text:p text:style-name="P2413">Atkreiptinas dėmesys, kad Taryba 2018 m. spalio 23 d. nutarimu galiojančio įstatymo rėmuose padidino Administracinės komisijos įgaliojimus, pavesdama jai papildomas funkcijas. Šiuo metu Administracinė komisija funkcionuoja kaip labai svarbus ir nešališkas LRT organas, kurį sudaro specialių žinių turintys asmenys ir į kurio išvadas atsižvelgia ir LRT administracija, ir Taryba. Tarybos vertinimu, jau dabar yra sukurtos visos faktinės prielaidos Administracinės komisijos svarbos didinimui.</text:p>
            <text:p text:style-name="P2414"/>
            <text:p text:style-name="P2415">Taryba nepritaria naujos LRT Ombudsmeno pareigybės steigimui ir siūlo įsteigti LRT etikos kontrolieriaus pareigybę</text:p>
            <text:p text:style-name="P2416">Projekte siūloma įsteigti Ombudsmeno pareigybę ir suteikti jam teisę vykdyti LRT veiklos principų ir reikalavimų LRT programų turiniui kontrolę. Siūloma nuostata yra ydinga, nes Tarybai – aukščiausiajam LRT valdymo organui – priklauso išimtinė teisė nustatyti LRT programų mastus ir struktūrą, tvirtinti programų sudėtį ir jos pakeitimus. Iš Įstatymo projekto nėra aiškus LRT ombudsmeno teisinis statusas, neaišku, kokiais teisiniais pagrindais jis vykdytų savo veiklą, nenustatyta jo teisinė atsakomybė už netinkamą veiklą bei atskaitomybė. Toks teisinis neapibrėžtumas yra ydingas tinkamo reguliavimo požiūriu. Teisinėje praktikoje įprasta, jog ombudsmenasyra nepriklausomas valstybės pareigūnas, jo veika siejama su nepriklausomumu ir nešališkumu.</text:p>
            <text:p text:style-name="P2417">Taryba siūlo steigti naują LRT etikos kontrolieriaus pareigybę, kurios kompetencijoje būtų šie klausimai:</text:p>
            <text:p text:style-name="P2418">1. LRT žurnalistų profesinės etikos priežiūra ir kontrolė;</text:p>
            <text:p text:style-name="P2419">2. Vartotojų skundų dėl programų turinio nagrinėjimas.</text:p>
            <text:p text:style-name="P2420">LRT etikos kontrolierius, vadovaudamasis teisėtumo, nešališkumo, nepriklausomumo ir viešumo principais, prižiūrėtų, kaip LRT žurnalistai laikosi LRT žurnalistų etikos kodekse nustatytų pagrindinių profesinės etikos taisyklių bei principų, nagrinėtų asmenų skundus dėl radijo ir (ar) televizijos programų turinio.</text:p>
            <text:p text:style-name="P2421">LRT Etikos kontrolierių į pareigas skirtų ir atšauktų iš pareigų Taryba viešo konkurso būdu 5 metų laikotarpiui. LRT Etikos kontrolieriaus skyrimo viešo konkurso būdu nuostatus (tvarką) tvirtintų Taryba. Ši tvarka būtų viešai skelbiama LRT interneto svetainėje. LRT etikos kontrolierius savo pareigas galėtų eiti ne daugiau kaip dvi kadencijas iš eilės. Etikos kontrolierius būtų pavaldus tik Tarybai.</text:p>
            <text:p text:style-name="P2422">LRT etikos kontrolieriumi galėtų būti skiriamas tik nepriekaištingos reputacijos Lietuvos Respublikos pilietis, turintis humanitarinių ar socialinių mokslų krypties magistro kvalifikacinį laipsnį ar jam prilygintą aukštojo mokslo kvalifikaciją ir ne mažiau kaip 5 metų darbo pagal įgytą specialybę patirties. LRT etikos kontrolieriaus pareigybė ir asmeniui keliami reikalavimai galėtų būti tiesiogiai įtvirtinti Lietuvos radijo ir televizijos įstatyme.</text:p>
            <text:p text:style-name="P2423"/>
            <text:p text:style-name="P2424">Taryba nepritaria pertekliniams reikalavimams asmeniui, siekiančiam tapti LRT generaliniu direktoriumi</text:p>
            <text:p text:style-name="P2425">Projekte siūloma, kad generaliniu direktoriumi negali būti skiriami asmenys, dirbantys pagal darbo sutartis radijo ir televizijos stotyse, interneto portaluose, tarp jų LRT, taip pat radijo stočių ir televizijos kanalų, interneto portalų savininkai ir bendraturčiai. Siūloma nuostata apriboja subjektų ratą, galinčių užimti LRT Generalinio direktoriaus pareigas. Siūloma nuostata suponuoja tai, kad bus užkirstas kelias bet kam iš žiniasklaidos lauko kandidatuoti į generalinio direktoriaus poziciją. Todėl Taryba siūlo atsisakyti šio straipsnio pakeitimų ir įtvirtinti nuostatą, kad asmuo, laimėjęs viešą konkursą LRT generalinio direktoriaus pareigoms užimti, negali dirbti verslo, komercijos ar kitokiose įstaigose, įmonėse ar organizacijose, negali gauti jokio kito atlyginimo, išskyrus darbo užmokestį, nustatytą pagal einamas pareigas, ir užmokestį už mokslinį bei pedagogini darbą ir autorinį atlyginimą už kūrybinę veiklą.</text:p>
          </table:table-cell>
          <table:table-cell table:style-name="TableCell2426">
            <text:p text:style-name="P2427">Iš dalies pritarti</text:p>
          </table:table-cell>
          <table:table-cell table:style-name="TableCell2428">
            <text:p text:style-name="P2429">Žiūrėti Komiteto siūlymus ir Komiteto patobulintą įstatymo projektą, kuriame LRT tarybos galios yra stiprinamos, funkcijos didinamos, atsisakoma Valdybos sudarymo.<text:s/>Taip pat Įstatymo projektu numatoma</text:p>
            <text:p text:style-name="P2430">steigti LRT etikos pareigūno pareigybę, vidaus audito tarnybą.<text:s/></text:p>
          </table:table-cell>
        </table:table-row>
        <table:table-row table:style-name="TableRow2431">
          <table:table-cell table:style-name="TableCell2432">
            <text:p text:style-name="P2433">4.</text:p>
          </table:table-cell>
          <table:table-cell table:style-name="TableCell2434">
            <text:p text:style-name="P2435">Etninės kultūros globos taryba, 2019-06-05.</text:p>
          </table:table-cell>
          <table:table-cell table:style-name="TableCell2436">
            <text:p text:style-name="P2437">13</text:p>
          </table:table-cell>
          <table:table-cell table:style-name="TableCell2438">
            <text:p text:style-name="P2439">2;3</text:p>
          </table:table-cell>
          <table:table-cell table:style-name="TableCell2440">
            <text:p text:style-name="P2441"/>
          </table:table-cell>
          <table:table-cell table:style-name="TableCell2442">
            <text:p text:style-name="P2443">Etninės kultūros globos taryba (toliau - EKGT) teigiamai vertina Seimo narių<text:s/>parengtą<text:s/>Lietuvos Respublikos Lietuvos nacionalinio radijo ir televizijos<text:s/>įstatymo Nr. 1-1471 pakeitimo<text:s/>įstatymo projektą<text:s/>Nr. XII1P-3010 (toliau - LRT<text:s/>įstatymo pakeitimo projektas), pritardama siekiui atnaujinti Lietuvos nacionalinio radijo ir televizijos (toliau - LRT) valdymo modelį.</text:p>
            <text:p text:style-name="P2444">Norime atkreipti dėmesį, kad Lietuvos Respublikos etninės kultūros valstybinės globos pagrindų<text:s/>įstatymo 8 straipsnio 9 dalyje<text:s/>įtvirtinta:<text:s/>„Lietuvos nacionalinio radijo ir televizijos taryba, nustatydama etninės kultūros laidų<text:s/>transliavimą<text:s/>(trukmę<text:s/>ir turinį), atsižvelgia<text:s/>į<text:s/>Etninės kultūros globos tarybos siūlymus“.<text:s/>Šios nuostatos<text:s/>įgyvendinimas būtų<text:s/>labiau užtikrintas, jeigu LRT programų<text:s/>bei LRT portalų<text:s/>turinį<text:s/>nustatančios LRT tarybos sudėtyje būtų<text:s/>EKGT deleguotas atstovas. EKGT savo statusu prilygsta kitai Seimui atskaitingai institucijai - Lietuvos mokslo tarybai, kuri jau daugelį<text:s/>metų<text:s/>deleguoja narį<text:s/>į<text:s/>LRT tarybą, Be to, EKGT atstovauja labai plačiam visuomenės laukui, kadangi jos sudarymo principai yra visiškai depolitizuoti: 21 narį<text:s/>į<text:s/>EKGT deleguoja su etninės kultūros globa bei plėtra tiesiogiai susijusios institucijos ir organizacijos, papildomai<text:s/>šalia pagrindinės EKGT sudėties, tvirtinamos Seimo, veikia visuose penkiuose Lietuvos etnografiniuose regionuose sudaryti EKGT padaliniai (regioninės etninės kultūros globos tarybos),<text:s/>į<text:s/>kuriuos narius deleguoja etnografiniame regione veikiančios asociacijos, valstybės ir savivaldybių<text:s/>institucijos, susijusios su etninės kultūros globa ir plėtra.</text:p>
            <text:p text:style-name="P2445"><text:span text:style-name="T2446">Tuo remiantis si</text:span><text:span text:style-name="T2447">ū</text:span><text:span text:style-name="T2448">lome papildyti LRT<text:s/></text:span><text:span text:style-name="T2449">į</text:span><text:span text:style-name="T2450">statymo pakeitimo projekto 13 straipsnio 2 ir 3 dalis,<text:s/></text:span><text:span text:style-name="T2451">į</text:span><text:span text:style-name="T2452">ra</text:span><text:span text:style-name="T2453">š</text:span><text:span text:style-name="T2454">ant Etnin</text:span><text:span text:style-name="T2455">ė</text:span><text:span text:style-name="T2456">s kult</text:span><text:span text:style-name="T2457">ū</text:span><text:span text:style-name="T2458">ros globos tarybos deleguojam</text:span><text:span text:style-name="T2459">ą</text:span><text:span text:style-name="T2460"><text:s/>nar</text:span><text:span text:style-name="T2461">į</text:span><text:span text:style-name="T2462"><text:s/></text:span><text:span text:style-name="T2463">į</text:span><text:span text:style-name="T2464"><text:s/>LRT taryb</text:span><text:span text:style-name="T2465">ą</text:span><text:span text:style-name="T2466">.</text:span></text:p>
          </table:table-cell>
          <table:table-cell table:style-name="TableCell2467">
            <text:p text:style-name="P2468">Nepritarti</text:p>
          </table:table-cell>
          <table:table-cell table:style-name="TableCell2469">
            <text:p text:style-name="P2470">Komiteto siūlomu įstatymo projektu išlaikomas taps pats Tarybos formavimo principas, kaip ir galiojančiame įstatyme.</text:p>
          </table:table-cell>
        </table:table-row>
        <table:table-row table:style-name="TableRow2471">
          <table:table-cell table:style-name="TableCell2472">
            <text:p text:style-name="P2473">5.1</text:p>
          </table:table-cell>
          <table:table-cell table:style-name="TableCell2474">
            <text:p text:style-name="Pasiulymai2">VŠĮ Lietuvos Nacionalinis Radijas ir <text:s/>Televizija,<text:s/></text:p>
            <text:p text:style-name="P2475">2019-09-18.</text:p>
          </table:table-cell>
          <table:table-cell table:style-name="TableCell2476">
            <text:p text:style-name="P2477">1</text:p>
          </table:table-cell>
          <table:table-cell table:style-name="TableCell2478">
            <text:p text:style-name="P2479"/>
          </table:table-cell>
          <table:table-cell table:style-name="TableCell2480">
            <text:p text:style-name="P2481"/>
          </table:table-cell>
          <table:table-cell table:style-name="TableCell2482">
            <text:p text:style-name="P2483">„Lietuvos nacionalinis radijas ir televizija“ (toliau – LRT) išnagrinėjo Lietuvos nacionalinio radijo ir televizijos įstatymo Nr. I-1571 pakeitimo įstatymo projektą Nr. XIIIP-3010 (toliau – <text:s/>Projektas) ir teikia šiuos siūlymus dėl teisinio reguliavimo tobulinimo.<text:s/></text:p>
            <text:p text:style-name="P2484">Atsižvelgiant į tai, kad teisėkūros pagrindiniai principai įpareigoja, kad teisės aktuose nustatytas teisinis reguliavimas turi būti logiškas, nuoseklus, glaustas, suprantamas, tikslus, aiškus ir nedviprasmiškas, siūlome Projekto 1 ir 2 straipsnius išdėstyti taip:</text:p>
            <text:p text:style-name="P2485"><text:bookmark-start text:name="_Hlk11157671"/>„1 straipsnis. Įstatymo paskirtis</text:p>
            <text:p text:style-name="P2486">1. Šis įstatymas nustato Lietuvos nacionalinio radijo ir televizijos (toliau – LRT)<text:s/><text:span text:style-name="T2487">steigimo</text:span><text:s/><text:span text:style-name="T2488">teisinį statusą</text:span>, valdymo, veiklos, reorganizavimo ir likvidavimo tvarką, LRT pareigas, teises ir atsakomybę.</text:p>
            <text:p text:style-name="P2489"><text:span text:style-name="T2490">2. LRT savo veiklą grindžia Visuomenės informavimo įstatymu, Viešųjų įstaigų įstatymu, kitais teisės aktais, jeigu šis įstatymas nenustato kitaip, taip pat savo įstatais.“</text:span><text:bookmark-end text:name="_Hlk11157671"/></text:p>
          </table:table-cell>
          <table:table-cell table:style-name="TableCell2491">
            <text:p text:style-name="P2492">Pritarti</text:p>
          </table:table-cell>
          <table:table-cell table:style-name="TableCell2493">
            <text:p text:style-name="P2494"/>
          </table:table-cell>
        </table:table-row>
        <table:table-row table:style-name="TableRow2495">
          <table:table-cell table:style-name="TableCell2496">
            <text:p text:style-name="P2497">5.2.</text:p>
          </table:table-cell>
          <table:table-cell table:style-name="TableCell2498">
            <text:p text:style-name="Pasiulymai2">VŠĮ Lietuvos Nacionalinis Radijas ir <text:s/>Televizija,<text:s/></text:p>
            <text:p text:style-name="P2499">2019-09-18.</text:p>
          </table:table-cell>
          <table:table-cell table:style-name="TableCell2500">
            <text:p text:style-name="P2501">2</text:p>
          </table:table-cell>
          <table:table-cell table:style-name="TableCell2502">
            <text:p text:style-name="P2503"/>
          </table:table-cell>
          <table:table-cell table:style-name="TableCell2504">
            <text:p text:style-name="P2505"/>
          </table:table-cell>
          <table:table-cell table:style-name="TableCell2506">
            <text:p text:style-name="P2507"><text:span text:style-name="T2508">2 straipsnis. LRT<text:s/></text:span><text:span text:style-name="T2509">samprata ir</text:span><text:span text:style-name="T2510"><text:s/>statusas ir veiklos teisiniai pagrindai</text:span></text:p>
            <text:p text:style-name="P2511">1. LRT yra<text:s/><text:span text:style-name="T2512">valstybei nuosavybės teise priklausanti viešoji įstaiga</text:span>.<text:s/><text:span text:style-name="T2513">nepriklausoma</text:span><text:s/><text:span text:style-name="T2514">pelno nesiekianti ribotos civilinės atsakomybės viešoji įstaiga, turinti sąskaitas bankuose įstatymų nustatyta tvarka.</text:span></text:p>
            <text:p text:style-name="P2515">2. LRT savo<text:s/><text:span text:style-name="T2516">veiklą grindžia</text:span><text:s/><text:span text:style-name="T2517">veikloje vadovaujasi Lietuvos Respublikos Konstitucija,<text:s/></text:span><text:span text:style-name="T2518">Civiliniu kodeksu,</text:span><text:span text:style-name="T2519"><text:s/>Visuomenės informavimo įstatymu, Viešųjų įstaigų įstatymu,</text:span><text:s/><text:span text:style-name="T2520">šiuo Įstatymu ir<text:s/></text:span>kitais<text:s/><text:span text:style-name="T2521">įstatymais</text:span>,<text:s/><text:span text:style-name="T2522">jeigu šis įstatymas nenustato kitaip</text:span>, taip pat savo įstatais<text:s/><text:span text:style-name="T2523">ir kitais teisės aktais.</text:span></text:p>
            <text:p text:style-name="P2524"><text:span text:style-name="T2525">2. LRT yra juridinis asmuo, turi antspaudą ir sąskaitas bankuose įstatymų nustatyta tvarka.“</text:span></text:p>
          </table:table-cell>
          <table:table-cell table:style-name="TableCell2526">
            <text:p text:style-name="P2527">Nepritarti</text:p>
          </table:table-cell>
          <table:table-cell table:style-name="TableCell2528">
            <text:p text:style-name="P2529">Žiūrėti Komiteto siūlymą Nr. 2</text:p>
            <text:p text:style-name="P2530">Siūlomo 2 straipsnio 2 dalį perkelti į įstatymo projekto 1 straipsnį ir papildyti jį antra dalimi:</text:p>
            <text:p text:style-name="P2531">„2.<text:s/>LRT savo veiklą grindžia<text:s/>Lietuvos Respublikos visuomenės informavimo įstatymu,<text:s/>Lietuvos Respublikos viešųjų įstaigų įstatymu, kitais teisės aktais, jeigu šis įstatymas nenustato kitaip, taip pat<text:s/>LTR<text:s/>įstatais.“</text:p>
            <text:p text:style-name="P2532"/>
          </table:table-cell>
        </table:table-row>
        <table:table-row table:style-name="TableRow2533">
          <table:table-cell table:style-name="TableCell2534">
            <text:p text:style-name="P2535">5.3.</text:p>
          </table:table-cell>
          <table:table-cell table:style-name="TableCell2536">
            <text:p text:style-name="Pasiulymai2">VŠĮ Lietuvos Nacionalinis Radijas ir <text:s/>Televizija,<text:s/></text:p>
            <text:p text:style-name="P2537">2019-09-18.</text:p>
          </table:table-cell>
          <table:table-cell table:style-name="TableCell2538">
            <text:p text:style-name="P2539">3</text:p>
          </table:table-cell>
          <table:table-cell table:style-name="TableCell2540">
            <text:p text:style-name="P2541"/>
          </table:table-cell>
          <table:table-cell table:style-name="TableCell2542">
            <text:p text:style-name="P2543"/>
          </table:table-cell>
          <table:table-cell table:style-name="TableCell2544">
            <text:p text:style-name="P2545"><text:span text:style-name="T2546">Visuotinai pripažinta, kad visuomeninis transliuotojas užtikrina viešąjį interesą – Konstitucijoje įtvirtintą, jos ginamą ir saugomą visuomenės interesą būti informuotai. Tai suponuoja ypatingą visuomeninio transliuotojo misiją. Ypač pabrėžtina, kad visuomeniniam transliuotojui, vykdančiam savo konstitucinę misiją, tenka svarbios funkcijos prisidedant prie Tautos suvereniteto, demokratijos principų įgyvendinimo, taip pat prie visuomenės ir valstybės saugumo, viešosios tvarkos, piliečių gerovės, jų teisių ir laisvių užtikrinimo. Visuomeniniam transliuotojui tenka ir svarbus vaidmuo valstybei vykdant savo konstitucinę priedermę remti kultūrą ir mokslą, rūpintis Lietuvos istorijos, meno ir kitų kultūros paminklų bei vertybių apsauga. Pažymėtina, kad šis LRT įstatyme nustatytas teisinis reguliavimas suponuoja LRT, kaip nacionalinio visuomeninio transliuotojo, savarankiškumą ir nepriklausomumą.</text:span><text:span text:style-name="T2547"><text:s/></text:span><text:span text:style-name="T2548">Taigi,<text:s/></text:span><text:span text:style-name="T2549">turi būti nustatytas toks visuomeninio transliuotojo valdymo modelis, kuris užtikrintų, kad nebus nukrypta nuo transliuotojo konstitucinės misijos, taip pat kad nebus paneigtas visuomeninio transliuotojo nepriklausomumas</text:span><text:span text:style-name="T2550">. Atsižvelgiant į aukščiau nurodytus argumentus siūlome Projekto 3 straipsnį išdėstyti taip:</text:span></text:p>
            <text:p text:style-name="P2551">„3 straipsnis. LRT veiklos principai</text:p>
            <text:p text:style-name="P2552">1. LRT savo veiklą grindžia pagarbos žmogui ir valstybei, teisėtumo, nešališkumo, objektyvumo, politinio neutralumo, nepriklausomumo ir kitais teisinės valstybės principais. LRT užtikrina žodžio ir kūrybos laisvę.</text:p>
            <text:p text:style-name="P2553"><text:span text:style-name="T2554">1</text:span><text:span text:style-name="T2555">.</text:span><text:span text:style-name="T2556"><text:s/>2.</text:span><text:span text:style-name="T2557"><text:s/>LRT privalo rinkti ir skelbti informaciją apie Lietuvą ir pasaulį, supažindinti visuomenę su Europos ir pasaulio kultūros įvairove, šiuolaikinės civilizacijos pagrindais, stiprinti Lietuvos Respublikos nepriklausomybę ir</text:span></text:p>
          </table:table-cell>
          <table:table-cell table:style-name="TableCell2558">
            <text:p text:style-name="P2559">Iš dalies pritarti</text:p>
          </table:table-cell>
          <table:table-cell table:style-name="TableCell2560">
            <text:p text:style-name="P2561">Žiūrėti Komiteto siūlymą Nr.3</text:p>
          </table:table-cell>
        </table:table-row>
        <table:table-row table:style-name="TableRow2562">
          <table:table-cell table:style-name="TableCell2563">
            <text:p text:style-name="P2564">5.4.</text:p>
          </table:table-cell>
          <table:table-cell table:style-name="TableCell2565">
            <text:p text:style-name="Pasiulymai2">VŠĮ Lietuvos Nacionalinis Radijas ir <text:s/>Televizija,<text:s/></text:p>
            <text:p text:style-name="P2566">2019-09-18.</text:p>
          </table:table-cell>
          <table:table-cell table:style-name="TableCell2567">
            <text:p text:style-name="P2568">4</text:p>
          </table:table-cell>
          <table:table-cell table:style-name="TableCell2569">
            <text:p text:style-name="P2570"/>
          </table:table-cell>
          <table:table-cell table:style-name="TableCell2571">
            <text:p text:style-name="P2572"/>
          </table:table-cell>
          <table:table-cell table:style-name="TableCell2573">
            <text:p text:style-name="P2574"><text:bookmark-start text:name="_Hlk10552903"/>Atsižvelgiant į tai, kad 2019-01-01 įsigaliojo <text:s/>Lietuvos nacionalinio radijo ir televizijos įstatymo 4 straipsnio pakeitimo įstatymas <text:s/>Nr. XIII-1549, pakeisti Projekto 4 straipsnio 2 dalį ir ją išdėstyti taip:</text:p>
            <text:p text:style-name="P2575"><text:bookmark-end text:name="_Hlk10552903"/><text:span text:style-name="T2576">„2. LRT radijo ir televizijos programose pirmenybė teikiama nacionalinei kultūrai, taip pat informacinėms, pasaulio kultūros, publicistikos, analizės, pažintinėms, šviečiamosioms, meno ir<text:s/></text:span><text:span text:style-name="T2577">sporto programoms</text:span><text:span text:style-name="T2578">.<text:s/></text:span><text:span text:style-name="T2579">Masinė kultūra atspindima apžvalginėse, pažintinėse, analitinėse programose</text:span><text:span text:style-name="T2580">“.</text:span></text:p>
          </table:table-cell>
          <table:table-cell table:style-name="TableCell2581">
            <text:p text:style-name="P2582">Pritarti</text:p>
          </table:table-cell>
          <table:table-cell table:style-name="TableCell2583">
            <text:p text:style-name="P2584"/>
          </table:table-cell>
        </table:table-row>
        <table:table-row table:style-name="TableRow2585">
          <table:table-cell table:style-name="TableCell2586">
            <text:p text:style-name="P2587">5.5.</text:p>
          </table:table-cell>
          <table:table-cell table:style-name="TableCell2588">
            <text:p text:style-name="Pasiulymai2">VŠĮ Lietuvos Nacionalinis Radijas ir <text:s/>Televizija,<text:s/></text:p>
            <text:p text:style-name="P2589">2019-09-18.</text:p>
          </table:table-cell>
          <table:table-cell table:style-name="TableCell2590">
            <text:p text:style-name="P2591">5</text:p>
          </table:table-cell>
          <table:table-cell table:style-name="TableCell2592">
            <text:p text:style-name="P2593">9</text:p>
          </table:table-cell>
          <table:table-cell table:style-name="TableCell2594">
            <text:p text:style-name="P2595"/>
          </table:table-cell>
          <table:table-cell table:style-name="TableCell2596">
            <text:p text:style-name="P2597">Atsižvelgiant į tai, kad 2019-03-21 įsigaliojo <text:s/>Lietuvos nacionalinio radijo ir televizijos įstatymo 5 straipsnio pakeitimo įstatymas <text:s/>Nr. XIII-<text:span text:style-name="T2598"><text:s/>2008</text:span>, pakeisti 5 straipsnio 9 dalį ir ją išdėstyti taip:<text:s/></text:p>
            <text:p text:style-name="P2599">„9. LRT televizijos programas pritaiko klausos ir regos negalią turintiems asmenims. Tokių televizijos programų transliacijų, kurių kartojimas neįskaičiuojamas į šioje dalyje nustatytą minimalų klausos ir regos negalią turintiems asmenims pritaikytų programų transliavimo laiką, trukmė per mėnesį turi sudaryti:</text:p>
            <text:p text:style-name="P2600">1) programos su lietuviškais subtitrais – ne mažiau kaip 50 procentų viso mėnesio transliavimo laiko;</text:p>
            <text:p text:style-name="P2601">2) programos, verčiamos į lietuvių gestų kalbą, – ne mažiau kaip 20 procentų viso mėnesio transliavimo laiko;</text:p>
            <text:p text:style-name="P2602">3) programos, pritaikytos regos negalią turintiems asmenims, – ne mažiau kaip 10 procentų viso mėnesio transliavimo laiko.“</text:p>
            <text:p text:style-name="P2603"><text:span text:style-name="T2604">Atitinkamai būtina patikslinti ir minėto Projekto 5 straipsnio įsigaliojimo ir įgyvendinimo tvarką.</text:span></text:p>
          </table:table-cell>
          <table:table-cell table:style-name="TableCell2605">
            <text:p text:style-name="P2606">Pritarti</text:p>
          </table:table-cell>
          <table:table-cell table:style-name="TableCell2607">
            <text:p text:style-name="P2608"/>
          </table:table-cell>
        </table:table-row>
        <table:table-row table:style-name="TableRow2609">
          <table:table-cell table:style-name="TableCell2610">
            <text:p text:style-name="P2611">5.6.</text:p>
          </table:table-cell>
          <table:table-cell table:style-name="TableCell2612">
            <text:p text:style-name="Pasiulymai2">VŠĮ Lietuvos Nacionalinis Radijas ir <text:s/>Televizija,<text:s/></text:p>
            <text:p text:style-name="P2613">2019-09-18.</text:p>
          </table:table-cell>
          <table:table-cell table:style-name="TableCell2614">
            <text:p text:style-name="P2615">5</text:p>
          </table:table-cell>
          <table:table-cell table:style-name="TableCell2616">
            <text:p text:style-name="P2617">10</text:p>
          </table:table-cell>
          <table:table-cell table:style-name="TableCell2618">
            <text:p text:style-name="P2619"/>
          </table:table-cell>
          <table:table-cell table:style-name="TableCell2620">
            <text:p text:style-name="P2621">Projekto 5 straipsnio <text:s/>10 dalis nustato, kad „LRT suteikia laiką rinkimų metu kandidatams į Respublikos Prezidentus, politinėms partijoms ir jų kandidatams į Seimo ar savivaldybių tarybų narius Prezidento rinkimų, Seimo rinkimų ir Savivaldybių tarybų rinkimų įstatymų nustatytomis sąlygomis ir tvarka“. <text:s/>Reikėtų pažymėti, kad šiuo metu galiojančiame LR savivaldybių tarybų rinkimų įstatyme numatyta, kad toks laikas suteikiamas ne tik politinėms partijoms ir jų kandidatams, bet ir rinkimų komitetams bei jų kandidatams į savivaldybės tarybos narius ir savivaldybių tarybos narius – merus. Be to, LR referendumų, o taip pat LR rinkimų į Europos Parlamentą įstatymai numato, atitinkamai, LRT laiko suteikimą referendumų iniciatyvinėms grupėms, jų oponentams, taip pat <text:s/>ir Europos Parlamento rinkimuose dalyvaujantiems kandidatams ir kandidatų sąrašams (iš kandidatų sąrašų deleguotiems atstovams). Todėl siūlytina Projekto 5 straipsnio 10 dalį išdėstyti taip:</text:p>
            <text:p text:style-name="P2622"><text:span text:style-name="T2623">„10. LRT suteikia laiką rinkimų metu kandidatams į Respublikos Prezidentus, politinėms partijoms,<text:s/></text:span><text:span text:style-name="T2624">rinkimų komitetams</text:span><text:span text:style-name="T2625"><text:s/>ir jų kandidatams į Seimo, ar savivaldybių tarybų narius<text:s/></text:span><text:span text:style-name="T2626">ar savivaldybių tarybų narius – merus</text:span><text:span text:style-name="T2627">, <text:s/>Prezidento rinkimų, Seimo rinkimų ir Savivaldybių tarybų rinkimų įstatymų nustatytomis sąlygomis ir tvarka</text:span><text:span text:style-name="T2628">. LRT suteikia laiką referendumų iniciatyvinėms grupėms, jų oponentams, taip pat ir Europos Parlamento rinkimuose dalyvaujantiems kandidatams ir kandidatų sąrašams (iš kandidatų sąrašų deleguotiems atstovams) LR referendumų, LR rinkimų į Europos Parlamentą teisės aktų nustatytomis sąlygomis ir tvarka</text:span><text:span text:style-name="T2629">“.</text:span></text:p>
          </table:table-cell>
          <table:table-cell table:style-name="TableCell2630">
            <text:p text:style-name="P2631">Pritarti</text:p>
          </table:table-cell>
          <table:table-cell table:style-name="TableCell2632">
            <text:p text:style-name="P2633"/>
          </table:table-cell>
        </table:table-row>
        <table:table-row table:style-name="TableRow2634">
          <table:table-cell table:style-name="TableCell2635">
            <text:p text:style-name="P2636">5.7</text:p>
          </table:table-cell>
          <table:table-cell table:style-name="TableCell2637">
            <text:p text:style-name="Pasiulymai2">VŠĮ Lietuvos Nacionalinis Radijas ir <text:s/>Televizija,<text:s/></text:p>
            <text:p text:style-name="P2638">2019-09-18.</text:p>
          </table:table-cell>
          <table:table-cell table:style-name="TableCell2639">
            <text:p text:style-name="P2640">6</text:p>
          </table:table-cell>
          <table:table-cell table:style-name="TableCell2641">
            <text:p text:style-name="P2642"/>
          </table:table-cell>
          <table:table-cell table:style-name="TableCell2643">
            <text:p text:style-name="P2644"/>
          </table:table-cell>
          <table:table-cell table:style-name="TableCell2645">
            <text:p text:style-name="P2646"><text:span text:style-name="T2647">Atkreiptinas dėmesys į tai, kad labai svarbu išlaikyti ir nekeisti šiuo metu įstatyme įtvirtinto LRT veiklos, susijusios su informacijos skleidimu už atlyginimą, modelio. Kitu atveju būtų sudarytos prielaidos LRT netekti vieno iš savo finansavimo šaltinių ir taip tapti priklausoma išimtinai nuo biudžetinio finansavimo, kas sudarytų prielaidas LRT nepriklausomumo sumažinimui. Kaip teigiama LR Konstitucinio Teismo 2006 m. gruodžio 21 d. nutarime, “ &lt;...&gt; nacionalinio visuomeninio transliuotojo finansavimas iš kelių šaltinių labiausiai užtikrina šio transliuotojo nepriklausomumą nuo politinės valdžios, nuo valdžios institucijų, pareigūnų, taip pat kitų asmenų kišimosi į LRT veiklą; tokį nepriklausomumą privalu užtikrinti, kad šis transliuotojas vykdytų savo ypatingą konstitucinę misiją.</text:span></text:p>
            <text:p text:style-name="P2648"><text:span text:style-name="T2649">Atsižvelgiant į LRT įstatyme įtvirtintus LRT veiklos principus ir LRT veiklą, į kurią remiantis LRT įstatymo 5 straipsnio nuostatomis, patenka LRT teisė rengti konkursus, festivalius, konferencijas, seminarus – t.y. įvairius renginius, turi būti užtikrinta, kad LRT atskirai ar kartu su kitais ūkio subjektais rengdama kultūros ir (ar) sporto renginius, kuriais siekiama propaguoti kultūrinę, socialinę ir (ar) šviečiamąją veiklą, turėtų teisę informuoti visuomenę apie tokių renginių rėmimą. Priešingu atveju būtų apsunkintos visuomeninio transliuotojo galimybės organizuoti ir (ar) rengti tam tikrus visuomenei aktualius kultūros ar sporto renginius ir padaryti juos labiau prieinamus žiūrovui.</text:span></text:p>
            <text:p text:style-name="P2650"><text:span text:style-name="T2651">Pažymėtina, kad daugumai Lietuvoje vykstančių kultūros ir sporto renginių nepakanka valstybės finansavimo ir šie renginiai gali vykti tik pasitelkus privačius rėmėjus/ūkio subjektus, kuriems savo ruožtu labai svarbu, kad būtų paviešintas jų, kaip konkretaus renginio rėmėjo, vardas.</text:span></text:p>
            <text:p text:style-name="P2652"><text:span text:style-name="T2653">Galimybės LRT televizijos ir radijo eteryje skelbti pranešimus apie kultūros ir sporto renginių rėmėjus panaikinimas sukeltų šias neigiamas pasekmes:</text:span></text:p>
            <text:list text:style-name="LFO19" text:continue-numbering="true">
              <text:list-item>
                <text:p text:style-name="P2654"><text:span text:style-name="T2655">nukentėtų nacionalinio transliuotojo žiūrovai, nes LRT prarastų galimybę konkuruoti su komerciniais transliuotojais dėl svarbiausių Lietuvos žmonėms laidų transliavimo (krepšinio, futbolo, lengvosios atletikos, biatlono, plaukimo ir kitų populiarių sporto šakų varžybų bei tokių kultūros renginių, kaip „Sidabrinė gervė“, „Kino pavasaris“ ir pan.);</text:span></text:p>
              </text:list-item>
              <text:list-item>
                <text:p text:style-name="P2656"><text:span text:style-name="T2657">iškiltų grėsmė sumenkti arba visai išnykti didelei daliai mažesnių, siauresnei auditorijai skirtų kultūros ir sporto renginių, kurių įgyvendinimo apimtys ir galimybės tiesiogiai priklauso nuo to, ar renginį parems ūkio subjektai;</text:span></text:p>
              </text:list-item>
              <text:list-item>
                <text:p text:style-name="P2658"><text:span text:style-name="T2659">rėmimo pranešimų transliavimo LRT uždraudimas perkeltų didelės dalies kultūros renginių finansavimą ant valstybės biudžeto pečių.</text:span></text:p>
              </text:list-item>
            </text:list>
            <text:p text:style-name="P2660">Pabrėžtina, kad labai svarbu nekeisti kultūrinės, socialinės ir šviečiamosios informacijos transliavimo sąlygų ir  neuždrausti LRT transliuoti tokią informaciją atlygintinai. Manytina, kad toks draudimas sukeltų neigiamų finansinių padarinių LRT bei sugriautų šiuo metu rinkoje nusistovėjusią kultūros ir sporto renginių organizavimo bei finansavimo ekosistemą. LRT iš esmės jau yra tapusi tradiciniu informacijos apie aukštos kokybės kultūrinius renginius/projektus skleidėju, turinčiu savo specifinę auditoriją. Priešingu atveju LRT taptų mokamų renginių/projektų nemokamu transliuotoju ir taip sukurtų dideles galimybes rėmėjams piktnaudžiauti nemokamu LRT eteriu. Taip pat kiltų rizika prarasti savo auditoriją, nes LRT gali būti perpildytas renginių organizatorių prašymais neatlygintinai viešinti abejotinos kokybės projektus ir jų rėmėjus. Tai sukeltų neigiamų padarinių ir LRT žiūrovams, nes būtent LRT auditorija yra suinteresuota gauti informaciją apie reikšmingus kultūrinius, socialinius ar šviečiamuosius renginius. Atsižvelgiant į aukščiau pateiktus argumentus, siūlytina iš esmės nekeisti šiuo metu galiojančios tvarkos dėl kultūrinės, socialinės ir šviečiamosios informacijos skleidimo ir palikti galimybę LRT pačiai nuspręsti, kokiais atvejais ir tvarka (atlygintinai arba ne) turėtų būti viešinama tokia informacija ir Įstatymo 6 ir 7 straipsnius išdėstyti taip:</text:p>
            <text:p text:style-name="P2661"><text:span text:style-name="T2662">„6 straipsnis. Reklama ir komerciniai audiovizualiniai pranešimai LRT radijo ir televizijos programose bei LRT<text:s/></text:span><text:span text:style-name="T2663">portale<text:s/></text:span><text:span text:style-name="T2664">interneto svetainėje              <text:s/></text:span></text:p>
            <text:p text:style-name="P2665"><text:span text:style-name="T2666">1. Reklama ir komerciniai audiovizualiniai pranešimai LRT radijo ir televizijos programose bei LRT<text:s/></text:span><text:span text:style-name="T2667">portale</text:span><text:span text:style-name="T2668"><text:s/></text:span><text:span text:style-name="T2669">interneto svetainėje</text:span><text:span text:style-name="T2670"><text:s/>draudžiami, išskyrus kultūros ir sporto renginių ir (ar) jų transliacijų rėmimo pranešimus, kaip numatyta šio įstatymo 7 straipsnyje, ir atvejus, kai reklamą ir<text:s/></text:span><text:span text:style-name="T2671">komercinius audiovizualinius pranešimus LRT privalo transliuoti ar paskelbti LRT<text:s/></text:span><text:span text:style-name="T2672">portale<text:s/></text:span><text:span text:style-name="T2673">interneto svetainėje, vykdydama sutartinius įsipareigojimus dėl tarptautinių renginių transliavimo teisių įsigijimo ar suteikimo.</text:span></text:p>
            <text:p text:style-name="P2674"><text:span text:style-name="T2675">2. LRT radijo ir televizijos programose bei LRT portale gali būti skleidžiama kultūrinė, socialinė ir šviečiamoji informacija.</text:span></text:p>
            <text:p text:style-name="P2676"><text:span text:style-name="T2677">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 Kultūrinės, socialinės ir šviečiamosios informacijos skleidimo<text:s/></text:span><text:span text:style-name="T2678">už užmokestį ar kitokį atlygį arba nemokamai</text:span><text:span text:style-name="T2679"><text:s/>tvarką bei sąlygas<text:s/></text:span><text:span text:style-name="T2680">tvirtina<text:s/></text:span><text:span text:style-name="T2681">LRT<text:s/></text:span><text:span text:style-name="T2682">Valdyba</text:span><text:span text:style-name="T2683">.Taryba“.</text:span></text:p>
          </table:table-cell>
          <table:table-cell table:style-name="TableCell2684">
            <text:p text:style-name="P2685">Iš dalies pritarti</text:p>
          </table:table-cell>
          <table:table-cell table:style-name="TableCell2686">
            <text:p text:style-name="P2687">Žiūrėti Komiteto siūlymą Nr. 6</text:p>
          </table:table-cell>
        </table:table-row>
        <table:table-row table:style-name="TableRow2688">
          <table:table-cell table:style-name="TableCell2689">
            <text:p text:style-name="P2690">5.8</text:p>
          </table:table-cell>
          <table:table-cell table:style-name="TableCell2691">
            <text:p text:style-name="Pasiulymai2">VŠĮ Lietuvos Nacionalinis Radijas ir <text:s/>Televizija,<text:s/></text:p>
            <text:p text:style-name="P2692">2019-09-18.</text:p>
          </table:table-cell>
          <table:table-cell table:style-name="TableCell2693">
            <text:p text:style-name="P2694">7</text:p>
          </table:table-cell>
          <table:table-cell table:style-name="TableCell2695">
            <text:p text:style-name="P2696"/>
          </table:table-cell>
          <table:table-cell table:style-name="TableCell2697">
            <text:p text:style-name="P2698"/>
          </table:table-cell>
          <table:table-cell table:style-name="TableCell2699">
            <text:p text:style-name="P2700"><text:span text:style-name="T2701">„7 straipsnis. LRT radijo ir televizijos programų ir (ar) atskirų programų<text:s/></text:span><text:span text:style-name="T2702">bei LRT<text:s/></text:span><text:span text:style-name="T2703">portale</text:span><text:span text:style-name="T2704"><text:s/>interneto svetainėje skelbiamo turinio</text:span><text:span text:style-name="T2705"> </text:span><text:span text:style-name="T2706">rėmimas</text:span></text:p>
            <text:p text:style-name="P2707"><text:span text:style-name="T2708">LRT radijo ir televizijos programos ir (ar) atskiros programos bei LRT<text:s/></text:span><text:span text:style-name="T2709">portale<text:s/></text:span><text:bookmark-start text:name="_Hlk15908374"/><text:span text:style-name="T2710">interneto svetainėje</text:span><text:span text:style-name="T2711"><text:s/></text:span><text:bookmark-end text:name="_Hlk15908374"/><text:span text:style-name="T2712">skelbiamas turinys negali būti remiami Visuomenės informavimo įstatymo nustatyta tvarka, išskyrus kultūros ir sporto renginius ir (ar) jų transliacijas, kuriais<text:s/></text:span><text:span text:style-name="T2713">siekiama propaguoti kultūrinę, sporto, socialinę ir (ar) šviečiamąją veiklą ir politiką arba tokios veiklos ir politikos iniciatyvas“.</text:span></text:p>
          </table:table-cell>
          <table:table-cell table:style-name="TableCell2714">
            <text:p text:style-name="P2715">Iš dalies<text:s/>pritarti</text:p>
          </table:table-cell>
          <table:table-cell table:style-name="TableCell2716">
            <text:p text:style-name="P2717">Žiūrėti Komiteto siūlymą Nr.7</text:p>
            <text:p text:style-name="P2718">Komitetas siūlo tokią formuluotę:</text:p>
            <text:p text:style-name="P2719"><text:span text:style-name="T2720">7 straipsnis. LRT radijo ir televizijos programų ir (ar) atskirų programų<text:s/></text:span><text:span text:style-name="T2721">ir</text:span><text:span text:style-name="T2722"><text:s/>LRT interneto svetainėje skelbiamo turinio</text:span><text:span text:style-name="T2723"><text:s/></text:span><text:span text:style-name="T2724">rėmimas<text:s/></text:span></text:p>
            <text:p text:style-name="P2725"><text:span text:style-name="T2726">LRT radijo ir televizijos programos ir (ar) atskiros programos</text:span><text:span text:style-name="T2727"><text:s/>ir</text:span><text:span text:style-name="T2728"><text:s/>LRT interneto svetainėje skelbiamas turinys</text:span><text:span text:style-name="T2729"><text:s/></text:span><text:span text:style-name="T2730">negali būti remiam</text:span><text:span text:style-name="T2731">i</text:span><text:span text:style-name="T2732"><text:s/></text:span><text:span text:style-name="T2733">Visuomenės informavimo įstatymo nustatyta tvarka, išskyrus</text:span><text:span text:style-name="T2734"><text:s/>atvejus, kai Tarybos nustatyta tvarka ir sąlygomis LRT vykdo sutartinius įsipareigojimus dėl sporto, kultūros ar kitų visuomenei aktualių renginių transliavimo teisių įsigijimo ar suteikimo.</text:span><text:span text:style-name="T2735">“</text:span></text:p>
          </table:table-cell>
        </table:table-row>
        <table:table-row table:style-name="TableRow2736">
          <table:table-cell table:style-name="TableCell2737">
            <text:p text:style-name="P2738">5.9</text:p>
          </table:table-cell>
          <table:table-cell table:style-name="TableCell2739">
            <text:p text:style-name="Pasiulymai2">VŠĮ Lietuvos Nacionalinis Radijas ir <text:s/>Televizija,<text:s/></text:p>
            <text:p text:style-name="P2740">2019-09-18.</text:p>
          </table:table-cell>
          <table:table-cell table:style-name="TableCell2741">
            <text:p text:style-name="P2742">9</text:p>
          </table:table-cell>
          <table:table-cell table:style-name="TableCell2743">
            <text:p text:style-name="P2744"/>
          </table:table-cell>
          <table:table-cell table:style-name="TableCell2745">
            <text:p text:style-name="P2746"/>
          </table:table-cell>
          <table:table-cell table:style-name="TableCell2747">
            <text:p text:style-name="P2748">Per ilgą LRT istoriją nuolat buvo stengtasi subalansuoti galios centrų įtaką. Dabartinis LRT valdymo modelis, įtvirtintas LRT įstatyme, įrodė gebėjimą apsaugoti LRT nuo politizavimo. Todėl esminių LRT valdysenos principų keitimas yra netikslingas, nes įtrauktų visuomeninį transliuotoją į politinių kovų sūkurį, žalingą tiek LRT, tiek visuomenei.<text:s/></text:p>
            <text:p text:style-name="P2749">Projekte siūlomo LRT valdymo modelio pakeitimai, pirmiausia turėtų būti vertinami LRT, kaip ypatingą konstitucinę misiją turinčio visuomeninio transliuotojo, kaip ji aiškinama Konstitucinio Teismo jurisprudencijoje, kontekste. LRT valdymo modelis taip pat turėtų atitikti geriausią europinę nacionalinių transliuotojų apibendrintą gerosios valdysenos praktiką, įtvirtintą tarptautiniuose rekomendacinio pobūdžio dokumentuose.</text:p>
            <text:p text:style-name="P2750">Atsižvelgiant į Konstitucinio Teismo jurisprudenciją <text:s/>darytina išvada, kad LRT valdymo modelis pirmiausia turi užtikrinti visuomeninio transliuotojo nepriklausomumą, o bet kokie pasiūlymai dėl tokio modelio keitimo pirmiausia turėtų būti vertinami tuo aspektu, ar jie yra nukreipti į visuomeninio transliuotojo nepriklausomumo stiprinimą. Konstitucinio Teismo bylų praktika patvirtina, kad šiuo metu galiojantis LRT valdymo modelis yra tinkamas, nes užtikrina nacionalinio transliuotojo nepriklausomumą. Todėl bet kokie siūlymai keisti esamą modelį turėtų būti vertinami labai atsargiai ir atsakingai, nes bet koks pokytis, net jeigu juo yra siekiama užtikrinti efektyvesnį LRT veiklos organizavimą, praktikoje gali neigiamai įtakoti LRT nepriklausomumą ir taip paminti saugotinas konstitucines vertybes.<text:s/></text:p>
            <text:p text:style-name="P2751">Vertinant LRT valdymo modelio tinkamumą nepriklausomumo kontekste, šalia iš Konstitucinio Teismo jurisprudencijos išplaukiančių nepriklausomumo imperatyvų, papildomai reikėtų atsižvelgti į taikytinus rekomendacinio pobūdžio nepriklausomumo standartus, įtvirtintus, be kita ko, žemiau nurodytuose dokumentuose:</text:p>
            <text:list text:style-name="LFO20" text:continue-numbering="true">
              <text:list-item>
                <text:p text:style-name="P2752">Europos<text:s/>transliuotojų sąjungos Visuomeninių transliuotojų valdysenos principuose (toliau –<text:s/><text:bookmark-start text:name="_Hlk1731660"/><text:bookmark-start text:name="_Hlk1923620"/>ETS valdysenos principai<text:bookmark-end text:name="_Hlk1731660"/>);</text:p>
              </text:list-item>
            </text:list>
            <text:p text:style-name="P2753"><text:bookmark-end text:name="_Hlk1923620"/>Europos Tarybos Ministrų komiteto rekomendacijose valstybėms narėms dėl visuomeninio transliuotojo valdysenos CM/Rec(2012)1.</text:p>
            <text:p text:style-name="P2754">Pagrindiniai principai, kuriais turėtų<text:s/>būti vadovaujamasi svarstant LRT valdysenos pakeitimus būtų<text:s/>šie:</text:p>
            <text:list text:style-name="LFO21" text:continue-numbering="true">
              <text:list-item>
                <text:p text:style-name="P2755">nepriklausomumo nuo politinės valdžios principas;</text:p>
              </text:list-item>
              <text:list-item>
                <text:p text:style-name="P2756">atskaitomybės principas;</text:p>
              </text:list-item>
              <text:list-item>
                <text:p text:style-name="P2757">skaidrumo principas.</text:p>
              </text:list-item>
            </text:list>
            <text:p text:style-name="P2758"><text:span text:style-name="T2759"><text:s/></text:span></text:p>
            <text:p text:style-name="P2760"><text:s text:c="4"/>ETS Valdysenos Principai skelbia, kad vienasmenio valdymo organo buvimu grįstas visuomeninio transliuotojo valdymo modelis, koks šiuo metu yra įtvirtintas galiojančiame Įstatyme ir įdiegtas LRT organizacinėje struktūroje, iš esmės atitinka geriausią europinę nacionalinių transliuotojų korporatyvinio valdymo praktiką.</text:p>
            <text:p text:style-name="P2761">Tokiu būdu, atsižvelgiant į geriausią europinę visuomeninių transliuotojų valdysenos praktiką darytina išvada, kad Valdybos, kaip kolegialaus valdymo organo, sukūrimas LRT organizacinėje struktūroje nėra laikytina būtina sąlyga visuomeninio transliuotojo nepriklausomumui užtikrinti. Priešingai, atsižvelgiant į iki šiol <text:s/>gana sėkmingą Lietuvos patirtį užtikrinant LRT nepriklausomumą nuo politinės įtakos neatmestina galimybė, kad bet koks reikšmingas LRT valdymo modelio pakeitimas, atsižvelgiant į galimas papildomas rizikas dėl jo tinkamo praktinio įgyvendinimo, potencialiai gali sukelti nepageidautinų pasekmių.</text:p>
            <text:p text:style-name="P2762">Atkreiptinas dėmesys ir į tai, kad LRT valdybos, kaip kolegialaus valdymo organo, įsteigimas remiantis analogija su LR Akcinių bendrovių įstatymu yra ydingas, nes visuomeninio transliuotojo pagrindinis valdymo modelio reikalavimas yra užtikrinti redakcinę nepriklausomybę ir institucinę autonomiją. LRT yra viešoji įstaiga, Viešųjų įstaigų įstatyme nustatyti privalomi valdymo organai – visuotinis akcininkų susirinkimas – Taryba, ir vienasmenis – generalinis direktorius. Kolegialūs valdymo organai neprivalo būti įsteigti. Atsižvelgiant į aukščiau nurodytas aplinkybes siūlome stiprinti šiuo metu LRT veikiančias LRT Tarybą ir <text:s/>Administracinę komisiją, o ne steigti perteklinį valdymo ir priežiūros organą Valdybą.</text:p>
            <text:p text:style-name="P2763"><text:span text:style-name="T2764">Taigi, geriausios europinės korporatyvinio valdymo praktikos kontekste Projekte siūlomas naujasis LRT valdymo modelis nėra laikytinas pranašesniu už šiuo metu Įstatyme įtvirtintą LRT valdymo modelį ir dėl to nesukuria prielaidų visuomeninio transliuotojo atskaitingumo ir skaidrumo padidinimui, priešingai,<text:s/></text:span><text:span text:style-name="T2765">įdiegus siūlomą naują LRT valdymo modelį kyla rizika, kad LRT valdymas bus atitolintas nuo visuomenės, atsiras teisinė kolizija dėl naujo LRT valdymo modelio konceptualaus suderinamumo su dualistiniu visuomeninio transliuotojo valdysenos modeliu, bus dubliuojamos priežiūros ir valdymo organų funkcijos, pasunkės sprendimų priėmimo procesas, taps mažiau aiškios ir suprantamos valdymo ir priežiūros organams priskirtų įgaliojimų bei atsakomybės ribos ir bus generuojami papildomi finansiniai kaštai, kuriuos reikės dengti mokesčių mokėtojų lėšomis</text:span><text:span text:style-name="T2766">. Atitinkamai siūlome pakeisti Projekto 9 straipsnį ir jį išdėstyti taip:</text:span></text:p>
            <text:p text:style-name="P2767">„9 straipsnis. LRT organai</text:p>
            <text:p text:style-name="P2768"><text:span text:style-name="T2769">LRT organai yra Taryba ir generalinis direktorius.“</text:span></text:p>
            <text:p text:style-name="P2770"/>
          </table:table-cell>
          <table:table-cell table:style-name="TableCell2771">
            <text:p text:style-name="P2772">Pritarti</text:p>
          </table:table-cell>
          <table:table-cell table:style-name="TableCell2773">
            <text:p text:style-name="P2774"/>
          </table:table-cell>
        </table:table-row>
        <table:table-row table:style-name="TableRow2775">
          <table:table-cell table:style-name="TableCell2776">
            <text:p text:style-name="P2777">5.10</text:p>
          </table:table-cell>
          <table:table-cell table:style-name="TableCell2778">
            <text:p text:style-name="Pasiulymai2">VŠĮ Lietuvos Nacionalinis Radijas ir <text:s/>Televizija,<text:s/></text:p>
            <text:p text:style-name="P2779">2019-09-18.</text:p>
          </table:table-cell>
          <table:table-cell table:style-name="TableCell2780">
            <text:p text:style-name="P2781">10</text:p>
          </table:table-cell>
          <table:table-cell table:style-name="TableCell2782">
            <text:p text:style-name="P2783"/>
          </table:table-cell>
          <table:table-cell table:style-name="TableCell2784">
            <text:p text:style-name="P2785"/>
          </table:table-cell>
          <table:table-cell table:style-name="TableCell2786">
            <text:p text:style-name="P2787">Pakeitus Projekto straipsnių numeraciją, Projekto 10 straipsnį, kuris apibrėžia LRT tarybos formavimo ir veiklos pagrindus, siūlome išdėstyti taip:</text:p>
            <text:p text:style-name="P2788">„10 straipsnis. LRT taryba</text:p>
            <text:p text:style-name="P2789">1. Taryba yra aukščiausiasis organas, atstovaujantis visuomenės interesams. Ji sudaroma iš 12 asmenų – visuomenės, mokslo ir kultūros veikėjų, kurie skiriami 6 metų kadencijai. <text:s/>Tarybos narys<text:s/><text:span text:style-name="T2790">savo pareigas eiti gali ne daugiau kaip dvi kadencijas iš eilės.</text:span></text:p>
            <text:p text:style-name="P2791"><text:span text:style-name="T2792">2. Tarybą sudaro: 4 Lietuvos Respublikos Prezidento paskirti asmenys; 4 Lietuvos Respublikos Seimo paskirti asmenys (2 skiriami iš opozicinių frakcijų pasiūlytų kandidatų); 4 narius (po vieną) skiria šios organizacijos: Lietuvos mokslo taryba, Lietuvos švietimo taryba, Lietuvos meno kūrėjų asociacija, Lietuvos vyskupų konferencija</text:span><text:span text:style-name="T2793">. Tarybos nariai skiriami juos skiriančių institucijų nustatyta tvarka. Tarybos nariai išsirenka ir paprasta visų Tarybos narių balsų dauguma 3 metams skiria Tarybos pirmininką ir jo pavaduotoją.</text:span></text:p>
            <text:p text:style-name="P2794">3. Tarybos nariais gali būti skiriami tik nepriekaištingos reputacijos Lietuvos Respublikos piliečiai. Tarybos nariui taikomi tokie patys kaip ir valstybės tarnautojams Valstybės tarnybos įstatyme nustatyti kriterijai, kuriais remiantis asmuo negali būti laikomas nepriekaištingos reputacijos.</text:p>
            <text:p text:style-name="P2795"><text:span text:style-name="T2796">4. Jeigu asmuo, patvirtintas Tarybos nariu, yra politinės partijos ar politinės organizacijos narys, jis sustabdo savo narystę šioje organizacijoje buvimo Tarybos nariu laikotarpiui. Tarybos nariais negali būti <text:s/>Seimo, Vyriausybės, Lietuvos radijo ir televizijos komisijos nariai, žurnalistų etikos inspektorius, savivaldybių tarybų nariai, politinio (asmeninio) pasitikėjimo valstybės tarnautojai,</text:span><text:span text:style-name="T2797"><text:s/></text:span><text:span text:style-name="T2798">LRT generalinis direktorius, jo pavaduotojas ar kitas LRT darbuotojas,</text:span><text:span text:style-name="T2799"><text:s/>taip pat</text:span><text:span text:style-name="T2800"><text:s/></text:span><text:span text:style-name="T2801">asmenys, susiję su radijo ir (ar) televizijos programų transliuotojais darbo santykiais, taip pat radijo ir (ar) televizijos programų transliuotojų, informacinės visuomenės informavimo priemonių (juridinių asmenų) valdytojai ir (ar) jų dalyviai, valdymo organų nariai</text:span><text:span text:style-name="T2802">, taip pat auditoriai ar audito įmonių darbuotojai, dalyvaujantys ir (ar) dalyvavę atliekant LRT auditą, nuo kurio atlikimo nepraėjo 2 metų laikotarpis.</text:span></text:p>
            <text:p text:style-name="P2803">5. Tarybos narys negali būti atšauktas iš pareigų, kol nesibaigė jo įgaliojimų laikas, išskyrus atvejus, kai:</text:p>
            <text:p text:style-name="P2804">1) Tarybos narys atsistatydina;</text:p>
            <text:p text:style-name="P2805">2) Tarybos narys be pateisinamos priežasties daugiau kaip 4 mėnesius nedalyvauja<text:s/><text:span text:style-name="T2806">Valdybos</text:span><text:s/><text:span text:style-name="T2807">Tarybos<text:s/></text:span>darbe;</text:p>
            <text:p text:style-name="P2808">3) Tarybos nariui yra įsiteisėjęs apkaltinamasis teismo nuosprendis už<text:s/><text:span text:style-name="T2809">tyčinį nusikaltimą;</text:span></text:p>
            <text:p text:style-name="P2810">4) Tarybos narys netenka Lietuvos Respublikos pilietybės;</text:p>
            <text:p text:style-name="P2811">5) Tarybos narys teismo pripažįstamas neveiksniu;</text:p>
            <text:p text:style-name="P2812">6)<text:s/>Tarybos narys dėl sveikatos būklės negali eiti pareigų;</text:p>
            <text:p text:style-name="P2813">7) Tarybos narys netenka nepriekaištingos reputacijos arba paaiškėja, kad neatitinka šio straipsnio 4 dalies reikalavimų.</text:p>
            <text:p text:style-name="P2814">6. Tarybos nario įgaliojimai nutrūksta:</text:p>
            <text:p text:style-name="P2815">1) pasibaigus<text:s/><text:span text:style-name="T2816">jo 6 metų kadencijai</text:span>;<text:s/><text:span text:style-name="T2817">Tarybos nario kadencijos, kuriai jis buvo išrinktas, laikui;</text:span></text:p>
            <text:p text:style-name="P2818">2) Tarybos nariui mirus;</text:p>
            <text:p text:style-name="P2819">3) kai yra šio straipsnio 5 dalyje nustatyti pagrindai.</text:p>
            <text:p text:style-name="P2820">7. Kai Taryboje atsiranda laisva vieta, Tarybos pirmininkas kreipiasi į instituciją, paskyrusią<text:s/><text:span text:style-name="T2821">ar delegavusią</text:span><text:s/>trūkstamą Tarybos narį, prašydamas paskirti naują Tarybos narį iki kadencijos, kuriai buvo paskirtas atsistatydinęs ar atšauktas Tarybos narys, pabaigos.</text:p>
            <text:p text:style-name="P2822">8. Taryba<text:s/><text:span text:style-name="T2823">in corpore<text:s/></text:span>turi teisę atsistatydinti nepasibaigus kadencijai.<text:s/><text:span text:style-name="T2824">Jeigu Taryba atsistatydina,</text:span><text:s text:c="2"/>Atsistatydinusios Tarybos pirmininkas<text:s/><text:span text:style-name="T2825">ne vėliau kaip per 10 dienų kreipiasi į institucijas, paskyrusias Tarybos narius, prašydamas paskirti naujus Tarybos narius.<text:s/></text:span><text:span text:style-name="T2826"> </text:span><text:span text:style-name="T2827">Institucijos, įgaliotos skirti Tarybos narius, privalo juos paskirti ne vėliau kaip per 10 dienų nuo Tarybos pirmininko kreipimosi dienos.</text:span><text:span text:style-name="T2828"><text:s/></text:span>Tarybos ir visų jos narių įgaliojimai nutrūksta naujai sudarytai Tarybai susirinkus į pirmąjį posėdį,<text:s/><text:span text:style-name="T2829">kurio metu</text:span><text:s/><text:span text:style-name="T2830">Tarybos nariai išsirenka ir paprasta visų Tarybos narių balsų dauguma 3 metams skiria Tarybos pirmininką ir jo pavaduotoją.</text:span></text:p>
            <text:p text:style-name="P2831"><text:span text:style-name="T2832">9. Kai Taryba atsistatydina, naujos</text:span><text:span text:style-name="T2833"><text:s/></text:span><text:span text:style-name="T2834">Tarybos sudarymą organizuoja Seimo Kultūros komitetas. Seimo Kultūros komitetas ne vėliau kaip per 10 dienų kreipiasi į institucijas, paskyrusias ar delegavusias Tarybos narius, prašydamas paskirti ar deleguoti Tarybos narius. Seimo Kultūros komitetas kviečia pirmąjį Tarybos posėdį, kuriame Tarybos nariai<text:s/></text:span><text:span text:style-name="T2835">daugiau kaip pusės visų Tarybos narių balsų dauguma</text:span><text:span text:style-name="T2836"><text:s/></text:span><text:span text:style-name="T2837">3 metams išsirenka Tarybos pirmininką.</text:span><text:span text:style-name="T2838"><text:s/></text:span><text:span text:style-name="T2839">Tarybos pirmininko pavaduotojas renkamas ta pačia tvarka Tarybos<text:s/></text:span><text:span text:style-name="T2840">pirmininko teikimu. Asmuo Tarybos pirmininku ar jo pavaduotoju negali būti ilgiau nei dvi kadencijas iš eilės.</text:span></text:p>
            <text:p text:style-name="P2841"><text:span text:style-name="T2842">9</text:span><text:span text:style-name="T2843">10.</text:span><text:s/>Taryba dirba pagal savo pačios patvirtintą darbo reglamentą.</text:p>
            <text:p text:style-name="P2844"><text:span text:style-name="T2845">10</text:span><text:span text:style-name="T2846">11.</text:span><text:span text:style-name="T2847"><text:s/>Taryba finansuojama iš LRT lėšų, gaunamų iš valstybės biudžeto. Lėšos, skirtos Tarybai, turi būti numatytos LRT metinėje pajamų ir išlaidų sąmatoje ir naudojamos tik įstatymų numatytoms Tarybos funkcijoms atlikti.“</text:span></text:p>
          </table:table-cell>
          <table:table-cell table:style-name="TableCell2848">
            <text:p text:style-name="P2849">Iš dalies pritarti</text:p>
          </table:table-cell>
          <table:table-cell table:style-name="TableCell2850">
            <text:p text:style-name="P2851">Žiūrėti Komiteto siūlymą Nr.10</text:p>
          </table:table-cell>
        </table:table-row>
        <table:table-row table:style-name="TableRow2852">
          <table:table-cell table:style-name="TableCell2853">
            <text:p text:style-name="P2854">5.11</text:p>
          </table:table-cell>
          <table:table-cell table:style-name="TableCell2855">
            <text:p text:style-name="Pasiulymai2">VŠĮ Lietuvos Nacionalinis Radijas ir <text:s/>Televizija,<text:s/></text:p>
            <text:p text:style-name="P2856">2019-09-18.</text:p>
          </table:table-cell>
          <table:table-cell table:style-name="TableCell2857">
            <text:p text:style-name="P2858">11</text:p>
          </table:table-cell>
          <table:table-cell table:style-name="TableCell2859">
            <text:p text:style-name="P2860"/>
          </table:table-cell>
          <table:table-cell table:style-name="TableCell2861">
            <text:p text:style-name="P2862"/>
          </table:table-cell>
          <table:table-cell table:style-name="TableCell2863">
            <text:p text:style-name="P2864"><text:span text:style-name="T2865">Pagal Konstitucinio teismo doktriną, <text:s/></text:span><text:span text:style-name="T2866">LRT taryba priima svarbiausius LRT radijo ir televizijos programų sudarymo, LRT ūkinės ir finansinės veiklos sprendimus, atlieka vidaus kontrolės ir priežiūros funkcijas, </text:span><text:span text:style-name="T2867"> </text:span><text:span text:style-name="T2868">prižiūri, kaip įgyvendinami LRT uždaviniai ir laikomasi teisės aktuose transliuotojams keliamų reikalavimų</text:span><text:span text:style-name="T2869">. Atkreipiame Jūsų dėmesį į tai, kad Projekte kai kurios nurodytų LRT subjektų funkcijos persidengia, o dalis prieštarauja teisės aktų nuostatoms ir visuomeninių transliuotojų valdysenos principams. Pagal Projekte siūlomas nuostatas Taryba vykdytų dalį LRT aukščiausiojo ir priežiūros organo bei viešosios įstaigos visuotinio dalininkų susirinkimo funkcijų, Valdyba – dalį aukščiausiojo ir priežiūros organo bei viešosios įstaigos visuotinio dalininkų susirinkimo funkcijų, taip pat dalį valdymo funkcijų, Ombudsmenas – dalį priežiūros funkcijų ir rekomendacinio pobūdžio funkcijas vienoje srityje, Generalinis direktorius – dalį valdymo funkcijų.</text:span></text:p>
            <text:p text:style-name="P2870"><text:span text:style-name="T2871">Projekte siūloma nustatyti, kad Valdyba yra valdymo organas, tačiau jai priskiriamos ne tik valdymo funkcijos, bet ir visuomeninio transliuotojo aukščiausiojo ir priežiūros organo funkcijos,<text:s/></text:span><text:span text:style-name="T2872">pavyzdžiui, prižiūrėti Generalinio direktoriaus veiklą (11 straipsnio 5 dalis), tvirtinti LRT metines pajamų ir išlaidų sąmatas bei jų vykdymo ataskaitas (11 straipsnio 1 dalies 4 punktas), teikti siūlymus Generaliniam direktoriui atšaukti jo sprendimus, kurie prieštarauja įstatymams ir kitiems teisės aktams, LRT įstatams, Tarybos ar Valdybos sprendimams (11 straipsnio 4 dalis).<text:s/></text:span><text:span text:style-name="T2873">Toks reguliavimas neatitinka EBU dokumento „Visuomeninių transliuotojų valdysenos principai“, Viešųjų įstaigų įstatymo nuostatų ir Konstitucinio Teismo jurisprudencijos.</text:span><text:span text:style-name="T2874"><text:s/>Viešųjų įstaigų įstatymo 9 straipsnio 7 dalimi draudžiama pavesti kolegialiems (valdymo) viešosios įstaigos organams spręsti visuotinio dalininkų susirinkimo kompetencijai priskirtus klausimus; šio įstatymo 10 straipsnyje nustatyta, kad visuotinis dalininkų susirinkimas nustato įstaigos vadovo darbo sutarties sąlygas, tvirtina metinių finansinių ataskaitų rinkinį ir kt. LRT yra viešoji įstaiga, kurios visuotinio susirinkimo funkcijos pavestos Tarybai. Atsižvelgiant į tai siūlome<text:s/></text:span><text:span text:style-name="T2875">Projekto 11 straipsnį išdėstyti taip:</text:span></text:p>
            <text:p text:style-name="P2876"/>
            <text:p text:style-name="P2877">„11straipsnis. Tarybos funkcijos, teisės ir atskaitomybė</text:p>
            <text:p text:style-name="P2878">1. Taryba:</text:p>
            <text:p text:style-name="P2879"><text:span text:style-name="T2880">1) formuoja LRT radijo ir televizijos programų<text:s/></text:span><text:span text:style-name="T2881">valstybinę</text:span><text:span text:style-name="T2882"><text:s/>strategiją<text:s/></text:span><text:span text:style-name="T2883">ir prižiūri jos įgyvendinimą;</text:span></text:p>
            <text:p text:style-name="P2884"><text:bookmark-start text:name="part_6a0889e8124d44ac975f30cbe347e8e4"/><text:bookmark-end text:name="part_6a0889e8124d44ac975f30cbe347e8e4"/>2) nustato LRT radijo ir televizijos programų mastus ir struktūrą, LRT radijo ir televizijos programų transliavimo trukmę; kasmet tvirtina LRT radijo ir televizijos programų sudėtį ir jos pakeitimus;</text:p>
            <text:p text:style-name="P2885"><text:bookmark-start text:name="part_1d8e8b2715b740348fc2460eceef0a27"/><text:bookmark-end text:name="part_1d8e8b2715b740348fc2460eceef0a27"/>3) nustato radijo ir televizijos programų skaičių ir paskirtį;</text:p>
            <text:p text:style-name="P2886"><text:bookmark-start text:name="part_b03c56f19eae4a77b29e168ea910fc5f"/><text:bookmark-end text:name="part_b03c56f19eae4a77b29e168ea910fc5f"/>4) tvirtina LRT įstatus;<text:bookmark-start text:name="part_5a13d68f689d4cd1a47ae163cac2408e"/><text:bookmark-end text:name="part_5a13d68f689d4cd1a47ae163cac2408e"/></text:p>
            <text:p text:style-name="P2887"><text:span text:style-name="T2888">5) prižiūri, kaip įgyvendinami LRT uždaviniai, įskaitant šio įstatymo 3 ir 4 straipsniuose nustatytų reikalavimų priežiūrą ir kaip laikomasi teisės aktuose<text:s/></text:span><text:span text:style-name="T2889">transliuotojams</text:span><text:span text:style-name="T2890"><text:s/>viešosios informacijos rengėjui ir (ar) skleidėjui keliamų reikalavimų;</text:span></text:p>
            <text:p text:style-name="P2891"><text:bookmark-start text:name="part_f36bbd8427bd4c7788f50763a5569c9d"/><text:bookmark-end text:name="part_f36bbd8427bd4c7788f50763a5569c9d"/><text:span text:style-name="T2892">6) svarsto ir tvirtina LRT veiklos<text:s/></text:span><text:span text:style-name="T2893">perspektyvinius<text:s/></text:span><text:span text:style-name="T2894">ir kasmetinius planus;</text:span></text:p>
            <text:p text:style-name="P2895"><text:bookmark-start text:name="part_593869a9945b488b87a23811ff1310e8"/><text:bookmark-end text:name="part_593869a9945b488b87a23811ff1310e8"/>7) tvirtina LRT administracijos teikiamas LRT metines pajamų ir išlaidų sąmatas bei jų vykdymo ataskaitas;</text:p>
            <text:p text:style-name="P2896"><text:bookmark-start text:name="part_fbd575701aae45e4828a9a0016fdf28f"/><text:bookmark-end text:name="part_fbd575701aae45e4828a9a0016fdf28f"/>8) svarsto ir tvirtina metines LRT veiklos ataskaitas;</text:p>
            <text:p text:style-name="P2897"><text:bookmark-start text:name="part_bc6d65afa86a4b4e87e9f2cdf1cade24"/><text:bookmark-end text:name="part_bc6d65afa86a4b4e87e9f2cdf1cade24"/><text:span text:style-name="T2898">9) tvirtina<text:s/></text:span><text:span text:style-name="T2899">LRT kūrybinių darbuotojų, dirbančių pagal terminuotas darbo sutartis, taip pat</text:span><text:span text:style-name="T2900"><text:s/>darbuotojų, priimamų viešo konkurso tvarka, pareigybes;</text:span></text:p>
            <text:p text:style-name="P2901"><text:bookmark-start text:name="part_e9f7de684f1d41da84beaf59d576856f"/><text:bookmark-end text:name="part_e9f7de684f1d41da84beaf59d576856f"/>10) tvirtina konkursų LRT programoms rengti rezultatus;</text:p>
            <text:p text:style-name="P2902">11) tvirtina kultūrinės, socialinės ir šviečiamosios informacijos skleidimo tvarką ir sąlygas;</text:p>
            <text:p text:style-name="P2903">12) steigia komitetus;</text:p>
            <text:p text:style-name="P2904"><text:span text:style-name="T2905">13)<text:s/></text:span><text:span text:style-name="T2906">steigia LRT ūkinės ir<text:s/></text:span><text:bookmark-start text:name="_Hlk11147078"/><text:span text:style-name="T2907">finansinės veiklos, strateginio planavimo ir žmogiškųjų išteklių valdymo klausimams<text:s/></text:span><text:bookmark-end text:name="_Hlk11147078"/><text:span text:style-name="T2908">svarstyti Administracinę komisiją</text:span><text:span text:style-name="T2909">;</text:span></text:p>
            <text:p text:style-name="P2910"><text:bookmark-start text:name="part_629ce2816bc34ff89dac36d4bdcc7ff8"/><text:bookmark-end text:name="part_629ce2816bc34ff89dac36d4bdcc7ff8"/>14) tvirtina Administracinės komisijos nuostatus;</text:p>
            <text:p text:style-name="P2911"><text:bookmark-start text:name="part_4d99e92f3d084747859d1ee887af00a9"/><text:bookmark-end text:name="part_4d99e92f3d084747859d1ee887af00a9"/>15) viešo konkurso būdu skiria Administracinės komisijos narius;</text:p>
            <text:p text:style-name="P2912">16) Viešo konkurso būdu 5 metams skiria ir atleidžia LRT etikos kontrolierių;</text:p>
            <text:p text:style-name="P2913">17) tvirtina LRT etikos kontrolieriaus veiklos nuostatus;</text:p>
            <text:p text:style-name="P2914">18) viešo konkurso būdu 5 metams skiria ir atleidžia LRT vidaus auditorių;</text:p>
            <text:p text:style-name="P2915"><text:span text:style-name="T2916">19) tvirtina LRT vidaus auditoriaus veiklos nuostatus;</text:span></text:p>
            <text:p text:style-name="P2917"><text:bookmark-start text:name="part_ee84219e6abd42739a5b584a5feb3ffd"/><text:bookmark-end text:name="part_ee84219e6abd42739a5b584a5feb3ffd"/>20) nustato konkurso LRT generalinio direktoriaus (toliau – generalinis direktorius) pareigoms tvarką;</text:p>
            <text:p text:style-name="P2918"><text:bookmark-start text:name="part_d4c93a486ae6408eba301799b0b701cc"/><text:bookmark-end text:name="part_d4c93a486ae6408eba301799b0b701cc"/>21) ne vėliau kaip per 15 dienų po Tarybos pirmininko išrinkimo skelbia konkursą generalinio direktoriaus pareigoms;</text:p>
            <text:p text:style-name="P2919"><text:bookmark-start text:name="part_73de710d7bff45b9bbc1e7bec5c9bbcd"/><text:bookmark-end text:name="part_73de710d7bff45b9bbc1e7bec5c9bbcd"/><text:span text:style-name="T2920">22) viešo konkurso būdu 5 metams skiria<text:s/></text:span><text:span text:style-name="T2921">ir atleidžia</text:span><text:span text:style-name="T2922"><text:s/>generalinį direktorių, nustato jo atlyginimą;</text:span></text:p>
            <text:p text:style-name="P2923"><text:bookmark-start text:name="part_2d023c98bdde41d6b657d360e137a007"/><text:bookmark-end text:name="part_2d023c98bdde41d6b657d360e137a007"/>23) nustato generalinio direktoriaus pavaduotojų skaičių;</text:p>
            <text:p text:style-name="P2924"><text:bookmark-start text:name="part_d9b3a5fd86b945079955ca13b2ff4a6c"/><text:bookmark-end text:name="part_d9b3a5fd86b945079955ca13b2ff4a6c"/>24) generalinio direktoriaus teikimu skiria ir atleidžia jo pavaduotojus.</text:p>
            <text:p text:style-name="P2925">2.Tarybos narys negali būti generaliniu direktoriumi, jo pavaduotoju ar kitu LRT administracijos darbuotoju.</text:p>
            <text:p text:style-name="P2926"><text:span text:style-name="T2927">2.<text:s/></text:span><text:span text:style-name="T2928">Tarybos nutarimai LRT yra privalomi</text:span><text:span text:style-name="T2929">.<text:s/></text:span><text:bookmark-start text:name="_Hlk18502891"/><text:span text:style-name="T2930">Tarybos veikla organizuojama per Tarybos komitetus, kurie veikia pagal Tarybos patvirtintus nuostatus.</text:span></text:p>
            <text:p text:style-name="P2931"><text:bookmark-start text:name="_Hlk17729964"/><text:bookmark-end text:name="_Hlk18502891"/><text:span text:style-name="T2932">3. Jei generalinis direktorius nesutinka su Tarybos nutarimu, jis<text:s/></text:span><text:span text:style-name="T2933">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span></text:p>
            <text:p text:style-name="P2934"><text:bookmark-end text:name="_Hlk17729964"/>4. Taryba turi teisę siųsti savo atstovus į LRT administracijos ir<text:s/>Administracinės komisijos posėdžius<text:s/><text:span text:style-name="T2935">bei Valdybos posėdžius,</text:span><text:s/>taip pat gauti iš LRT administracijos, Administracinės komisijos, LRT vidaus auditoriaus<text:s/><text:span text:style-name="T2936">Valdybos</text:span>, LRT etikos kontrolieriaus, valstybės ir savivaldybių<text:span text:style-name="T2937"><text:s/></text:span>institucijų bei įstaigų informaciją, būtiną savo funkcijoms atlikti.<text:s/></text:p>
            <text:p text:style-name="P2938"><text:span text:style-name="T2939">5. Taryba kasmet iki liepos 1 dienos</text:span><text:span text:style-name="T2940"><text:s/></text:span><text:span text:style-name="T2941">paskelbia<text:s/></text:span><text:span text:style-name="T2942">ir pateikia Seimui</text:span><text:span text:style-name="T2943"><text:s/>Tarybos veiklos metinę ataskaitą. Šioje ataskaitoje pateikiamos pajamų ir išlaidų sąmatų vykdymo ataskaitos.</text:span><text:span text:style-name="T2944"><text:s/></text:span><text:span text:style-name="T2945">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text:s/></text:span><text:span text:style-name="T2946">Tarybos pirmininkas kartą per metus už LRT veiklą atsiskaito Seimo plenariniame posėdyje. LRT metinę veiklos ataskaitą rengia generalinis direktorius ir teikia tvirtinti Tarybai</text:span><text:span text:style-name="T2947">.“</text:span></text:p>
          </table:table-cell>
          <table:table-cell table:style-name="TableCell2948">
            <text:p text:style-name="P2949">Iš dalies pritarti</text:p>
          </table:table-cell>
          <table:table-cell table:style-name="TableCell2950">
            <text:p text:style-name="P2951">Žiūrėti Komiteto siūlymą Nr.11</text:p>
          </table:table-cell>
        </table:table-row>
        <table:table-row table:style-name="TableRow2952">
          <table:table-cell table:style-name="TableCell2953">
            <text:p text:style-name="P2954">5.12</text:p>
          </table:table-cell>
          <table:table-cell table:style-name="TableCell2955">
            <text:p text:style-name="Pasiulymai2">VŠĮ Lietuvos Nacionalinis Radijas ir <text:s/>Televizija,<text:s/></text:p>
            <text:p text:style-name="P2956">2019-09-18.</text:p>
          </table:table-cell>
          <table:table-cell table:style-name="TableCell2957">
            <text:p text:style-name="P2958">12</text:p>
          </table:table-cell>
          <table:table-cell table:style-name="TableCell2959">
            <text:p text:style-name="P2960"/>
          </table:table-cell>
          <table:table-cell table:style-name="TableCell2961">
            <text:p text:style-name="P2962"/>
          </table:table-cell>
          <table:table-cell table:style-name="TableCell2963">
            <text:p text:style-name="P2964">Projekto 12 straipsnį išdėstyti taip:</text:p>
            <text:p text:style-name="P2965">„12 straipsnis. Tarybos sprendimų priėmimas</text:p>
            <text:p text:style-name="P2966">1.<text:tab/>Tarybos posėdžius ne rečiau kaip kartą per mėnesį šaukia Tarybos pirmininkas, o kai jis neina pareigų, – pirmininko pavaduotojas, savo iniciatyva arba ne mažiau kaip 1/3<text:s/><text:span text:style-name="T2967">trečdalio</text:span><text:s/>Tarybos narių reikalavimu.<text:s/></text:p>
            <text:p text:style-name="P2968"><text:span text:style-name="T2969">2.</text:span><text:span text:style-name="T2970"><text:tab/></text:span>Posėdžiai yra teisėti, kai juose dalyvauja daugiau kaip pusė Tarybos narių.<text:s/></text:p>
            <text:p text:style-name="P2971"><text:span text:style-name="T2972">3.</text:span><text:span text:style-name="T2973"><text:tab/></text:span>Nutarimai priimami<text:s/><text:span text:style-name="T2974">daugiau kaip pusės</text:span><text:s/>paprasta visų Tarybos narių balsų dauguma, išskyrus šio įstatymo 14 straipsnio 4 dalyje nurodytą atvejį.<text:s/><text:span text:style-name="T2975">Balsams „už“ ir „prieš“ pasiskirsčius po lygiai, lemia Tarybos pirmininko balsas.<text:s/></text:span><text:span text:style-name="T2976">Tarybos atsistatydinimo atveju sprendimas priimamas bendru sutarimu (vienbalsiai).</text:span></text:p>
            <text:p text:style-name="P2977">4.<text:tab/>Tarybos narys neturi teisės balsuoti, kai valdybos posėdyje sprendžiamas su jo veikla<text:s/>valdyboje susijęs ar jo atsakomybės klausimas. <text:s/></text:p>
            <text:p text:style-name="P2978"><text:span text:style-name="T2979">4.</text:span><text:span text:style-name="T2980">5.</text:span><text:span text:style-name="T2981"><text:s text:c="2"/></text:span>Tarybos veikla yra vieša.<text:s/><text:span text:style-name="T2982">Viešų Tarybos posėdžių vaizdo įrašas gali būti transliuojamas tiesiogiai LRT interneto tinklalapyje. Posėdžiai protokoluojami, protokolai ne vėliau kaip per 10 (dešimt) kalendorinių dienų po posėdžio paskelbiami LRT interneto tinklalapyje.<text:s/></text:span><text:span text:style-name="T2983">Tarybos posėdžiai yra tiesiogiai transliuojami LRT portale, jie turi būti protokoluojami ir daromas posėdžio vaizdo įrašas.</text:span></text:p>
            <text:p text:style-name="P2984">5.<text:span text:style-name="T2985">6.</text:span><text:tab/>Tarybos reglamente nustatytais atvejais gali būti rengiami uždari Tarybos posėdžiai.<text:s/></text:p>
            <text:p text:style-name="P2986"><text:span text:style-name="T2987">7. Tarybos nutarimai LRT įstatų nustatyta tvarka skelbiami per LRT programas.</text:span><text:span text:style-name="T2988">“</text:span></text:p>
          </table:table-cell>
          <table:table-cell table:style-name="TableCell2989">
            <text:p text:style-name="P2990">Pritarti iš dalies</text:p>
          </table:table-cell>
          <table:table-cell table:style-name="TableCell2991">
            <text:p text:style-name="P2992">Žiūrėti Komiteto siūlymą Nr.12</text:p>
          </table:table-cell>
        </table:table-row>
        <table:table-row table:style-name="TableRow2993">
          <table:table-cell table:style-name="TableCell2994">
            <text:p text:style-name="P2995">5.13</text:p>
          </table:table-cell>
          <table:table-cell table:style-name="TableCell2996">
            <text:p text:style-name="Pasiulymai2">VŠĮ Lietuvos Nacionalinis Radijas ir <text:s/>Televizija,<text:s/></text:p>
            <text:p text:style-name="P2997">2019-09-18.</text:p>
          </table:table-cell>
          <table:table-cell table:style-name="TableCell2998">
            <text:p text:style-name="P2999">13</text:p>
          </table:table-cell>
          <table:table-cell table:style-name="TableCell3000">
            <text:p text:style-name="P3001"/>
          </table:table-cell>
          <table:table-cell table:style-name="TableCell3002">
            <text:p text:style-name="P3003"/>
          </table:table-cell>
          <table:table-cell table:style-name="TableCell3004">
            <text:p text:style-name="P3005">Projekte siūloma nustatyti sąrašą<text:s/>aplinkybių, draudžiančių<text:s/>asmeniui eiti LRT generalinio direktoriaus pareigas, t. y. siūloma nustatyti, kad LRT generaliniu direktoriumi negali būti skiriami asmenys, dirbantys pagal darbo sutartis radijo ir televizijos stotyse, interneto portaluose, tarp jų<text:s/>LRT, taip pat radijo stočių<text:s/>ir televizijos kanalų, interneto portalų<text:s/>savininkai ir bendraturčiai. Siūloma nuostata yra ydinga, nes apriboja subjektų<text:s/>ratą, pretenduojančių<text:s/>eiti LRT generalinio direktoriaus pareigas. Siūloma nuostata suponuoja tai, kad asmenys, turintys profesinės patirties visuomenės informavimo priemonėse, negalės dalyvauti konkurse<text:s/>į<text:s/>LRT generalinio direktoriaus pareigas. Atsižvelgiant<text:s/>į<text:s/>tai, siūlome Projekto 13 straipsnį<text:s/>išdėstyti taip:</text:p>
            <text:p text:style-name="P3006"/>
            <text:p text:style-name="P3007">„13 straipsnis. Generalinis direktorius</text:p>
            <text:p text:style-name="P3008">1. LRT vadovauja ir atstovauja generalinis direktorius. Generalinis direktorius atsako už LRT veiklą, LRT parengtas ir transliuojamas programas, taip pat už Tarybos nutarimų įgyvendinimą.<text:s/></text:p>
            <text:p text:style-name="P3009">2. Generalinį direktorių viešo konkurso būdu 5 metams skiria Taryba daugiau kaip pusės visų Tarybos narių balsų dauguma. Negavus tokio balsų skaičiaus, rengiamas naujas konkursas. Generaliniu direktoriumi<text:s/><text:span text:style-name="T3010">gali būti skiriamas tik nepriekaištingos reputacijos Lietuvos Respublikos pilietis, kuris yra įgijęs aukštąjį universitetinį ar jam prilygintą išsilavinimą ir turi magistro kvalifikacinį laipsnį arba yra baigęs vientisąsias studijas bei turi<text:s/></text:span><text:span text:style-name="T3011">5 metų vadovaujamo darbo patirtį</text:span><text:span text:style-name="T3012">. Kriterijai, kada asmuo negali būti laikomas nepriekaištingos reputacijos yra apibrėžti Lietuvos Respublikos valstybės tarnybos įstatyme.<text:s/></text:span></text:p>
            <text:p text:style-name="P3013">3. <text:s text:c="2"/>Jeigu asmuo, patvirtintas generaliniu direktoriumi, yra politinės partijos ar politinės organizacijos narys, jis sustabdo savo narystę šioje organizacijoje darbo generaliniu direktoriumi laikotarpiui. Taip pat generaliniu direktoriumi negali būti skiriami Seimo, Vyriausybės, Lietuvos radijo ir televizijos komisijos nariai, politinio (asmeninio) pasitikėjimo valstybės tarnautojai,<text:s/><text:span text:style-name="T3014">asmenys, dirbantys pagal darbo sutartis radijo ir televizijos stotyse, interneto portaluose, tarp jų LRT, taip pat radijo stočių ir televizijos kanalų, interneto portalų savininkai ir bendraturčiai</text:span><text:s/><text:span text:style-name="T3015">bei LRT Valdybos nariai</text:span>,<text:s/><text:span text:style-name="T3016">auditoriai ar audito įmonių darbuotojai, dalyvaujantys ir (ar) dalyvavę atliekant LRT auditą, nuo kurio atlikimo nepraėjo 2 metų laikotarpis</text:span><text:span text:style-name="T3017">.<text:s/></text:span><text:span text:style-name="T3018">Generalinis direktoriu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p>
            <text:p text:style-name="P3019">4. Generalinis direktorius dėl Tarybos pareikšto nepasitikėjimo gali būti atleistas iš pareigų nepasibaigus jo įgaliojimų laikui, jeigu už tai balsuoja ne mažiau kaip 2/3 visų Tarybos narių.<text:s/><text:span text:style-name="T3020">Jeigu po pareikšto nepasitikėjimo generalinis direktorius nebuvo atleistas iš pareigų, t.y. balsavo mažiau nei 2/3 tarybos narių, kita nepasitikėjimo procedūra gali būti inicijuojama ne anksčiau kaip po 6 mėnesių.</text:span></text:p>
            <text:p text:style-name="P3021">5. Generalinis direktorius gali atsistatydinti nepasibaigus kadencijai. Tuo atveju atsistatydina ir jo teikimu Tarybos paskirtas generalinio direktoriaus pavaduotojas (-ai).</text:p>
            <text:p text:style-name="P3022"><text:span text:style-name="T3023">6. Tarybai atsistatydinus, generalini</text:span><text:span text:style-name="T3024">s</text:span><text:span text:style-name="T3025"><text:s/>direktorius bei jo<text:s/></text:span><text:span text:style-name="T3026">teikimu Tarybos paskirti generalinio direktoriaus</text:span><text:span text:style-name="T3027"><text:s/>pavaduotojas (-ai) atleidžiami iš pareigų. Tarybai arba generaliniam direktoriui atsistatydinus, Taryba paveda generaliniam direktoriui ar kitam asmeniui laikinai eiti generalinio direktoriaus pareigas iki naujo generalinio direktoriaus paskyrimo.</text:span></text:p>
          </table:table-cell>
          <table:table-cell table:style-name="TableCell3028">
            <text:p text:style-name="P3029">Pritarti iš dalies</text:p>
          </table:table-cell>
          <table:table-cell table:style-name="TableCell3030">
            <text:p text:style-name="P3031">Žiūrėti Komiteto siūlymą Nr. 13</text:p>
          </table:table-cell>
        </table:table-row>
        <table:table-row table:style-name="TableRow3032">
          <table:table-cell table:style-name="TableCell3033">
            <text:p text:style-name="P3034">5.14</text:p>
          </table:table-cell>
          <table:table-cell table:style-name="TableCell3035">
            <text:p text:style-name="Pasiulymai2">VŠĮ Lietuvos Nacionalinis Radijas ir <text:s/>Televizija,<text:s/></text:p>
            <text:p text:style-name="P3036">2019-09-18.</text:p>
          </table:table-cell>
          <table:table-cell table:style-name="TableCell3037">
            <text:p text:style-name="P3038">14</text:p>
          </table:table-cell>
          <table:table-cell table:style-name="TableCell3039">
            <text:p text:style-name="P3040"/>
          </table:table-cell>
          <table:table-cell table:style-name="TableCell3041">
            <text:p text:style-name="P3042"/>
          </table:table-cell>
          <table:table-cell table:style-name="TableCell3043">
            <text:p text:style-name="P3044">Projekto 14 straipsnį siūlome išdėstyti taip:</text:p>
            <text:p text:style-name="P3045">„14 straipsnis. Generalinio direktoriaus funkcijos, teisės ir atskaitomybė<text:s/></text:p>
            <text:p text:style-name="P3046">1. Generalinis direktorius:</text:p>
            <text:p text:style-name="P3047">1) vadovauja LRT veiklai, atstovauja LRT šalyje, užsienyje ir tarptautinėse organizacijose, taip pat teisme, <text:s text:c="2"/>sudaro sutartis<text:span text:style-name="T3048">,</text:span><text:s/><text:span text:style-name="T3049">priima<text:s/></text:span>įsakymus ir kontroliuoja, kaip jie įgyvendinami;</text:p>
            <text:p text:style-name="P3050">2) Tarybos prašymu informuoja Tarybą apie įstatymuose numatytų LRT funkcijų, Tarybos nutarimų vykdymą bei Administracinės komisijos išvadas.<text:s/></text:p>
            <text:p text:style-name="P3051">2. Generalinis direktorius<text:s/><text:span text:style-name="T3052">turi teisę gauti</text:span><text:s/>gauna <text:s/>Tarybos nutarimus, Administracinės komisijos išvadas bei kitą informaciją, būtiną savo funkcijoms atlikti, be balsavimo teisės gali dalyvauti Tarybos ir<text:s/>Administracinės komisijos <text:s/>posėdžiuose.</text:p>
            <text:p text:style-name="P3053"><text:span text:style-name="T3054">3. Generalinis direktorius rengia ir teikia Tarybai tvirtinti metinę LRT veiklos ataskaitą.“</text:span></text:p>
          </table:table-cell>
          <table:table-cell table:style-name="TableCell3055">
            <text:p text:style-name="P3056">Iš dalies pritarti</text:p>
          </table:table-cell>
          <table:table-cell table:style-name="TableCell3057">
            <text:p text:style-name="P3058">Žiūrėti Komiteto siūlymą Nr. 14 ir Komiteto parengtą įstatymo projektą.</text:p>
          </table:table-cell>
        </table:table-row>
        <table:table-row table:style-name="TableRow3059">
          <table:table-cell table:style-name="TableCell3060">
            <text:p text:style-name="P3061">5.15</text:p>
          </table:table-cell>
          <table:table-cell table:style-name="TableCell3062">
            <text:p text:style-name="Pasiulymai2">VŠĮ Lietuvos Nacionalinis Radijas ir <text:s/>Televizija,<text:s/></text:p>
            <text:p text:style-name="P3063">2019-09-18.</text:p>
          </table:table-cell>
          <table:table-cell table:style-name="TableCell3064">
            <text:p text:style-name="P3065">15</text:p>
          </table:table-cell>
          <table:table-cell table:style-name="TableCell3066">
            <text:p text:style-name="P3067"/>
          </table:table-cell>
          <table:table-cell table:style-name="TableCell3068">
            <text:p text:style-name="P3069"/>
          </table:table-cell>
          <table:table-cell table:style-name="TableCell3070">
            <text:p text:style-name="P3071">Atsižvelgiant į tai, kad Taryba yra sudaroma iš visuomenės, mokslo ir kultūros veikėjų, kurie neprivalo turėti specialiųjų žinių finansų ir (ar) vadybos klausimais. Administracinės komisijos įgaliojimus būtų galima dar labiau patobulinti:</text:p>
            <text:list text:style-name="LFO22" text:continue-numbering="true">
              <text:list-item>
                <text:p text:style-name="P3072">numatant, kad ji sudaroma iš 5 ekspertų, turinčių finansų, strateginio planavimo ir valdymo, teisės, vadybos ir (ar) žmogiškųjų išteklių valdymo žinių,<text:s/></text:p>
              </text:list-item>
              <text:list-item>
                <text:p text:style-name="P3073">nustatant Administracinės komisijos nariams konkrečius kvalifikacinius ir nepriekaištingos reputacijos reikalavimus,</text:p>
              </text:list-item>
            </text:list>
            <text:p text:style-name="P3074">3.<text:s/>įtvirtinant skaidrią ir viešą Administracinės komisijos narių skyrimo procedūrą.</text:p>
            <text:p text:style-name="P3075"/>
            <text:p text:style-name="P3076">Atitinkamai siūlome Projekto 15 straipsnį išdėstyti taip:</text:p>
            <text:p text:style-name="P3077"><text:span text:style-name="T3078">„15 straipsnis. Administracinė komisija, jos funkcijos, teisės ir atskaitomybė</text:span></text:p>
            <text:p text:style-name="P3079"><text:bookmark-start text:name="part_00830aa017a1451dbdeb323f644a3c7f"/><text:bookmark-end text:name="part_00830aa017a1451dbdeb323f644a3c7f"/><text:span text:style-name="T3080">1. Administracinė komisija sudaroma iš 5 narių. Administracinės komisijos narius 4 metams skiria Taryba <text:s/></text:span><text:span text:style-name="T3081">viešo konkurso būdu.</text:span><text:span text:style-name="T3082"><text:s/></text:span><text:span text:style-name="T3083">AK narių skyrimo viešo konkurso būdu nuostatus (tvarką) tvirtina LRT Taryba. Ši tvarka yra viešai skelbiama LRT interneto svetainėje.</text:span></text:p>
            <text:p text:style-name="P3084"><text:span text:style-name="T3085">2.<text:s/></text:span>Jeigu asmuo, paskirtas Administracinės komisijos nariu, yra politinės partijos ar politinės organizacijos narys, jis sustabdo savo narystę šioje organizacijoje buvimo Administracinės komisijos nariu laikotarpiui. Administracinės komisijos nariais negali būti <text:s/>Seimo, Vyriausybės, Lietuvos radijo ir televizijos komisijos nariai, Žurnalistų etikos inspektorius, politinio (asmeninio) pasitikėjimo valstybės tarnautojai, savivaldybių tarybų nariai<text:bookmark-start text:name="_Hlk17735249"/>,<text:s/><text:bookmark-start text:name="_Hlk18502984"/><text:span text:style-name="T3086">LRT generalinis direktorius, jo pavaduotojas ar kitas LRT darbuotojas,</text:span><text:span text:style-name="T3087"><text:s/>taip pat</text:span><text:span text:style-name="T3088"><text:s/></text:span><text:span text:style-name="T3089">asmenys, susiję su radijo ir (ar) televizijos programų transliuotojais darbo santykiais, taip pat radijo ir (ar) televizijos programų transliuotojų, informacinės visuomenės informavimo priemonių (juridinių asmenų) valdytojai ir (ar) jų dalyviai, valdymo organų nariai</text:span><text:span text:style-name="T3090">,</text:span><text:s/><text:bookmark-end text:name="_Hlk18502984"/><text:span text:style-name="T3091">taip pat</text:span><text:s/><text:bookmark-end text:name="_Hlk17735249"/><text:span text:style-name="T3092">auditoriai ar audito įmonių darbuotojai, dalyvaujantys ir (ar) dalyvavę atliekant LRT auditą, nuo kurio atlikimo nepraėjo 2 metų laikotarpis</text:span>. Tas pats asmuo Administracinės komisijos nariu gali būti paskirtas ne daugiau kaip dviem kadencijoms iš eilės.<text:s/></text:p>
            <text:p text:style-name="P3093"><text:bookmark-start text:name="part_4808e2958db14a63aca41e510ebcae23"/><text:bookmark-end text:name="part_4808e2958db14a63aca41e510ebcae23"/>3. Administracinės komisijos nariai turi būti vadybos, finansų, teisės, strateginio planavimo ir valdymo ir (ar) žmogiškųjų išteklių valdymo specialistai.</text:p>
            <text:p text:style-name="P3094"><text:span text:style-name="T3095">4.</text:span><text:span text:style-name="T3096"><text:s/></text:span><text:span text:style-name="T3097">Administracinės komisijos nariai privalo būti nepriekaištingos reputacijos Lietuvos Respublikos piliečiai. <text:s/>Administracinės komisijos nariais gali būti skiriami asmenys,<text:s/></text:span>turintys socialinių mokslų krypties teisės arba ekonomikos, arba vadybos ir administravimo srities magistro kvalifikacinį laipsnį ar jam prilygintą aukštojo mokslo kvalifikaciją ir turėti ne mažiau kaip 5 metų darbo pagal įgytą specialybę patirties.<text:s/><text:span text:style-name="T3098">Administracinės komisijos</text:span><text:s/>nariui taikomi tokie patys kaip ir valstybės tarnautojams Valstybės tarnybos įstatyme nustatyti kriterijai, kuriais remiantis asmuo negali būti laikomas nepriekaištingos reputacijos.</text:p>
            <text:p text:style-name="P3099">5. Administracinės komisijos narys negali būti atšauktas iš pareigų, kol nesibaigė jo įgaliojimų laikas, išskyrus atvejus, kai:</text:p>
            <text:p text:style-name="P3100">1) Administracinės komisijos narys atsistatydina;</text:p>
            <text:p text:style-name="P3101">2) Administracinės komisijos narys be pateisinamos priežasties daugiau kaip 4 mėnesius nedalyvauja<text:s/><text:span text:style-name="T3102"><text:s/></text:span>Administracinės komisijos posėdžiuose;</text:p>
            <text:p text:style-name="P3103">3) Administracinės komisijos nariui yra įsiteisėjęs apkaltinamasis teismo nuosprendis už tyčinį nusikaltimą;</text:p>
            <text:p text:style-name="P3104">4) <text:s/>Administracinės komisijos narys netenka Lietuvos Respublikos pilietybės;</text:p>
            <text:p text:style-name="P3105">5) Administracinės komisijos narys teismo pripažįstamas neveiksniu;</text:p>
            <text:p text:style-name="P3106">6) Administracinės komisijos narys dėl sveikatos būklės negali eiti pareigų;</text:p>
            <text:p text:style-name="P3107">7) Administracinės komisijos narys netenka nepriekaištingos reputacijos arba paaiškėja, kad neatitinka šio straipsnio 2 dalies reikalavimų.</text:p>
            <text:p text:style-name="P3108">6. Administracinės komisijos nario įgaliojimai nutrūksta:</text:p>
            <text:p text:style-name="P3109">1) pasibaigus jo 4 metų kadencijai;<text:s/></text:p>
            <text:p text:style-name="P3110">2) Administracinės komisijos nariui mirus;</text:p>
            <text:p text:style-name="P3111">3) kai yra šio straipsnio 5 dalyje nustatyti pagrindai.<text:bookmark-start text:name="part_26f095009d06433894ca5d519ae36d80"/><text:bookmark-start text:name="part_55a916eb467c44efa600524dcbec69dd"/><text:bookmark-end text:name="part_26f095009d06433894ca5d519ae36d80"/><text:bookmark-end text:name="part_55a916eb467c44efa600524dcbec69dd"/></text:p>
            <text:p text:style-name="P3112">6. Administracinė komisija veikia pagal Tarybos patvirtintus nuostatus.</text:p>
            <text:p text:style-name="P3113"><text:bookmark-start text:name="part_de06471c66054f269550c61245762cd9"/><text:bookmark-end text:name="part_de06471c66054f269550c61245762cd9"/>7. Administracinės komisijos nariai išsirenka pirmininką. Pirmininkas ne rečiau kaip kartą per 2 mėnesius šaukia Administracinės komisijos posėdžius. Posėdis yra teisėtas, jei jame dalyvauja daugiau kaip pusė Administracinės komisijos narių. Administracinė komisija išvadas priima paprasta Administracinės komisijos narių balsų dauguma.</text:p>
            <text:p text:style-name="P3114"><text:bookmark-start text:name="part_9bbb0b0194bc4c248667a59114aa5cf7"/><text:bookmark-end text:name="part_9bbb0b0194bc4c248667a59114aa5cf7"/>8. Administracinė komisija atlieka šias funkcijas:</text:p>
            <text:p text:style-name="P3115"><text:bookmark-start text:name="part_a60b45e55a544f268e34d6980778eaa6"/><text:bookmark-end text:name="part_a60b45e55a544f268e34d6980778eaa6"/>1) teikia išvadas Tarybai dėl LRT veiklos perspektyvinių ir kasmetinių planų ekonominio bei finansinio pagrįstumo;</text:p>
            <text:p text:style-name="P3116"><text:bookmark-start text:name="part_4ff59bdf01d440ea9d6e7e6052024676"/><text:bookmark-end text:name="part_4ff59bdf01d440ea9d6e7e6052024676"/><text:span text:style-name="T3117">2) teikia išvadas Tarybai dėl LRT</text:span><text:span text:style-name="T3118"> </text:span><text:span text:style-name="T3119">metinių pajamų ir išlaidų sąmatos bei jos vykdymo ataskaitos;</text:span></text:p>
            <text:p text:style-name="P3120"><text:bookmark-start text:name="part_c6a2bb4d0db6424781dd0efe645d92bb"/><text:bookmark-end text:name="part_c6a2bb4d0db6424781dd0efe645d92bb"/>3) teikia išvadas Tarybai dėl bankų kreditų, garantijų suteikimo bei įsipareigojimų vykdymo;</text:p>
            <text:p text:style-name="P3121"><text:bookmark-start text:name="part_7f57dfb3a5f844f3a2a9de37f5a4ce4e"/><text:bookmark-end text:name="part_7f57dfb3a5f844f3a2a9de37f5a4ce4e"/><text:span text:style-name="T3122">4) teikia išvadas Tarybai dėl metinio investicijų plano, kurio vertė yra ne mažesnė kaip</text:span><text:span text:style-name="T3123"><text:s/>50 000 eurų;</text:span></text:p>
            <text:p text:style-name="P3124"><text:bookmark-start text:name="part_6dd62a79446e482586fc9954db3b5c0f"/><text:bookmark-end text:name="part_6dd62a79446e482586fc9954db3b5c0f"/>5) teikia išvadas dėl konkursui pateiktų LRT programų projektų finansinio pagrįstumo;</text:p>
            <text:p text:style-name="P3125"><text:bookmark-start text:name="part_81d79c84850e46d6b3968767018d928d"/><text:bookmark-end text:name="part_81d79c84850e46d6b3968767018d928d"/>6) teikia išvadas generaliniam direktoriui dėl lėšų, kurios nėra numatytos patvirtintoje LRT sąmatoje, panaudojimo;</text:p>
            <text:p text:style-name="P3126"><text:bookmark-start text:name="part_da27cbc1f8eb4e50b7ed44e2d7989fe1"/><text:bookmark-start text:name="part_723dcf4f6ef24da2828c70c5cde89d97"/><text:bookmark-end text:name="part_da27cbc1f8eb4e50b7ed44e2d7989fe1"/><text:bookmark-end text:name="part_723dcf4f6ef24da2828c70c5cde89d97"/>7) teikia išvadas generaliniam direktoriui dėl sutarties su LRT darbuotojų profesinėmis sąjungomis projekto ekonominio pagrįstumo;</text:p>
            <text:p text:style-name="P3127"><text:span text:style-name="T3128">7</text:span><text:span text:style-name="T3129">8</text:span><text:span text:style-name="T3130">) konsultuoja Tarybą ir generalinį direktorių</text:span><text:span text:style-name="T3131"><text:s/>finansinės veiklos, strateginio planavimo ir žmogiškųjų išteklių valdymo</text:span><text:span text:style-name="T3132"><text:s/>klausimais;</text:span></text:p>
            <text:p text:style-name="P3133"><text:bookmark-start text:name="part_49d66816cdbb47bbb3ebde7c4632cb19"/><text:bookmark-end text:name="part_49d66816cdbb47bbb3ebde7c4632cb19"/><text:span text:style-name="T3134">8</text:span><text:span text:style-name="T3135">9</text:span><text:span text:style-name="T3136">) gali siūlyti Tarybai inicijuoti LRT ar atskirų jo padalinių ūkinės ir finansinės veiklos auditą.</text:span></text:p>
            <text:p text:style-name="P3137"><text:bookmark-start text:name="part_885b1a9ff3ac4e158e98b30c4eb808a2"/><text:bookmark-end text:name="part_885b1a9ff3ac4e158e98b30c4eb808a2"/>9. Administracinė komisija turi teisę siųsti savo atstovą į LRT administracijos posėdžius, gauti iš LRT administracijos ir Tarybos informaciją, būtiną savo funkcijoms atlikti.</text:p>
            <text:p text:style-name="P3138"><text:bookmark-start text:name="part_e3c6186201ab4da7926c2ba7b6c3fee6"/><text:bookmark-end text:name="part_e3c6186201ab4da7926c2ba7b6c3fee6"/>10. Administracinė komisija yra finansuojama iš LRT lėšų, gaunamų iš valstybės biudžeto, Administracinės komisijos nuostatų nustatyta tvarka.</text:p>
            <text:p text:style-name="P3139"><text:bookmark-start text:name="part_8b45e05ed2b5479392b6ba08678eba27"/><text:bookmark-end text:name="part_8b45e05ed2b5479392b6ba08678eba27"/><text:span text:style-name="T3140">11. Administracinė komisija ne rečiau kaip kartą per metus už savo veiklą atsiskaito Tarybai LRT įstatų nustatyta tvarka.“</text:span></text:p>
          </table:table-cell>
          <table:table-cell table:style-name="TableCell3141">
            <text:p text:style-name="P3142">Nepritarti</text:p>
          </table:table-cell>
          <table:table-cell table:style-name="TableCell3143">
            <text:p text:style-name="P3144">Komiteto patobulintame įstatymo projekte atsisakant Administracinės<text:s/>komisijos,<text:s/>siūlo stiprinti Tarybos funkcijas, numatant steigti nuolatinius Audito ir rizikos, Pirkimų ir investicijų<text:s/>politikos bei Turinio komitetus, laikinus Tarybos komitetus ir darbo grupes.</text:p>
          </table:table-cell>
        </table:table-row>
        <table:table-row table:style-name="TableRow3145">
          <table:table-cell table:style-name="TableCell3146">
            <text:p text:style-name="P3147">5.16</text:p>
          </table:table-cell>
          <table:table-cell table:style-name="TableCell3148">
            <text:p text:style-name="Pasiulymai2">VŠĮ Lietuvos Nacionalinis Radijas ir <text:s/>Televizija,<text:s/></text:p>
            <text:p text:style-name="P3149">2019-09-18.</text:p>
          </table:table-cell>
          <table:table-cell table:style-name="TableCell3150">
            <text:p text:style-name="P3151">16</text:p>
          </table:table-cell>
          <table:table-cell table:style-name="TableCell3152">
            <text:p text:style-name="P3153"/>
          </table:table-cell>
          <table:table-cell table:style-name="TableCell3154">
            <text:p text:style-name="P3155"/>
          </table:table-cell>
          <table:table-cell table:style-name="TableCell3156">
            <text:p text:style-name="P3157">Projektu siūloma<text:s/>įsteigti LRT <text:s/>ombudsmeno pareigybę<text:s/>ir suteikti jam teisę<text:s/>vykdyti LRT veiklos principų<text:s/>ir reikalavimų<text:s/>LRT programų<text:s/>turiniui kontrolę. Siūloma nuostata ydinga, nes LRT tarybai, aukščiausiajam LRT valdymo organui, <text:s/>priklauso išimtinė<text:s/>teisė<text:s text:c="2"/>nustatyti LRT programų<text:s/>mastus ir struktūrą, tvirtinti programų<text:s/>sudėtį<text:s/>ir jos pakeitimus; prižiūrėti, kaip<text:s/>įgyvendinami LRT uždaviniai ir laikomasi teisės aktuose transliuotojams keliamų<text:s/>reikalavimų. Iš<text:s/>teikiamo reguliavimo pobūdžio neaiškus LRT ombudsmeno teisinis statusas, neaišku, kokiais teisiniais pagrindais jis vykdytų<text:s/>savo veiklą, nenustatyta jo atskaitomybė<text:s/>bei teisinė<text:s/>atsakomybė<text:s/>už<text:s/>netinkamą<text:s/>veiklą. Toks teisinis neapibrėžtumas ydingas teisės<text:s/>aiškumo principo požiūriu. Teisinėje praktikoje<text:s/>įprasta, jog ombudsmenas yra nepriklausomas valstybės pareigūnas, jo veikla siejama su nepriklausomumu ir nešališkumu.</text:p>
            <text:p text:style-name="P3158"><text:s text:c="11"/>Pažymėtina, kad tam tikrose Europos valstybėse (pvz., Danija, Slovėnija, Ispanija ir<text:s/>Šveicarija) visuomeninio transliuotojo organizacinėje struktūroje yra numatyta ombudsmeno (arba<text:s/>„vartotojų<text:s/>redaktoriaus“) pareigybė. Nors jų<text:s/>vaidmuo ir statusas<text:s/>įvairiose valstybėse skiriasi, tačiau paprastai dalis jų<text:s/>funkcijų<text:s/>yra susijusios su iš<text:s/>visuomenės narių<text:s/>gaunamų<text:s/>skundų<text:s/>ar pasiūlymu, ypač<text:s/>kiek tai susiję<text:s/>su programų<text:s/>turiniu, nagrinėjimu. Jiems taip pat gali būti suteiktas vaidmuo tirti redakcinių<text:s/>gairių<text:s/>ar etikos kodekso pažeidimus.</text:p>
            <text:p text:style-name="P3159"><text:s text:c="9"/>Atsižvelgiant<text:s/>į<text:s/>gerąją<text:s/>visuomeninių<text:s/>transliuotojų<text:s/>valdysenos praktiką<text:s/>ir jeigu būtų<text:s/>nuspręsta<text:s/>įsteigti LRT darbuotojo<text:s/>–<text:s/>LRT etikos kontrolieriaus <text:s/>–<text:s/>pareigybę, jam neturėtų<text:s/>būti priskirtos priežiūros funkcijos. Jis galėtų<text:s/>prižiūrėti, kaip LRT<text:s/>žurnalistai laikosi LRT<text:s/>žurnalistų<text:s/>etikos kodekse nustatytų<text:s/>pagrindinių<text:s/>profesinės etikos taisyklių<text:s/>bei principų; savo kompetencijos ribose nagrinėti ir rengti atsakymus<text:s/>į<text:s/>asmenų<text:s/>skundus dėl LRT<text:s/>žurnalistų<text:s/>veiklos; savo iniciatyva nagrinėti LRT<text:s/>žurnalistų<text:s/>veiklos atvejus dėl profesinės etikos pažeidimų; rengti LRT<text:s/>žurnalistų<text:s/>profesinius mokymus ir panašiai. Atsižvelgiant<text:s/>į<text:s/>tai siūlome Projekto 16 ir 17 straipsnius išdėstyti taip:</text:p>
            <text:p text:style-name="P3160"/>
            <text:p text:style-name="P3161">„16 straipsnis. LRT etikos kontrolierius</text:p>
            <text:p text:style-name="P3162">1. LRT etikos kontrolierius, vadovaudamasis teisėtumo, nešališkumo, nepriklausomumo ir viešumo principais, prižiūri, kaip LRT žurnalistai laikosi LRT žurnalistų etikos kodekse nustatytų pagrindinių profesinės etikos taisyklių bei principų, skatina laikytis profesinės etikos, savo kompetencijos ribose nagrinėja ir rengia atsakymus <text:s/>į asmenų skundus dėl radijo ir (ar) televizijos programų turinio.</text:p>
            <text:p text:style-name="P3163">2.<text:s/>LRT Etikos kontrolierių į pareigas skiria ir atšaukia iš pareigų Taryba viešo konkurso būdu 5 metų laikotarpiui. LRT Etikos kontrolieriaus skyrimo viešo konkurso būdu nuostatus (tvarką) tvirtina LRT taryba. Ši tvarka yra viešai skelbiama LRT interneto svetainėje. <text:s/>LRT etikos kontrolierius savo pareigas eiti gali ne daugiau kaip dvi kadencijas iš eilės. <text:s/></text:p>
            <text:p text:style-name="P3164"><text:span text:style-name="T3165">3. LRT etikos kontrolieriumi gali būti skiriamas tik nepriekaištingos reputacijos Lietuvos Respublikos pilietis, turintis humanitarin</text:span><text:span text:style-name="T3166">i</text:span><text:span text:style-name="T3167">ų ar<text:s/></text:span>socialinių mokslų krypties magistro kvalifikacinį laipsnį ar jam prilygintą aukštojo mokslo kvalifikaciją ir turi ne mažiau kaip <text:s/>5 metų darbo pagal įgytą specialybę patirties.<text:s/><text:span text:style-name="T3168">LRT etikos kontrolieriui</text:span><text:s/>taikomi tokie patys kaip ir valstybės tarnautojams Valstybės tarnybos įstatyme nustatyti kriterijai, kuriais remiantis asmuo negali būti laikomas nepriekaištingos reputacijos.</text:p>
            <text:p text:style-name="P3169">4. Jeigu asmuo, paskirtas LRT etikos kontrolieriumi, yra politinės partijos ar politinės organizacijos narys, jis sustabdo savo narystę šioje buvimo LRT etikos kontrolieriumi laikotarpiui. Taip pat LRT etikos kontrolieriumi negali būti skiriami Seimo, Vyriausybės, Lietuvos radijo ir televizijos komisijos nariai, Žurnalistų etikos inspektorius, politinio (asmeninio) pasitikėjimo valstybės tarnautojai, savivaldybių tarybų nariai<text:bookmark-start text:name="_Hlk18503071"/>,<text:span text:style-name="T3170"><text:s/></text:span><text:span text:style-name="T3171">LRT generalinis direktorius, jo pavaduotojas ar kitas LRT darbuotojas,</text:span><text:span text:style-name="T3172"><text:s/></text:span><text:span text:style-name="T3173">taip pat</text:span><text:span text:style-name="T3174"><text:s/></text:span><text:span text:style-name="T3175">asmenys, susiję su radijo ir (ar) televizijos programų transliuotojais darbo santykiais, taip pat radijo ir (ar) televizijos programų transliuotojų, informacinės visuomenės informavimo priemonių (juridinių asmenų) valdytojai ir (ar) jų dalyviai, valdymo organų nariai</text:span><text:span text:style-name="T3176">,<text:s/></text:span><text:bookmark-end text:name="_Hlk18503071"/>Tarybos nariai,<text:s/><text:span text:style-name="T3177">auditoriai ar audito įmonių darbuotojai, dalyvaujantys ir (ar) dalyvavę atliekant LRT auditą, nuo kurio atlikimo nepraėjo 2 metų laikotarpis</text:span>.</text:p>
            <text:p text:style-name="P3178">5.<text:s/><text:span text:style-name="T3179">LRT ombudsmenas</text:span><text:s/>LRT etikos kontrolierius negali būti atšauktas iš pareigų, kol nesibaigė jo įgaliojimų laikas, išskyrus atvejus, kai:</text:p>
            <text:p text:style-name="P3180">1)<text:s/><text:span text:style-name="T3181">LRT ombudsmenas</text:span><text:s/>LRT etikos kontrolierius atsistatydina;</text:p>
            <text:p text:style-name="P3182">2)<text:s/><text:span text:style-name="T3183">LRT ombudsmenui</text:span><text:s/>LRT etikos kontrolieriui yra įsiteisėjęs apkaltinamasis teismo nuosprendis už tyčinį nusikaltimą;</text:p>
            <text:p text:style-name="P3184">3)<text:s/><text:span text:style-name="T3185">LRT ombudsmenas</text:span><text:s/>LRT etikos kontrolierius netenka Lietuvos Respublikos pilietybės;</text:p>
            <text:p text:style-name="P3186">4) LRT etikos kontrolierius teismo pripažįstamas neveiksniu;</text:p>
            <text:p text:style-name="P3187">5) LRT etikos kontrolierius dėl sveikatos būklės negali eiti pareigų;</text:p>
            <text:p text:style-name="P3188">4)<text:s/><text:span text:style-name="T3189">LRT ombudsmenas</text:span><text:s/>LRT etikos kontrolierius netenka nepriekaištingos reputacijos arba paaiškėja, kad neatitinka šio straipsnio 2 dalies reikalavimų;</text:p>
            <text:p text:style-name="P3190">5) 2/3 Tarybos narių pareiškia nepasitikėjimą juo.</text:p>
            <text:p text:style-name="P3191">6.<text:s/><text:span text:style-name="T3192">LRT ombudsmeno</text:span><text:s/>LRT etikos kontrolieriaus įgaliojimai nutrūksta:</text:p>
            <text:p text:style-name="P3193">1)<text:s/>pasibaigus<text:s/><text:span text:style-name="T3194">LRT ombudsmeno</text:span><text:s/>LRT etikos kontrolieriaus kadencijos, kuriai jis buvo paskirtas, laikui;</text:p>
            <text:p text:style-name="P3195">2)<text:s/><text:span text:style-name="T3196">LRT ombudsmenui</text:span><text:s/>LRT etikos kontrolieriui mirus;</text:p>
            <text:p text:style-name="P3197">3) kai yra šio straipsnio 5 dalyje nustatyti pagrindai.</text:p>
            <text:p text:style-name="P3198"><text:span text:style-name="T3199">7.<text:s/></text:span><text:span text:style-name="T3200">LRT ombudsmenas</text:span><text:span text:style-name="T3201"><text:s/>LRT etikos kontrolieriui</text:span><text:span text:style-name="T3202"><text:s/></text:span><text:span text:style-name="T3203">finansuojamas</text:span><text:span text:style-name="T3204"><text:s/>darbo užmokestis mokamas iš LRT lėšų, gaunamų iš valstybės biudžeto. Lėšos, skirtos<text:s/></text:span><text:span text:style-name="T3205">LRT ombudsmenui</text:span><text:span text:style-name="T3206"><text:s/>LRT etikos kontrolieriui</text:span><text:span text:style-name="T3207">, turi būti numatytos LRT metinėje pajamų ir išlaidų sąmatoje ir naudojamos tik įstatymų numatytoms<text:s/></text:span><text:span text:style-name="T3208">LRT ombudsmeno</text:span><text:span text:style-name="T3209"><text:s/></text:span><text:span text:style-name="T3210">LRT etikos kontrolieriaus<text:s/></text:span><text:span text:style-name="T3211">funkcijoms atlikti“.</text:span></text:p>
          </table:table-cell>
          <table:table-cell table:style-name="TableCell3212">
            <text:p text:style-name="P3213">Iš dalies pritarti</text:p>
          </table:table-cell>
          <table:table-cell table:style-name="TableCell3214">
            <text:p text:style-name="P3215">Komitetas siūlo steigti LRT etikos pareigūno pareigybę. Žiūrėti Komiteto siūlymą Nr.16 ir Komiteto parengtą įstatymo projektą.</text:p>
          </table:table-cell>
        </table:table-row>
        <table:table-row table:style-name="TableRow3216">
          <table:table-cell table:style-name="TableCell3217">
            <text:p text:style-name="P3218">5.17</text:p>
          </table:table-cell>
          <table:table-cell table:style-name="TableCell3219">
            <text:p text:style-name="Pasiulymai2">VŠĮ Lietuvos Nacionalinis Radijas ir <text:s/>Televizija,<text:s/></text:p>
            <text:p text:style-name="P3220">2019-09-18.</text:p>
          </table:table-cell>
          <table:table-cell table:style-name="TableCell3221">
            <text:p text:style-name="P3222">17</text:p>
          </table:table-cell>
          <table:table-cell table:style-name="TableCell3223">
            <text:p text:style-name="P3224"/>
          </table:table-cell>
          <table:table-cell table:style-name="TableCell3225">
            <text:p text:style-name="P3226"/>
          </table:table-cell>
          <table:table-cell table:style-name="TableCell3227">
            <text:p text:style-name="P3228">„17 straipsnis. LRT etikos kontrolieriaus funkcijos, teisės ir atskaitomybė</text:p>
            <text:p text:style-name="P3229">1.<text:s/>LRT etikos kontrolierius:</text:p>
            <text:p text:style-name="P3230">1)<text:s/>prižiūri, kaip LRT žurnalistai laikosi LRT žurnalistų etikos kodekse nustatytų pagrindinių profesinės etikos taisyklių bei principų;</text:p>
            <text:p text:style-name="P3231">2)<text:s/>nagrinėja ir rengia atsakymus <text:s/>į asmenų skundus dėl radijo ir (ar) televizijos programų turinio.</text:p>
            <text:p text:style-name="P3232">3) nagrinėja asmenų skundus dėl LRT žurnalistų veiklos, galbūt pažeidus profesinės etikos nuostatas, nustatytas LRT etikos kodekse;</text:p>
            <text:p text:style-name="P3233">4) savo iniciatyva nagrinėja LRT žurnalistų veiklos atvejus, galbūt pažeidus profesinės etikos nuostatas;</text:p>
            <text:p text:style-name="P3234">5) vertina LRT žurnalistų veiklą LRT žurnalistų etikos kodekso požiūriu, atsižvelgdamas į faktinį jų veiklos turinį, kuris apima laikraščiuose, žurnaluose, radijo ir televizijos programose, visuomenės informavimo priemonėse bei jų asmeniniuose tinklaraščiuose ir socialinių tinklų paskyrose skelbiamą informaciją;</text:p>
            <text:p text:style-name="P3235">6) atsako į LRT generalinio direktoriaus ar LRT tarybos pateiktus klausimus, susijusius su LRT žurnalistų profesine etika;</text:p>
            <text:p text:style-name="P3236">7) teikia siūlymus dėl LRT etikos kodekso pakeitimų;</text:p>
            <text:p text:style-name="P3237">8) kartą per metus teikia savo veiklos ataskaitą Tarybai;</text:p>
            <text:p text:style-name="P3238">9) rūpinasi LRT žurnalistų profesinės etikos ugdymu.</text:p>
            <text:p text:style-name="P3239">2.<text:s/><text:span text:style-name="T3240">LRT ombudsmenas</text:span><text:s/>LRT etikos kontrolierius turi teisę gauti Tarybos nutarimus, posėdžių medžiagą bei protokolus, generalinio direktoriaus įsakymus bei kitus dokumentus ir <text:s/>informaciją, būtiną savo funkcijoms atlikti, be balsavimo teisės gali dalyvauti Tarybos <text:s/>bei LRT administracijos posėdžiuose.</text:p>
            <text:p text:style-name="P3241"><text:span text:style-name="T3242">3. LRT etikos kontrolieriaus funkcijas, teises ir pareigas bei darbo organizavimo tvarką nustato LRT etikos kontrolieriaus veiklos nuostatai, kuriuos tvirtina Taryba.“</text:span></text:p>
          </table:table-cell>
          <table:table-cell table:style-name="TableCell3243">
            <text:p text:style-name="P3244">Iš dalies pritarti</text:p>
          </table:table-cell>
          <table:table-cell table:style-name="TableCell3245">
            <text:p text:style-name="P3246">Komitetas siūlo steigti LRT etikos pareigūno pareigybę. Žiūrėti Komiteto siūlymą Nr.17</text:p>
          </table:table-cell>
        </table:table-row>
        <table:table-row table:style-name="TableRow3247">
          <table:table-cell table:style-name="TableCell3248">
            <text:p text:style-name="P3249">5.18</text:p>
          </table:table-cell>
          <table:table-cell table:style-name="TableCell3250">
            <text:p text:style-name="Pasiulymai2">VŠĮ Lietuvos Nacionalinis Radijas ir <text:s/>Televizija,<text:s/></text:p>
            <text:p text:style-name="P3251">2019-09-18.</text:p>
          </table:table-cell>
          <table:table-cell table:style-name="TableCell3252">
            <text:p text:style-name="P3253">18</text:p>
          </table:table-cell>
          <table:table-cell table:style-name="TableCell3254">
            <text:p text:style-name="P3255"/>
          </table:table-cell>
          <table:table-cell table:style-name="TableCell3256">
            <text:p text:style-name="P3257"/>
          </table:table-cell>
          <table:table-cell table:style-name="TableCell3258">
            <text:p text:style-name="P3259">Taip pat siūlome tikslinti LRT turto valdymo, naudojimo ir disponavimo juo teisinį<text:s/>reguliavimą. Projekto 18 straipsnį<text:s/>išdėstyti taip:</text:p>
            <text:p text:style-name="P3260"/>
            <text:p text:style-name="P3261"><text:span text:style-name="T3262">„18 straipsnis. LRT turtas</text:span></text:p>
            <text:p text:style-name="P3263"><text:span text:style-name="T3264">1. LRT turtas yra valstybės nuosavybė</text:span><text:span text:style-name="T3265">.<text:s/></text:span><text:span text:style-name="T3266">ir negali būti privatizuojamas.</text:span></text:p>
            <text:p text:style-name="P3267"><text:bookmark-start text:name="part_50e49e04fe254257ab5a5f87c357dc75"/><text:bookmark-end text:name="part_50e49e04fe254257ab5a5f87c357dc75"/>2. LRT turtą valdo, naudoja ir juo disponuoja patikėjimo teise.</text:p>
            <text:p text:style-name="P3268"><text:bookmark-start text:name="part_59bf83104a1d40ddb29ed169454e2edc"/><text:bookmark-end text:name="part_59bf83104a1d40ddb29ed169454e2edc"/>3. LRT pastatai ir žemė negali būti parduodami, perleidžiami ar įkeičiami.</text:p>
            <text:p text:style-name="P3269"><text:bookmark-start text:name="part_b36221a51148431d87cbf122ee0efc3c"/><text:bookmark-end text:name="part_b36221a51148431d87cbf122ee0efc3c"/><text:span text:style-name="T3270">3</text:span><text:span text:style-name="T3271">4</text:span><text:span text:style-name="T3272">. Ilgalaikį turtą, kurio kiekvieno objekto likutinė vertė yra ne mažesnė kaip 29 000 eurų, LRT gali parduoti, perleisti, nurašyti tik gavusi Vyriausybės leidimą.</text:span></text:p>
            <text:p text:style-name="P3273"><text:bookmark-start text:name="part_e7aec0d3e90146d9b0f9bed677f925ea"/><text:bookmark-end text:name="part_e7aec0d3e90146d9b0f9bed677f925ea"/><text:span text:style-name="T3274">4</text:span><text:span text:style-name="T3275">5</text:span><text:span text:style-name="T3276">.<text:s/></text:span><text:span text:style-name="T3277">Ilgalaikį turtą, kurio kiekvieno objekto likutinė vertė yra mažesnė negu 29 000 eurų, LRT gali parduoti, perleisti ar nurašyti, gavusi Tarybos</text:span><text:span text:style-name="T3278"> </text:span><text:span text:style-name="T3279">leidimą.</text:span></text:p>
            <text:p text:style-name="P3280"><text:bookmark-start text:name="part_0916303416fb4ca6b79b473ab303e67b"/><text:bookmark-end text:name="part_0916303416fb4ca6b79b473ab303e67b"/><text:span text:style-name="T3281">5</text:span><text:span text:style-name="T3282">6</text:span><text:span text:style-name="T3283">. Ilgalaikį, visiškai nusidėvėjusį turtą ir trumpalaikį turtą LRT gali parduoti, perleisti ar nurašyti LRT generalinio direktoriaus įsakymu.</text:span></text:p>
            <text:p text:style-name="P3284"><text:bookmark-start text:name="part_668ddefc8ffd4030a21464e763fd3d81"/><text:bookmark-end text:name="part_668ddefc8ffd4030a21464e763fd3d81"/><text:span text:style-name="T3285">6</text:span><text:span text:style-name="T3286">7</text:span><text:span text:style-name="T3287">. LRT turtu negalima užtikrinti kitų asmenų prievolių vykdymo“.</text:span></text:p>
          </table:table-cell>
          <table:table-cell table:style-name="TableCell3288">
            <text:p text:style-name="P3289">Nepritarti</text:p>
          </table:table-cell>
          <table:table-cell table:style-name="TableCell3290">
            <text:p text:style-name="P3291"><text:span text:style-name="T3292">Komiteto patobulintame įstatymo projekte keičiamas<text:s/></text:span>LRT turto valdymo, naudojimo ir disponavimo<text:span text:style-name="T3293"><text:s/>teisinis reglamentavimas, <text:s/>tikslinamos nuostatos pagal Turto valdymo ir kitus įstatymus.</text:span></text:p>
          </table:table-cell>
        </table:table-row>
        <table:table-row table:style-name="TableRow3294">
          <table:table-cell table:style-name="TableCell3295">
            <text:p text:style-name="P3296">6.1</text:p>
          </table:table-cell>
          <table:table-cell table:style-name="TableCell3297">
            <text:p text:style-name="P3298">Lietuvos nacionalinio radijo ir televizijos taryba<text:span text:style-name="T3299"><text:s/></text:span></text:p>
            <text:p text:style-name="P3300">2019-12-18</text:p>
            <text:p text:style-name="P3301">Nr.G-2019-10490</text:p>
          </table:table-cell>
          <table:table-cell table:style-name="TableCell3302">
            <text:p text:style-name="P3303">10</text:p>
          </table:table-cell>
          <table:table-cell table:style-name="TableCell3304">
            <text:p text:style-name="P3305">12</text:p>
          </table:table-cell>
          <table:table-cell table:style-name="TableCell3306">
            <text:p text:style-name="P3307"/>
          </table:table-cell>
          <table:table-cell table:style-name="TableCell3308">
            <text:p text:style-name="P3309">2019 m. gruodžio 17 d. LR T Taryba savo posėdyje pakartotinai svarstė klausim ą dėl naujų siūlymų dėl Lietuvos nacionalinio radijo ir televizijos įstatymo Nr. 1-1571 pakeitimo įstatymo projekto Nr. X IIIP-3010 (nauja redakcija) ir papildomai teikia šiuos siūlymus.</text:p>
            <text:p text:style-name="P3310">Tarybai kyla abejonių dėl poreikio įstatyminiu lygiu detaliai sureguliuoti Tarybos veiklos įsivertinimo tvarką. Reguliarus išorinių moderatorių, padėsiančių Tarybai įsivertinti savo veiklą, pasitelkimas<text:s/>yra<text:s/>vidinio<text:s/>Tarybos<text:s/>veiklos<text:s/>įsivertinimo proceso sudėtinė dalis, todėl<text:s/>ji negali būti kažkaip atskirta nuo likusio proceso. Dar daugiau, išorinio vertinimo<text:s/>rezultatai negali būti pateikiami išimtinai Seimui, kaip vienam iš LRT Tarybos narių skyrėjų, nes tai galimai pažeistų LRT nepriklausomumo ir nediskriminacijos principus. Vietoj to Tarybos veiklos analizė ir įsivertinimo organizavimo tvarka, įskaitant įsivertinimo rezultatų viešinimą, turėtų būti atliekama pačios Tarybos nustatyta tvarka.</text:p>
            <text:p text:style-name="P3311"/>
            <text:p text:style-name="P3312"><text:span text:style-name="T3313">12. Taryba kasmet atlieka savo, kaip LRT organo, veiklos<text:s/></text:span><text:span text:style-name="T3314">analizę ir įsivertinimą.<text:s/></text:span><text:span text:style-name="T3315">Tarybos veiklos<text:s/></text:span><text:span text:style-name="T3316">analizė ir įsivertinimas atliekamas</text:span><text:span text:style-name="T3317"><text:s/>pagal Tarybos patvirtintą tvarką.<text:s/></text:span><text:span text:style-name="T3318">Tarybos veiklos išorinį vertinimą ne rečiau kaip kartą per trejus metus atlieka nepriklausomi išorės vertintojai. Išorinio vertinimo rezultatai pateikiami Seimui.</text:span></text:p>
          </table:table-cell>
          <table:table-cell table:style-name="TableCell3319">
            <text:p text:style-name="P3320">Iš dalies pritarti</text:p>
          </table:table-cell>
          <table:table-cell table:style-name="TableCell3321">
            <text:p text:style-name="P3322">Žiūrėti Komiteto siūlymą Nr.10.</text:p>
          </table:table-cell>
        </table:table-row>
        <table:table-row table:style-name="TableRow3323">
          <table:table-cell table:style-name="TableCell3324">
            <text:p text:style-name="P3325">6.2</text:p>
          </table:table-cell>
          <table:table-cell table:style-name="TableCell3326">
            <text:p text:style-name="P3327">Lietuvos nacionalinio radijo ir televizijos taryba<text:span text:style-name="T3328"><text:s/></text:span></text:p>
            <text:p text:style-name="P3329">2019-12-18</text:p>
            <text:p text:style-name="P3330">Nr.G-2019-10490</text:p>
          </table:table-cell>
          <table:table-cell table:style-name="TableCell3331">
            <text:p text:style-name="P3332">11</text:p>
          </table:table-cell>
          <table:table-cell table:style-name="TableCell3333">
            <text:p text:style-name="P3334">1</text:p>
          </table:table-cell>
          <table:table-cell table:style-name="TableCell3335">
            <text:p text:style-name="P3336">5</text:p>
          </table:table-cell>
          <table:table-cell table:style-name="TableCell3337">
            <text:p text:style-name="P3338"><text:span text:style-name="T3339">Atsižvelgiant į 2019 d. spalio 29 d. Tarybos nutarimu patvirtintą V</text:span><text:span text:style-name="T3340">iešosios įstaigos Lietuvos nacionalinio radijo ir televizijos valdysenos modelio reformos aprašą,<text:s/></text:span><text:span text:style-name="T3341">manytina, kad Taryba neturėtų tvirtinti LRT struktūros, bet vietoj to įgyvendintų jai priskirtas priežiūros ir valdymo funkcijas per LRT biudžeto tvirtinimą ir kitų esminių LRT veiklos krypčių aprobavimą.</text:span></text:p>
            <text:p text:style-name="Normal">1. Taryba:</text:p>
            <text:p text:style-name="P3342">[...]</text:p>
            <text:p text:style-name="P3343"><text:span text:style-name="T3344">5) generalinio direktoriaus teikimu tvirtina LRT struktūrą;</text:span></text:p>
          </table:table-cell>
          <table:table-cell table:style-name="TableCell3345">
            <text:p text:style-name="P3346">Pritarti</text:p>
          </table:table-cell>
          <table:table-cell table:style-name="TableCell3347">
            <text:p text:style-name="P3348"/>
          </table:table-cell>
        </table:table-row>
        <table:table-row table:style-name="TableRow3349">
          <table:table-cell table:style-name="TableCell3350">
            <text:p text:style-name="P3351">6.3</text:p>
          </table:table-cell>
          <table:table-cell table:style-name="TableCell3352">
            <text:p text:style-name="P3353">Lietuvos nacionalinio radijo ir televizijos taryba<text:span text:style-name="T3354"><text:s/></text:span></text:p>
            <text:p text:style-name="P3355">2019-12-18</text:p>
            <text:p text:style-name="P3356">Nr.G-2019-10490</text:p>
          </table:table-cell>
          <table:table-cell table:style-name="TableCell3357">
            <text:p text:style-name="P3358">11</text:p>
          </table:table-cell>
          <table:table-cell table:style-name="TableCell3359">
            <text:p text:style-name="P3360">1</text:p>
          </table:table-cell>
          <table:table-cell table:style-name="TableCell3361">
            <text:p text:style-name="P3362">9</text:p>
          </table:table-cell>
          <table:table-cell table:style-name="TableCell3363">
            <text:p text:style-name="Normal">Tarybos sprendimų, kurie priimami kvalifikuota dauguma,<text:s/>sąrašas yra<text:s/>pateikiamas<text:s/>Įstatymo 12 straipsnio<text:s/>[Tarybos sprendimų priėmimas]<text:s/>3 dalyje, todėl<text:s/>reikalaujamos daugumos sprendimui priimti nustatymas 11 str. 9) punkte yra perteklinis. Antra vertus, sprendimas tvirtinti metines LRT veiklos ataskaitas bet kuriuo atveju turėtų būti priimamas paprasta Tarybos narių dauguma.</text:p>
            <text:p text:style-name="P3364"><text:span text:style-name="T3365">9) svarsto ir<text:s/></text:span><text:span text:style-name="T3366">ne mažiau kaip 2/3 visų Tarybos narių dauguma</text:span><text:span text:style-name="T3367"><text:s/>tvirtina metines LRT veiklos ataskaitas;</text:span></text:p>
          </table:table-cell>
          <table:table-cell table:style-name="TableCell3368">
            <text:p text:style-name="P3369">Pritarti</text:p>
          </table:table-cell>
          <table:table-cell table:style-name="TableCell3370">
            <text:p text:style-name="P3371"/>
          </table:table-cell>
        </table:table-row>
        <table:table-row table:style-name="TableRow3372">
          <table:table-cell table:style-name="TableCell3373">
            <text:p text:style-name="P3374">6.4</text:p>
          </table:table-cell>
          <table:table-cell table:style-name="TableCell3375">
            <text:p text:style-name="P3376">Lietuvos nacionalinio radijo ir televizijos taryba<text:span text:style-name="T3377"><text:s/></text:span></text:p>
            <text:p text:style-name="P3378">2019-12-18</text:p>
            <text:p text:style-name="P3379">Nr.G-2019-10490</text:p>
          </table:table-cell>
          <table:table-cell table:style-name="TableCell3380">
            <text:p text:style-name="P3381">11</text:p>
          </table:table-cell>
          <table:table-cell table:style-name="TableCell3382">
            <text:p text:style-name="P3383">1</text:p>
          </table:table-cell>
          <table:table-cell table:style-name="TableCell3384">
            <text:p text:style-name="P3385"/>
          </table:table-cell>
          <table:table-cell table:style-name="TableCell3386">
            <text:p text:style-name="P3387">Atsižvelgiant į Tarybos siūlomas naujas Įstatymo 19 straipsnio nuostatas dėl LRT turto valdymo, naudojimo ir disponavimo juo principų, siūloma Įstatymo 11 straipsnio 1 dalyje įrašyti (įterpiant atitinkamą nuostatą po (9) punkto) papildomą Tarybos funkciją, susijusią su turto, kuris nuosavybės teise priklauso LRT, valdymo, naudojimo ir disponavimuo juo tvarkos tvirtinimu. Po šio naujo punkto įrašymo atitinkamai pasikeičia sekančių 1 dalies punktų numeracija.</text:p>
            <text:p text:style-name="P3388"><text:span text:style-name="T3389">(10) tvirtina LRT nuosavybės teise priklausančio turto valdymo, naudojimo ir disponavimo juo tvarką;</text:span></text:p>
          </table:table-cell>
          <table:table-cell table:style-name="TableCell3390">
            <text:p text:style-name="P3391">Pritarti</text:p>
          </table:table-cell>
          <table:table-cell table:style-name="TableCell3392">
            <text:p text:style-name="P3393"/>
          </table:table-cell>
        </table:table-row>
        <table:table-row table:style-name="TableRow3394">
          <table:table-cell table:style-name="TableCell3395">
            <text:p text:style-name="P3396">6.5</text:p>
          </table:table-cell>
          <table:table-cell table:style-name="TableCell3397">
            <text:p text:style-name="P3398">Lietuvos nacionalinio radijo ir televizijos taryba<text:span text:style-name="T3399"><text:s/></text:span></text:p>
            <text:p text:style-name="P3400">2019-12-18</text:p>
            <text:p text:style-name="P3401">Nr.G-2019-10490</text:p>
          </table:table-cell>
          <table:table-cell table:style-name="TableCell3402">
            <text:p text:style-name="P3403">11</text:p>
          </table:table-cell>
          <table:table-cell table:style-name="TableCell3404">
            <text:p text:style-name="P3405">1</text:p>
          </table:table-cell>
          <table:table-cell table:style-name="TableCell3406">
            <text:p text:style-name="P3407">16</text:p>
          </table:table-cell>
          <table:table-cell table:style-name="TableCell3408">
            <text:p text:style-name="P3409">Siūloma palikti pačiai Tarybai nuspręsti dėl to, ar kokursas LRT etikos<text:s/>pareigūno pareigoms užimti, bus viešas, ar uždaras. Taip pat pasikeičia šio punkto numeracija dėl aukščiau nurodomos naujos Tarybos funkcijos įrašymo</text:p>
            <text:p text:style-name="P3410"><text:span text:style-name="T3411">15) viešo<text:s/></text:span><text:span text:style-name="T3412">16) konkurso būdu skiria ir atleidžia LRT etikos kontrolierių pareigūną, nustato jo atlyginimą;</text:span></text:p>
            <text:p text:style-name="P3413"/>
          </table:table-cell>
          <table:table-cell table:style-name="TableCell3414">
            <text:p text:style-name="P3415">Nepritarti<text:s/></text:p>
          </table:table-cell>
          <table:table-cell table:style-name="TableCell3416">
            <text:p text:style-name="P3417">Konstitucinis teismas 2006 m. gruodžio 21 d. nutarime pažymėjo, kad</text:p>
            <text:p text:style-name="P3418">Konstitucija garantuoja ir saugo visuomenės interesą būti informuotai (Konstitucinio Teismo 2002 m. spalio 23 d., 2003 m. kovo 4 d., 2004 m. sausio 26 d., 2005 m. liepos 8 d., 2005 m. rugsėjo 19 d., 2005 m. rugsėjo 29 d. nutarimai). Žmogaus teisių ir laisvių įgyvendinimas, kitų konstitucinių vertybių užtikrinimas labai priklauso nuo galimybių gauti iš įvairių šaltinių informaciją ir ja naudotis.</text:p>
            <text:p text:style-name="P3419"><text:span text:style-name="T3420">Aukščiausios institucijos, turinčios įgaliojimus spręsti svarbiausius visuomeninio transliuotojo<text:s/></text:span><text:span text:style-name="T3421">veiklos klausimus, narių rinkimo ar skyrimo procedūra turi būti vieša ir skaidri.</text:span></text:p>
          </table:table-cell>
        </table:table-row>
        <table:table-row table:style-name="TableRow3422">
          <table:table-cell table:style-name="TableCell3423">
            <text:p text:style-name="P3424">6.6</text:p>
          </table:table-cell>
          <table:table-cell table:style-name="TableCell3425">
            <text:p text:style-name="P3426">Lietuvos nacionalinio radijo ir televizijos taryba<text:span text:style-name="T3427"><text:s/></text:span></text:p>
            <text:p text:style-name="P3428">2019-12-18</text:p>
            <text:p text:style-name="P3429">Nr.G-2019-10490</text:p>
          </table:table-cell>
          <table:table-cell table:style-name="TableCell3430">
            <text:p text:style-name="P3431">11</text:p>
          </table:table-cell>
          <table:table-cell table:style-name="TableCell3432">
            <text:p text:style-name="P3433">1</text:p>
          </table:table-cell>
          <table:table-cell table:style-name="TableCell3434">
            <text:p text:style-name="P3435">19</text:p>
          </table:table-cell>
          <table:table-cell table:style-name="TableCell3436">
            <text:p text:style-name="P3437">Siūloma palikti pačiai Tarybai nuspręsti dėl to, ar kokursas LRT vidaus<text:s/>auditoriaus pareigoms užimti, bus viešas, ar uždaras. Taip pat pasikeičia šio punkto numeracija dėl aukščiau nurodomos naujos<text:s/>Tarybos funkcijos įrašymo.</text:p>
            <text:p text:style-name="P3438"><text:span text:style-name="T3439">18) viešo<text:s/></text:span><text:span text:style-name="T3440">19) konkurso būdu skiria ir atleidžia LRT vidaus auditorių, nustato jo atlyginimą;</text:span></text:p>
            <text:p text:style-name="P3441"/>
          </table:table-cell>
          <table:table-cell table:style-name="TableCell3442">
            <text:p text:style-name="P3443">Nepritarti</text:p>
          </table:table-cell>
          <table:table-cell table:style-name="TableCell3444">
            <text:p text:style-name="P3445">Konstitucinis teismas 2006 m. gruodžio 21 d. nutarime pažymėjo, kad</text:p>
            <text:p text:style-name="P3446">Konstitucija garantuoja ir saugo visuomenės interesą būti informuotai (Konstitucinio Teismo 2002 m. spalio 23 d., 2003 m. kovo 4 d., 2004 m. sausio 26 d., 2005 m. liepos 8 d., 2005 m. rugsėjo 19 d., 2005 m. rugsėjo 29 d. nutarimai). Žmogaus teisių ir laisvių įgyvendinimas, kitų konstitucinių vertybių užtikrinimas labai priklauso nuo galimybių gauti iš įvairių šaltinių informaciją ir ja naudotis.</text:p>
            <text:p text:style-name="P3447"><text:span text:style-name="T3448">Aukščiausios institucijos, turinčios įgaliojimus spręsti svarbiausius visuomeninio transliuotojo<text:s/></text:span><text:span text:style-name="T3449">veiklos klausimus, narių rinkimo ar skyrimo procedūra turi būti vieša ir skaidri.</text:span></text:p>
          </table:table-cell>
        </table:table-row>
        <table:table-row table:style-name="TableRow3450">
          <table:table-cell table:style-name="TableCell3451">
            <text:p text:style-name="P3452">6.7</text:p>
          </table:table-cell>
          <table:table-cell table:style-name="TableCell3453">
            <text:p text:style-name="P3454">Lietuvos nacionalinio radijo ir televizijos taryba<text:span text:style-name="T3455"><text:s/></text:span></text:p>
            <text:p text:style-name="P3456">2019-12-18</text:p>
            <text:p text:style-name="P3457">Nr.G-2019-10490</text:p>
          </table:table-cell>
          <table:table-cell table:style-name="TableCell3458">
            <text:p text:style-name="P3459">12</text:p>
          </table:table-cell>
          <table:table-cell table:style-name="TableCell3460">
            <text:p text:style-name="P3461">3</text:p>
          </table:table-cell>
          <table:table-cell table:style-name="TableCell3462">
            <text:p text:style-name="P3463"/>
          </table:table-cell>
          <table:table-cell table:style-name="TableCell3464">
            <text:p text:style-name="P3465">Atsisakoma nuostatos, metinės LRT veiklos ataskaitos tvirtinamos ne mažiau kaip 2/3 visų Tarybos narių dauguma. Paliekamos nuostatos, pagal kurias ne mažiau kaip 2/3 visų Tarybos narių dauguma reikalinga priimant sprendimus dėl generalinio direktoriaus (13 str. 5 d.), etikos pareigūno (15 str. 5 d.) ir vidaus auditoriaus (17 str. 5 d.) atšaukimo</text:p>
            <text:p text:style-name="P3466"><text:span text:style-name="T3467">3</text:span><text:span text:style-name="T3468">. Nutarimai priimami daugiau kaip pusės visų Tarybos narių balsų dauguma, išskyrus šio įstatymo<text:s/></text:span><text:span text:style-name="T3469">11 straipsnio 1 dalies 9 punkte,</text:span><text:span text:style-name="T3470"><text:s/>13 straipsnio 5 dalyje, 15 straipsnio 5 dalyje</text:span><text:span text:style-name="T3471">,</text:span><text:span text:style-name="T3472"><text:s/></text:span><text:span text:style-name="T3473">ir</text:span><text:span text:style-name="T3474"><text:s/>17 straipsnio 5 dalyje</text:span><text:span text:style-name="T3475">,</text:span><text:span text:style-name="T3476"><text:s/>nurodytus atvejus.<text:s/></text:span><text:span text:style-name="T3477">Balsams „už“ ir „prieš“ pasiskirsčius po lygiai, lemia Tarybos pirmininko balsas.</text:span></text:p>
          </table:table-cell>
          <table:table-cell table:style-name="TableCell3478">
            <text:p text:style-name="P3479">Pritarti</text:p>
          </table:table-cell>
          <table:table-cell table:style-name="TableCell3480">
            <text:p text:style-name="P3481"/>
          </table:table-cell>
        </table:table-row>
        <table:table-row table:style-name="TableRow3482">
          <table:table-cell table:style-name="TableCell3483">
            <text:p text:style-name="P3484">6.8</text:p>
          </table:table-cell>
          <table:table-cell table:style-name="TableCell3485">
            <text:p text:style-name="P3486">Lietuvos nacionalinio radijo ir televizijos taryba<text:span text:style-name="T3487"><text:s/></text:span></text:p>
            <text:p text:style-name="P3488">2019-12-18</text:p>
            <text:p text:style-name="P3489"><text:span text:style-name="T3490">Nr.G-2019-10490</text:span></text:p>
          </table:table-cell>
          <table:table-cell table:style-name="TableCell3491">
            <text:p text:style-name="P3492">12</text:p>
          </table:table-cell>
          <table:table-cell table:style-name="TableCell3493">
            <text:p text:style-name="P3494">4;5</text:p>
          </table:table-cell>
          <table:table-cell table:style-name="TableCell3495">
            <text:p text:style-name="P3496"/>
          </table:table-cell>
          <table:table-cell table:style-name="TableCell3497">
            <text:p text:style-name="P3498">Pagal Įstatymo projektą Taryba sprendžia ne tik priežiūros, bet ir valdymo klausimus. Be to, absoliuti dauguma Tarybos svarstomų klausimų yra susiję su jautria komercine informacija. Todėl Tarybos posėdžiai negali būti vieši, išskyrus atvejus, kai pati Taryba nuspręndžia kitaip. Pažymėtina, kad pagal nusistovėjusią tvarką praėjusio Tarybos posėdžio protokolas tvirtinamas sekančiame Tarybos posėdyje. Be to, įstatymų numatytais atvejais protokolas gali būti nesurašomas (CK 2.90 str. 4 dalis ir CK 2.93 str. 3 d.).</text:p>
            <text:p text:style-name="P3499"><text:span text:style-name="T3500">4</text:span><text:span text:style-name="T3501">.</text:span><text:span text:style-name="T3502"><text:tab/></text:span>Tarybos posėdžiai<text:s/><text:span text:style-name="T3503">yra vieši. <text:s/>Tarybos posėdžiai yra tiesiogiai transliuojami LRT interneto svetainėje, jie</text:span><text:s/>turi būti protokoluojami,<text:s/><text:span text:style-name="T3504">išskyrus įstatymuose numatytas išimtis</text:span>.<text:s/><text:span text:style-name="T3505">ir daromas posėdžio vaizdo ir garso įrašas. Posėdžių protokolai ne vėliau kaip per 5 (penkias) kalendorines dienas po posėdžio paskelbiami LRT interneto svetainėje.</text:span><text:s text:c="2"/><text:span text:style-name="T3506"><text:s/></text:span></text:p>
            <text:p text:style-name="P3507"><text:span text:style-name="T3508"><text:s/></text:span><text:span text:style-name="T3509">5</text:span><text:span text:style-name="T3510">.</text:span><text:span text:style-name="T3511"><text:tab/>Tarybos reglamente nustatytais atvejais<text:s/></text:span><text:span text:style-name="T3512">gali būti</text:span><text:span text:style-name="T3513"><text:s/>rengiami<text:s/></text:span><text:span text:style-name="T3514">uždari</text:span><text:span text:style-name="T3515"><text:s/>vieši Tarybos posėdžiai,<text:s/></text:span><text:span text:style-name="T3516">kurie</text:span><text:span text:style-name="T3517"><text:s/></text:span><text:span text:style-name="T3518">gali būti tiesiogiai transliuojami LRT interneto svetainėje.</text:span></text:p>
          </table:table-cell>
          <table:table-cell table:style-name="TableCell3519">
            <text:p text:style-name="P3520">Pritarti</text:p>
          </table:table-cell>
          <table:table-cell table:style-name="TableCell3521">
            <text:p text:style-name="P3522"/>
          </table:table-cell>
        </table:table-row>
        <table:table-row table:style-name="TableRow3523">
          <table:table-cell table:style-name="TableCell3524">
            <text:p text:style-name="P3525">6.9</text:p>
          </table:table-cell>
          <table:table-cell table:style-name="TableCell3526">
            <text:p text:style-name="P3527">Lietuvos nacionalinio radijo ir televizijos taryba<text:span text:style-name="T3528"><text:s/></text:span></text:p>
            <text:p text:style-name="P3529">2019-12-18</text:p>
            <text:p text:style-name="P3530"><text:span text:style-name="T3531">Nr.G-2019-10490</text:span></text:p>
          </table:table-cell>
          <table:table-cell table:style-name="TableCell3532">
            <text:p text:style-name="P3533">14</text:p>
          </table:table-cell>
          <table:table-cell table:style-name="TableCell3534">
            <text:p text:style-name="P3535"/>
          </table:table-cell>
          <table:table-cell table:style-name="TableCell3536">
            <text:p text:style-name="P3537"/>
          </table:table-cell>
          <table:table-cell table:style-name="TableCell3538">
            <text:p text:style-name="P3539">Kadangi teisė nustatyti Generalinio direktoriaus pavaduotojų skaičių, o taip pat teisė juos skirti ir atleisti buvo išbrauktos iš Tarybos funkcijų sąrašo (žr. KK siūlomo Įstatymo projekto 11 straipsnio 1 dalies 24 ir 25 p.), šios teisės turėtų atsirasti Generalinio direktoriaus funkcijų sąraše.</text:p>
            <text:p text:style-name="P3540">1. Generalinis direktorius:</text:p>
            <text:p text:style-name="P3541">1) vadovauja LRT veiklai, atstovauja LRT šalyje, užsienyje ir tarptautinėse organizacijose, taip pat teisme, sudaro sutartis<text:span text:style-name="T3542">,</text:span><text:s/>priima<text:span text:style-name="T3543"><text:s/></text:span>įsakymus ir kontroliuoja, kaip jie įgyvendinami;</text:p>
            <text:p text:style-name="P3544">2) įgyvendina LRT tikslus, uždavinius ir Tarybos nustatytą strategiją;</text:p>
            <text:p text:style-name="P3545">3) organizuoja Tarybos nutarimų įgyvendinimą;<text:s/></text:p>
            <text:p text:style-name="P3546">4) Tarybos prašymu informuoja Tarybą apie įstatymuose numatytų LRT funkcijų, Tarybos nutarimų vykdymą;</text:p>
            <text:p text:style-name="P3547">5) <text:s/>nustato savo pavaduotojų skaičių;</text:p>
            <text:p text:style-name="P3548">6) skiria ir atleidžia savo pavaduotojus;</text:p>
            <text:p text:style-name="P3549"><text:span text:style-name="T3550">7) sprendžia kitus LRT įstatuose generalinio direktoriaus kompetencijai priskirtus klausimus.</text:span></text:p>
          </table:table-cell>
          <table:table-cell table:style-name="TableCell3551">
            <text:p text:style-name="P3552">Nepritarti</text:p>
          </table:table-cell>
          <table:table-cell table:style-name="TableCell3553">
            <text:p text:style-name="P3554">Komitetas<text:s/>patobulintu įstatymo projektu<text:s/>siūlo Generalinio direktoriaus pavaduotojų skaičių nustatyti LRT tarybai.</text:p>
          </table:table-cell>
        </table:table-row>
        <table:table-row table:style-name="TableRow3555">
          <table:table-cell table:style-name="TableCell3556">
            <text:p text:style-name="P3557">6.10</text:p>
          </table:table-cell>
          <table:table-cell table:style-name="TableCell3558">
            <text:p text:style-name="P3559">Lietuvos nacionalinio radijo ir televizijos taryba<text:span text:style-name="T3560"><text:s/></text:span></text:p>
            <text:p text:style-name="P3561">2019-12-18</text:p>
            <text:p text:style-name="P3562"><text:span text:style-name="T3563">Nr.G-2019-10490</text:span></text:p>
          </table:table-cell>
          <table:table-cell table:style-name="TableCell3564">
            <text:p text:style-name="P3565">14</text:p>
          </table:table-cell>
          <table:table-cell table:style-name="TableCell3566">
            <text:p text:style-name="P3567">3</text:p>
          </table:table-cell>
          <table:table-cell table:style-name="TableCell3568">
            <text:p text:style-name="P3569"/>
          </table:table-cell>
          <table:table-cell table:style-name="TableCell3570">
            <text:p text:style-name="P3571">Manytina, kad LRT veiklos ataskaitos turinys neturėtų apsiriboti informacija apie tai, kaip LRT laikėsi Įstatyme įtvirtintų veiklos principų, Tarybos sprendimų ir LRT etikos pareigūno rekomendacijų, todėl siūloma Įstatymo nuostata tikslintina.</text:p>
            <text:p text:style-name="P3572"><text:span text:style-name="T3573">3</text:span><text:span text:style-name="T3574">. Generalinis direktorius rengia ir teikia Tarybai tvirtinti metinę LRT veiklos ataskaitą</text:span><text:span text:style-name="T3575">, kurioje nurodoma, kaip LRT laikėsi šio įstatymo 3 straipsnio 1 ir 2 punkte apibrėžtų reikalavimų, LRT Tarybos sprendimų, LRT etikos pareigūno rekomendacijų</text:span><text:span text:style-name="T3576">.</text:span></text:p>
          </table:table-cell>
          <table:table-cell table:style-name="TableCell3577">
            <text:p text:style-name="P3578">Pritarti</text:p>
          </table:table-cell>
          <table:table-cell table:style-name="TableCell3579">
            <text:p text:style-name="P3580"/>
          </table:table-cell>
        </table:table-row>
        <table:table-row table:style-name="TableRow3581">
          <table:table-cell table:style-name="TableCell3582">
            <text:p text:style-name="P3583">6.11</text:p>
          </table:table-cell>
          <table:table-cell table:style-name="TableCell3584">
            <text:p text:style-name="P3585">Lietuvos nacionalinio radijo ir televizijos taryba<text:span text:style-name="T3586"><text:s/></text:span></text:p>
            <text:p text:style-name="P3587">2019-12-18</text:p>
            <text:p text:style-name="P3588"><text:span text:style-name="T3589">Nr.G-2019-10490</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text:span text:style-name="T3598">LRT vidaus autorius ir esmės prilygsta vidaus audito tarnybos vadovui, kaip jis apibrėžtas<text:s/></text:span><text:span text:style-name="T3599">Lietuvos Respublikos vidaus kontrolės ir vidaus audito įstatymu</text:span><text:span text:style-name="T3600"><text:s/></text:span><text:span text:style-name="T3601">(toliau - Vidaus audito įstatymas), išskyrus tiek, kiek tai susiję su vidaus auditoriaus pavaldumu (LRT atveju jis atskaitingas Tarybai, o kitais atvejais – įstaigos vadovui). Todėl apibrėžiant LRT vidaus autoriui taikomus reikalavimus bei jo kompetenciją, siūlytume apsiriboti blanketinėmis nuorodomis į Vidaus audito įstatymą.</text:span></text:p>
            <text:p text:style-name="P3602"><text:span text:style-name="T3603">1. LRT vidaus auditorius savo veikloje vadovaujasi Lietuvos Respublikos vidaus kontrolės ir vidaus audito įstatymu, kitais teisės aktais, reglamentuojančiais vidaus auditą,<text:s/></text:span><text:span text:style-name="T3604">jeigu šis įstatymas nenustato kitaip,</text:span><text:span text:style-name="T3605"><text:s/>taip pat LRT įstatais ir vidaus auditoriaus veiklos nuostatais</text:span><text:span text:style-name="T3606">.<text:s/></text:span><text:span text:style-name="T3607">LRT vidaus auditorius yra tiesiogiai pavaldus ir atskaitingas Tarybai.</text:span></text:p>
            <text:p text:style-name="P3608"><text:span text:style-name="T3609">2. LRT vidaus auditorių į pareigas skiria<text:s/></text:span><text:span text:style-name="T3610">ir atšaukia iš pareigų</text:span><text:span text:style-name="T3611"><text:s/>Taryba<text:s/></text:span><text:span text:style-name="T3612">viešo</text:span><text:span text:style-name="T3613"><text:s/>konkurso būdu 5 metų laikotarpiui. LRT vidaus auditoriaus skyrimo<text:s/></text:span><text:span text:style-name="T3614">viešo</text:span><text:span text:style-name="T3615"><text:s/>konkurso būdu tvarką tvirtina Taryba. Ši tvarka yra viešai skelbiama LRT interneto svetainėje. LRT vidaus auditorius savo pareigas eiti gali ne daugiau kaip dvi kadencijas iš eilės. <text:s/></text:span></text:p>
            <text:p text:style-name="Normal"><text:span text:style-name="T3616">3.<text:s/></text:span><text:span text:style-name="T3617">Pretendentams į</text:span><text:span text:style-name="T3618"><text:s/></text:span><text:span text:style-name="T3619">LRT vidaus auditoriaus pareigas, o taip pat į šias pareigas paskirtiems asmenims</text:span><text:span text:style-name="T3620"><text:s/></text:span><text:span text:style-name="T3621">taikomi tie patys reikalavimai, kurie pagal<text:s/></text:span><text:span text:style-name="T3622">Lietuvos Respublikos vidaus kontrolės ir vidaus audito įstatymą taikomi<text:s/></text:span><text:span text:style-name="T3623">vidaus audito tarnybos vadovo</text:span><text:span text:style-name="T3624"><text:s/></text:span><text:span text:style-name="T3625">atžvilgiu, nebent šis įstatymas nustatytų kitaip</text:span><text:span text:style-name="T3626">. Taryba gali nustatyti papildomus LRT vidaus auditoriui taikytinus reikalavimus.</text:span></text:p>
            <text:p text:style-name="P3627"><text:span text:style-name="T3628">4. LRT vidaus auditorius vykdo funkcijas, kurios</text:span><text:span text:style-name="T3629"><text:s/></text:span><text:span text:style-name="T3630">pagal<text:s/></text:span><text:span text:style-name="T3631">Lietuvos Respublikos vidaus kontrolės ir vidaus audito įstatymą priskirtos<text:s/></text:span><text:span text:style-name="T3632">vidaus audito tarnybos vadovui</text:span><text:span text:style-name="T3633">, nebent šis įstatymas nustatytų kitaip.<text:s/></text:span><text:span text:style-name="T3634">LRT vidaus auditoriaus kompetencija, teises ir pareigas bei darbo organizavimo tvarka detalizuojama LRT įstatuose ir LRT vidaus auditoriaus veiklos nuostatuose, kuriuos tvirtina Taryba.</text:span></text:p>
            <text:p text:style-name="P3635"><text:span text:style-name="T3636">5.<text:s/></text:span>LRT vidaus auditorius dėl Tarybos pareikšto nepasitikėjimo gali būti atšauktas iš pareigų nepasibaigus jo įgaliojimų laikui, jeigu už tai balsuoja ne mažiau kaip 2/3 visų Tarybos narių<text:span text:style-name="T3637">.</text:span></text:p>
            <text:p text:style-name="P3638">6. LRT vidaus auditorius negali būti atšauktas iš pareigų, kol nesibaigė jo įgaliojimų laikas, išskyrus atvejus, kai:</text:p>
            <text:p text:style-name="P3639">1) LRT vidaus auditorius atsistatydina;</text:p>
            <text:p text:style-name="P3640">2) LRT vidaus auditoriui yra įsiteisėjęs apkaltinamasis teismo nuosprendis;</text:p>
            <text:p text:style-name="P3641">3) LRT vidaus auditorius netenka Lietuvos Respublikos pilietybės;</text:p>
            <text:p text:style-name="P3642">4) LRT vidaus auditorius teismo pripažįstamas neveiksniu;</text:p>
            <text:p text:style-name="P3643">5) LRT vidaus auditorius netenka nepriekaištingos reputacijos arba paaiškėja, kad neatitinka šio straipsnio<text:s/><text:span text:style-name="T3644">4</text:span><text:span text:style-name="T3645">3</text:span><text:s/>dalies reikalavimų.</text:p>
            <text:p text:style-name="Normal">7. LRT vidaus auditoriaus įgaliojimai nutrūksta:</text:p>
            <text:p text:style-name="P3646">1) pasibaigus LRT vidaus auditoriaus kadencijai;</text:p>
            <text:p text:style-name="P3647">2) LRT vidaus auditoriui mirus;</text:p>
            <text:p text:style-name="P3648">3) kai yra šio straipsnio 6 dalyje nustatyti pagrindai.</text:p>
            <text:p text:style-name="P3649"><text:span text:style-name="T3650">8.<text:s/></text:span><text:span text:style-name="T3651">LRT vidaus auditoriaus</text:span><text:span text:style-name="T3652"><text:s/>darbo užmokestis mokamas iš LRT lėšų</text:span><text:span text:style-name="T3653">, gaunamų iš valstybės biudžeto</text:span><text:span text:style-name="T3654">. Lėšos, skirtos<text:s/></text:span><text:span text:style-name="T3655">LRT vidaus auditoriui</text:span><text:span text:style-name="T3656">, turi būti numatytos LRT metinėje pajamų ir išlaidų sąmatoje ir naudojamos tik įstatymų numatytoms<text:s/></text:span><text:span text:style-name="T3657">LRT vidaus auditoriaus<text:s/></text:span><text:span text:style-name="T3658">funkcijoms atlikti.</text:span></text:p>
          </table:table-cell>
          <table:table-cell table:style-name="TableCell3659">
            <text:p text:style-name="P3660">Iš dalies pritarti</text:p>
          </table:table-cell>
          <table:table-cell table:style-name="TableCell3661">
            <text:p text:style-name="P3662"><text:span text:style-name="T3663">Žiūrėti Komiteto siūlymą Nr.</text:span><text:span text:style-name="T3664">17</text:span></text:p>
          </table:table-cell>
        </table:table-row>
        <table:table-row table:style-name="TableRow3665">
          <table:table-cell table:style-name="TableCell3666">
            <text:p text:style-name="P3667">6.12</text:p>
          </table:table-cell>
          <table:table-cell table:style-name="TableCell3668">
            <text:p text:style-name="P3669">Lietuvos nacionalinio radijo ir televizijos taryba<text:span text:style-name="T3670"><text:s/></text:span></text:p>
            <text:p text:style-name="P3671">2019-12-18</text:p>
            <text:p text:style-name="P3672"><text:span text:style-name="T3673">Nr.G-2019-10490</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Siūlytume apskritai atsisakyti 18 str., ir vietoj to apsiriboti blanketinėmis Įstatymo 17 str. 4 dalyje nuorodomis į Respublikos vidaus kontrolės ir vidaus audito įstatymą.</text:p>
            <text:p text:style-name="P3682">1. LRT vidaus auditorius:</text:p>
            <text:list text:style-name="LFO23" text:continue-numbering="true">
              <text:list-item>
                <text:p text:style-name="P3683">prižiūri, kaip LRT savo veikloje laikosi teisės norminių aktų reikalavimų;</text:p>
              </text:list-item>
              <text:list-item>
                <text:p text:style-name="P3684">atlieka korupcijos rizikos valdymo vertinimą;<text:s/></text:p>
              </text:list-item>
              <text:list-item>
                <text:p text:style-name="P3685"><text:span text:style-name="T3686">rengia ir teikia siūlymus dėl LRT valdymo, rizikos valdymo ir vidaus kontrolės gerinimo</text:span><text:span text:style-name="T3687">;</text:span></text:p>
              </text:list-item>
              <text:list-item>
                <text:p text:style-name="P3688">teikia Tarybai ir LRT generaliniam direktoriui rekomendacijas dėl rizikos veiksnių įtakos LRT veiklai mažinimo;</text:p>
              </text:list-item>
              <text:list-item>
                <text:p text:style-name="P3689">teikia Tarybai ir LRT generaliniam direktoriui rekomendacijas dėl LRT veiklos ir vidaus kontrolės tobulinimo;</text:p>
              </text:list-item>
            </text:list>
            <text:p text:style-name="P3690">6) teikia Tarybai ir LRT generaliniam direktoriui išvadas dėl LRT strateginių ir kitų veiklos planų, programų vykdymo, turto naudojimo ekonomiškumo, efektyvumo ir rezultatyvumo;</text:p>
            <text:p text:style-name="P3691">7) kartą per metus teikia savo veiklos ataskaitą Tarybai.</text:p>
            <text:p text:style-name="P3692"/>
            <text:p text:style-name="P3693">2. LRT vidaus auditorius turi teisę gauti Tarybos nutarimus, posėdžių medžiagą bei protokolus, generalinio direktoriaus įsakymus bei kitus dokumentus ir informaciją, būtiną savo funkcijoms atlikti, be balsavimo teisės gali dalyvauti Tarybos bei LRT administracijos posėdžiuose, kuriuose nagrinėjami su LRT vidaus auditoriaus vykdoma veikla susiję klausimai.</text:p>
            <text:p text:style-name="P3694"><text:span text:style-name="T3695">3. LRT vidaus auditoriaus funkcijas, teises ir pareigas bei darbo organizavimo tvarką nustato LRT vidaus auditoriaus veiklos nuostatai, kuriuos tvirtina Taryba.</text:span><text:span text:style-name="T3696"><text:s/></text:span></text:p>
          </table:table-cell>
          <table:table-cell table:style-name="TableCell3697">
            <text:p text:style-name="P3698">Pritarti</text:p>
          </table:table-cell>
          <table:table-cell table:style-name="TableCell3699">
            <text:p text:style-name="P3700"/>
          </table:table-cell>
        </table:table-row>
        <table:table-row table:style-name="TableRow3701">
          <table:table-cell table:style-name="TableCell3702">
            <text:p text:style-name="P3703">6.13</text:p>
          </table:table-cell>
          <table:table-cell table:style-name="TableCell3704">
            <text:p text:style-name="P3705">Lietuvos nacionalinio radijo ir televizijos taryba<text:span text:style-name="T3706"><text:s/></text:span></text:p>
            <text:p text:style-name="P3707">2019-12-18</text:p>
            <text:p text:style-name="P3708"><text:span text:style-name="T3709">Nr.G-2019-10490</text:span></text:p>
          </table:table-cell>
          <table:table-cell table:style-name="TableCell3710">
            <text:p text:style-name="P3711"><text:span text:style-name="T3712">20</text:span></text:p>
          </table:table-cell>
          <table:table-cell table:style-name="TableCell3713">
            <text:p text:style-name="P3714"/>
          </table:table-cell>
          <table:table-cell table:style-name="TableCell3715">
            <text:p text:style-name="P3716"/>
          </table:table-cell>
          <table:table-cell table:style-name="TableCell3717">
            <text:p text:style-name="P3718">Kalbant apie LRT turtą, siūloma daryti analogiją su valstybinių aukštųjų mokyklų turto reglamentavimu pagal LR Mokslo ir studijų įstatymo 88 str. Kita vertus, LRT turto reglamentavimo principai turėtų būti svarstomi kartu su LRT finansavimo modeliu (20 straipsnis).</text:p>
            <text:p text:style-name="P3719"><text:span text:style-name="T3720">19 straipsnis. LRT turto valdymo,<text:s/></text:span><text:span text:style-name="T3721">naudojamo ir disponavimo juo principai</text:span></text:p>
            <text:p text:style-name="P3722"><text:span text:style-name="T3723">1. Valstybei nuosavybės teise priklausantis ilgalaikis materialusis turtas, reikalingas LRT veiklos vykdymui užtikrinti, Vyriausybės nustatyta tvarka perduodamas LRT pagal patikėjimo sutartį. Sprendimą dėl turto perdavimo patikėjimo teise priima Vyriausybė.</text:span><text:span text:style-name="T3724"><text:s/>Jei šis įstatymas nenumato kitaip, pagal patikėjimo sutartį valstybės perduotą turtą LRT valdo, naudoja ir juo disponuoja vadovaujantis Lietuvos Respublikos valstybės ir savivaldybių turto valdymo, naudojimo ir disponavimo juo įstatymo reikalavimais</text:span><text:span text:style-name="T3725">.</text:span></text:p>
            <text:p text:style-name="P3726"><text:span text:style-name="T3727">2. Be</text:span><text:span text:style-name="T3728"><text:s/>šio straipsnio 1 dalyje numatyto turto, LRT taip pat valdo, naudoja ir disponuoja jai nuosavybės teise priklausantį turtą. Turtas, kurį LRT valdo, naudoja ir kuriuo ji disponuoja nuosavybės teise, yra:</text:span></text:p>
            <text:p text:style-name="P3729">1) valstybės investuotas turtas;</text:p>
            <text:p text:style-name="P3730">2) pajamos, gautos iš LRT komercinės ir ūkinės veiklos;</text:p>
            <text:p text:style-name="P3731">3) lėšos ir kitas turtas, kurie gauti kaip parama pagal Labdaros ir paramos įstatymą;</text:p>
            <text:p text:style-name="P3732">4) kitos piniginės lėšos, išskyrus valstybės biudžeto lėšas;</text:p>
            <text:p text:style-name="P3733">5) iš valstybės biudžeto lėšų ir iš šios dalies 2–4 punktuose numatytų lėšų įgytas turtas, išskyrus nekilnojamąjį turtą, įgytą už Europos Sąjungos paramą, valstybės biudžeto ir valstybės fondų lėšas;</text:p>
            <text:p text:style-name="P3734">6) dovanotas turtas;</text:p>
            <text:p text:style-name="P3735">7) paveldėtas turtas;</text:p>
            <text:p text:style-name="P3736">8) turtinės ir neturtinės teisės, atsirandančios iš intelektinės veiklos rezultatų;</text:p>
            <text:p text:style-name="P3737"><text:span text:style-name="T3738">9) pajamos, turtas ar kita nauda, gauta valdant, naudojant šios dalies 1–8 punktuose nurodytas lėšas ar kitą turtą ir jais disponuojant, išskyrus šiame įstatyme nustatytus atvejus.</text:span></text:p>
            <text:p text:style-name="P3739"><text:span text:style-name="T3740">3.<text:s/></text:span><text:span text:style-name="T3741">LRT valdo, naudoja šio straipsnio 2 dalyje numatytą turtą ir juo disponuoja vadovaujantis Tarybos nustatyta tvarka ir sudarant tik tokius civilinius sandorius, kurie neprieštarauja LRT steigimo dokumentams ir veiklos tikslams. Nuosavybės teise LRT valdomo nekilnojamojo turto, kurio kiekvieno objekto likutinė vertė yra ne mažesnė nei 50 000 eurų, perleidimo sandoriams turi būti gautas Vyriausybės arba jos įgaliotos institucijos sutikimas. Nuosavybės teise LRT valdomu turtu visais atvejais draudžiama užtikrinti trečiųjų asmenų prievoles.</text:span></text:p>
          </table:table-cell>
          <table:table-cell table:style-name="TableCell3742">
            <text:p text:style-name="P3743">Iš dalies pritarti</text:p>
          </table:table-cell>
          <table:table-cell table:style-name="TableCell3744">
            <text:p text:style-name="P3745">Žiūrėti Komiteto siūlymą Nr.18</text:p>
          </table:table-cell>
        </table:table-row>
        <table:table-row table:style-name="TableRow3746">
          <table:table-cell table:style-name="TableCell3747">
            <text:p text:style-name="P3748">6.14</text:p>
          </table:table-cell>
          <table:table-cell table:style-name="TableCell3749">
            <text:p text:style-name="P3750">Lietuvos nacionalinio radijo ir televizijos taryba<text:span text:style-name="T3751"><text:s/></text:span></text:p>
            <text:p text:style-name="P3752">2019-12-18</text:p>
            <text:p text:style-name="P3753"><text:span text:style-name="T3754">Nr.G-2019-10490</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Atsižvelgiant į tai, kad šiuo metu Įstatyme įtvirtintas iš anksto apspręstas kasmetinis<text:s/>LRT biudžetinis finansavimas skirtas tiek einamosios LRT išlaidoms, tiek ir ilgalaikiams investiciniams projektams finansuoti, bei siekiant skatinti LRT efektyviai naudoti biudžeto lėšas, manytina, kad Įstatyme turėtų būti įtvirtinta speciali taisyklė, pagal kurią, nepriklausomai nuo LRT veiklai skirto finansavimo dydžio, iš<text:s/>valstybės biudžeto LRT paskirtų ir atitinkamais metais nepanaudotų asignavimų dalis<text:s/>turėtų būti paliekama LRT, perkeliant tą asignavimų dalį<text:s/>į kitus biudžetinius metus ir<text:s/>tuo pačiu<text:s/>nemažinant tiems kitiems metams pagal Įstatymą numatyto biudžetinio finansavimo.<text:s/>Tokios specialios taisyklės įtvirtinimas iš esmės atitiktų LR biudžeto sandaros įstatymo 14 straipsnio 2 ir 3 punktuose įtvirtintus atvejus, kai asignavimų valdytojams nereikia grąžinti į valstybės biudžetą nepanaudotų biudžeto asignavimų lėšų, ir vietoj to šios lėšos paliekamos asignavimų valdytojams perkeliamt jas į kitus biudžetinius metus.</text:p>
            <text:p text:style-name="P3763"><text:span text:style-name="T3764">6</text:span><text:span text:style-name="T3765">.<text:s/></text:span><text:span text:style-name="T3766">Iš valstybės budžeto LRT paskirtų ir atitinkamais metais nepanaudotų asignavimų dalis paliekama LRT, perkeliant ją į kitus biudžetinius metus ir nemažinant tiems kitiems metams skirtų asignavimų dydžio.</text:span></text:p>
          </table:table-cell>
          <table:table-cell table:style-name="TableCell3767">
            <text:p text:style-name="P3768">Nepritarti</text:p>
          </table:table-cell>
          <table:table-cell table:style-name="TableCell3769">
            <text:p text:style-name="P3770">Komiteto nuomone ši siūloma įstatymo pakeitimo nuostata yra abstrakti, kelianti abejonių<text:s/>dėl galimo piknaudžiavimo valstybės biudžeto lėšomis.</text:p>
          </table:table-cell>
        </table:table-row>
        <table:table-row table:style-name="TableRow3771">
          <table:table-cell table:style-name="TableCell3772">
            <text:p text:style-name="P3773">7.1</text:p>
          </table:table-cell>
          <table:table-cell table:style-name="TableCell3774">
            <text:p text:style-name="Pasiulymai2">VŠĮ Lietuvos Nacionalinis Radijas ir <text:s/>Televizija,<text:s/></text:p>
            <text:p text:style-name="P3775">2020-01-07.</text:p>
          </table:table-cell>
          <table:table-cell table:style-name="TableCell3776">
            <text:p text:style-name="P3777">1</text:p>
          </table:table-cell>
          <table:table-cell table:style-name="TableCell3778">
            <text:p text:style-name="P3779"/>
          </table:table-cell>
          <table:table-cell table:style-name="TableCell3780">
            <text:p text:style-name="P3781"/>
          </table:table-cell>
          <table:table-cell table:style-name="TableCell3782">
            <text:p text:style-name="P3783">Siunčiame Jums LRT Tarybos siūlomą Lietuvos nacionalinio radijo ir televizijos įstatymo Nr. 1-1571 pakeitimo įstatymą (nauja redakcija). Šios siūlomos įstatymo nuostatos buvo aptartos Kultūros komiteto sprendimu sudarytoje darbo grupėje dėl Lietuvos Nacionalinio radijo ir televizijos įstatymo Nr. 1-1571 pakeitimo įstatymo projektui Nr. XIIIP-3010 (nauja redakcija) tobulinimo. Minėtoje darbo grupėje iš esmės buvo sutarta dėl siūlomų įstatymo nuostatų, išskyrus 19 ir 20 straipsnius.</text:p>
            <text:p text:style-name="P3784"><text:span text:style-name="T3785">1 straipsnis.</text:span><text:s/><text:span text:style-name="T3786">Įstatymo paskirtis</text:span><text:s/></text:p>
            <text:p text:style-name="P3787">1. Sis įstatymas nustato Lietuvos nacionalinio radijo ir televizijos (toliau - LRT) teisinį statusą, valdymo, veiklos, reorganizavimo ir likvidavimo tvarką, LRT pareigas, teises ir atsakomybę.<text:s/></text:p>
            <text:p text:style-name="P3788">2. LRT savo veiklą grindžia Visuomenės informavimo įstatymu, Viešųjų įstaigų įstatymu, kitais teisės aktais, jeigu šis įstatymas nenustato kitaip, taip pat savo įstatais.<text:s/></text:p>
            <text:p text:style-name="P3789">3. Šiuo įstatymu įgyvendinama Europos Sąjungos 1989 m. spalio 3 d. Tarybos direktyva 89/552/EEB dėl valstybių narių įstatymuose ir kituose teisės aktuose išdėstytų nuostatų, susijusių su televizijos programų transliavimu, derinimo (OL 2004 m. specialusis leidimas, 6 skyrius, 1 tomas, p. 224) su paskutiniais pakeitimais, padarytais Europos Parlamento ir Tarybos direktyva 2007/65/EB (OL 2007 L 332, p. 27).</text:p>
          </table:table-cell>
          <table:table-cell table:style-name="TableCell3790">
            <text:p text:style-name="P3791"><text:span text:style-name="T3792">Iš dalies pritarti</text:span></text:p>
          </table:table-cell>
          <table:table-cell table:style-name="TableCell3793">
            <text:p text:style-name="P3794">Atsižvelgiant į Europos teisės departamento prie Teisingumo ministerijos pastabas, atsisakoma nuorodos į Tarybos direktyvą, kuri<text:span text:style-name="T3795"><text:s/>yra negaliojanti</text:span><text:span text:style-name="T3796">.</text:span></text:p>
            <text:p text:style-name="P3797"><text:s/></text:p>
          </table:table-cell>
        </table:table-row>
        <table:table-row table:style-name="TableRow3798">
          <table:table-cell table:style-name="TableCell3799">
            <text:p text:style-name="P3800">7.2</text:p>
          </table:table-cell>
          <table:table-cell table:style-name="TableCell3801">
            <text:p text:style-name="Pasiulymai2">VŠĮ Lietuvos Nacionalinis Radijas ir <text:s/>Televizija,<text:s/></text:p>
            <text:p text:style-name="P3802">2020-01-07.</text:p>
          </table:table-cell>
          <table:table-cell table:style-name="TableCell3803">
            <text:p text:style-name="P3804">2</text:p>
          </table:table-cell>
          <table:table-cell table:style-name="TableCell3805">
            <text:p text:style-name="P3806"/>
          </table:table-cell>
          <table:table-cell table:style-name="TableCell3807">
            <text:p text:style-name="P3808"/>
          </table:table-cell>
          <table:table-cell table:style-name="TableCell3809">
            <text:p text:style-name="P3810"><text:span text:style-name="T3811">2 straipsnis.</text:span><text:s/><text:span text:style-name="T3812">LRT samprata ir statusas</text:span><text:s/></text:p>
            <text:p text:style-name="P3813">1. LRT yra nepriklausoma viešoji įstaiga, kurios vienintelis dalininkas yra valstybė.<text:s/></text:p>
            <text:p text:style-name="P3814">2. LRT yra juridinis asmuo,<text:s/><text:span text:style-name="T3815">turi antspaudą ir sąskaitas bankuose įstatymų nustatyta tvarka.</text:span></text:p>
          </table:table-cell>
          <table:table-cell table:style-name="TableCell3816">
            <text:p text:style-name="P3817"><text:span text:style-name="T3818">Pritarti</text:span></text:p>
          </table:table-cell>
          <table:table-cell table:style-name="TableCell3819">
            <text:p text:style-name="P3820"/>
          </table:table-cell>
        </table:table-row>
        <table:table-row table:style-name="TableRow3821">
          <table:table-cell table:style-name="TableCell3822">
            <text:p text:style-name="P3823">7.3</text:p>
          </table:table-cell>
          <table:table-cell table:style-name="TableCell3824">
            <text:p text:style-name="Pasiulymai2">VŠĮ Lietuvos Nacionalinis Radijas ir <text:s/>Televizija,<text:s/></text:p>
            <text:p text:style-name="P3825">2020-01-07.</text:p>
          </table:table-cell>
          <table:table-cell table:style-name="TableCell3826">
            <text:p text:style-name="P3827">3</text:p>
          </table:table-cell>
          <table:table-cell table:style-name="TableCell3828">
            <text:p text:style-name="P3829"/>
          </table:table-cell>
          <table:table-cell table:style-name="TableCell3830">
            <text:p text:style-name="P3831"/>
          </table:table-cell>
          <table:table-cell table:style-name="TableCell3832">
            <text:p text:style-name="P3833">3 straipsnis. LRT veiklos principai</text:p>
            <text:p text:style-name="P3834">1. LRT savo veiklą grindžia pagarbos žmogui ir valstybei, teisėtumo, nešališkumo, atskaitomybės,</text:p>
            <text:p text:style-name="P3835">skaidrumo, efektyvumo, demokratijos, objektyvumo, politinio neutralumo, nepriklausomumo ir</text:p>
            <text:p text:style-name="P3836">kitais teisinės valstybės principais. LRT užtikrina žodžio ir kūrybos laisvę.</text:p>
            <text:p text:style-name="P3837">2. LRT privalo rinkti ir skelbti informaciją apie Lietuvą ir pasaulį, s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LRT programose ir LRT interneto svetainėje turi atsispindėti įvairios pažiūros ir įsitikinimai. LRT programose ir LRT interneto svetainėje dalyvauti bei reikšti savo pažiūras turi teisę įvairių įsitikinimų žmonės. LRT programose ir LRT interneto svetainėje turi būti gerbiamas žmogaus orumas ir jo teisės, nenusižengiama moralės ir etikos principams.<text:s/></text:p>
            <text:p text:style-name="P3838">3. LRT transliuojamų radijo ir televizijos programų priėmimo zona aprėpia visą Lietuvos Respublikos teritoriją.</text:p>
          </table:table-cell>
          <table:table-cell table:style-name="TableCell3839">
            <text:p text:style-name="P3840">Pritarti</text:p>
          </table:table-cell>
          <table:table-cell table:style-name="TableCell3841">
            <text:p text:style-name="P3842"/>
          </table:table-cell>
        </table:table-row>
        <table:table-row table:style-name="TableRow3843">
          <table:table-cell table:style-name="TableCell3844">
            <text:p text:style-name="P3845">7.4</text:p>
          </table:table-cell>
          <table:table-cell table:style-name="TableCell3846">
            <text:p text:style-name="Pasiulymai2">VŠĮ Lietuvos Nacionalinis Radijas ir <text:s/>Televizija,<text:s/></text:p>
            <text:p text:style-name="P3847">2020-01-07.</text:p>
          </table:table-cell>
          <table:table-cell table:style-name="TableCell3848">
            <text:p text:style-name="P3849">4</text:p>
          </table:table-cell>
          <table:table-cell table:style-name="TableCell3850">
            <text:p text:style-name="P3851"/>
          </table:table-cell>
          <table:table-cell table:style-name="TableCell3852">
            <text:p text:style-name="P3853"/>
          </table:table-cell>
          <table:table-cell table:style-name="TableCell3854">
            <text:p text:style-name="P3855"><text:span text:style-name="T3856">4 straipsnis. Reikalavimai LRT programų bei LRT interneto svetainės turiniui</text:span><text:s/></text:p>
            <text:p text:style-name="P3857">1. LRT programose bei LRT interneto svetainėje turi būti užtikrinta temų ir žanrų įvairovė, programos ir LRT interneto svetainėje turinys turi būti skirti įvairiems visuomenės sluoksniams, įvairaus amžiaus, įvairių tautybių ir įvairių įsitikinimų žmonėms. LRT programose bei LRT interneto svetainėje neleidžiama įsivyrauti vienašališkoms politinėms pažiūroms; LRT informacinėse programose, komentaruose ir LRT interneto svetainėje pateikiama informacija turi būti pagrįsta, atspindėti įvairias politines pažiūras, o nuomonės ir faktinės žinios - autorizuotos, patikrintos ir išsamios.<text:s/></text:p>
            <text:p text:style-name="P3858">2. LRT radijo ir televizijos programose pirmenybė teikiama nacionalinei kultūrai, taip pat informacinėms, pasaulio kultūros, publicistikos, analizės, pažintinėms, šviečiamosioms, meno ir sporto programoms.<text:s/></text:p>
            <text:p text:style-name="P3859">3. Europos audiovizualinių kūrinių ir nepriklausomų kūrėjų sukurtų audiovizualinių kūrinių LRT televizijos programose mastus nustato Visuomenės informavimo įstatymas. Europos audiovizualinių kūrinių rodymas turi atitikti kryptingą Europos kultūros sklaidos politiką. LRT turi transliuoti programas ir rengti LRT interneto svetainėje turinį, atveriančius Europos tautų istorijos ir dabarties įvairovę.</text:p>
            <text:p text:style-name="P3860"><text:s/>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able:table-cell>
          <table:table-cell table:style-name="TableCell3861">
            <text:p text:style-name="P3862">Pritarti</text:p>
          </table:table-cell>
          <table:table-cell table:style-name="TableCell3863">
            <text:p text:style-name="P3864"/>
          </table:table-cell>
        </table:table-row>
        <table:table-row table:style-name="TableRow3865">
          <table:table-cell table:style-name="TableCell3866">
            <text:p text:style-name="P3867">7.5</text:p>
          </table:table-cell>
          <table:table-cell table:style-name="TableCell3868">
            <text:p text:style-name="Pasiulymai2">VŠĮ Lietuvos Nacionalinis Radijas ir <text:s/>Televizija,<text:s/></text:p>
            <text:p text:style-name="P3869">2020-01-07.</text:p>
          </table:table-cell>
          <table:table-cell table:style-name="TableCell3870">
            <text:p text:style-name="P3871">5</text:p>
          </table:table-cell>
          <table:table-cell table:style-name="TableCell3872">
            <text:p text:style-name="P3873"/>
          </table:table-cell>
          <table:table-cell table:style-name="TableCell3874">
            <text:p text:style-name="P3875"/>
          </table:table-cell>
          <table:table-cell table:style-name="TableCell3876">
            <text:p text:style-name="P3877"><text:span text:style-name="T3878">5 straipsnis. LRT teisės ir pareigos</text:span></text:p>
            <text:p text:style-name="P3879"><text:s/>1. LRT yra Seimo įsteigto Lietuvos radijo ir televizijos teisių ir pareigų perėmėjas. Negali būti jokių kitų LRT dalininkų. LRT visuotinio susirinkimo funkcijos pavedamos LRT tarybai (toliau - Taryba).</text:p>
            <text:p text:style-name="P3880"><text:s/>2. LRT turi leidybos teisę, taip pat teisę nemokamai įrašinėti ir transliuoti Seimo bei Vyriausybės posėdžius, iškilmingus valstybės aktus ir disponuoti įrašais savo nuožiūra.</text:p>
            <text:p text:style-name="P3881"><text:s/>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s/></text:p>
            <text:p text:style-name="P3882">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3883"><text:s/>5. LRT turi teisę radijo dažnių skyrimo radijo ir televizijos programoms transliuoti ir siųsti plane numatytais antžeminiais analoginiais radijo dažniais (kanalais) transliuoti 2 televizijos ir 4 radijo programas. LRT parengtų televizijos programų transliavimui užtikrinti LRT taip pat turi būti skirti radijo dažniai (kanalai), reikalingi vienam nacionalinės aprėpties antžeminiam skaitmeninės televizijos tinklui. Per šį tinklą turi būti transliuojamos tik LRT parengtos radijo ir televizijos programos ir šį tinklą draudžiama naudoti kitai ūkinei komercinei veiklai ar retransliuoti kitas radijo ir televizijos programas. Jeigu programoms transliuoti ir (ar) retransliuoti nenaudojami radijo dažnių skyrimo radijo ir televizijos programoms transliuoti ir siųsti plane numatyti elektroninių ryšių ištekliai, LRT transliuojamų ir (ar) retransliuojamų radijo ir televizijos programų skaičius neribojamas. LRT turi teisę radijo 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ir Lietuvos Respublikos ryšių reguliavimo tarnyba Visuomenės informavimo įstatymo ir Elektroninių ryšių įstatymo nustatyta tvarka.</text:p>
            <text:p text:style-name="P3884"><text:s/>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3885"><text:s/>7. LRT suteikia Lietuvos tradicinėms ir valstybės pripažintoms religinėms bendruomenėms laiką transliuoti religines apeigas dvišaliuose susitarimuose nustatytomis sąlygomis ir tvarka.</text:p>
            <text:p text:style-name="P3886"><text:s/>8. LRT rengia tautinėms mažumoms skirtas programas bei LRT interneto svetainės turinį, suteikdama galimybę skleisti tautinių mažumų kultūrą.</text:p>
            <text:p text:style-name="P3887"><text:s/>9. LRT televizijos programas pritaiko klausos ir regos negalią turintiems asmenims. Tokių televizijos programų transliacijų, kurių kartojimas neįskaičiuojamas į šioje dalyje nustatytą minimalų klausos ir regos negalią turintiems asmenims pritaikytų programų transliavimo laiką, trukmė per mėnesį turi sudaryti: 1) programos su lietuviškais subtitrais - ne mažiau kaip 50 procentų viso mėnesio transliavimo laiko; 2) programos, verčiamos į lietuvių gestų kalbą, - ne mažiau kaip 20 procentų viso mėnesio transliavimo laiko; 3) programos, pritaikytos regos negalią turintiems asmenims, - ne mažiau kaip 10 procentų viso mėnesio transliavimo laiko. 10. LRT suteikia laiką rinkimų metu kandidatams į Respublikos Prezidentus, politinėms partijoms, rinkimų komitetams ir jų kandidatams į Seimo, ar savivaldybių tarybų narius ar savivaldybių tarybų narius - merus, Prezidento rinkimų, Seimo rinkimų ir Savivaldybių tarybų rinkimų įstatymų nustatytomis sąlygomis ir tvarka. LRT suteikia laiką referendumų iniciatyvinėms grupėms, jų oponentams, taip pat ir Europos Parlamento rinkimuose dalyvaujantiems kandidatams ir kandidatų sąrašams (iš kandidatų sąrašų deleguotiems atstovams) LR referendumų, LR rinkimų į Europos Parlamentą teisės aktų nustatytomis sąlygomis ir tvarka.<text:s/></text:p>
            <text:p text:style-name="P3888">11. LRT sudaro sąlygas darbuotojams kelti kvalifikaciją.<text:s/></text:p>
            <text:p text:style-name="P3889">1<text:span text:style-name="T3890">2</text:span><text:span text:style-name="T3891">1</text:span>. LRT naudojamuose kanaluose neleidžiama veikti kitoms radijo ir televizijos stotims be Tarybos leidimo.<text:s/></text:p>
            <text:p text:style-name="P3892">1<text:span text:style-name="T3893">3</text:span><text:span text:style-name="T3894">2</text:span>. LRT gali transliuoti savo programas į užsienio valstybes.</text:p>
          </table:table-cell>
          <table:table-cell table:style-name="TableCell3895">
            <text:p text:style-name="P3896"><text:span text:style-name="T3897">Pritarti</text:span></text:p>
          </table:table-cell>
          <table:table-cell table:style-name="TableCell3898">
            <text:p text:style-name="P3899"/>
          </table:table-cell>
        </table:table-row>
        <table:table-row table:style-name="TableRow3900">
          <table:table-cell table:style-name="TableCell3901">
            <text:p text:style-name="P3902">7.6</text:p>
          </table:table-cell>
          <table:table-cell table:style-name="TableCell3903">
            <text:p text:style-name="Pasiulymai2">VŠĮ Lietuvos Nacionalinis Radijas ir <text:s/>Televizija,<text:s/></text:p>
            <text:p text:style-name="P3904">2020-01-07.</text:p>
          </table:table-cell>
          <table:table-cell table:style-name="TableCell3905">
            <text:p text:style-name="P3906">6</text:p>
          </table:table-cell>
          <table:table-cell table:style-name="TableCell3907">
            <text:p text:style-name="P3908"/>
          </table:table-cell>
          <table:table-cell table:style-name="TableCell3909">
            <text:p text:style-name="P3910"/>
          </table:table-cell>
          <table:table-cell table:style-name="TableCell3911">
            <text:p text:style-name="P3912">6 straipsnis. Reklama, komerciniai audiovizualiniai pranešimai, kultūrinė, socialinė ir šviečiamoji informacija LRT radijo ir televizijos programose bei LRT interneto svetainėje</text:p>
            <text:p text:style-name="P3913">1. Reklama,<text:s/><text:span text:style-name="T3914">politinė reklama</text:span><text:s/>ir komerciniai audiovizualiniai pranešimai ar<text:s/><text:span text:style-name="T3915">kitoks viešosios informacijos rengimas ir skleidimas už atlygį ar neatlygintinai</text:span><text:s/>LRT radijo ir televizijos programose bei<text:s/><text:span text:style-name="T3916">LRT interneto svetainėje<text:s/></text:span>draudžiami, išskyrus<text:s/><text:span text:style-name="T3917">kultūros ir sporte renginių ir (ar) jų transliacijų rėmimo pranešimus, kaip numatyta šio įstatyme 7 straipsnyje</text:span>,<text:s/><text:span text:style-name="T3918">ir<text:s/></text:span>atvejus, kai reklamą ir komercinius audiovizualinius pranešimus<text:s/><text:span text:style-name="T3919">ar transliacijų rėmimo pranešimus<text:s/></text:span>LRT<text:s/><text:span text:style-name="T3920">privalo</text:span><text:s/>transliuo<text:span text:style-name="T3921">ja</text:span><text:s/><text:span text:style-name="T3922">ir (ar) paskelbia LRT Tarybos nustatyta tvarka ir sąlygomis,</text:span><text:s/>vykdydama sutartinius įsipareigojimus<text:s/><text:span text:style-name="T3923">dėl sporto, kultūros ar kitų visuomenei aktualių</text:span><text:s/>tarptautinių<text:s/>renginių transliavimo teisių įsigijimo ar suteikimo.<text:s/></text:p>
            <text:p text:style-name="P3924">2. LRT radijo ir televizijos programose bei LRT interneto svetainėje gali būti skleidžiama kultūrinė, socialinė ir šviečiamoji informacija.</text:p>
            <text:p text:style-name="P3925"><text:s/>3. Kultūrinė, socialinė ir šviečiamoji informacija - u ž užmokestį ar kitokį atlygį arba neatlygintinai viešai skleidžiama informacija, kuria siekiama propaguoti kultūrinę, sporto, socialinę ir (ar) šviečiamąją veiklą<text:s/><text:span text:style-name="T3926">ir politiką</text:span><text:s/>arba tokios veiklos<text:s/><text:span text:style-name="T3927">ir politikos</text:span><text:s/>iniciatyvas.<text:s/><text:span text:style-name="T3928">LRT radijo ir televizijos programose bei LRT interneto svetainėje, skelbiant kultūrinę, socialinę ir šviečiamąją informaciją ar transliuojant kultūros ir sporto renginius gali būti pateikiami tokios informacijos ar renginių organizatorių, rengėjų ir (ar) rėmėjų pavadinimai ir logotipai. Kultūrinės, socialinės ir šviečiamosios informacijos skleidimo tvarką bei sąlygas tvirtina LRT Taryba.</text:span></text:p>
          </table:table-cell>
          <table:table-cell table:style-name="TableCell3929">
            <text:p text:style-name="P3930"><text:span text:style-name="T3931">Iš dalies pritarti</text:span></text:p>
          </table:table-cell>
          <table:table-cell table:style-name="TableCell3932">
            <text:p text:style-name="P3933">Tikslintina straipsnio pirma<text:s/>ir trečia<text:s/>dalis.<text:s/>Žiūrėti Komiteto siūlymą Nr. 6</text:p>
            <text:p text:style-name="P3934">Komitetas siūlo tokią formuluotę:</text:p>
            <text:list text:style-name="LFO31" text:continue-numbering="true">
              <text:list-item>
                <text:p text:style-name="P3935"><text:span text:style-name="T3936">1.</text:span><text:span text:style-name="T3937">Reklama, </text:span><text:span text:style-name="T3938">politinė reklama</text:span><text:span text:style-name="T3939"> ir komerciniai audiovizualiniai pranešimai ar </text:span><text:span text:style-name="T3940">kitoks viešosios informacijos rengimas ir skleidimas už atlygį ar nemokamai</text:span><text:span text:style-name="T3941"> LRT radijo ir televizijos programose </text:span><text:span text:style-name="T3942">bei LRT interneto svetainėje</text:span><text:span text:style-name="T3943"> draudžiami, išskyrus atvejus, kai reklamą ir komercinius audiovizualinius pranešimus </text:span><text:span text:style-name="T3944">ar transliacijų rėmimo pranešimus</text:span><text:span text:style-name="T3945"> LRT transliuo</text:span><text:span text:style-name="T3946">ja</text:span><text:span text:style-name="T3947"> </text:span><text:span text:style-name="T3948">ir (ar) paskelbia LRT Tarybos nustatyta tvarka ir sąlygomis,</text:span><text:span text:style-name="T3949"> vykdydama sutartinius įsipareigojimus </text:span><text:span text:style-name="T3950">dėl sporto, kultūros ar kitų visuomenei aktualių</text:span><text:span text:style-name="T3951"><text:s/>renginių transliavimo teisių įsigijimo ar suteikimo.</text:span></text:p>
              </text:list-item>
            </text:list>
            <text:p text:style-name="P3952"><text:span text:style-name="T3953">2.</text:span><text:span text:style-name="T3954">LRT radijo ir televizijos programose bei LRT interneto svetainėje gali būti skleidžiama kultūrinė, socialinė ir šviečiamoji informacija.</text:span></text:p>
            <text:p text:style-name="P3955"><text:span text:style-name="T3956">3.Kultūrinė, socialinė ir šviečiamoji informacija – už užmokestį ar kitokį atlygį arba nemokamai viešai skleidžiama informacija, kuria siekiama propaguoti kultūrinę, sporto, socialinę ir (ar) šviečiamąją veiklą arba tokios veiklos  iniciatyvas. </text:span><text:span text:style-name="T3957">LRT radijo ir televizijos programose bei LRT interneto svetainėje, skelbiant kultūrinę, socialinę ir šviečiamąją informaciją ar transliuojant kultūros ir sporto renginius, gali būti pateikiami tokios informacijos ar renginių rėmėjų pavadinimai ir logotipai. Už šios informacijos skelbimą ar renginių transliavimą gali būti mokamas atlygis Lietuvos radijui ir televizijai. Kultūrinės, socialinės ir šviečiamosios informacijos skleidimo tvarką bei sąlygas nustato</text:span><text:span text:style-name="T3958"><text:s/></text:span><text:span text:style-name="T3959">LRT Taryba, o</text:span><text:span text:style-name="T3960"><text:s/></text:span><text:span text:style-name="T3961">šio straipsnio nuostatų įgyvendinimo kontrolę vykdo  Lietuvos radijo ir televizijos komisija.</text:span></text:p>
            <text:p text:style-name="P3962"/>
          </table:table-cell>
        </table:table-row>
        <table:table-row table:style-name="TableRow3963">
          <table:table-cell table:style-name="TableCell3964">
            <text:p text:style-name="P3965">7.7</text:p>
          </table:table-cell>
          <table:table-cell table:style-name="TableCell3966">
            <text:p text:style-name="Pasiulymai2">VŠĮ Lietuvos Nacionalinis Radijas ir <text:s/>Televizija,<text:s/></text:p>
            <text:p text:style-name="P3967">2020-01-07.</text:p>
          </table:table-cell>
          <table:table-cell table:style-name="TableCell3968">
            <text:p text:style-name="P3969">7</text:p>
          </table:table-cell>
          <table:table-cell table:style-name="TableCell3970">
            <text:p text:style-name="P3971"/>
          </table:table-cell>
          <table:table-cell table:style-name="TableCell3972">
            <text:p text:style-name="P3973"/>
          </table:table-cell>
          <table:table-cell table:style-name="TableCell3974">
            <text:p text:style-name="P3975">7 straipsnis. LRT radijo ir televizijos programų ir (ar) atskirų programų bei LRT interneto svetainėje skelbiamo turinio rėmimas</text:p>
            <text:p text:style-name="P3976">LRT radijo ir televizijos programos ir (ar) atskiros programos<text:s/><text:span text:style-name="T3977">bei LRT interneto svetainėje skelbiamas turinys</text:span><text:s/>negali būti remiam<text:span text:style-name="T3978">os</text:span><text:span text:style-name="T3979">i<text:s/></text:span>Visuomenės informavimo įstatymo nustatyta tvarka, išskyrus<text:s/>kultūros ir sporto renginių<text:span text:style-name="T3980"><text:s/>ir</text:span><text:span text:style-name="T3981"><text:s/>(ar) jų<text:s/></text:span>transliacijas,<text:span text:style-name="T3982">-kuriais siekia</text:span><text:span text:style-name="T3983">ma propaguoti kultūrinę, sporto, socialinę ir (ar-)-šviečiamąją veiklą ir politiką arba—tekios veiklos ir politikos iniciatyvas—</text:span><text:span text:style-name="T3984">ir tuos atvejus, kai LRT Tarybos nustatyta tvarka ir sąlygomis LRT vykdo sutartinius įsipareigojimus dėl sporto, kultūros ar kitų visuomenei aktualių tarptautinių renginių transliavimo teisių įsigijimo ar suteikimo.</text:span></text:p>
          </table:table-cell>
          <table:table-cell table:style-name="TableCell3985">
            <text:p text:style-name="P3986"><text:span text:style-name="T3987">Nepritarti</text:span></text:p>
          </table:table-cell>
          <table:table-cell table:style-name="TableCell3988">
            <text:p text:style-name="P3989">Žiūrėti Komiteto siūlymą Nr.7.</text:p>
            <text:p text:style-name="P3990">Komitetas siūlo tokią formuluotę:</text:p>
            <text:p text:style-name="P3991"><text:span text:style-name="T3992">LRT radijo ir televizijos programos ir (ar) atskiros programos </text:span><text:span text:style-name="T3993">bei LRT<text:s/></text:span><text:span text:style-name="T3994">interneto<text:s/></text:span><text:span text:style-name="T3995">svetainėje skelbiamas turinys</text:span><text:span text:style-name="T3996"> </text:span><text:span text:style-name="T3997">negali būti remiam</text:span><text:span text:style-name="T3998">i</text:span><text:span text:style-name="T3999"> </text:span><text:span text:style-name="T4000">Visuomenės informavimo įstatymo nustatyta tvarka, išskyrus  </text:span><text:span text:style-name="T4001">tuos atvejus, kai LRT Tarybos nustatyta tvarka ir sąlygomis LRT vykdo sutartinius įsipareigojimus dėl sporto, kultūros ar kitų visuomenei aktualių renginių transliavimo teisių įsigijimo ar suteikimo.</text:span></text:p>
            <text:p text:style-name="P4002"/>
          </table:table-cell>
        </table:table-row>
        <table:table-row table:style-name="TableRow4003">
          <table:table-cell table:style-name="TableCell4004">
            <text:p text:style-name="P4005">7.8</text:p>
          </table:table-cell>
          <table:table-cell table:style-name="TableCell4006">
            <text:p text:style-name="Pasiulymai2">VŠĮ Lietuvos Nacionalinis Radijas ir <text:s/>Televizija,<text:s/></text:p>
            <text:p text:style-name="P4007">2020-01-07.</text:p>
          </table:table-cell>
          <table:table-cell table:style-name="TableCell4008">
            <text:p text:style-name="P4009">8</text:p>
          </table:table-cell>
          <table:table-cell table:style-name="TableCell4010">
            <text:p text:style-name="P4011"/>
          </table:table-cell>
          <table:table-cell table:style-name="TableCell4012">
            <text:p text:style-name="P4013"/>
          </table:table-cell>
          <table:table-cell table:style-name="TableCell4014">
            <text:p text:style-name="P4015"><text:span text:style-name="T4016">8</text:span><text:span text:style-name="T4017"><text:s/>straipsnis.<text:s/></text:span><text:span text:style-name="T4018">LRT veiklos reikalavimai darbuotojų streikų ar ypatingų situacijų metu</text:span></text:p>
            <text:p text:style-name="P4019">1. Streikuojant LRT darbuotojams, radijas, televizija ir LRT interneto svetainė privalo užtikrinti klausytojams, žiūrovams ir skaitytojams Tarybos nustatytą informacijos minimumą.</text:p>
            <text:p text:style-name="P4020">2. Gaivalinių nelaimių, epidemijų, nepaprastosios ar karo padėties atveju LRT privalo skelbti Respublikos Prezidento, Seimo, Vyriausybės, Konstitucinio Teismo, Generalinės prokuratūros oficialius pranešimus.</text:p>
            <text:p text:style-name="P4021"/>
          </table:table-cell>
          <table:table-cell table:style-name="TableCell4022">
            <text:p text:style-name="P4023"><text:span text:style-name="T4024">Pritarti</text:span></text:p>
          </table:table-cell>
          <table:table-cell table:style-name="TableCell4025">
            <text:p text:style-name="P4026"/>
          </table:table-cell>
        </table:table-row>
        <table:table-row table:style-name="TableRow4027">
          <table:table-cell table:style-name="TableCell4028">
            <text:p text:style-name="P4029">7.9</text:p>
          </table:table-cell>
          <table:table-cell table:style-name="TableCell4030">
            <text:p text:style-name="Pasiulymai2">VŠĮ Lietuvos Nacionalinis Radijas ir <text:s/>Televizija,<text:s/></text:p>
            <text:p text:style-name="P4031">2020-01-07.</text:p>
          </table:table-cell>
          <table:table-cell table:style-name="TableCell4032">
            <text:p text:style-name="P4033">9</text:p>
          </table:table-cell>
          <table:table-cell table:style-name="TableCell4034">
            <text:p text:style-name="P4035"/>
          </table:table-cell>
          <table:table-cell table:style-name="TableCell4036">
            <text:p text:style-name="P4037"/>
          </table:table-cell>
          <table:table-cell table:style-name="TableCell4038">
            <text:p text:style-name="P4039"><text:span text:style-name="T4040">9</text:span><text:span text:style-name="T4041"><text:s/>straipsnis.<text:s/></text:span><text:span text:style-name="T4042">LRT organai</text:span></text:p>
            <text:p text:style-name="P4043">LRT organai<text:s/>yra Taryba ir generalinis direktorius.</text:p>
            <text:p text:style-name="P4044"/>
          </table:table-cell>
          <table:table-cell table:style-name="TableCell4045">
            <text:p text:style-name="P4046"><text:span text:style-name="T4047">Pritarti</text:span></text:p>
          </table:table-cell>
          <table:table-cell table:style-name="TableCell4048">
            <text:p text:style-name="P4049"/>
          </table:table-cell>
        </table:table-row>
        <table:table-row table:style-name="TableRow4050">
          <table:table-cell table:style-name="TableCell4051">
            <text:p text:style-name="P4052">7.10</text:p>
          </table:table-cell>
          <table:table-cell table:style-name="TableCell4053">
            <text:p text:style-name="Pasiulymai2">VŠĮ Lietuvos Nacionalinis Radijas ir <text:s/>Televizija,<text:s/></text:p>
            <text:p text:style-name="P4054">2020-01-07.</text:p>
          </table:table-cell>
          <table:table-cell table:style-name="TableCell4055">
            <text:p text:style-name="P4056">10</text:p>
          </table:table-cell>
          <table:table-cell table:style-name="TableCell4057">
            <text:p text:style-name="P4058"/>
          </table:table-cell>
          <table:table-cell table:style-name="TableCell4059">
            <text:p text:style-name="P4060"/>
          </table:table-cell>
          <table:table-cell table:style-name="TableCell4061">
            <text:p text:style-name="P4062">10 straipsnis. LRT taryba</text:p>
            <text:p text:style-name="P4063"><text:span text:style-name="T4064"><text:s text:c="12"/></text:span><text:span text:style-name="T4065">1. Taryba yra aukščiausiasis kolegialus organas, vykdantis valdymo ir priežiūros organų funkcijas ir atstovaujantis visuomenės interesams.<text:s/></text:span><text:span text:style-name="T4066">LRT organų formavimą, kompetenciją, funkcijas ir veiklą nustato šis įstatymas ir LRT įstatai. LRT Taryba privalo veikti LRT ir visos visuomenės naudai, laikytis įstatymų bei kitų teisės aktų ir LRT įstatų.</text:span><text:span text:style-name="T4067"><text:s/>LRT Taryba sudaroma iš 12 asmenų – visuomenės, mokslo ir kultūros veikėjų, kurie skiriami 6 metų kadencijai. Tarybos narys sav</text:span><text:span text:style-name="T4068">o pareigas eiti gali ne daugiau</text:span><text:span text:style-name="T4069">.</text:span></text:p>
            <text:p text:style-name="P4070"><text:bookmark-start text:name="_Hlk18502642"/><text:span text:style-name="T4071">2. Tarybą sudaro: 4 Lietuvos Respublikos Prezidento paskirti asmenys; 4 Lietuvos Respublikos Seimo paskirti asmenys (2 skiriami iš opozicinių frakcijų pasiūlytų kandidatų); 4 narius (po vieną) skiria šios organizacijos: Lietuvos mokslo taryba, Lietuvos švietimo taryba, Lietuvos meno kūrėjų asociacija, Lietuvos vyskupų konferencija.</text:span><text:span text:style-name="T4072"><text:s/></text:span><text:bookmark-end text:name="_Hlk18502642"/><text:span text:style-name="T4073">Tarybos nariai skiriami juos skiriančių institucijų nustatyta tvarka. Tarybos nariai išsirenka ir paprasta visų Tarybos narių balsų dauguma 3 metams skiria Tarybos pirmininką ir jo pavaduotoją.</text:span><text:span text:style-name="T4074"><text:s/></text:span><text:span text:style-name="T4075">Tarybos pirmininkas ir jo pavaduotojas savo pareigas eiti gali ne daugiau kaip dvi kadencijas iš eilės.</text:span></text:p>
            <text:p text:style-name="P4076">3.<text:s/><text:bookmark-start text:name="_Hlk17728602"/>Į Tarybos narius gali būti skiriami tik nepriekaištingos reputacijos Lietuvos Respublikos piliečiai, kurie yra įgiję aukštąjį universitetinį<text:s/><text:span text:style-name="T4077">ar jam prilygintą humanitarinių ar socialinių mokslų krypties</text:span><text:s/>išsilavinimą<text:span text:style-name="T4078">,</text:span><text:s/>turi<text:s/><text:span text:style-name="T4079">vienos iš šių mokslo krypčių</text:span><text:s/>magistro kvalifikacinį laipsnį arba yra baigę vientisąsias studijas bei turi 5 metų darbo<text:s/><text:span text:style-name="T4080">pagal įgytą specialybę</text:span><text:s/>patirtį. <text:s/><text:bookmark-end text:name="_Hlk17728602"/>Kriterijai, kada<text:s/>asmuo negali būti laikomas nepriekaištingos reputacijos, yra apibrėžti Lietuvos Respublikos valstybės tarnybos įstatyme.</text:p>
            <text:p text:style-name="P4081"><text:span text:style-name="T4082">4.</text:span><text:span text:style-name="T4083"><text:s/></text:span><text:span text:style-name="T4084">Jeigu asmuo, patvirtintas Tarybos nariu, yra politinės partijos ar politinės o</text:span><text:span text:style-name="T4085">rganizacijos narys, jis<text:s/></text:span><text:span text:style-name="T4086">sustabdo<text:s/></text:span><text:span text:style-name="T4087"><text:s/></text:span><text:span text:style-name="T4088">privalo sustabdyti</text:span><text:span text:style-name="T4089"><text:s/></text:span><text:span text:style-name="T4090">savo narystę šioje organizacijoje buvimo Tarybos nariu laikotarpiui.</text:span><text:span text:style-name="T4091"><text:s/></text:span><text:span text:style-name="T4092">Tarybos nariais negali būti</text:span><text:span text:style-name="T4093"><text:s/>Seimo, Vyriausybės, Lietuvos radijo ir televizijos komisijos nariai, politinio (asmeninio) pasitikėjimo valstybės tarnautojai,</text:span><text:span text:style-name="T4094"><text:s/></text:span><text:span text:style-name="T4095">LRT generalinis direktorius, jo pavaduotojas ar kitas LRT darbuotojas,</text:span><text:span text:style-name="T4096"><text:s/></text:span><text:span text:style-name="T4097">taip pat</text:span><text:span text:style-name="T4098"><text:s/></text:span><text:bookmark-start text:name="_Hlk18502689"/><text:span text:style-name="T4099">asmenys, susiję su radijo ir (ar) televizijos programų transliuotojais darbo santykiais, taip pat radijo ir (ar) televizijos programų transliuotojų, informacinės visuomenės informavimo priemonių (juridinių asmenų) valdytojai ir (ar) jų dalyviai, valdymo organų nariai</text:span><text:span text:style-name="T4100">,<text:s/></text:span><text:bookmark-end text:name="_Hlk18502689"/><text:span text:style-name="T4101">taip pat auditoriai ar audito įmonių darbuotojai, dalyvaujantys ir (ar) dalyvavę atliekant LRT auditą, nuo kurio atlikimo nepraėjo 2 metų laikotarpis.<text:s/></text:span><text:span text:style-name="T4102">Tarybos nariu taip pat negali būti <text:s text:c="2"/>asmuo, kurio dalyvavimas Tarybos veikloje dėl jo nuolatinės veiklos pobūdžio sukeltų interesų konfliktą.</text:span></text:p>
            <text:p text:style-name="P4103">5. Tarybos narys negali būti atšauktas iš pareigų, kol nesibaigė jo įgaliojimų laikas, išskyrus atvejus, kai:</text:p>
            <text:p text:style-name="P4104">1) Tarybos narys atsistatydina;</text:p>
            <text:p text:style-name="P4105"><text:span text:style-name="T4106">2</text:span><text:span text:style-name="T4107">1</text:span>) Tarybos narys be pateisinamos priežasties daugiau kaip 4 mėnesius nedalyvauja<text:s/>Tarybos<text:span text:style-name="T4108"><text:s/></text:span>darbe;</text:p>
            <text:p text:style-name="P4109"><text:span text:style-name="T4110">3</text:span><text:span text:style-name="T4111">2</text:span><text:span text:style-name="T4112">) Tarybos nariui yra įsiteisėjęs apkaltinamasis teismo nuosprendis;</text:span></text:p>
            <text:p text:style-name="P4113"><text:span text:style-name="T4114">4</text:span><text:span text:style-name="T4115">2</text:span>) Tarybos narys netenka Lietuvos Respublikos pilietybės;</text:p>
            <text:p text:style-name="P4116"><text:span text:style-name="T4117">5</text:span><text:span text:style-name="T4118">3</text:span>)<text:s/><text:span text:style-name="T4119">Tarybos narys teismo pripažįstamas neveiksniu;</text:span></text:p>
            <text:p text:style-name="P4120"><text:span text:style-name="T4121">6</text:span><text:span text:style-name="T4122">4)</text:span><text:s/>Tarybos narys netenka nepriekaištingos reputacijos arba paaiškėja, kad neatitinka šio<text:s/>straipsnio 4 dalies reikalavimų;</text:p>
            <text:p text:style-name="P4123">5) Vyriausioji tarnybinė etikos komisija<text:s/>priėmė sprendimą dėl interesų konflikto šiurkštaus pažeidimo, susijusio su Tarybos nario funkcijų vykdymu.</text:p>
            <text:p text:style-name="P4124"/>
            <text:p text:style-name="Normal"><text:s text:c="7"/>6. Tarybos nario įgaliojimai nutrūksta:</text:p>
            <text:p text:style-name="P4125">1) Tarybos narys atsistatydina;</text:p>
            <text:p text:style-name="P4126"><text:span text:style-name="T4127">1</text:span><text:span text:style-name="T4128">2</text:span>) pasibaigus<text:s/>jo<text:span text:style-name="T4129"><text:s/>6 metų<text:s/></text:span>kadencijai;</text:p>
            <text:p text:style-name="P4130"><text:span text:style-name="T4131">2</text:span><text:span text:style-name="T4132">3</text:span>) Tarybos nariui mirus;</text:p>
            <text:p text:style-name="P4133"><text:span text:style-name="T4134">3</text:span><text:span text:style-name="T4135">4</text:span>) kai yra šio straipsnio 5 dalyje nustatyti pagrindai.</text:p>
            <text:p text:style-name="P4136">7. Kai Taryboje atsiranda laisva vieta, Tarybos pirmininkas kreipiasi į instituciją, paskyrusią trūkstamą Tarybos narį, prašydamas paskirti naują Tarybos narį iki kadencijos, kuriai buvo paskirtas atsistatydinęs ar atšauktas Tarybos narys, pabaigos.</text:p>
            <text:p text:style-name="P4137"><text:bookmark-start text:name="_Hlk19622296"/>8. Taryba<text:span text:style-name="T4138"><text:s/></text:span><text:bookmark-end text:name="_Hlk19622296"/>turi teisę atsistatydinti nepasibaigus kadencijai<text:s/><text:span text:style-name="T4139">in corpore</text:span>.<text:s/>Jeigu Taryba atsistatydina<text:s/><text:span text:style-name="T4140">in corpore</text:span><text:span text:style-name="T4141">,</text:span><text:span text:style-name="T4142"><text:s text:c="2"/></text:span>Tarybos ir visų jos narių įgaliojimai nutrūksta naujai sudarytai Tarybai susirinkus į pirmąjį posėdį.<text:s/></text:p>
            <text:p text:style-name="P4143"><text:span text:style-name="T4144"><text:s text:c="11"/>9.</text:span><text:span text:style-name="T4145"><text:s/></text:span><text:span text:style-name="T4146">Kai Taryba atsistatydina</text:span><text:span text:style-name="T4147"><text:s/></text:span><text:span text:style-name="T4148">in corpore</text:span><text:span text:style-name="T4149">, naujos</text:span><text:span text:style-name="T4150"><text:s/></text:span><text:span text:style-name="T4151">Tarybos sudarymą organizuoja Seimo Kultūros komitetas. Seimo Kultūros komitetas ne vėliau kaip per 10 dienų kreipiasi į institucijas, paskyrusias ar delegavusias Tarybos narius, prašydamas<text:s/></text:span><text:span text:style-name="T4152">per ne ilgesnį nei vieno</text:span><text:span text:style-name="T4153"><text:s/>mėnes</text:span><text:span text:style-name="T4154">io</text:span><text:span text:style-name="T4155"><text:s/>laikotarpį<text:s/></text:span><text:span text:style-name="T4156">paskirti ar deleguoti Tarybos narius. Seimo Kultūros komitetas kviečia pirmąjį Tarybos posėdį, kuriame Tarybos nariai<text:s/></text:span><text:span text:style-name="T4157">išsirenka ir<text:s/></text:span>daugiau kaip pusės visų Tarybos narių balsų dauguma<text:s/>skiria<text:span text:style-name="T4158"><text:s/></text:span><text:span text:style-name="T4159">3 metams</text:span><text:span text:style-name="T4160"><text:s/></text:span><text:span text:style-name="T4161">Tarybos pirmininką.</text:span><text:s/><text:span text:style-name="T4162">Tarybos pirmininko pavaduotojas<text:s/></text:span><text:span text:style-name="T4163">skiriamas<text:s/></text:span><text:span text:style-name="T4164">ta pačia tvarka Tarybos pirmininko teikimu.</text:span></text:p>
            <text:p text:style-name="P4165">10.Taryba dirba pagal savo pačios patvirtintą darbo reglamentą.</text:p>
            <text:p text:style-name="P4166">11.Taryba finansuojama iš LRT lėšų, gaunamų iš valstybės biudžeto. Lėšos, skirtos Tarybai, turi būti numatytos LRT metinėje pajamų ir išlaidų sąmatoje ir naudojamos tik įstatymų numatytoms Tarybos funkcijoms atlikti.</text:p>
            <text:p text:style-name="P4167"><text:span text:style-name="T4168">12.</text:span><text:span text:style-name="T4169"><text:s/>Taryba kasmet atlieka savo, kaip LRT organo, veiklos analizę ir įsivertinimą,<text:s/></text:span><text:s/><text:span text:style-name="T4170">ne rečiau kaip kartą per ketverius metus įsivertinimui yra pasitelkiami nepriklausomi išorės ekspertai.</text:span></text:p>
          </table:table-cell>
          <table:table-cell table:style-name="TableCell4171">
            <text:p text:style-name="P4172"><text:span text:style-name="T4173">Iš dalies pritarti.</text:span></text:p>
          </table:table-cell>
          <table:table-cell table:style-name="TableCell4174">
            <text:p text:style-name="P4175">Papildyti 10 straipsnio 1 dalį :</text:p>
            <text:p text:style-name="P4176"><text:span text:style-name="T4177">„1. Taryba yra aukščiausiasis kolegialus organas, vykdantis valdymo ir priežiūros organų funkcijas ir atstovaujantis visuomenės interesams. LRT organų formavimą, kompetenciją, funkcijas ir veiklą nustato šis įstatymas ir LRT įstatai. LRT Taryba privalo veikti LRT ir visos visuomenės naudai, laikytis įstatymų bei kitų teisės aktų ir LRT įstatų. LRT Taryba sudaroma iš 12 asmenų – visuomenės, mokslo ir kultūros veikėjų, kurie skiriami 6 metų kadencijai. Tarybos narys savo pareigas eiti gali ne daugiau<text:s/></text:span><text:span text:style-name="T4178">kaip dvi kadencijas iš eilės</text:span><text:span text:style-name="T4179">.“</text:span></text:p>
          </table:table-cell>
        </table:table-row>
        <table:table-row table:style-name="TableRow4180">
          <table:table-cell table:style-name="TableCell4181">
            <text:p text:style-name="P4182">7.11</text:p>
          </table:table-cell>
          <table:table-cell table:style-name="TableCell4183">
            <text:p text:style-name="Pasiulymai2">VŠĮ Lietuvos Nacionalinis Radijas ir <text:s/>Televizija,<text:s/></text:p>
            <text:p text:style-name="P4184">2020-01-07.</text:p>
          </table:table-cell>
          <table:table-cell table:style-name="TableCell4185">
            <text:p text:style-name="P4186">11</text:p>
          </table:table-cell>
          <table:table-cell table:style-name="TableCell4187">
            <text:p text:style-name="P4188"/>
          </table:table-cell>
          <table:table-cell table:style-name="TableCell4189">
            <text:p text:style-name="P4190"/>
          </table:table-cell>
          <table:table-cell table:style-name="TableCell4191">
            <text:p text:style-name="P4192">11<text:s/>straipsnis. Tarybos funkcijos, teisės ir atskaitomybė</text:p>
            <text:p text:style-name="P4193">1. Taryba:</text:p>
            <text:p text:style-name="P4194"><text:span text:style-name="T4195">1) formuoja LRT radijo ir televizijos programų<text:s/></text:span><text:span text:style-name="T4196">valstybinę<text:s/></text:span><text:span text:style-name="T4197">strategiją</text:span><text:span text:style-name="T4198">;</text:span></text:p>
            <text:p text:style-name="P4199">2) nustato LRT radijo ir televizijos programų mastus ir struktūrą, LRT radijo ir televizijos programų transliavimo trukmę; kasmet tvirtina LRT radijo ir televizijos programų sudėtį ir jos pakeitimus;</text:p>
            <text:p text:style-name="P4200">3) nustato radijo ir televizijos programų skaičių ir paskirtį;</text:p>
            <text:p text:style-name="P4201">4) tvirtina LRT įstatus;</text:p>
            <text:p text:style-name="P4202"><text:span text:style-name="T4203">5)</text:span><text:span text:style-name="T4204"><text:s/></text:span><text:span text:style-name="T4205">generalinio direktoriaus teikimu tvirtina LRT struktūrą</text:span><text:span text:style-name="T4206">;</text:span></text:p>
            <text:p text:style-name="P4207"><text:span text:style-name="T4208">6</text:span><text:span text:style-name="T4209">5</text:span><text:span text:style-name="T4210">) prižiūri, ka</text:span><text:span text:style-name="T4211">ip įgyvendinami LRT<text:s/></text:span><text:span text:style-name="T4212">uždaviniai</text:span><text:span text:style-name="T4213">,<text:s/></text:span><text:span text:style-name="T4214">įskaitant šio įstatymo<text:s/></text:span><text:span text:style-name="T4215">3 ir 4<text:s/></text:span><text:span text:style-name="T4216">straipsniuose nustatytų reikalavimų priežiūrą</text:span><text:span text:style-name="T4217"><text:s/>ir kaip</text:span><text:span text:style-name="T4218"><text:s/></text:span><text:span text:style-name="T4219">laikomasi teisės aktuose</text:span><text:span text:style-name="T4220"><text:s/>transliuotojams</text:span><text:span text:style-name="T4221"><text:s/></text:span><text:span text:style-name="T4222">viešosios informacijos rengėjui ir (ar) skleidėjui<text:s/></text:span><text:span text:style-name="T4223">keliamų reikalavimų;</text:span></text:p>
            <text:p text:style-name="P4224"><text:span text:style-name="T4225">7</text:span><text:span text:style-name="T4226"><text:s/></text:span><text:span text:style-name="T4227">6)</text:span><text:span text:style-name="T4228"><text:s/>svarsto ir tvirtina LRT veiklos kasmetinius planus;</text:span></text:p>
            <text:p text:style-name="P4229"><text:span text:style-name="T4230">8</text:span><text:span text:style-name="T4231">7</text:span><text:span text:style-name="T4232">) tvirtina LRT administracijos teikiamas LRT metines pajamų ir išlaidų sąmatas bei jų vykdymo ataskaitas;</text:span></text:p>
            <text:p text:style-name="P4233"><text:span text:style-name="T4234">9</text:span><text:span text:style-name="T4235">8</text:span><text:span text:style-name="T4236">) svarsto ir tvirtina metines LRT veiklos ataskaitas;</text:span></text:p>
            <text:p text:style-name="P4237"><text:span text:style-name="T4238">10</text:span><text:span text:style-name="T4239">9</text:span><text:span text:style-name="T4240">)</text:span><text:span text:style-name="T4241"><text:s/></text:span><text:span text:style-name="T4242">tvirtina LRT nuosavybės teise priklausančio turto valdymo, naudojimo ir disponavimo juo tvarką;</text:span></text:p>
            <text:p text:style-name="P4243"><text:span text:style-name="T4244">1</text:span><text:span text:style-name="T4245">1</text:span><text:span text:style-name="T4246">0</text:span><text:span text:style-name="T4247">)<text:s/></text:span><text:span text:style-name="T4248">tvirtina LRT kūrybinių darbuotojų, dirbančių pagal terminuotas darbo sutartis, taip pat</text:span><text:span text:style-name="T4249"><text:s/>darbuotojų, priimamų konkurso tvarka, pareigybes;</text:span></text:p>
            <text:p text:style-name="P4250"><text:span text:style-name="T4251">1</text:span><text:span text:style-name="T4252">2</text:span><text:span text:style-name="T4253">1</text:span><text:span text:style-name="T4254">) tvirtina konkursų LRT programoms rengti rezultatus;</text:span></text:p>
            <text:p text:style-name="P4255"><text:span text:style-name="T4256">1</text:span><text:span text:style-name="T4257">3</text:span><text:span text:style-name="T4258">2</text:span><text:span text:style-name="T4259">) tvirtina kultūrinės, socialinės ir šviečiamosios informacijos skleidimo tvarką ir sąlygas;</text:span></text:p>
            <text:p text:style-name="P4260"><text:span text:style-name="T4261">14</text:span><text:span text:style-name="T4262">1</text:span><text:span text:style-name="T4263">3</text:span><text:span text:style-name="T4264">) steigia nuolatinius Audito ir rizikos valdymo, Pirkimų ir investicijų politikos bei Turinio komitetus, skiria komitetų pirmininkus ir tvirtina komitetų narius, komitetų reglamentus<text:s/></text:span><text:span text:style-name="T4265">nuostatus ir veiklos ataskaitas</text:span><text:span text:style-name="T4266">;</text:span></text:p>
            <text:p text:style-name="P4267"><text:span text:style-name="T4268">1</text:span><text:span text:style-name="T4269">5</text:span><text:span text:style-name="T4270">4</text:span><text:span text:style-name="T4271">) steigia kitus nuolatinius ir (ar) laikinus Tarybos komitetus ir darbo grupes, skiria komitetų ir darbo grupių pirmininkus bei tvirtina komitetų ir darbo grupių narius, komitetų reglamentus<text:s/></text:span><text:span text:style-name="T4272">ir darbo grupių nuostatus ir veiklos ataskaitas</text:span><text:span text:style-name="T4273">;</text:span></text:p>
            <text:p text:style-name="P4274"><text:bookmark-start text:name="part_13425ef467694db1ab163c7d974089fd"/><text:bookmark-end text:name="part_13425ef467694db1ab163c7d974089fd"/><text:span text:style-name="T4275">1</text:span><text:span text:style-name="T4276">6</text:span><text:span text:style-name="T4277">5</text:span><text:span text:style-name="T4278">) viešo konkurso būdu skiria ir atleidžia LRT etikos<text:s/></text:span><text:span text:style-name="T4279">kontrolierių</text:span><text:span text:style-name="T4280"><text:s/>pareigūną, nustato jo atlyginimą;</text:span></text:p>
            <text:p text:style-name="P4281"><text:span text:style-name="T4282">1</text:span><text:span text:style-name="T4283">7</text:span><text:span text:style-name="T4284">6</text:span><text:span text:style-name="T4285">) tvirtina LRT etikos<text:s/></text:span><text:span text:style-name="T4286">kontrolieriau</text:span><text:span text:style-name="T4287">s pareigūno veiklos nuostatus;</text:span></text:p>
            <text:p text:style-name="P4288"><text:span text:style-name="T4289">1</text:span><text:span text:style-name="T4290">8</text:span><text:span text:style-name="T4291">7</text:span><text:span text:style-name="T4292">) LRT etikos<text:s/></text:span><text:span text:style-name="T4293">kontrolieriaus</text:span><text:span text:style-name="T4294"><text:s/>pareigūno teikimu tvirtina LRT etikos kodeksą;</text:span></text:p>
            <text:p text:style-name="P4295"><text:span text:style-name="T4296">1</text:span><text:span text:style-name="T4297">9</text:span><text:span text:style-name="T4298">8) viešo konkurso būdu skiria ir atleidžia LRT</text:span><text:span text:style-name="T4299"><text:s/>vidaus audito tarnybos vadovą, nustato jo atlyginimą;</text:span></text:p>
            <text:p text:style-name="P4300"><text:span text:style-name="T4301">20</text:span><text:span text:style-name="T4302">19</text:span><text:span text:style-name="T4303">) tvirtina</text:span><text:span text:style-name="T4304"><text:s/>LRT vidaus audito tarnybos veiklos nuostatus;</text:span></text:p>
            <text:p text:style-name="P4305"><text:span text:style-name="T4306">2</text:span><text:span text:style-name="T4307">1</text:span><text:span text:style-name="T4308">0) tvirtina LRT administracijos parengtas viešojo konkurso finansinių ataskaitų audito atlikimui sąlygas;<text:s/></text:span></text:p>
            <text:p text:style-name="P4309"><text:span text:style-name="T4310">22</text:span><text:span text:style-name="T4311">) nustato konkurso LRT generalinio direktoriaus</text:span><text:span text:style-name="T4312">,<text:s/></text:span><text:span text:style-name="T4313">LRT etikos p</text:span><text:span text:style-name="T4314">areigūno, LRT vidaus audito tarnybos vadovo</text:span><text:span text:style-name="T4315"><text:s/></text:span><text:span text:style-name="T4316">pareigoms tvarką;</text:span></text:p>
            <text:p text:style-name="P4317">22) ne vėliau kaip per 15 dienų po Tarybos pirmininko išrinkimo skelbia konkursą generalinio direktoriaus pareigoms;</text:p>
            <text:p text:style-name="P4318"><text:span text:style-name="T4319">23</text:span><text:span text:style-name="T4320">3</text:span><text:span text:style-name="T4321">) viešo konkurso būdu skiria<text:s/></text:span><text:span text:style-name="T4322">ir atleidžia</text:span><text:span text:style-name="T4323"><text:s/>generalinį direktorių, nustato jo atlyginimą;</text:span></text:p>
            <text:p text:style-name="P4324"><text:span text:style-name="T4325">2</text:span><text:span text:style-name="T4326">4</text:span><text:span text:style-name="T4327">) nustato generalinio direktoriaus pavaduotojų skaičių;</text:span></text:p>
            <text:p text:style-name="P4328">25) generalinio direktoriaus teikimu skiria ir atleidžia jo pavaduotojus;</text:p>
            <text:p text:style-name="P4329">26)<text:s/>sprendžia kitus LRT įstatuose Tarybos kompetencijai priskirtus klausimus.</text:p>
            <text:p text:style-name="P4330"><text:span text:style-name="T4331">2.<text:s/></text:span><text:span text:style-name="T4332">Tarybos nutarimai jos kompetencijos klausimais kitiems LRT organams ir LRT darbuotojams</text:span><text:span text:style-name="T4333"><text:s/></text:span><text:span text:style-name="T4334"><text:s/>LRT yra privalomi</text:span><text:span text:style-name="T4335">.</text:span><text:span text:style-name="T4336"><text:s/>Šio įstatymo, LRT įstatų ar Tarybos nutarimuose numatytais atvejais</text:span><text:span text:style-name="T4337"><text:s/></text:span><text:span text:style-name="T4338">Taryba savo veiklą organizuoja sudarydama Tarybos komitetus ir darbo grupes. Nuolatinių komitetų nariais</text:span><text:span text:style-name="T4339"><text:s/>skiriami ne mažiau kaip 2 Tarybos nariai ir ne daugiau kaip 3 nepriklausomi nariai.</text:span><text:span text:style-name="T4340"><text:s/>Tarybos komitetai veikia pagal Tarybos patvirtintą reglamentą. Taryba, įvertinusi komitetų ir darbo grupių pateiktas išvadas ir rekomendacijas, priima nutarimus.</text:span><text:span text:style-name="T4341"><text:s/></text:span></text:p>
            <text:p text:style-name="P4342"><text:span text:style-name="T4343">3. Jei generalinis direktorius nesutinka su Tarybos nutarimu, jis<text:s/></text:span><text:span text:style-name="T4344">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span></text:p>
            <text:p text:style-name="P4345">4. Taryba turi teisę siųsti savo atstovus į LRT administracijos posėdžius,<text:s/>taip pat gauti iš LRT administracijos, LRT vidaus audito tarnybos vadovo, LRT etikos<text:s/><text:span text:style-name="T4346">kontrolieriaus</text:span><text:span text:style-name="T4347"><text:s/></text:span><text:span text:style-name="T4348">pareigūno</text:span>, valstybės ir savivaldybių<text:span text:style-name="T4349"><text:s/></text:span>institucijų bei įstaigų informaciją, būtiną savo funkcijoms atlikti.<text:s/></text:p>
            <text:p text:style-name="P4350">5.<text:s/>Taryba kasmet iki liepos 1 dienos<text:span text:style-name="T4351"><text:s/></text:span>paskelbia ir pateikia Seimui Tarybos veiklos metinę ataskaitą. Šioje ataskaitoje pateikiamos pajamų ir išlaidų sąmatų vykdymo ataskaitos.<text:span text:style-name="T4352"><text:s/></text:span>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text:s/><text:span text:style-name="T4353">Tarybos pirmininkas kartą per metus už LRT veiklą atsiskaito Seimo plenariniame posėdyje.</text:span></text:p>
          </table:table-cell>
          <table:table-cell table:style-name="TableCell4354">
            <text:p text:style-name="P4355"><text:span text:style-name="T4356">Pritarti</text:span></text:p>
          </table:table-cell>
          <table:table-cell table:style-name="TableCell4357">
            <text:p text:style-name="P4358"/>
          </table:table-cell>
        </table:table-row>
        <table:table-row table:style-name="TableRow4359">
          <table:table-cell table:style-name="TableCell4360">
            <text:p text:style-name="P4361">7.12</text:p>
          </table:table-cell>
          <table:table-cell table:style-name="TableCell4362">
            <text:p text:style-name="Pasiulymai2">VŠĮ Lietuvos Nacionalinis Radijas ir <text:s/>Televizija,<text:s/></text:p>
            <text:p text:style-name="P4363">2020-01-07.</text:p>
          </table:table-cell>
          <table:table-cell table:style-name="TableCell4364">
            <text:p text:style-name="P4365">12</text:p>
          </table:table-cell>
          <table:table-cell table:style-name="TableCell4366">
            <text:p text:style-name="P4367"/>
          </table:table-cell>
          <table:table-cell table:style-name="TableCell4368">
            <text:p text:style-name="P4369"/>
          </table:table-cell>
          <table:table-cell table:style-name="TableCell4370">
            <text:p text:style-name="P4371">12 straipsnis. Tarybos sprendimų priėmimas</text:p>
            <text:p text:style-name="P4372">1.<text:tab/>Tarybos posėdžius ne rečiau kaip kartą per mėnesį šaukia Tarybos pirmininkas, o kai jis neina pareigų, – pirmininko pavaduotojas, savo iniciatyva arba ne mažiau kaip<text:s/>trečdalio<text:s/>Tarybos narių reikalavimu.<text:s/></text:p>
            <text:p text:style-name="P4373">2. Posėdžiai yra teisėti, kai juose dalyvauja daugiau kaip pusė Tarybos narių.</text:p>
            <text:p text:style-name="P4374">3. Nutarimai priimami daugiau kaip pusės visų Tarybos narių balsų dauguma, išskyrus šio<text:s/><text:span text:style-name="T4375">įstatymo<text:s/></text:span><text:span text:style-name="T4376">11</text:span><text:span text:style-name="T4377"><text:s/>straipsnio 1 dalies 9 punkte</text:span><text:span text:style-name="T4378">, 13 straipsnio 5 dalyje, 15 straipsnio 5 dalyje ir 17 straipsnio 5 dalyje nurodytus atvejus.</text:span><text:s/><text:span text:style-name="T4379">Balsams „už“ ir „prieš“ pasiskirsčius po lygiai, lemia Tarybos pirmininko balsas.<text:s/></text:span></text:p>
            <text:p text:style-name="P4380">4.<text:s/>Tarybos<text:s/><text:span text:style-name="T4381">veikla</text:span><text:s/><text:span text:style-name="T4382">posėdžiai</text:span><text:s/><text:span text:style-name="T4383">yra vieša</text:span><text:span text:style-name="T4384">i</text:span><text:span text:style-name="T4385">.<text:s/></text:span><text:span text:style-name="T4386">Tarybos posėdžiai yra tiesiogiai transliuojami LRT interneto svetainėje, jie</text:span><text:span text:style-name="T4387"><text:s/>turi būti protokoluojami</text:span><text:span text:style-name="T4388">,<text:s/></text:span><text:span text:style-name="T4389">išskyrus įstatymuose numatytas išimtis.</text:span><text:span text:style-name="T4390"><text:s/></text:span><text:span text:style-name="T4391">ir daromas posėdžio vaizdo ir garso įrašas.</text:span><text:span text:style-name="T4392"><text:s/></text:span><text:span text:style-name="T4393">Posėdžių protokolai ne vėliau kaip per 5 (penkias) kalendorines dienas po posėdžio paskelbiami LRT interneto svetainėje</text:span></text:p>
            <text:p text:style-name="P4394"><text:span text:style-name="T4395">5.</text:span><text:s/>Tarybos reglamente nustatytais atvejais gali būti rengiami<text:s/>vieši<text:s/>Tarybos posėdžiai,<text:s/><text:span text:style-name="T4396">kurie gali būti tiesiogiai transliuojami LRT interneto svetainėje.</text:span></text:p>
            <text:p text:style-name="P4397">6.<text:tab/>Tarybos nutarimai LRT įstatų nustatyta tvarka skelbiami LRT interneto svetainėje.</text:p>
            <text:p text:style-name="P4398"/>
          </table:table-cell>
          <table:table-cell table:style-name="TableCell4399">
            <text:p text:style-name="P4400"><text:span text:style-name="T4401">Pritarti</text:span></text:p>
          </table:table-cell>
          <table:table-cell table:style-name="TableCell4402">
            <text:p text:style-name="P4403"/>
          </table:table-cell>
        </table:table-row>
        <table:table-row table:style-name="TableRow4404">
          <table:table-cell table:style-name="TableCell4405">
            <text:p text:style-name="P4406">7.13</text:p>
          </table:table-cell>
          <table:table-cell table:style-name="TableCell4407">
            <text:p text:style-name="Pasiulymai2">VŠĮ Lietuvos Nacionalinis Radijas ir <text:s/>Televizija,<text:s/></text:p>
            <text:p text:style-name="P4408">2020-01-07.</text:p>
          </table:table-cell>
          <table:table-cell table:style-name="TableCell4409">
            <text:p text:style-name="P4410">13</text:p>
          </table:table-cell>
          <table:table-cell table:style-name="TableCell4411">
            <text:p text:style-name="P4412"/>
          </table:table-cell>
          <table:table-cell table:style-name="TableCell4413">
            <text:p text:style-name="P4414"/>
          </table:table-cell>
          <table:table-cell table:style-name="TableCell4415">
            <text:p text:style-name="P4416">13<text:s/>straipsnis. Generalinis direktorius</text:p>
            <text:p text:style-name="P4417">1. LRT vadovauja ir atstovauja generalinis direktorius. Generalinis direktorius atsako už LRT veiklą,<text:s/>LRT parengtas ir transliuojamas programas, taip pat už Tarybos nutarimų įgyvendinimą<text:span text:style-name="T4418">.<text:s/></text:span>Generalinio direktoriaus pavaduotojai skiriami į pareigas generalinio direktoriaus kadencijos laikotarpiui.<text:span text:style-name="T4419"><text:s/></text:span></text:p>
            <text:p text:style-name="P4420">2.<text:s/>Generalinį direktorių viešo konkurso būdu 5 metams<text:s/><text:span text:style-name="T4421">skiria<text:s/></text:span><text:s/><text:span text:style-name="T4422">renka</text:span><text:s/>Taryba. Negavus reikiamo balsų skaičiaus, rengiamas naujas konkursas. Generaliniu direktoriumi<text:s/><text:span text:style-name="T4423">gali būti<text:s/></text:span><text:span text:style-name="T4424">skiriamas</text:span><text:span text:style-name="T4425"><text:s/></text:span><text:span text:style-name="T4426">renkamas</text:span><text:span text:style-name="T4427"><text:s/></text:span><text:span text:style-name="T4428">tik nepriekaištingos</text:span><text:span text:style-name="T4429"><text:s/>reputacijos Lietuvos Respublikos pilietis, kuris yra įgijęs aukštąjį universitetinį ar jam prilygintą išsilavinimą ir turi magistro kvalifikacinį laipsnį arba yra baigęs vientisąsias studijas bei turi<text:s/></text:span><text:span text:style-name="T4430">5 metų vadovaujamo darbo patirtį</text:span><text:span text:style-name="T4431">. Kriterijai, kada asmuo negali būti laikomas nepriekaištingos reputacijos yra apibrėžti Lietuvos Respublikos valstybės tarnybos įstatyme.<text:s/></text:span></text:p>
            <text:p text:style-name="P4432"><text:span text:style-name="T4433">3.<text:s/></text:span><text:span text:style-name="T4434">Generalinio direktoriaus pavaduotoju gali būti skiriamas tik nepriekaištingos reputacijos Lietuvos Respublikos pilietis, kuris yra įgijęs aukštąjį universitetinį ar jam prilygintą išsilavinimą ir turi magistro kvalifikacinį laipsnį arba yra baigęs vientisąsias studijas bei turi<text:s/></text:span><text:span text:style-name="T4435">5</text:span><text:span text:style-name="T4436"><text:s/>metų vadovaujamo darbo patirt</text:span><text:span text:style-name="T4437">į</text:span><text:span text:style-name="T4438">. Kriterijai, kada asmuo negali būti laikomas nepriekaištingos reputacijos yra apibrėžti Lietuvos Respublikos valstybės tarnybos įstatyme.</text:span></text:p>
            <text:p text:style-name="P4439">4.<text:s/>Jeigu asmuo,<text:s/><text:span text:style-name="T4440">patvirtintas</text:span><text:s/><text:span text:style-name="T4441">išrinktas</text:span><text:s/>generaliniu direktoriumi, yra politinės partijos ar politinės organizacijos narys, jis<text:s/><text:span text:style-name="T4442">sustabdo</text:span><text:s/><text:span text:style-name="T4443">privalo sustabdyti</text:span><text:s/>savo narystę šioje organizacijoje darbo generaliniu direktoriumi laikotarpiui. Taip pat generaliniu direktoriumi negali būti<text:s/><text:span text:style-name="T4444">skiriami<text:s/></text:span><text:span text:style-name="T4445">renkami<text:s/></text:span>Seimo, Vyriausybės, Lietuvos radijo ir televizijos komisijos nariai, politinio (asmeninio) pasitikėjimo valstybės tarnautojai.<text:s/><text:span text:style-name="T4446">a</text:span><text:span text:style-name="T4447">A</text:span><text:span text:style-name="T4448">smenys</text:span><text:span text:style-name="T4449">, susiję su radijo ir televizijos programų tran</text:span><text:span text:style-name="T4450">sliuotojais</text:span><text:span text:style-name="T4451"><text:s/></text:span><text:span text:style-name="T4452">darbo</text:span><text:span text:style-name="T4453"><text:s/>santykiais</text:span><text:span text:style-name="T4454">, taip pat radijo ir (ar) televizijos programų transliuotojų, informacinės visuomenės informavimo prie</text:span><text:span text:style-name="T4455">monių (juridinių as</text:span><text:span text:style-name="T4456">menų) valdytojai ir jų dalyviai, valdymo organų nariai</text:span>,<text:s/>Tarybos nariai<text:s/><text:span text:style-name="T4457"><text:s/></text:span><text:span text:style-name="T4458">turi at</text:span><text:span text:style-name="T4459">si</text:span><text:span text:style-name="T4460">sakyti užimamų pareigų</text:span><text:span text:style-name="T4461"><text:s/></text:span><text:span text:style-name="T4462">nedelsiant po<text:s/></text:span><text:span text:style-name="T4463">paskyrimo<text:s/></text:span><text:span text:style-name="T4464">generaliniu direktoriumi</text:span>.<text:s/>Generaliniu direktoriumi negali būti<text:s/><text:span text:style-name="T4465">skiriami<text:s/></text:span><text:span text:style-name="T4466">renkami</text:span><text:s/>a<text:span text:style-name="T4467">uditoriai ar audito įmonių darbuotojai, dalyvaujantys ir (ar) dalyvavę atliekant LRT auditą, nuo kurio atlikimo nepraėjo 2 metų laikotarpis</text:span>.<text:s/>Generalinis direktoriu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p>
            <text:p text:style-name="P4468"><text:span text:style-name="T4469">5</text:span>. Generalinis direktorius dėl Tarybos pareikšto nepasitikėjimo gali būti<text:s/><text:span text:style-name="T4470">atleistas</text:span><text:s/><text:span text:style-name="T4471">atšauktas<text:s/></text:span>iš pareigų nepasibaigus jo įgaliojimų laikui, jeigu už tai balsuoja ne mažiau kaip 2/3 visų Tarybos narių.<text:s/></text:p>
            <text:p text:style-name="P4472">6. Generalinis direktorius gali atsistatydinti nepasibaigus kadencijai.<text:s/><text:span text:style-name="T4473">Tuo atveju iš pareigų atleidžiamas</text:span><text:span text:style-name="T4474"><text:s/></text:span><text:span text:style-name="T4475">ir jo teikimu Tarybos paskirtas generalinio direktoriaus pavaduotojas (-ai).</text:span></text:p>
            <text:p text:style-name="P4476">7. Tarybai atsistatydinus<text:s/><text:span text:style-name="T4477">in corpore</text:span>, generalini<text:span text:style-name="T4478">s</text:span><text:s/>direktorius<text:s/><text:span text:style-name="T4479">atšaukiamas<text:s/></text:span>bei jo pavaduotojas (-ai) atleidžiami iš pareigų. Tarybai arba generaliniam direktoriui atsistatydinus, Taryba paveda generaliniam direktoriui ar kitam asmeniui laikinai eiti generalinio direktoriaus pareigas iki naujo generalinio direktoriaus paskyrimo.<text:s/></text:p>
            <text:p text:style-name="P4480">8. Generalinio direktoriaus,<text:s/><text:span text:style-name="T4481">kol nebus paskirtas kitas</text:span><text:span text:style-name="T4482">,</text:span><text:span text:style-name="T4483"><text:s/></text:span>įgaliojimai nutrūksta:<text:s/></text:p>
            <text:p text:style-name="P4484">1) pasibaigus jo<text:s/><text:span text:style-name="T4485">5 metų</text:span><text:s/>kadencijai;</text:p>
            <text:p text:style-name="P4486">2) generaliniam direktoriui, jo pavaduotojui mirus;</text:p>
            <text:p text:style-name="P4487">3) yra įsiteisėjęs apkaltinamasis teismo nuosprendis;</text:p>
            <text:p text:style-name="P4488">4) generalinis direktorius, jo pavaduotojas netenka Lietuvos Respublikos pilietybės;</text:p>
            <text:p text:style-name="P4489">5) generalinis direktorius, jo pavaduotojas teismo pripažįstamas neveiksniu;</text:p>
            <text:p text:style-name="P4490">6) generaliniam direktoriui atsistatydinus;</text:p>
            <text:p text:style-name="P4491">7) Tarybai atsistatydinus in corpore;</text:p>
            <text:p text:style-name="P4492"><text:span text:style-name="T4493">8</text:span><text:span text:style-name="T4494">7</text:span><text:span text:style-name="T4495">) generalin</text:span><text:span text:style-name="T4496">į direktorių atšaukus iš pareigų.</text:span></text:p>
            <text:p text:style-name="P4497"/>
            <text:p text:style-name="P4498"/>
          </table:table-cell>
          <table:table-cell table:style-name="TableCell4499">
            <text:p text:style-name="P4500"><text:span text:style-name="T4501">Iš dalies pritarti</text:span></text:p>
          </table:table-cell>
          <table:table-cell table:style-name="TableCell4502">
            <text:p text:style-name="P4503">Žiūrėti Komiteto siūlymą Nr. 13. Komitetas siūlo suvienodinti įgaliojimo nutraukimo pagrindus su Tarybos narių<text:s/>įgaliojimo<text:s/><text:s/>nutraukimo pagrindais.</text:p>
          </table:table-cell>
        </table:table-row>
        <table:table-row table:style-name="TableRow4504">
          <table:table-cell table:style-name="TableCell4505">
            <text:p text:style-name="P4506">7.14</text:p>
          </table:table-cell>
          <table:table-cell table:style-name="TableCell4507">
            <text:p text:style-name="Pasiulymai2">VŠĮ Lietuvos Nacionalinis Radijas ir <text:s/>Televizija,<text:s/></text:p>
            <text:p text:style-name="P4508">2020-01-07.</text:p>
          </table:table-cell>
          <table:table-cell table:style-name="TableCell4509">
            <text:p text:style-name="P4510">14</text:p>
          </table:table-cell>
          <table:table-cell table:style-name="TableCell4511">
            <text:p text:style-name="P4512"/>
          </table:table-cell>
          <table:table-cell table:style-name="TableCell4513">
            <text:p text:style-name="P4514"/>
          </table:table-cell>
          <table:table-cell table:style-name="TableCell4515">
            <text:p text:style-name="P4516">14<text:s/>straipsnis. Generalinio direktoriaus funkcijos, teisės ir atskaitomybė</text:p>
            <text:p text:style-name="P4517">1. Generalinis direktorius:</text:p>
            <text:p text:style-name="P4518">1) vadovauja LRT veiklai, atstovauja LRT šalyje, užsienyje ir tarptautinėse organizacijose, taip pat teisme,<text:s/>sudaro sutartis<text:span text:style-name="T4519">,</text:span><text:s/>priima<text:span text:style-name="T4520"><text:s/></text:span>įsakymus ir kontroliuoja, kaip jie įgyvendinami;</text:p>
            <text:p text:style-name="P4521"><text:span text:style-name="T4522">2</text:span>) įgyvendina LRT tikslus, uždavinius ir Tarybos nustatytą strategiją;</text:p>
            <text:p text:style-name="P4523">3) organizuoja Tarybos nutarimų įgyvendinimą;<text:s/></text:p>
            <text:p text:style-name="P4524"><text:span text:style-name="T4525">4</text:span>) Tarybos prašymu informuoja Tarybą apie įstatymuose numatytų LRT funkcijų, Tarybos nutarimų vykdymą;</text:p>
            <text:p text:style-name="P4526"><text:span text:style-name="T4527">5)<text:s/></text:span><text:span text:style-name="T4528">sprend</text:span><text:span text:style-name="T4529">žia kitus LRT įstatuose generalinio direktoriaus kompetencijai priskirtus klausimus.</text:span></text:p>
            <text:p text:style-name="P4530">2. Generalinis direktorius<text:s/>turi teisę<text:s/><text:span text:style-name="T4531">susipažinti ir<text:s/></text:span>gauti<text:s/>Tarybos nutarimus,<text:s/><text:span text:style-name="T4532">LRT etikos pareigūno, LRT vidaus audito tarnybos vadovo ataskaitas,<text:s/></text:span>kitą informaciją, būtiną savo funkcijoms atlikti, be balsavimo teisės gali dalyvauti<text:s/>Tarybos<text:s/><text:span text:style-name="T4533">ir komitetų<text:s/></text:span>posėdžiuose.</text:p>
            <text:p text:style-name="P4534">3. Generalinis direktorius rengia ir teikia Tarybai tvirtinti metinę LRT veiklos ataskaitą.</text:p>
          </table:table-cell>
          <table:table-cell table:style-name="TableCell4535">
            <text:p text:style-name="P4536"><text:span text:style-name="T4537">Iš dalies pritarti</text:span></text:p>
          </table:table-cell>
          <table:table-cell table:style-name="TableCell4538">
            <text:p text:style-name="P4539">Žiūrėti Komiteto siūlymą Nr. 14 . Atsižvelgiant į Teisės departamento pastabą 14 straipsnio 2 dalį išdėstyti taip:</text:p>
            <text:p text:style-name="P4540"><text:span text:style-name="T4541">“</text:span><text:span text:style-name="T4542"><text:s/></text:span>2. Generalinis direktorius<text:s/><text:span text:style-name="T4543">gauna Tarybos nutarimus ir su jais susipažįsta</text:span>,<text:s/>taip pat susipažįsta su<text:s/>LRT etikos pareigūno, LRT vidaus audito tarnybos vadovo ataskaitomis, kita informacija, būtina<text:s/>jo funkcijoms atlikti, be balsavimo teisės gali dalyvauti Tarybos ir komitetų posėdžiuose.</text:p>
            <text:p text:style-name="P4544"/>
          </table:table-cell>
        </table:table-row>
        <table:table-row table:style-name="TableRow4545">
          <table:table-cell table:style-name="TableCell4546">
            <text:p text:style-name="P4547">7.15</text:p>
          </table:table-cell>
          <table:table-cell table:style-name="TableCell4548">
            <text:p text:style-name="Pasiulymai2">VŠĮ Lietuvos Nacionalinis Radijas ir <text:s/>Televizija,<text:s/></text:p>
            <text:p text:style-name="P4549">2020-01-07.</text:p>
          </table:table-cell>
          <table:table-cell table:style-name="TableCell4550">
            <text:p text:style-name="P4551">15</text:p>
          </table:table-cell>
          <table:table-cell table:style-name="TableCell4552">
            <text:p text:style-name="P4553"/>
          </table:table-cell>
          <table:table-cell table:style-name="TableCell4554">
            <text:p text:style-name="P4555"/>
          </table:table-cell>
          <table:table-cell table:style-name="TableCell4556">
            <text:p text:style-name="P4557"><text:span text:style-name="T4558">15<text:s/></text:span><text:span text:style-name="T4559">straipsnis. LRT etikos<text:s/></text:span><text:span text:style-name="T4560">kontrolierius</text:span><text:span text:style-name="T4561"><text:s/>pareigūnas</text:span></text:p>
            <text:p text:style-name="P4562"><text:span text:style-name="T4563"><text:tab/>1. LRT etikos<text:s/></text:span><text:span text:style-name="T4564">kontrolierius</text:span><text:span text:style-name="T4565"><text:s/></text:span><text:span text:style-name="T4566">pareigūnas</text:span><text:span text:style-name="T4567">, vadovaudamasis teisėtumo, nešališkumo,</text:span><text:span text:style-name="T4568"><text:s/></text:span><text:span text:style-name="T4569">teisingumo,</text:span><text:span text:style-name="T4570"><text:s/>nepriklausomumo ir viešumo principais, prižiūri, kaip LRT žurnalistai<text:s/></text:span><text:span text:style-name="T4571">laikosi LRT žurnalistų etikos kodekse nustatytų pagrindinių profesinės etikos taisyklių bei principų, skatina laikytis profesinės etikos, savo kompetencijos ribose nagrinėja ir rengia atsakymus į asmenų skundus</text:span><text:span text:style-name="T4572"><text:s/>dėl<text:s/></text:span><text:span text:style-name="T4573">LRT radijo ir (ar) televizijos programų turinio</text:span><text:span text:style-name="T4574"><text:s/></text:span><text:span text:style-name="T4575">LRT žurnalistų etikos kodekse numatytų taisyklių pažeidimo.</text:span></text:p>
            <text:p text:style-name="P4576"><text:span text:style-name="T4577">2. LRT e</text:span><text:span text:style-name="T4578">tikos</text:span><text:span text:style-name="T4579"><text:s/>kontrolierių</text:span><text:span text:style-name="T4580"><text:s/></text:span><text:span text:style-name="T4581">pareigūną</text:span><text:span text:style-name="T4582"><text:s/>į pareigas<text:s/></text:span><text:span text:style-name="T4583">skiria</text:span><text:span text:style-name="T4584"><text:s/></text:span><text:span text:style-name="T4585"><text:s/>ir<text:s/></text:span><text:span text:style-name="T4586">atšaukia iš pareigų Taryba</text:span><text:span text:style-name="T4587"><text:s/></text:span><text:span text:style-name="T4588">viešo</text:span><text:span text:style-name="T4589"><text:s/>konkurso<text:s/></text:span><text:span text:style-name="T4590">būdu 5 metų laikotarpiui. LRT e</text:span><text:span text:style-name="T4591">tikos<text:s/></text:span><text:span text:style-name="T4592">kontrolieriaus</text:span><text:span text:style-name="T4593"><text:s/></text:span><text:span text:style-name="T4594">pareigūno<text:s/></text:span><text:span text:style-name="T4595">skyrimo</text:span><text:span text:style-name="T4596"><text:s/></text:span><text:span text:style-name="T4597">viešo</text:span><text:span text:style-name="T4598"><text:s/></text:span><text:span text:style-name="T4599">konkurso</text:span><text:span text:style-name="T4600"><text:s/></text:span><text:span text:style-name="T4601">būdu tvarką tvirtina</text:span><text:span text:style-name="T4602"><text:s/>LRT taryba. Ši tvarka yra viešai skel</text:span><text:span text:style-name="T4603">biama LRT interneto svetainėje.</text:span><text:span text:style-name="T4604"><text:s/>LRT etikos<text:s/></text:span><text:span text:style-name="T4605">kontrolieriu</text:span><text:span text:style-name="T4606">s<text:s/></text:span><text:span text:style-name="T4607">pareigūnas<text:s/></text:span><text:span text:style-name="T4608">savo pareigas eiti gali ne daugiau kaip dvi kadencijas iš eilės. <text:s/></text:span></text:p>
            <text:p text:style-name="P4609"><text:span text:style-name="T4610">3. LRT etikos<text:s/></text:span><text:span text:style-name="T4611">kontrolieriumi</text:span><text:span text:style-name="T4612"><text:s/></text:span><text:span text:style-name="T4613">pareigūnu</text:span><text:span text:style-name="T4614"><text:s/>gali būti<text:s/></text:span><text:span text:style-name="T4615">skiriamas</text:span><text:span text:style-name="T4616"><text:s/></text:span><text:span text:style-name="T4617">tik nepriekaištingos reputacijos Lietuvos<text:s/></text:span><text:span text:style-name="T4618">Respublikos pilietis, turintis humanitarinių ar<text:s/></text:span>socialinių mokslų krypties magistro kvalifikacinį laipsnį ar jam prilygintą aukštojo mokslo kvalifikaciją ir turintis ne mažiau kaip 5 metų darbo pagal įgytą specialybę patirtį. Kriter<text:span text:style-name="T4619">ijai, kada</text:span><text:span text:style-name="T4620"><text:s/>asmuo negali būti laikomas nepriekaištingos reputacijos yra apibrėžti Lietuvos Respublikos valstybės tarnybos įstatyme.</text:span></text:p>
            <text:p text:style-name="P4621">4. Jeigu asmuo,<text:s/>paskirtas<text:span text:style-name="T4622"><text:s/></text:span>LRT etikos<text:s/><text:span text:style-name="T4623">kontrolieriumi</text:span><text:s/><text:span text:style-name="T4624">pareigūnu</text:span>, yra politinės partijos ar politinės organizacijos narys, jis sustabdo savo narystę šioje organizacijoje<text:s/>buvimo LRT etikos<text:s/><text:span text:style-name="T4625">kontrolieriumi</text:span><text:s/><text:span text:style-name="T4626">pareigūnu</text:span><text:s/>laikotarpiui.<text:s/><text:span text:style-name="T4627">Taip pat</text:span><text:s/>LRT etikos<text:s/><text:span text:style-name="T4628">kontrolieriumi</text:span><text:s/><text:span text:style-name="T4629">pareigūnu</text:span><text:s/>negali būti skiriami Seimo, Vyriausybės, Lietuvos radijo ir televizijos komisijos nariai, Žurnalistų etikos inspektorius, politinio (asmeninio) pasitikėjimo valstybės tarnautojai, savivaldybių tarybų nariai,<text:span text:style-name="T4630"><text:s/></text:span><text:span text:style-name="T4631">LRT generalinis direktorius, jo pavaduotojas ar kitas LRT darbuotojas,</text:span><text:span text:style-name="T4632"><text:s/></text:span><text:span text:style-name="T4633">taip pat</text:span><text:span text:style-name="T4634"><text:s/></text:span><text:span text:style-name="T4635">asmenys, susiję su radijo ir (ar) televizijos programų transliuotojais darbo santykiais, taip pat radijo ir (ar) televizijos programų transliuotojų, informacinės visuomenės informavimo priemonių (juridinių asmenų) valdytojai ir (ar) jų dalyviai, valdymo organų nariai</text:span><text:span text:style-name="T4636">,<text:s/></text:span>Tarybos nariai,<text:s/><text:span text:style-name="T4637">auditoriai ar audito įmonių darbuotojai, dalyvaujantys ir (ar) dalyvavę atliekant LRT auditą, nuo kurio atlikimo nepraėjo 2 metų laikotarpis</text:span><text:span text:style-name="T4638">.</text:span></text:p>
            <text:p text:style-name="P4639"><text:span text:style-name="T4640">5</text:span><text:span text:style-name="T4641">. LRT etikos pareigūnas dėl Tarybos pareikšto nepasitikėjimo gali būti<text:s/></text:span><text:span text:style-name="T4642">atleistas</text:span><text:span text:style-name="T4643"><text:s/>atšauktas iš pareigų nepasibaigus jo įgaliojimų laikui, jeigu už tai balsuoja ne mažiau kaip 2/3 visų Tarybos narių.</text:span></text:p>
            <text:p text:style-name="P4644">6. LRT etikos<text:s/><text:span text:style-name="T4645">kontrolierius</text:span><text:s/><text:span text:style-name="T4646">pareigūnas</text:span><text:s/>negali būti atšauktas iš pareigų, kol nesibaigė jo įgaliojimų laikas, išskyrus atvejus, kai:</text:p>
            <text:p text:style-name="P4647">1)<text:s/>LRT etikos<text:s/><text:span text:style-name="T4648">kontrolieriu</text:span>s<text:s/><text:span text:style-name="T4649">pareigūnas<text:s/></text:span>atsistatydina;</text:p>
            <text:p text:style-name="P4650">2)<text:s/>LRT etikos<text:s/><text:span text:style-name="T4651">kontrolieriui</text:span><text:s/><text:span text:style-name="T4652">pareigūnui</text:span><text:s/>yra įsiteisėjęs apkaltinamasis teismo nuosprendis;</text:p>
            <text:p text:style-name="P4653">3)<text:s/>LRT etikos<text:s/><text:span text:style-name="T4654">kontrolierius</text:span><text:s/><text:span text:style-name="T4655">pareigūnas</text:span><text:s/>netenka Lietuvos Respublikos pilietybės;</text:p>
            <text:p text:style-name="P4656">4) LRT etikos<text:s/><text:span text:style-name="T4657">kontrolierius</text:span><text:s/><text:span text:style-name="T4658">pareigūnas<text:s/></text:span>teismo pripažįstamas neveiksniu;</text:p>
            <text:p text:style-name="P4659">5) LRT etikos<text:s/><text:span text:style-name="T4660">kontrolierius</text:span><text:s/><text:span text:style-name="T4661">pareigūnas</text:span><text:s/>neatitinka nepriekaištingos reputacijos reikalavimų arba<text:s/>paaiškėja,<text:s/>kad neatitinka šio straipsnio 4<text:span text:style-name="T4662"><text:s/></text:span>dalies reikalavimų.</text:p>
            <text:p text:style-name="P4663">7. LRT etikos<text:s/><text:span text:style-name="T4664">kontrolieriaus</text:span><text:s/><text:span text:style-name="T4665">pareigūno</text:span><text:s/>įgaliojimai nutrūksta:</text:p>
            <text:p text:style-name="P4666">1) LRT etikos pareigūnui atsistatydinus;</text:p>
            <text:p text:style-name="P4667"><text:span text:style-name="T4668">1</text:span><text:span text:style-name="T4669">2</text:span>) pasibaigus<text:s/>LRT etikos<text:s/><text:span text:style-name="T4670">kontrolieriaus</text:span><text:s/><text:span text:style-name="T4671">pareigūno</text:span><text:s/>kadencijos, kuriai jis buvo paskirtas, laikui;</text:p>
            <text:p text:style-name="P4672"><text:span text:style-name="T4673">2</text:span><text:span text:style-name="T4674">3</text:span>) LRT etikos<text:s/><text:span text:style-name="T4675">kontrolieriui</text:span><text:s/><text:span text:style-name="T4676">pareigūnui</text:span><text:s/>mirus;</text:p>
            <text:p text:style-name="P4677"><text:span text:style-name="T4678">3</text:span><text:span text:style-name="T4679">4</text:span>) kai yra šio straipsnio 6<text:s/>dalyje nustatyti pagrindai.</text:p>
            <text:p text:style-name="P4680"><text:span text:style-name="T4681">8.<text:s/></text:span><text:span text:style-name="T4682"><text:s/></text:span>LRT etikos<text:s/><text:span text:style-name="T4683">kontrolieriui</text:span><text:span text:style-name="T4684"><text:s/></text:span><text:span text:style-name="T4685">pareigūnui<text:s/></text:span><text:span text:style-name="T4686">darbo užmokestis mokamas iš LRT lėšų. Lėšos, skirtos<text:s/></text:span>LRT etikos<text:s/><text:span text:style-name="T4687">kontrolieriui</text:span><text:span text:style-name="T4688"><text:s/></text:span><text:span text:style-name="T4689">pareigūnui</text:span><text:span text:style-name="T4690">, turi būti numatytos LRT metinėje pajamų ir išlaidų sąm</text:span><text:span text:style-name="T4691">atoje ir naudojamos šio įstatymo</text:span><text:span text:style-name="T4692"><text:s/>numatytoms<text:s/></text:span>LRT etikos<text:s/><text:span text:style-name="T4693">kontrolieriaus</text:span><text:span text:style-name="T4694"><text:s/></text:span><text:span text:style-name="T4695">pareigūno</text:span><text:s/><text:span text:style-name="T4696">funkcijoms atlikti</text:span><text:span text:style-name="T4697">.</text:span></text:p>
          </table:table-cell>
          <table:table-cell table:style-name="TableCell4698">
            <text:p text:style-name="P4699"><text:span text:style-name="T4700">Iš dalies pritarti</text:span></text:p>
          </table:table-cell>
          <table:table-cell table:style-name="TableCell4701">
            <text:p text:style-name="P4702">Žiūrėti Komiteto siūlymą Nr 15. Komitetas siūlo suvienodinti įgaliojimo<text:s/>nutraukimo pagrindus su Tarybos narių nutraukimo pagrindais.</text:p>
          </table:table-cell>
        </table:table-row>
        <table:table-row table:style-name="TableRow4703">
          <table:table-cell table:style-name="TableCell4704">
            <text:p text:style-name="P4705">7.16</text:p>
          </table:table-cell>
          <table:table-cell table:style-name="TableCell4706">
            <text:p text:style-name="Pasiulymai2">VŠĮ Lietuvos Nacionalinis Radijas ir <text:s/>Televizija,<text:s/></text:p>
            <text:p text:style-name="P4707">2020-01-07.</text:p>
          </table:table-cell>
          <table:table-cell table:style-name="TableCell4708">
            <text:p text:style-name="P4709">16</text:p>
          </table:table-cell>
          <table:table-cell table:style-name="TableCell4710">
            <text:p text:style-name="P4711"/>
          </table:table-cell>
          <table:table-cell table:style-name="TableCell4712">
            <text:p text:style-name="P4713"/>
          </table:table-cell>
          <table:table-cell table:style-name="TableCell4714">
            <text:p text:style-name="P4715"><text:span text:style-name="T4716">16</text:span><text:span text:style-name="T4717"><text:s/>straipsnis. LRT etikos<text:s/></text:span><text:span text:style-name="T4718">kontrolieriaus</text:span><text:span text:style-name="T4719"><text:s/></text:span><text:span text:style-name="T4720">pareigūno<text:s/></text:span><text:span text:style-name="T4721">funkcijos, teisės ir atskaitomybė</text:span></text:p>
            <text:list text:style-name="LFO26" text:continue-numbering="true">
              <text:list-item>
                <text:p text:style-name="P4722">LRT etikos<text:s/><text:span text:style-name="T4723">kontrolierius</text:span><text:span text:style-name="T4724"><text:s/></text:span><text:span text:style-name="T4725">pareigūnas</text:span>:</text:p>
              </text:list-item>
            </text:list>
            <text:list text:style-name="LFO25" text:continue-numbering="true">
              <text:list-item>
                <text:p text:style-name="P4726">prižiūri, kaip LRT žurnalistai laikosi LRT žurnalistų etikos kodekse nustatytų pagrindinių profesinės etikos taisyklių bei principų;</text:p>
              </text:list-item>
              <text:list-item>
                <text:p text:style-name="P4727">nagrinėja ir rengia atsakymus<text:s/>į asmenų skundus dėl<text:s/>LRT<text:s/>radijo ir (ar) televizijos programų<text:s/>turinio.</text:p>
              </text:list-item>
            </text:list>
            <text:p text:style-name="P4728">3) nagrinėja Tarybos, LRT generalinio direktoriaus, administracijos ar darbuotojų kreipimusis ir<text:s/><text:span text:style-name="T4729">ne ilgiau kaip per<text:s/></text:span><text:span text:style-name="T4730">20 darbo dienų<text:s/></text:span><text:span text:style-name="T4731">pateikia savo išvadą</text:span><text:s/>dėl LRT žurnalistų veiklos, galimo profesinės etikos nuostatų, nustatytų LRT etikos kodekse, pažeidimo;</text:p>
            <text:p text:style-name="P4732">4) savo iniciatyva<text:s/>nagrinėja LRT žurnalistų veiklos atvejus<text:s/>dėl galimo profesinės etikos nuostatų pažeidimo;</text:p>
            <text:p text:style-name="P4733">5) vertina LRT žurnalistų veiklą LRT žurnalistų etikos kodekso požiūriu, atsižvelgdamas į faktinį jų veiklos turinį, kuris apima<text:s/>LRT<text:s/>radijo ir televizijos programose, visuomenės informavimo priemonėse skelbiamą informaciją;</text:p>
            <text:p text:style-name="P4734">6) atsako į LRT generalinio direktoriaus ar LRT tarybos pateiktus klausimus, susijusius su LRT žurnalistų profesine etika;</text:p>
            <text:p text:style-name="P4735">7) teikia siūlymus dėl LRT etikos kodekso pakeitimų;</text:p>
            <text:p text:style-name="P4736">8) kartą per metus teikia savo veiklos ataskaitą Tarybai;</text:p>
            <text:p text:style-name="P4737">9) organizuoja LRT darbuotojams profesinės etikos mokymus.</text:p>
            <text:p text:style-name="P4738">2. LRT etikos<text:s/><text:span text:style-name="T4739">kontrolierius</text:span><text:s/><text:span text:style-name="T4740">pareigūnas</text:span><text:s/>turi teisę gauti Tarybos nutarimus, posėdžių medžiagą bei protokolus, generalinio direktoriaus įsakymus bei kitus dokumentus ir<text:s/>informaciją, būtiną savo funkcijoms atlikti, be balsavimo teisės gali dalyvauti Tarybos<text:s/>bei kituose posėdžiuose, kuriuose nagrinėjami su LRT etikos pareigūno vykdoma veikla susiję klausimai<text:s/><text:span text:style-name="T4741">LRT administracijos posėdžiuose.</text:span></text:p>
            <text:p text:style-name="P4742">3. LRT etikos kontrolieriaus funkcijas, teises ir pareigas bei darbo organizavimo tvarką nustato LRT etikos kontrolieriaus veiklos nuostatai, kuriuos tvirtina Taryba.</text:p>
            <text:p text:style-name="P4743">4. LRT etikos kontrolieriaus<text:s/>sprendimai<text:s/>dėl<text:s/><text:span text:style-name="T4744">profesinės etikos ar kitų pažeidimų turi būti skelbiami</text:span><text:s/>LRT interneto svetainėje.</text:p>
            <text:p text:style-name="P4745"/>
          </table:table-cell>
          <table:table-cell table:style-name="TableCell4746">
            <text:p text:style-name="P4747"><text:span text:style-name="T4748">Pritarti</text:span></text:p>
          </table:table-cell>
          <table:table-cell table:style-name="TableCell4749">
            <text:p text:style-name="P4750"/>
          </table:table-cell>
        </table:table-row>
        <table:table-row table:style-name="TableRow4751">
          <table:table-cell table:style-name="TableCell4752">
            <text:p text:style-name="P4753">7.17</text:p>
          </table:table-cell>
          <table:table-cell table:style-name="TableCell4754">
            <text:p text:style-name="Pasiulymai2">VŠĮ Lietuvos Nacionalinis Radijas ir <text:s/>Televizija,<text:s/></text:p>
            <text:p text:style-name="P4755">2020-01-07.</text:p>
          </table:table-cell>
          <table:table-cell table:style-name="TableCell4756">
            <text:p text:style-name="P4757">17</text:p>
          </table:table-cell>
          <table:table-cell table:style-name="TableCell4758">
            <text:p text:style-name="P4759"/>
          </table:table-cell>
          <table:table-cell table:style-name="TableCell4760">
            <text:p text:style-name="P4761"/>
          </table:table-cell>
          <table:table-cell table:style-name="TableCell4762">
            <text:p text:style-name="P4763"><text:span text:style-name="T4764">17 straipsnis. LRT vidaus audito tarnybos vadovas</text:span><text:s/></text:p>
            <text:p text:style-name="P4765">1. LRT vidaus audito tarnybos vadovas savo veikloje vadovaujasi Lietuvos Respublikos vidaus kontrolės ir vidaus audito įstatymu, kitais teisės aktais, reglamentuojančiais vidaus auditą, jeigu šis įstatymas nenustato kitaip, taip pat LRT įstatais ir LRT vidaus audito tarnybos nuostatais. LRT vidaus audito tarnybos vadovas yra tiesiogiai pavaldus ir atskaitingas Tarybai.</text:p>
            <text:p text:style-name="P4766"><text:s/>2. LRT vidaus audito tarnybos vadovą į pareigas skiria ir atšaukia iš pareigų Taryba konkurso būdu 5 metų laikotarpiui. LRT vidaus audito tarnybos vadovo skyrimo konkurso būdu tvarką tvirtina LRT taryba. Ši tvarka yra viešai skelbiama LRT interneto svetainėje. LRT vidaus audito tarnybos vadovas savo pareigas eiti gali ne daugiau kaip dvi kadencijas iš eilės.<text:s/></text:p>
            <text:p text:style-name="P4767">3. Pretendentams į LRT vidaus audito tarnybos vadovo pareigas, o taip pat j šias pareigas paskirtiems asmenims taikomi tie patys reikalavimai, kurie pagal Lietuvos Respublikos vidaus kontrolės ir vidaus audito įstatymą taikomi vidaus audito tarnybos vadovo atžvilgiu, nebent šis įstatymas nustatytų kitaip. Taryba gali nustatyti papildomus LRT vidaus audito tarnybos vadovui taikytinus reikalavimus.<text:s/></text:p>
            <text:p text:style-name="P4768">4. LRT vidaus audito tarnybos vadovas vykdo funkcijas, kurios pagal Lietuvos Respublikos vidaus kontrolės ir vidaus audito įstatymą priskirtos vidaus audito tarnybos vadovui, nebent šis įstatymas nustatytų kitaip. LRT vidaus audito tarnybos vadovo s kompetencija, teises ir pareigas bei darbo organizavimo tvarka detalizuojama LRT įstatuose ir LRT vidaus audito tarnybos nuostatuose, kuriuos tvirtina Taryba.<text:s/></text:p>
            <text:p text:style-name="P4769">5. LRT vidaus audito tarnybos vadovas dėl Tarybos pareikšto nepasitikėjimo gali būti atšauktas iš pareigų nepasibaigus jo įgaliojimų laikui, jeigu už tai balsuoja ne mažiau kaip 2/3 visų Tarybos narių.</text:p>
            <text:p text:style-name="P4770"><text:s/>6. LRT vidaus audito tarnybos vadovas negali būti atšauktas iš pareigų, kol nesibaigė jo įgaliojimų laikas, išskyrus atvejus, kai:</text:p>
            <text:p text:style-name="P4771">1) LRT vidaus audito tarnybos vadovas atsistatydina;<text:s/></text:p>
            <text:p text:style-name="P4772">2) LRT vidaus audito tarnybos vadovui yra įsiteisėjęs apkaltinamasis teismo nuosprendis;<text:s/></text:p>
            <text:p text:style-name="P4773">3) LRT vidaus audito tarnybos vadovas netenka Lietuvos Respublikos pilietybės;<text:s/></text:p>
            <text:p text:style-name="P4774">4) LRT vidaus audito tarnybos vadovas teismo pripažįstamas neveiksniu;<text:s/></text:p>
            <text:p text:style-name="P4775">5) LRT vidaus audito tarnybos vadovas netenka nepriekaištingos reputacijos arba paaiškėja, kad neatitinka šio straipsnio 3 dalies reikalavimų.<text:s/></text:p>
            <text:p text:style-name="P4776">7. LRT vidaus audito tarnybos vadovo įgaliojimai nutrūksta:<text:s/></text:p>
            <text:p text:style-name="P4777">1) pasibaigus LRT vidaus audito tarnybos vadovo kadencijos, kuriai jis buvo paskirtas, laikui;<text:s/></text:p>
            <text:p text:style-name="P4778">2) LRT vidaus audito tarnybos vadovui mirus;<text:s/></text:p>
            <text:p text:style-name="P4779">3) kai yra šio straipsnio 6 dalyje nustatyti pagrindai.<text:s/></text:p>
            <text:p text:style-name="P4780"><text:span text:style-name="T4781">8. LRT vidaus audito tarnybos vadovo darbo užmokestis mokamas iš LRT lėšų. Lėšos, skirtos LRT vidaus audito tarnybos veiklai užtikrinti, turi būti numatytos LRT metinėje pajamų ir išlaidų sąmatoje ir naudojamos tik įstatymų numatytoms LRT vidaus audito tarnybos funkcijoms atlikti.</text:span></text:p>
          </table:table-cell>
          <table:table-cell table:style-name="TableCell4782">
            <text:p text:style-name="P4783"><text:span text:style-name="T4784">Pritarti</text:span></text:p>
          </table:table-cell>
          <table:table-cell table:style-name="TableCell4785">
            <text:p text:style-name="P4786"/>
          </table:table-cell>
        </table:table-row>
        <table:table-row table:style-name="TableRow4787">
          <table:table-cell table:style-name="TableCell4788">
            <text:p text:style-name="P4789">7.18</text:p>
          </table:table-cell>
          <table:table-cell table:style-name="TableCell4790">
            <text:p text:style-name="Pasiulymai2">VŠĮ Lietuvos Nacionalinis Radijas ir <text:s/>Televizija,<text:s/></text:p>
            <text:p text:style-name="P4791">2020-01-07.</text:p>
          </table:table-cell>
          <table:table-cell table:style-name="TableCell4792">
            <text:p text:style-name="P4793">19</text:p>
          </table:table-cell>
          <table:table-cell table:style-name="TableCell4794">
            <text:p text:style-name="P4795"/>
          </table:table-cell>
          <table:table-cell table:style-name="TableCell4796">
            <text:p text:style-name="P4797"/>
          </table:table-cell>
          <table:table-cell table:style-name="TableCell4798">
            <text:p text:style-name="P4799"><text:span text:style-name="T4800">20 straipsnis.<text:s/></text:span><text:span text:style-name="T4801">LRT turto</text:span><text:span text:style-name="T4802"><text:s/></text:span><text:span text:style-name="T4803">valdymo,<text:s/></text:span><text:span text:style-name="T4804">naudojamo ir disponavimo juo principai</text:span></text:p>
            <text:p text:style-name="P4805">1.<text:s/><text:span text:style-name="T4806">Valstybei nuosavybės teise priklausantis ilgalaikis materialusis turtas, reikalingas LRT veiklos vykdymui užtikrinti, Vyriausybės nustatyta tvarka perduodamas LRT pagal patikėjimo sutartį. Sprendimą dėl turto perdavimo patikėjimo teise priima Vyriausybė. Jei šis įstatymas nenumato kitaip, pagal patikėjimo sutartį valstybės perduotą turtą LRT valdo, naudoja ir juo disponuoja vadovaujantis Lietuvos Respublikos valstybės ir savivaldybių turto valdymo, naudojimo ir disponavimo juo įstatymo reikalavimais.</text:span><text:span text:style-name="T4807"><text:s/></text:span><text:span text:style-name="T4808">LRT turtas yra valstybės nuosavybė ir negali būti privatizuojamas.</text:span></text:p>
            <text:p text:style-name="P4809"><text:span text:style-name="T4810"><text:s/></text:span><text:span text:style-name="T4811">2. Be šio straipsnio 1 dalyje numatyto turto, LRT taip pat valdo, naudoja ir disponuoja jai nuosavybės teise priklausantį turtą. Turtas, kurį LRT valdo, naudoja ir kuriuo ji disponuoja nuosavybės teise, yra:</text:span></text:p>
            <text:p text:style-name="P4812">1) valstybės investuotas turtas;</text:p>
            <text:p text:style-name="P4813">2) pajamos, gautos iš LRT komercinės ir ūkinės veiklos;</text:p>
            <text:p text:style-name="P4814">3) lėšos ir kitas turtas, kurie gauti kaip parama pagal Labdaros ir paramos įstatymą;</text:p>
            <text:p text:style-name="P4815">4) kitos piniginės lėšos, išskyrus valstybės biudžeto lėšas;</text:p>
            <text:p text:style-name="P4816">5) iš valstybės biudžeto lėšų ir iš šios dalies 2–4 punktuose numatytų lėšų įgytas turtas, išskyrus nekilnojamąjį turtą, įgytą už Europos Sąjungos paramą, valstybės biudžeto ir valstybės fondų lėšas;</text:p>
            <text:p text:style-name="P4817">6) dovanotas turtas;</text:p>
            <text:p text:style-name="P4818">7) paveldėtas turtas;</text:p>
            <text:p text:style-name="P4819">8) turtinės ir neturtinės teisės, atsirandančios iš intelektinės veiklos rezultatų;</text:p>
            <text:p text:style-name="P4820"><text:span text:style-name="T4821">9) pajamos, turtas ar kita nauda, gauta valdant, naudojant šios dalies 1–8 punktuose nurodytas lėšas ar kitą turtą ir jais disponuojant, išskyrus šiame įstatyme nustatytus atvejus.<text:s/></text:span><text:span text:style-name="T4822">L</text:span><text:span text:style-name="T4823">RT turtą valdo, naudoja ir juo disponuoja patikėjimo teise.</text:span></text:p>
            <text:p text:style-name="P4824"><text:span text:style-name="T4825">3. LRT valdo, naudoja šio straipsnio 2 dalyje numatytą turtą ir juo disponuoja vadovaujantis Tarybos nustatyta tvarka ir sudarant tik tokius civilinius sandorius, kurie neprieštarauja LRT steigimo dokumentams ir veiklos tikslams. Nuosavybės teise LRT valdomo nekilnojamojo turto, kurio kiekvieno objekto likutinė vertė yra ne mažesnė nei 50 000 eurų, perleidimo sandoriams turi būti gautas Vyriausybės arba jos įgaliotos institucijos sutikimas. Nuosavybės teise LRT valdomu turtu visais atvejais draudžiama užtikrinti trečiųjų asmenų prievoles.<text:s/></text:span><text:span text:style-name="T4826">LRT pastatai ir žemė negali būti parduodami, perleidžiami ar įkeičiami.<text:s/></text:span></text:p>
            <text:p text:style-name="P4827">4. Ilgalaikį turtą, kurio kiekvieno objekto likutinė vertė yra ne mažesnė kaip 29 000 eurų, LRT gali parduoti, perleisti, nurašyti tik gavusi Vyriausybės leidimą.<text:s/></text:p>
            <text:p text:style-name="P4828">5. Ilgalaikį turtą, kurio kiekvieno objekto likutinė vertė yra mažesnė negu 29 000 eurų, LRT gali parduoti, perleisti ar nurašyti, gavusi Tarybos leidimą.<text:s/></text:p>
            <text:p text:style-name="P4829">6. Ilgalaikį, visiškai nusidėvėjusį turtą ir trumpalaikį turtą LRT gali parduoti, perleisti ar nurašyti LRT generalinio direktoriaus įsakymu.<text:s/></text:p>
            <text:p text:style-name="P4830"><text:span text:style-name="T4831">7. LRT turtu negalima užtikrinti kitų asmenų prievolių vykdymo.</text:span></text:p>
          </table:table-cell>
          <table:table-cell table:style-name="TableCell4832">
            <text:p text:style-name="P4833"><text:span text:style-name="T4834">Iš dalies pritarti</text:span></text:p>
          </table:table-cell>
          <table:table-cell table:style-name="TableCell4835">
            <text:p text:style-name="P4836">Žiūrėti Komiteto siūlymą Nr.18</text:p>
            <text:p text:style-name="P4837"/>
          </table:table-cell>
        </table:table-row>
        <table:table-row table:style-name="TableRow4838">
          <table:table-cell table:style-name="TableCell4839">
            <text:p text:style-name="P4840">7.19</text:p>
          </table:table-cell>
          <table:table-cell table:style-name="TableCell4841">
            <text:p text:style-name="Pasiulymai2">VŠĮ Lietuvos Nacionalinis Radijas ir <text:s/>Televizija,<text:s/></text:p>
            <text:p text:style-name="P4842">2020-01-07.</text:p>
          </table:table-cell>
          <table:table-cell table:style-name="TableCell4843">
            <text:p text:style-name="P4844">20</text:p>
          </table:table-cell>
          <table:table-cell table:style-name="TableCell4845">
            <text:p text:style-name="P4846"/>
          </table:table-cell>
          <table:table-cell table:style-name="TableCell4847">
            <text:p text:style-name="P4848"/>
          </table:table-cell>
          <table:table-cell table:style-name="TableCell4849">
            <text:p text:style-name="P4850"><text:s/><text:span text:style-name="T4851">20</text:span><text:s/><text:span text:style-name="T4852">straipsnis.<text:s/></text:span><text:span text:style-name="T4853">LRT finansinė ir ūkinė veikla</text:span><text:span text:style-name="T4854"><text:s/></text:span></text:p>
            <text:p text:style-name="P4855"><text:span text:style-name="T4856">1.LRT finansuojama iš<text:s/></text:span><text:span text:style-name="T4857">valstybės biudžeto<text:s/></text:span><text:span text:style-name="T4858">asignavimų, pajamų, gautų už programų pardavimą, rėmimo pranešimus, leidybą, taip pat iš paramos ir pajamų, gautų iš komercinės ir ūkinės veiklos.</text:span></text:p>
            <text:p text:style-name="P4859">2. LRT šio įstatymo nustatyta tvarka<text:span text:style-name="T4860"><text:s/></text:span>savarankiškai vykdo komercinę, ūkinę, leidybos veiklą.</text:p>
            <text:p text:style-name="P4861">3. LRT skiriamos lėšos Lietuvos Respublikos valstybės biudžete nurodomos atskira eilute. Už LRT radijo ir televizijos programų siuntimą, LRT interneto svetainės veiklą iš valstybės biudžeto skiriamos lėšos nurodomos atskiroje programoje.</text:p>
            <text:p text:style-name="P4862">4. LRT netaikomas bankrotas.</text:p>
            <text:p text:style-name="P4863"><text:span text:style-name="T4864">5</text:span><text:span text:style-name="T4865">.<text:s/></text:span><text:span text:style-name="T4866">LRT iš valstybės biudžeto skiriamų lėšų dydis kiekvienais metais sudaro už 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p>
            <text:p text:style-name="P4867"><text:span text:style-name="T4868">6. Iš valstybės biudžeto LRT paskirtų ir atitinkamais metais nepanaudotų asignavimų dalis paliekama LRT, perkeliant ją į kitus biudžetinius metus ir nemažinant tiems kitiems metams skirtų asignavimų dydžio.</text:span></text:p>
          </table:table-cell>
          <table:table-cell table:style-name="TableCell4869">
            <text:p text:style-name="P4870"><text:span text:style-name="T4871">Nepritarti</text:span></text:p>
          </table:table-cell>
          <table:table-cell table:style-name="TableCell4872">
            <text:p text:style-name="P4873"><text:span text:style-name="T4874">Komiteto nuomone ši siūloma įstatymo pakeitimo nuostata yra abstrakti, kelianti abejonių dėl galimo piknaudžiavimo valstybės biudžeto lėšomis.</text:span></text:p>
          </table:table-cell>
        </table:table-row>
        <table:table-row table:style-name="TableRow4875">
          <table:table-cell table:style-name="TableCell4876">
            <text:p text:style-name="P4877">7.20</text:p>
          </table:table-cell>
          <table:table-cell table:style-name="TableCell4878">
            <text:p text:style-name="Pasiulymai2">VŠĮ Lietuvos Nacionalinis Radijas ir <text:s/>Televizija,<text:s/></text:p>
            <text:p text:style-name="P4879">2020-01-07.</text:p>
          </table:table-cell>
          <table:table-cell table:style-name="TableCell4880">
            <text:p text:style-name="P4881">21</text:p>
          </table:table-cell>
          <table:table-cell table:style-name="TableCell4882">
            <text:p text:style-name="P4883"/>
          </table:table-cell>
          <table:table-cell table:style-name="TableCell4884">
            <text:p text:style-name="P4885"/>
          </table:table-cell>
          <table:table-cell table:style-name="TableCell4886">
            <text:p text:style-name="P4887"><text:span text:style-name="T4888"><text:s/>21 straipsnis.<text:s/></text:span><text:span text:style-name="T4889">LRT reorganizavimas ir likvidavimas</text:span></text:p>
            <text:p text:style-name="P4890">LRT reorganizuojamas ar likviduojamas Lietuvos Respublikos įstatymu.</text:p>
            <text:p text:style-name="P4891"/>
            <text:p text:style-name="P4892"/>
          </table:table-cell>
          <table:table-cell table:style-name="TableCell4893">
            <text:p text:style-name="P4894"><text:span text:style-name="T4895">Pritarti</text:span></text:p>
          </table:table-cell>
          <table:table-cell table:style-name="TableCell4896">
            <text:p text:style-name="P4897"/>
          </table:table-cell>
        </table:table-row>
        <table:table-row table:style-name="TableRow4898">
          <table:table-cell table:style-name="TableCell4899">
            <text:p text:style-name="P4900">7.21</text:p>
          </table:table-cell>
          <table:table-cell table:style-name="TableCell4901">
            <text:p text:style-name="Pasiulymai2">VŠĮ Lietuvos Nacionalinis Radijas ir <text:s/>Televizija,<text:s/></text:p>
            <text:p text:style-name="P4902">2020-01-07.</text:p>
          </table:table-cell>
          <table:table-cell table:style-name="TableCell4903">
            <text:p text:style-name="P4904">22</text:p>
          </table:table-cell>
          <table:table-cell table:style-name="TableCell4905">
            <text:p text:style-name="P4906"/>
          </table:table-cell>
          <table:table-cell table:style-name="TableCell4907">
            <text:p text:style-name="P4908"/>
          </table:table-cell>
          <table:table-cell table:style-name="TableCell4909">
            <text:p text:style-name="P4910"><text:span text:style-name="T4911">22 straipsnis.<text:s/></text:span><text:span text:style-name="T4912">Įstatymo įsigaliojimas ir taikymas</text:span></text:p>
            <text:list text:style-name="LFO28" text:continue-numbering="true">
              <text:list-item>
                <text:p text:style-name="P4913"><text:s text:c="5"/>Šis įstatymas įsigalioja<text:s/><text:span text:style-name="T4914">2020 m. ……. d.</text:span></text:p>
              </text:list-item>
              <text:list-item>
                <text:p text:style-name="P4915">Po šio įstatymo įsigaliojimo pirmąjį kartą išrinktas<text:s/>LRT etikos<text:s/>pareigūnas, ne vėliau kaip per 3<text:s/>mėnesius<text:s/>po to,<text:s/>kai pradeda eiti savo pareigas, teikia Tarybai<text:s/>tvirtinti LRT etikos kodeksą.</text:p>
              </text:list-item>
            </text:list>
            <text:p text:style-name="P4916"><text:span text:style-name="T4917">3.<text:s/></text:span><text:span text:style-name="T4918">Klausos ir regos negalią turintiems asmenims pritaikytų<text:s/></text:span><text:span text:style-name="T4919">LRT<text:s/></text:span><text:span text:style-name="T4920">televizijos programų transliavimo laikas ilginamas nuosekliai šios dalies 1, 2 ir 3 punktuose nurodyta tvarka tol, kol bus pasiekta šio įstatymo 5 straipsnio 9 dalyje nurodyta minimali jų transliavimo</text:span><text:span text:style-name="T4921"><text:s/></text:span><text:span text:style-name="T4922">apimtis:</text:span></text:p>
            <text:p text:style-name="P4923"><text:span text:style-name="T4924">1) programų su lietuviškais subtitrais transliavimo apimtis per mėnesį, palyginti su LRT televizijos programų su lietuviškais subtitrais transliavimo apimtimi per mėnesį 2019 m., kiekvienais metais didinama ne mažiau kaip 5 procentais viso transliavimo laiko;</text:span></text:p>
            <text:p text:style-name="P4925"><text:span text:style-name="T4926">2) programų, verčiamų į gestų kalbą, transliavimo apimtis per mėnesį, palyginti su LRT televizijos programų, verčiamų į gestų kalbą, transliavimo apimtimi per mėnesį 2019 m., kiekvienais metais didinama ne mažiau kaip vienu procentu viso transliavimo laiko;</text:span></text:p>
            <text:p text:style-name="P4927"><text:span text:style-name="T4928">3) programų, pritaikytų regos negalią turintiems asmenims, transliavimo apimtis per mėnesį, palyginti su LRT televizijos programų, pritaikytų regos negalią turintiems asmenims, transliavimo apimtimi per mėnesį 2019 m., kiekvienais metais ilginama ne mažiau kaip vienu procentu viso transliavimo laiko.</text:span></text:p>
            <text:p text:style-name="P4929"/>
          </table:table-cell>
          <table:table-cell table:style-name="TableCell4930">
            <text:p text:style-name="P4931"><text:span text:style-name="T4932">Iš dalies pritarti</text:span></text:p>
          </table:table-cell>
          <table:table-cell table:style-name="TableCell4933">
            <text:p text:style-name="P4934">Komitetas siūlo įstatymo įsigaliojimą numatyti 2021 m. sausio 1 d.</text:p>
            <text:p text:style-name="P4935">Žiūrėti Komiteto siūlymą Nr. 21.</text:p>
          </table:table-cell>
        </table:table-row>
      </table:table>
      <text:p text:style-name="P4936"/>
      <text:p text:style-name="P4937">5. Subjektų, turinčių įstatymų leidybos iniciatyvos teisę, pasiūlymai:<text:s/></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header-rows>
          <table:table-row table:style-name="TableRow4948">
            <table:table-cell table:style-name="TableCell4949" table:number-rows-spanned="2">
              <text:p text:style-name="P4950">Eil.</text:p>
              <text:p text:style-name="P4951">Nr.</text:p>
            </table:table-cell>
            <table:table-cell table:style-name="TableCell4952" table:number-rows-spanned="2">
              <text:p text:style-name="P4953">Pasiūlymo teikėjas, data</text:p>
            </table:table-cell>
            <table:table-cell table:style-name="TableCell4954" table:number-columns-spanned="3">
              <text:p text:style-name="P4955">Siūloma keisti</text:p>
            </table:table-cell>
            <table:covered-table-cell/>
            <table:covered-table-cell/>
            <table:table-cell table:style-name="TableCell4956" table:number-rows-spanned="2">
              <text:p text:style-name="P4957"/>
              <text:p text:style-name="P4958">Pasiūlymo turinys</text:p>
              <text:p text:style-name="P4959"/>
            </table:table-cell>
            <table:table-cell table:style-name="TableCell4960" table:number-rows-spanned="2">
              <text:p text:style-name="P4961">Komiteto nuomonė</text:p>
            </table:table-cell>
            <table:table-cell table:style-name="TableCell4962" table:number-rows-spanned="2">
              <text:p text:style-name="P4963">Argumentai,<text:s/></text:p>
              <text:p text:style-name="P4964">pagrindžiantys nuomonę</text:p>
            </table:table-cell>
          </table:table-row>
          <table:table-row table:style-name="TableRow4965">
            <table:covered-table-cell>
              <text:p text:style-name="Normal"/>
            </table:covered-table-cell>
            <table:covered-table-cell>
              <text:p text:style-name="Normal"/>
            </table:covered-table-cell>
            <table:table-cell table:style-name="TableCell4966">
              <text:p text:style-name="P4967">str.</text:p>
            </table:table-cell>
            <table:table-cell table:style-name="TableCell4968">
              <text:p text:style-name="P4969">str. d.</text:p>
            </table:table-cell>
            <table:table-cell table:style-name="TableCell4970">
              <text:p text:style-name="P49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72">
          <table:table-cell table:style-name="TableCell4973">
            <text:p text:style-name="P4974">1.</text:p>
          </table:table-cell>
          <table:table-cell table:style-name="TableCell4975">
            <text:p text:style-name="P4976">Seimo narė Aušrinė Armonaitė</text:p>
            <text:p text:style-name="P4977">2019-01-29</text:p>
          </table:table-cell>
          <table:table-cell table:style-name="TableCell4978">
            <text:p text:style-name="P4979">1</text:p>
          </table:table-cell>
          <table:table-cell table:style-name="TableCell4980">
            <text:p text:style-name="P4981"/>
          </table:table-cell>
          <table:table-cell table:style-name="TableCell4982">
            <text:p text:style-name="P4983"/>
          </table:table-cell>
          <table:table-cell table:style-name="TableCell4984">
            <text:p text:style-name="P4985">Registruotoje naujoje Lietuvos nacionalinio radijo ir televizijos įstatymo redakcijoje yra atveriamas kelias LRT politizacijai ir palikta daugybė netikslumų, kuriuos savo išsamioje išvadoje aptarė ir Seimo Teisės departamentas.</text:p>
            <text:p text:style-name="P4986"> </text:p>
            <text:p text:style-name="P4987"><text:span text:style-name="T4988">Įstatymo projektas buvo teikiamas prisidengiant ,,depolitizavimo” siekiu, tačiau iš tiesų jis pasieks tik tiek, kad LRT valdymas bus paliktas </text:span><text:span text:style-name="T4989">siauro profilio ir patirties žmonėms, bus sukurta nauja painiava valdysenoje, o kuriama nauja ombudsmeno pareigybė, sukurta išimtinai LRT reguliavimui, apskritai turės neaiškų teisinį statusą ir taps įrankiu kontroliuoti LRT turinį.</text:span></text:p>
            <text:p text:style-name="P4990"><text:span text:style-name="T4991">Teikiamais įstatymo pasiūlymais siūlome:</text:span></text:p>
            <text:p text:style-name="P4992"><text:span text:style-name="T4993">·         Atsisakyti Seimo Kultūros komiteto vaidmens organizuojant naujos LRT Tarybos sudarymą ir pirmojo Tarybos posėdžio sušaukimą. Tai gali padaryti LRT vadovybė be politikų įsikišimo.</text:span></text:p>
            <text:p text:style-name="P4994"><text:span text:style-name="T4995">·         Atsisakyti siaurų reikalavimų Tarybos nariams. Įstatymas nėra darbo skelbimas, kuriame taip detaliai, ir siaurai būtų apibrėžiami pareigybių reikalavimai. Pavyzdžiui, į Tarybos nario pareigas, įstatymas numato, kad galės pretenduoti tik humanitarinių ar socialinių mokslų išsilavinimą turintys asmenys, dirbę 5 metus pagal įgytą specialybę. Siūlau atsisakyti visų šių kriterijų, nes ne turimas diplomas ir ne darbas pagal turimą diplomą nusprendžia žmogaus profesionalumo lygį ir gebėjimą eiti pareigas.</text:span></text:p>
            <text:p text:style-name="P4996"><text:span text:style-name="T4997">·         Atsisakyti Valdybos įvedimo idėjos, nes jau šiuo metu yra galimybė atskirti ūkinius ir su LRT turiniu susijusius klausimus, už juos atsakingais paskiriant tam tikrus LRT Tarybos narius ar sukuriant jų komitetus. Valdybos įvedimas tik įves naują painiavą valdysenoje. Taip veikia Didžiosios Britanijos nacionalinio transliuotojo BBC modelis.</text:span></text:p>
            <text:p text:style-name="P4998">·         Ypatingai abejotina yra LRT ombudsmeno pareigybė ir jos teisinis statusas bei nepriklausomumas. Dėl šios priežasties siūlome apskritai atsisakyti tokios pareigybės idėjos. Atkreiptinas dėmesys, kad šiuo metu nacionalinio transliuotojo veiklą reguliuoja Žurnalistų etikos inspektoriaus tarnyba bei Lietuvos radijo ir televizijos komisija. Nėra pateikiama argumentų, kodėl nacionaliniam transliuotojui turi būti sukurta atskira reguliavimo institucija.</text:p>
            <text:p text:style-name="P4999"><text:span text:style-name="T5000">·         </text:span><text:span text:style-name="T5001">Abejonių kelia ir ombudsmeno atrankai skirti kriterijai: humanitarinių arba socialinių mokslų krypties išsilavinimas ir 10 metų darbo patirtis pagal įgytą specialybę. Viso to siūlome atsisakyti.</text:span></text:p>
            <text:p text:style-name="P5002"><text:span text:style-name="T5003">·         </text:span><text:span text:style-name="T5004">Jeigu vis dėlto būtų pasilikta prie Valdybos ir Ombudsmeno pareigybių įvedimo idėjos, siūlome atsisakyti į jų atranką įtraukti audito kompaniją, turinčią „bent 10 metų tarptautinės veiklos patirtį“. Tikslingiau būtų, jog atranką įgyvendintų konkurso būdu pasirinkta personalo atrankos įmonė.</text:span></text:p>
            <text:p text:style-name="P5005"><text:span text:style-name="T5006">·         Siūlome Lietuvos vyskupų konfederacijos atstovus pakeisti į Medijų tarybos atstovus. Lietuvos Respublikos Konstitucijos 43 straipsnis skelbia, jog Lietuvoje nėra valstybinės religijos. Dėl šios priežasties manytina, kad ir nacionalinio transliuotojo valdyme nėra būtina dalyvauti religinės bendruomenės atstovams.  Tuo tarpu medijų tarybos atstovai galėtų užtikrini platesnį požiūrių atstovavimą.</text:span></text:p>
            <text:p text:style-name="P5007"><text:span text:style-name="T5008">·         Taip pat siūlome keičiamo įstatymo 5 straipsnio 10 dalį suderinti su Savivaldybių tarybų rinkimų įstatymu, numatančiu, kad savivaldybių tarybų rinkimuose gali dalyvauti ne tik politinės partijos ir jų kandidatai.</text:span></text:p>
            <text:p text:style-name="P5009"><text:span text:style-name="T5010"> </text:span></text:p>
            <text:p text:style-name="P5011"><text:span text:style-name="T5012">Apskritai atkreiptinas dėmesys į tai, jog XXI amžiaus pažangioje organizacijoje yra vertinamas tarpdiscipliniškumas ir įvairovė, tuo tarpu nauja įstatymo redakcija siūlo LRT valdymą patikėti žmonėms, kurių kompetenciją parodys tik turimas diplomas ir tai, ar jie dirba pagal specialybę.</text:span></text:p>
            <text:p text:style-name="P5013"><text:span text:style-name="T5014">Ombudsmenas gali tapti įrankiu politizuoti ir valdyti LRT turinį.</text:span></text:p>
            <text:p text:style-name="P5015"><text:span text:style-name="T5016">Taip pat iki šiol neaišku, ar sutaps Valdybos ir Tarybos narių kadencijos su politiniais ciklais. Tai buvo viena pagrindinių problemų atmestose LRT tyrimo išvadose ir tai nėra aišku iš šio įstatymo projekto.</text:span></text:p>
            <text:p text:style-name="P5017"> </text:p>
            <text:p text:style-name="P5018">Pasiūlymas Nr. 1: Pakeisti Įstatymo projekto 1 straipsnio 1 dalį ir jį išdėstyti taip:</text:p>
            <text:p text:style-name="P5019"><text:span text:style-name="T5020">1 straipsnis. 1 straipsnio pakeitimas</text:span></text:p>
            <text:p text:style-name="P5021">Pakeisti 1 straipsnio 1 dalį ir jį išdėstyti taip:</text:p>
            <text:p text:style-name="P5022"><text:span text:style-name="T5023">„</text:span><text:span text:style-name="T5024">1 straipsnis. Įstatymo paskirtis</text:span></text:p>
            <text:p text:style-name="P5025"><text:bookmark-start text:name="part_6da523e177374532ae3144b442e79b21"/><text:bookmark-end text:name="part_6da523e177374532ae3144b442e79b21"/><text:span text:style-name="T5026">1. Šis įstatymas nustato Lietuvos nacionalinio radijo ir televizijos (toliau – LRT) </text:span><text:span text:style-name="T5027">steigimo,</text:span><text:span text:style-name="T5028"> valdymo, veiklos, reorganizavimo ir likvidavimo tvarką, LRT pareigas, teises ir atsakomybę.“ </text:span></text:p>
            <text:p text:style-name="P5029"/>
          </table:table-cell>
          <table:table-cell table:style-name="TableCell5030">
            <text:p text:style-name="P5031">Pritarti</text:p>
          </table:table-cell>
          <table:table-cell table:style-name="TableCell5032">
            <text:p text:style-name="P5033"/>
          </table:table-cell>
        </table:table-row>
        <table:table-row table:style-name="TableRow5034">
          <table:table-cell table:style-name="TableCell5035">
            <text:p text:style-name="P5036">1.2</text:p>
          </table:table-cell>
          <table:table-cell table:style-name="TableCell5037">
            <text:p text:style-name="P5038">Seimo narė Aušrinė Armonaitė</text:p>
            <text:p text:style-name="P5039">2019-01-29</text:p>
          </table:table-cell>
          <table:table-cell table:style-name="TableCell5040">
            <text:p text:style-name="P5041">5</text:p>
          </table:table-cell>
          <table:table-cell table:style-name="TableCell5042">
            <text:p text:style-name="P5043">10</text:p>
          </table:table-cell>
          <table:table-cell table:style-name="TableCell5044">
            <text:p text:style-name="P5045"/>
          </table:table-cell>
          <table:table-cell table:style-name="TableCell5046">
            <text:p text:style-name="P5047">Pasiūlymas Nr. 2: Pakeisti Įstatymo projekto 5 straipsnio 10 dalį ir ją išdėstyti taip:</text:p>
            <text:p text:style-name="P5048">           2 straipsnis. 5 straipsnio pakeitimas</text:p>
            <text:p text:style-name="P5049">Pakeisti 5 straipsnio 10 dalį ir ją išdėstyti taip:</text:p>
            <text:p text:style-name="P5050"><text:span text:style-name="T5051">„10. LRT suteikia laiką rinkimų metu kandidatams į Respublikos Prezidentus, politinėms partijoms ir jų kandidatams į Seimo </text:span><text:span text:style-name="T5052">narius, </text:span><text:span text:style-name="T5053">ar</text:span><text:span text:style-name="T5054"> </text:span><text:span text:style-name="T5055">politinėms partijoms, visuomeniniams rinkimų komitetams, kandidatams į  </text:span><text:span text:style-name="T5056">savivaldybių tarybų narius Prezidento rinkimų, Seimo rinkimų ir Savivaldybių tarybų rinkimų įstatymų nustatytomis sąlygomis ir tvarka.“</text:span><text:bookmark-start text:name="part_c7d9739884cc4dbdad599b8b4373e200"/><text:bookmark-end text:name="part_c7d9739884cc4dbdad599b8b4373e200"/></text:p>
            <text:p text:style-name="P5057"/>
          </table:table-cell>
          <table:table-cell table:style-name="TableCell5058">
            <text:p text:style-name="P5059">Iš dalies pritarti</text:p>
          </table:table-cell>
          <table:table-cell table:style-name="TableCell5060">
            <text:p text:style-name="P5061">Žiūrėti Komiteto siūlymą Nr.5</text:p>
            <text:p text:style-name="P5062">Komitetas siūlo tokią formuluotę:</text:p>
            <text:p text:style-name="P5063">10.<text:s/><text:span text:style-name="T5064">LRT suteikia laiką rinkimų<text:s/></text:span><text:span text:style-name="T5065">kampanijos<text:s/></text:span><text:span text:style-name="T5066">metu kandidatams į Respublikos Prezidentus, politinėms partijoms,<text:s/></text:span><text:span text:style-name="T5067">visuomeniniams<text:s/></text:span><text:span text:style-name="T5068">rinkimų komitetams ir jų<text:s/></text:span><text:span text:style-name="T5069">keliamiems<text:s/></text:span><text:span text:style-name="T5070">kandidatams į Seimo ar</text:span><text:span text:style-name="T5071">ba</text:span><text:span text:style-name="T5072"><text:s/>savivaldybių tarybų narius ar savivaldybių tarybų narius – merus,<text:s/></text:span>Lietuvos Respublikos<text:s/><text:span text:style-name="T5073">Prezidento rinkimų</text:span><text:span text:style-name="T5074"><text:s/>įstatymo</text:span><text:span text:style-name="T5075">,<text:s/></text:span>Lietuvos Respublikos<text:s/><text:span text:style-name="T5076">Seimo rinkimų<text:s/></text:span><text:span text:style-name="T5077">įstatymo<text:s/></text:span><text:span text:style-name="T5078">ir<text:s/></text:span>Lietuvos Respublikos<text:s/><text:span text:style-name="T5079">s</text:span><text:span text:style-name="T5080">avivaldybių tarybų rinkimų įstatym</text:span><text:span text:style-name="T5081">o</text:span><text:span text:style-name="T5082"><text:s/>nustatytomis sąlygomis ir tvarka. LRT suteikia laiką referendumų iniciatyvinėms grupėms, jų oponentams, taip pat<text:s/></text:span><text:span text:style-name="T5083">rinkimuose į<text:s/></text:span><text:span text:style-name="T5084">Europos Parlament</text:span><text:span text:style-name="T5085">ą</text:span><text:span text:style-name="T5086"><text:s/>dalyvaujantiems kandidatams ir kandidatų sąrašams (kandidatų sąrašų deleguotiems atstovams) L</text:span><text:span text:style-name="T5087">ietuvos<text:s/></text:span><text:span text:style-name="T5088">R</text:span><text:span text:style-name="T5089">espublikos</text:span><text:span text:style-name="T5090"><text:s/>referendum</text:span><text:span text:style-name="T5091">o įstatymo</text:span><text:span text:style-name="T5092">, L</text:span><text:span text:style-name="T5093">ietuvos<text:s/></text:span><text:span text:style-name="T5094">R</text:span><text:span text:style-name="T5095">espublikos</text:span><text:span text:style-name="T5096"><text:s/>rinkimų į Europos Parlamentą<text:s/></text:span><text:span text:style-name="T5097">įstatymo<text:s/></text:span><text:span text:style-name="T5098">nustatytomis sąlygomis ir tvarka.</text:span></text:p>
          </table:table-cell>
        </table:table-row>
        <table:table-row table:style-name="TableRow5099">
          <table:table-cell table:style-name="TableCell5100">
            <text:p text:style-name="P5101">1.3</text:p>
          </table:table-cell>
          <table:table-cell table:style-name="TableCell5102">
            <text:p text:style-name="P5103">Seimo narė Aušrinė Armonaitė</text:p>
            <text:p text:style-name="P5104">2019-01-29</text:p>
          </table:table-cell>
          <table:table-cell table:style-name="TableCell5105">
            <text:p text:style-name="P5106">6</text:p>
          </table:table-cell>
          <table:table-cell table:style-name="TableCell5107">
            <text:p text:style-name="P5108">3</text:p>
          </table:table-cell>
          <table:table-cell table:style-name="TableCell5109">
            <text:p text:style-name="P5110"/>
          </table:table-cell>
          <table:table-cell table:style-name="TableCell5111">
            <text:p text:style-name="P5112">Pasiūlymas Nr. 3: Pakeisti Įstatymo projekto 6 straipsnio 3 dalį ir ją išdėstyti taip:</text:p>
            <text:p text:style-name="P5113">           3 straipsnis. 6 straipsnio 3 dalies pakeitimas</text:p>
            <text:p text:style-name="P5114">Pakeisti 6 straipsnio 3 dalį ir ją išdėstyti taip:</text:p>
            <text:p text:style-name="P5115"><text:span text:style-name="T5116">„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 Kultūrinės, socialinės ir šviečiamosios informacijos skleidimo už užmokestį ar kitokį atlygį arba nemokamai tvarką bei sąlygas nustato LRT </text:span><text:span text:style-name="T5117">Taryba</text:span><text:span text:style-name="T5118"> </text:span><text:span text:style-name="T5119">Valdyba</text:span><text:span text:style-name="T5120">.“</text:span></text:p>
            <text:p text:style-name="P5121"/>
          </table:table-cell>
          <table:table-cell table:style-name="TableCell5122">
            <text:p text:style-name="P5123">Iš dalies pritarti</text:p>
          </table:table-cell>
          <table:table-cell table:style-name="TableCell5124">
            <text:p text:style-name="P5125">Komitetas siūlo tokią<text:s/>6 straipsnio 3 dalies<text:s/>formuluotę:</text:p>
            <text:p text:style-name="P5126"><text:span text:style-name="T5127">3.</text:span><text:span text:style-name="T5128"><text:s/>Kultūrinė, socialinė ir šviečiamoji informacija – už užmokestį ar kitokį atlygį arba nemokamai viešai skleidžiama informacija, kuria siekiama propaguoti kultūrinę, sporto, socialinę ir (ar) šviečiamąją veiklą</text:span><text:span text:style-name="T5129"><text:s/></text:span><text:span text:style-name="T5130">arba tokios veiklos iniciatyvas.</text:span><text:span text:style-name="T5131"><text:s/></text:span><text:span text:style-name="T5132">LRT radijo ir televizijos programose<text:s/></text:span><text:span text:style-name="T5133">ir</text:span><text:span text:style-name="T5134"><text:s/>LRT</text:span><text:span text:style-name="T5135"><text:s/>interneto svetainėje, skelbiant kultūrinę, socialinę ir šviečiamąją informaciją ar transliuojant kultūros ir sporto renginius, gali būti pateikiami tokios informacijos ar renginių rėmėjų pavadinimai ir logotipai. Už šios informacijos<text:s/></text:span><text:span text:style-name="T5136">skleidimą<text:s/></text:span><text:span text:style-name="T5137">gali būti mokamas atlygis L</text:span><text:span text:style-name="T5138">RT</text:span><text:span text:style-name="T5139">. Kultūrinės, socialinės ir šviečiamosios informacijos skleidimo tvarką<text:s/></text:span><text:span text:style-name="T5140">ir</text:span><text:span text:style-name="T5141"><text:s/>sąlygas nustato</text:span><text:span text:style-name="T5142"><text:s/></text:span><text:span text:style-name="T5143">Taryba, o</text:span><text:span text:style-name="T5144"><text:s/></text:span><text:span text:style-name="T5145">šio straipsnio nuostatų įgyvendinimo kontrolę<text:s/></text:span><text:span text:style-name="T5146">atlieka</text:span><text:span text:style-name="T5147"><text:s/>Lietuvos radijo ir televizijos komisija.</text:span></text:p>
          </table:table-cell>
        </table:table-row>
        <table:table-row table:style-name="TableRow5148">
          <table:table-cell table:style-name="TableCell5149">
            <text:p text:style-name="P5150">05tet1.4</text:p>
          </table:table-cell>
          <table:table-cell table:style-name="TableCell5151">
            <text:p text:style-name="P5152">Seimo narė Aušrinė Armonaitė</text:p>
            <text:p text:style-name="P5153">2019-01-29</text:p>
          </table:table-cell>
          <table:table-cell table:style-name="TableCell5154">
            <text:p text:style-name="P5155">9</text:p>
          </table:table-cell>
          <table:table-cell table:style-name="TableCell5156">
            <text:p text:style-name="P5157"/>
          </table:table-cell>
          <table:table-cell table:style-name="TableCell5158">
            <text:p text:style-name="P5159"/>
          </table:table-cell>
          <table:table-cell table:style-name="TableCell5160">
            <text:p text:style-name="P5161">Pasiūlymas Nr. 4: Pakeisti Įstatymo projekto 9 straipsnį ir jį išdėstyti taip:</text:p>
            <text:p text:style-name="P5162">           4 straipsnis. 9 straipsnio pakeitimas</text:p>
            <text:p text:style-name="P5163">Pakeisti 9 straipsnį ir jį išdėstyti taip:</text:p>
            <text:p text:style-name="P5164"><text:span text:style-name="T5165">„9 straipsnis. LRT organai</text:span></text:p>
            <text:p text:style-name="P5166"><text:span text:style-name="T5167">LRT organai yra </text:span><text:span text:style-name="T5168">Valdyba,</text:span><text:span text:style-name="T5169"> Taryba</text:span><text:span text:style-name="T5170">,</text:span><text:span text:style-name="T5171"> </text:span><text:span text:style-name="T5172">ir </text:span><text:span text:style-name="T5173">generalinis direktorius.“</text:span></text:p>
            <text:p text:style-name="P5174"/>
          </table:table-cell>
          <table:table-cell table:style-name="TableCell5175">
            <text:p text:style-name="P5176">Pritarti</text:p>
          </table:table-cell>
          <table:table-cell table:style-name="TableCell5177">
            <text:p text:style-name="Pasiūlymai2">Komiteto siūlomame įstatymo projekte atsisakoma valdymo organo – Valdybos.</text:p>
          </table:table-cell>
        </table:table-row>
        <table:table-row table:style-name="TableRow5178">
          <table:table-cell table:style-name="TableCell5179">
            <text:p text:style-name="P5180">1.5</text:p>
          </table:table-cell>
          <table:table-cell table:style-name="TableCell5181">
            <text:p text:style-name="P5182">Seimo narė Aušrinė Armonaitė</text:p>
            <text:p text:style-name="P5183">2019-01-29</text:p>
          </table:table-cell>
          <table:table-cell table:style-name="TableCell5184">
            <text:p text:style-name="P5185">10; 11;</text:p>
            <text:p text:style-name="P5186">12</text:p>
          </table:table-cell>
          <table:table-cell table:style-name="TableCell5187">
            <text:p text:style-name="P5188"/>
          </table:table-cell>
          <table:table-cell table:style-name="TableCell5189">
            <text:p text:style-name="P5190"/>
          </table:table-cell>
          <table:table-cell table:style-name="TableCell5191">
            <text:p text:style-name="P5192">Pasiūlymas Nr. 5: Išbraukti 10, 11 ir 12 straipsnius:</text:p>
            <text:p text:style-name="P5193">           5 straipsnis. 10, 11, 12 straipsnių išbraukimas</text:p>
            <text:p text:style-name="P5194">Išbraukti 10, 11 ir 12 straipsnius:</text:p>
            <text:p text:style-name="P5195"><text:span text:style-name="T5196">„</text:span><text:span text:style-name="T5197">10 straipsnis. LRT valdyba</text:span></text:p>
            <text:p text:style-name="P5198"><text:span text:style-name="T5199">1. Valdyba yra kolegialus LRT valdymo organas. Ji sudaroma 4 metams iš 7 asmenų. Valdybos narys savo pareigas eiti gali ne daugiau kaip dvi kadencijas iš eilės.  Jeigu Valdybos narys atšaukiamas iš užimamų pareigų esant šio straipsnio 5 dalyje nustatytoms sąlygoms arba jo įgaliojimai nutrūksta kaip tai nustatyta šio straipsnio 6 dalyje ir yra  skiriamas kitas valdybos narys, jis renkamas tik iki veikiančios Valdybos kadencijos pabaigos.</text:span></text:p>
            <text:p text:style-name="P5200"><text:span text:style-name="T5201">2. Valdybos sudėčiai ex officio priklauso LRT generalinis direktorius, kuris kartu yra ir Valdybos pirmininkas, bei du jo pavaduotojai. 4 Valdybos nariai, kurie atitinka šio straipsnio 3 dalyje nustatytus reikalavimus, yra atrenkami viešo konkurso būdu. Juos iš 12 kandidatų į Valdybos narius daugiau kaip pusės visų Tarybos narių balsų dauguma paskiria Taryba. Viešą konkursą, kuriame atrenkama 12 kandidatų į Valdybos narius, vykdo Tarybos sprendimu paskelbto viešo konkurso būdu atrinkta audito kompanija, turinti bent 10 metų tarptautinės veiklos patirtį.</text:span></text:p>
            <text:p text:style-name="P5202"><text:span text:style-name="T5203">3.</text:span><text:span text:style-name="T5204"> </text:span><text:span text:style-name="T5205">Valdybos nariais gali būti skiriami tik nepriekaištingos reputacijos asmenys. Valdybos nariais, išskyrus tuos, kurie Valdybos nario pareigas eina </text:span><text:span text:style-name="T5206">ex officio</text:span><text:span text:style-name="T5207">,  gali būti skiriami tik tie asmenys, kurie yra įgiję aukštąjį universitetinį ar jam prilygintą socialinių mokslų krypties teisės arba ekonomikos, arba vadybos ir administravimo srities  išsilavinimą, turi vienos iš šių mokslo sričių magistro kvalifikacinį laipsnį arba yra baigę vientisąsias vienos iš šių mokslo sričių studijas bei turi 5 metų vadovaujamojo darbo patirties. Asmenys Valdybos nariais yra skiriami tokiu būdu, kad Valdyboje būtų bent po vieną teisės, ekonomikos bei vadybos ir administravimo specialistą. Kriterijai, kada asmuo negali būti laikomas nepriekaištingos reputacijos yra apibrėžti Lietuvos Respublikos valstybės tarnybos įstatyme.</text:span></text:p>
            <text:p text:style-name="P5208"><text:span text:style-name="T5209">4. Jeigu asmuo, patvirtintas valdybos nariu, yra politinės partijos ar politinės organizacijos narys, jis sustabdo savo narystę šioje organizacijoje buvimo valdybos nariu laikotarpiui. Valdybos nariais negali būti Seimo, Vyriausybės, Lietuvos radijo ir televizijos komisijos nariai, politinio (asmeninio) pasitikėjimo valstybės tarnautojai, asmenys, dirbantys pagal darbo sutartis radijo ir televizijos stotyse, interneto portaluose, tarp jų LRT, išskyrus LRT generalinį direktorių ir du jo pavaduotojus, taip pat radijo stočių ir televizijos kanalų, interneto portalų savininkai ir bendraturčiai bei LRT Tarybos nariai, auditoriai ar audito įmonių darbuotojai, dalyvaujantys ir (ar) dalyvavę atliekant LRT auditą, nuo kurio atlikimo nepraėjo 2 metų laikotarpis.</text:span></text:p>
            <text:p text:style-name="P5210"><text:span text:style-name="T5211">5. Valdybos narys negali būti atšauktas iš pareigų, kol nesibaigė jo įgaliojimų laikas, išskyrus atvejus, kai:</text:span></text:p>
            <text:p text:style-name="P5212"><text:span text:style-name="T5213">1) Valdybos narys atsistatydina;</text:span></text:p>
            <text:p text:style-name="P5214"><text:span text:style-name="T5215">2) Valdybos narys be pateisinamos priežasties daugiau kaip 4 mėnesius nedalyvauja Valdybos darbe;</text:span></text:p>
            <text:p text:style-name="P5216"><text:span text:style-name="T5217">3) Valdybos nariui yra įsiteisėjęs apkaltinamasis teismo nuosprendis;</text:span></text:p>
            <text:p text:style-name="P5218"><text:span text:style-name="T5219">4) Valdybas narys netenka Lietuvos Respublikos pilietybės;</text:span></text:p>
            <text:p text:style-name="P5220"><text:span text:style-name="T5221">5) Valdybos narys netenka nepriekaištingos reputacijos arba paaiškėja, kad neatitinka šio straipsnio 4 dalies reikalavimų.</text:span></text:p>
            <text:p text:style-name="P5222"><text:span text:style-name="T5223">6. Valdybos nario įgaliojimai nutrūksta:</text:span></text:p>
            <text:p text:style-name="P5224"><text:span text:style-name="T5225">1) pasibaigus Valdybos nario kadencijos, kuriai jis buvo išrinktas, laikui;</text:span></text:p>
            <text:p text:style-name="P5226"><text:span text:style-name="T5227">2) Valdybos nariui mirus.</text:span></text:p>
            <text:p text:style-name="P5228"><text:span text:style-name="T5229">7. Valdyba turi teisę atsistatydinti nepasibaigus kadencijai. Jeigu Valdyba atsistatydina, Valdybos ir visų jos narių įgaliojimai nutrūksta naujai sudarytai Valdybai susirinkus į pirmąjį posėdį.  </text:span></text:p>
            <text:p text:style-name="P5230"><text:span text:style-name="T5231">8. Kai Valdyba atsistatydina, Taryba ne vėliau kaip per 10 darbo dienų šio straipsnio 2 dalyje nustatyta tvarka pradeda naujos Valdybos formavimą.</text:span></text:p>
            <text:p text:style-name="P5232">9. Valdyba, įskaitant Valdybos narių atlyginimą, finansuojama iš LRT lėšų, gaunamų iš valstybės biudžeto. Lėšos, skirtos Valdybai, turi būti numatytos LRT metinėje pajamų ir išlaidų sąmatoje ir naudojamos tik įstatymų numatytoms Valdybos funkcijoms atlikti.</text:p>
            <text:p text:style-name="P5233"><text:span text:style-name="T5234">11 straipsnis. Valdybos funkcijos, teisės ir atskaitomybė</text:span></text:p>
            <text:p text:style-name="P5235"><text:span text:style-name="T5236">1. Valdyba svarsto ir tvirtina:</text:span></text:p>
            <text:p text:style-name="P5237"><text:span text:style-name="T5238"> 1)   LRT kūrybinių darbuotojų, dirbančių pagal terminuotas darbo sutartis, taip pat darbuotojų, priimamų viešo konkurso tvarka, pareigybes, darbuotojų apmokėjimo ir skatinimo tvarką;</text:span></text:p>
            <text:p text:style-name="P5239"><text:span text:style-name="T5240">2) LRT generalinio direktoriaus ir jo pavaduotojų, LRT ombudsmeno darbo sutarties sąlygas, pareiginius nuostatus, atlyginimą, juos skatina ir skiria nuobaudas;</text:span></text:p>
            <text:p text:style-name="P5241"><text:span text:style-name="T5242">3) LRT veiklos perspektyvinius ir kasmetinius planus;</text:span></text:p>
            <text:p text:style-name="P5243"><text:span text:style-name="T5244">4) LRT administracijos teikiamas LRT metines pajamų ir išlaidų sąmatas bei jų vykdymo ataskaitas;</text:span></text:p>
            <text:p text:style-name="P5245"><text:span text:style-name="T5246">5) informacijos, kuri laikoma bendrovės komercine (gamybine) paslaptimi ir konfidencialia informacija, sąrašą. Komercine (gamybine) paslaptimi ir konfidencialia informacija negali būti laikoma informacija, kuri teisės aktų nustatyta tvarka turi būti vieša.</text:span></text:p>
            <text:p text:style-name="P5247"><text:bookmark-start text:name="part_77ff5254dd174507ba58d3a1b712ecf1"/><text:bookmark-end text:name="part_77ff5254dd174507ba58d3a1b712ecf1"/><text:span text:style-name="T5248">2. Valdyba priima sprendimus:</text:span></text:p>
            <text:p text:style-name="P5249"><text:bookmark-start text:name="part_ef63c6fddd984ea5b1ef55b98bdeb659"/><text:bookmark-end text:name="part_ef63c6fddd984ea5b1ef55b98bdeb659"/><text:span text:style-name="T5250">1) </text:span><text:bookmark-start text:name="part_3897b53ed641496e8f13809b3f6ca446"/><text:bookmark-end text:name="part_3897b53ed641496e8f13809b3f6ca446"/><text:span text:style-name="T5251">dėl sutarčių  sudarymo, jei sandorio suma yra didesnė kaip 29 000 eurų;</text:span></text:p>
            <text:p text:style-name="P5252"><text:span text:style-name="T5253">2) dėl bankų kreditų, garantijų suteikimo bei įsipareigojimų vykdymo;</text:span></text:p>
            <text:p text:style-name="P5254"><text:span text:style-name="T5255">3) teikti LRT Tarybai tvirtinti LRT struktūrą</text:span><text:bookmark-start text:name="part_968db029e3b646e09907d14659a34d84"/><text:bookmark-start text:name="part_f548d5b9583e411d877b5414f4080abd"/><text:bookmark-end text:name="part_968db029e3b646e09907d14659a34d84"/><text:bookmark-end text:name="part_f548d5b9583e411d877b5414f4080abd"/><text:span text:style-name="T5256">, kurią nustatant atsižvelgiama į tai, kad LRT privalo nuolat visuomenę informuoti apie LRT, jos Valdybos, Tarybos, LRT administracijos bei LRT ombudsmeno veiklą;</text:span></text:p>
            <text:p text:style-name="P5257"><text:span text:style-name="T5258">4) dėl vidaus audito veiklos organizavimo ir vidaus auditų atlikimo.  </text:span></text:p>
            <text:p text:style-name="P5259"><text:span text:style-name="T5260">3. Valdyba analizuoja ir vertina LRT generalinio direktoriaus pateiktą medžiagą apie:</text:span></text:p>
            <text:p text:style-name="P5261"><text:bookmark-start text:name="part_945b44600e3f4db88a300f84c79497ac"/><text:bookmark-end text:name="part_945b44600e3f4db88a300f84c79497ac"/><text:span text:style-name="T5262">1) </text:span><text:bookmark-start text:name="part_1f2c13b93ce4418c9e22e231b4bd9048"/><text:bookmark-end text:name="part_1f2c13b93ce4418c9e22e231b4bd9048"/><text:span text:style-name="T5263">LRT veiklos organizavimą;</text:span></text:p>
            <text:p text:style-name="P5264"><text:bookmark-start text:name="part_937a92cf48084daf856886ff888b59a2"/><text:bookmark-end text:name="part_937a92cf48084daf856886ff888b59a2"/><text:span text:style-name="T5265">2) LRT finansinę būklę;</text:span></text:p>
            <text:p text:style-name="P5266"><text:bookmark-start text:name="part_7a32a8fb71994cc7a56793331ebd10fb"/><text:bookmark-end text:name="part_7a32a8fb71994cc7a56793331ebd10fb"/><text:span text:style-name="T5267">3) LRT ūkinės veiklos rezultatus, pajamų ir išlaidų sąmatas, inventorizacijos ir kitus turto pasikeitimo apskaitos duomenis.</text:span></text:p>
            <text:p text:style-name="P5268"><text:bookmark-start text:name="part_aa556320c87d4025945997a1a844aa16"/><text:bookmark-end text:name="part_aa556320c87d4025945997a1a844aa16"/><text:span text:style-name="T5269">4. Valdyba teikia siūlymus LRT generaliniam direktoriui atšaukti jo sprendimus, kurie prieštarauja įstatymams ir kitiems teisės aktams, LRT įstatams, Tarybos ar Valdybos sprendimams;</text:span></text:p>
            <text:p text:style-name="P5270"><text:span text:style-name="T5271"> 5. Prižiūri LRT generalinio direktoriaus veiklą, pateikia Tarybai atsiliepimus ir pasiūlymus dėl LRT generalinio direktoriaus veiklos;</text:span></text:p>
            <text:p text:style-name="P5272"><text:span text:style-name="T5273">6. Valdyba privalo </text:span><text:bookmark-start text:name="part_aecb8748ee5a4de395ff2d66db55ba8c"/><text:bookmark-end text:name="part_aecb8748ee5a4de395ff2d66db55ba8c"/><text:span text:style-name="T5274">pateikti Tarybai jos prašomus su LRT veikla susijusius dokumentus, duomenis ir kitą informaciją;</text:span></text:p>
            <text:p text:style-name="P5275"><text:span text:style-name="T5276"> 7.</text:span><text:bookmark-start text:name="part_3b5b22efd8c947008751e6aa0fd88b0d"/><text:bookmark-end text:name="part_3b5b22efd8c947008751e6aa0fd88b0d"/><text:span text:style-name="T5277"> Valdybos nariai privalo saugoti LRT komercines (gamybines) paslaptis, konfidencialią informaciją, kurias sužinojo būdami valdybos nariais.</text:span></text:p>
            <text:p text:style-name="P5278"><text:bookmark-start text:name="part_b0dd7084b76445199774b4b7b49770e5"/><text:bookmark-end text:name="part_b0dd7084b76445199774b4b7b49770e5"/><text:span text:style-name="T5279">8. Valdybos darbo tvarką nustato jos priimtas Valdybos darbo reglamentas.</text:span></text:p>
            <text:p text:style-name="P5280"><text:span text:style-name="T5281"> </text:span></text:p>
            <text:p text:style-name="P5282"><text:bookmark-start text:name="part_831f320296d1410a8bc6830f36abc206"/><text:bookmark-end text:name="part_831f320296d1410a8bc6830f36abc206"/><text:span text:style-name="T5283">12 straipsnis. Valdybos sprendimų priėmimas</text:span></text:p>
            <text:p text:style-name="P5284"><text:bookmark-start text:name="part_2722d5c1c6d6410e87f3f81ddef7f532"/><text:bookmark-end text:name="part_2722d5c1c6d6410e87f3f81ddef7f532"/><text:span text:style-name="T5285">1. Valdybos posėdžio šaukimo iniciatyvos teisę turi kiekvienas valdybos narys.</text:span></text:p>
            <text:p text:style-name="P5286"><text:bookmark-start text:name="part_578e1524bdb742bcb4f3b551736bc3fd"/><text:bookmark-end text:name="part_578e1524bdb742bcb4f3b551736bc3fd"/><text:span text:style-name="T5287">2. </text:span><text:bookmark-start text:name="part_3f29068fa3e042899754f546d1b48669"/><text:bookmark-end text:name="part_3f29068fa3e042899754f546d1b48669"/><text:span text:style-name="T5288">Balsavimo metu kiekvienas narys turi vieną balsą. Balsams „už“ ir „prieš“ pasiskirsčius po lygiai, lemia valdybos pirmininko balsas.</text:span></text:p>
            <text:p text:style-name="P5289"><text:bookmark-start text:name="part_8b81e27f1c8449c5a9322c8e95c545e4"/><text:bookmark-end text:name="part_8b81e27f1c8449c5a9322c8e95c545e4"/><text:span text:style-name="T5290">3. Valdybos narys savo valią – už ar prieš balsuojamą sprendimą, su kurio projektu jis susipažinęs, – gali pranešti balsuodamas iš anksto raštu ar elektroninių ryšių priemonėmis, jeigu užtikrinamas perduodamos informacijos saugumas ir galima nustatyti</text:span><text:span text:style-name="T5291"> </text:span><text:span text:style-name="T5292">balsavusio asmens tapatybę.</text:span></text:p>
            <text:p text:style-name="P5293"><text:bookmark-start text:name="part_eb4f68790f8547acab34148abe7040ec"/><text:bookmark-end text:name="part_eb4f68790f8547acab34148abe7040ec"/><text:span text:style-name="T5294">4. Valdyba gali priimti sprendimus ir jos posėdis laikomas įvykusiu, kai jame dalyvauja 2/3 ir daugiau</text:span><text:span text:style-name="T5295"> </text:span><text:span text:style-name="T5296">valdybos narių. Iš anksto balsavę valdybos nariai laikomi dalyvaujančiais posėdyje. Valdybos sprendimas yra priimtas, kai už jį gauta daugiau balsų negu prieš.</text:span></text:p>
            <text:p text:style-name="P5297"><text:bookmark-start text:name="part_e4a503b395de45c3ac23649b00b925a1"/><text:bookmark-end text:name="part_e4a503b395de45c3ac23649b00b925a1"/><text:span text:style-name="T5298">5. Valdybos narys neturi teisės balsuoti, kai valdybos posėdyje sprendžiamas su jo veikla valdyboje susijęs ar jo atsakomybės klausimas.  </text:span></text:p>
            <text:p text:style-name="P5299"><text:bookmark-start text:name="part_2e1fd654036f4c309fd2386d4eae76ef"/><text:bookmark-end text:name="part_2e1fd654036f4c309fd2386d4eae76ef"/><text:span text:style-name="T5300">6.</text:span><text:bookmark-start text:name="part_cdb2e6b4879445339b3d1de3d5f1abf1"/><text:bookmark-end text:name="part_cdb2e6b4879445339b3d1de3d5f1abf1"/><text:span text:style-name="T5301"> Valdybos posėdžiai turi būti protokoluojami ir daromas posėdžio vaizdo įrašas.</text:span></text:p>
            <text:p text:style-name="P5302"><text:span text:style-name="T5303">7. Valdybos nutarimai LRT yra privalomi.</text:span><text:span text:style-name="T5304">“</text:span></text:p>
          </table:table-cell>
          <table:table-cell table:style-name="TableCell5305">
            <text:p text:style-name="P5306">Pritarti</text:p>
          </table:table-cell>
          <table:table-cell table:style-name="TableCell5307">
            <text:p text:style-name="P5308">Komiteto siūlomame įstatymo projekte atsisakoma valdymo organo – Valdybos.</text:p>
          </table:table-cell>
        </table:table-row>
        <table:table-row table:style-name="TableRow5309">
          <table:table-cell table:style-name="TableCell5310">
            <text:p text:style-name="P5311">1.6</text:p>
          </table:table-cell>
          <table:table-cell table:style-name="TableCell5312">
            <text:p text:style-name="P5313">Seimo narė Aušrinė Armonaitė</text:p>
            <text:p text:style-name="P5314">2019-01-29</text:p>
          </table:table-cell>
          <table:table-cell table:style-name="TableCell5315">
            <text:p text:style-name="P5316">13</text:p>
          </table:table-cell>
          <table:table-cell table:style-name="TableCell5317">
            <text:p text:style-name="P5318"/>
          </table:table-cell>
          <table:table-cell table:style-name="TableCell5319">
            <text:p text:style-name="P5320"/>
          </table:table-cell>
          <table:table-cell table:style-name="TableCell5321">
            <text:p text:style-name="P5322">Pasiūlymas Nr. 6: Pakeisti Įstatymo projekto 13 straipsnį ir jį išdėstyti taip:</text:p>
            <text:p text:style-name="P5323">           6 straipsnis. 13 straipsnio pakeitimas</text:p>
            <text:p text:style-name="P5324">Pakeisti Įstatymo projekto 13 straipsnį ir jį išdėstyti taip:</text:p>
            <text:p text:style-name="P5325"><text:span text:style-name="T5326"> „</text:span><text:span text:style-name="T5327">10 </text:span><text:span text:style-name="T5328">13</text:span><text:span text:style-name="T5329"> straipsnis. LRT taryba</text:span></text:p>
            <text:p text:style-name="P5330"><text:span text:style-name="T5331">1. Taryba yra aukščiausiasis organas, atstovaujantis visuomenės interesams. Ji sudaroma  5 metams iš 12 asmenų – visuomenės, mokslo ir kultūros veikėjų</text:span><text:span text:style-name="T5332">, kurie skiriami 5 metų kadencijai</text:span><text:span text:style-name="T5333">. Tarybos narys savo pareigas eiti gali ne daugiau kaip dvi kadencijas iš eilės.</text:span></text:p>
            <text:p text:style-name="P5334"><text:bookmark-start text:name="part_380bc2cbd51a4eab8240071ce472fadc"/><text:bookmark-end text:name="part_380bc2cbd51a4eab8240071ce472fadc"/><text:span text:style-name="T5335">2. Tarybą sudaro: 2 Lietuvos Respublikos Prezidento paskirti asmenys; 2 Lietuvos Respublikos Seimo paskirti asmenys (1 skiriamas iš opozicinių frakcijų pasiūlytų kandidatų); 4 narius (po vieną) skiria šios organizacijos: Lietuvos mokslo taryba, Lietuvos švietimo taryba, Lietuvos meno kūrėjų asociacija, </text:span><text:span text:style-name="T5336">Medijų taryba</text:span><text:span text:style-name="T5337"> Lietuvos vyskupų konferencija</text:span><text:span text:style-name="T5338">; 4 narius bendru sutarimu skiria universitetų, kuriuose vykdomos žurnalistikos </text:span><text:span text:style-name="T5339">krypties </text:span><text:span text:style-name="T5340">studijos, senatai.</text:span></text:p>
            <text:p text:style-name="P5341"><text:bookmark-start text:name="part_28fbf4b133384c6f8d634ae392f1cff9"/><text:bookmark-end text:name="part_28fbf4b133384c6f8d634ae392f1cff9"/><text:span text:style-name="T5342">3. Į Tarybos narius, kuriuos skiria Lietuvos Respublikos Prezidentas, Lietuvos Respublikos Seimas, Lietuvos mokslo taryba, Lietuvos švietimo taryba, Lietuvos meno kūrėjų asociacija, </text:span><text:span text:style-name="T5343">Medijų taryba</text:span><text:span text:style-name="T5344"> </text:span><text:span text:style-name="T5345">Lietuvos vyskupų konferencija</text:span><text:span text:style-name="T5346">, gali būti skiriami tik tie nepriekaištingos reputacijos asmenys, kurie yra įgiję aukštąjį universitetinį ar jam prilygintą </text:span><text:span text:style-name="T5347">humanitarinių ar socialinių mokslų krypties</text:span><text:span text:style-name="T5348"> išsilavinimą, turi </text:span><text:span text:style-name="T5349">vienos iš šių mokslo krypčių</text:span><text:span text:style-name="T5350"> magistro kvalifikacinį laipsnį arba yra baigę vientisąsias </text:span><text:span text:style-name="T5351">studijas bei turi 5 metų darbo pagal įgytą specialybę patirties</text:span><text:span text:style-name="T5352">. Į Tarybos narius, kuriuos bendru sutarimu skiria universitetų, kuriuose vykdomos žurnalistikos studijos, senatai, gali būti skiriami tik tie nepriekaištingos reputacijos asmenys, kurie yra įgiję aukštąjį universitetinį ar jam prilygintą išsilavinimą ir turi žurnalistikos mokslo srities </text:span><text:span text:style-name="T5353">magistro </text:span><text:span text:style-name="T5354">daktaro</text:span><text:span text:style-name="T5355"> laipsnį</text:span><text:span text:style-name="T5356"> bei 5 metų pedagoginio darbo patirtį</text:span><text:span text:style-name="T5357">. Kriterijai, kada asmuo negali būti laikomas nepriekaištingos reputacijos, yra apibrėžti Lietuvos Respublikos valstybės tarnybos įstatyme.     </text:span></text:p>
            <text:p text:style-name="P5358"><text:bookmark-start text:name="part_0c337e467d1844e18a35356ec5886b6d"/><text:bookmark-end text:name="part_0c337e467d1844e18a35356ec5886b6d"/><text:span text:style-name="T5359">4. Jeigu asmuo, patvirtintas Tarybos nariu, yra politinės partijos ar politinės organizacijos narys, jis sustabdo savo narystę šioje organizacijoje buvimo Tarybos nariu laikotarpiui. Tarybos nariais negali būti  Seimo, Vyriausybės, Lietuvos radijo ir televizijos komisijos nariai, politinio (asmeninio) pasitikėjimo valstybės tarnautojai, asmenys, dirbantys pagal darbo sutartis radijo ir televizijos stotyse, interneto portaluose, tarp jų</text:span><text:span text:style-name="T5360"> </text:span><text:span text:style-name="T5361">LRT, taip pat radijo stočių ir televizijos kanalų, interneto portalų savininkai ir bendraturčiai</text:span><text:span text:style-name="T5362"> bei LRT Valdybos nariai</text:span><text:span text:style-name="T5363">, auditoriai ar audito įmonių darbuotojai, dalyvaujantys ir (ar) dalyvavę atliekant LRT auditą, nuo kurio atlikimo nepraėjo 2 metų laikotarpis.</text:span></text:p>
            <text:p text:style-name="P5364"><text:bookmark-start text:name="part_8954656d5d5741dd91319aafa870987d"/><text:bookmark-end text:name="part_8954656d5d5741dd91319aafa870987d"/>5. Tarybos narys negali būti atšauktas iš pareigų, kol nesibaigė jo įgaliojimų laikas, išskyrus atvejus, kai:</text:p>
            <text:p text:style-name="P5365"><text:bookmark-start text:name="part_8fa92026bd184cf0a1b46e564b203ecf"/><text:bookmark-end text:name="part_8fa92026bd184cf0a1b46e564b203ecf"/>1) Tarybos narys atsistatydina;</text:p>
            <text:p text:style-name="P5366"><text:bookmark-start text:name="part_f5f00a6d1b694f26ba4ed52e5ff59c47"/><text:bookmark-end text:name="part_f5f00a6d1b694f26ba4ed52e5ff59c47"/><text:span text:style-name="T5367">2) Tarybos narys be pateisinamos priežasties daugiau kaip 4 mėnesius nedalyvauja </text:span><text:span text:style-name="T5368">Tarybos </text:span><text:span text:style-name="T5369">Valdybos</text:span><text:span text:style-name="T5370"> darbe;</text:span></text:p>
            <text:p text:style-name="P5371"><text:bookmark-start text:name="part_2e8334015428469eabe36598f4d7923a"/><text:bookmark-end text:name="part_2e8334015428469eabe36598f4d7923a"/>3) Tarybos nariui yra įsiteisėjęs apkaltinamasis teismo nuosprendis;</text:p>
            <text:p text:style-name="P5372"><text:bookmark-start text:name="part_5584403b277143ab8392a1018e9936ca"/><text:bookmark-end text:name="part_5584403b277143ab8392a1018e9936ca"/>4) Tarybos narys netenka Lietuvos Respublikos pilietybės;</text:p>
            <text:p text:style-name="P5373"><text:bookmark-start text:name="part_3c654b885fe74cc2ac3b817c8cf231de"/><text:bookmark-end text:name="part_3c654b885fe74cc2ac3b817c8cf231de"/>5) Tarybos narys netenka nepriekaištingos reputacijos arba paaiškėja, kad neatitinka šio straipsnio 4 dalies reikalavimų.</text:p>
            <text:p text:style-name="P5374"><text:bookmark-start text:name="part_1c5ffa92233045248a6b004009577b52"/><text:bookmark-end text:name="part_1c5ffa92233045248a6b004009577b52"/>6. Tarybos nario įgaliojimai nutrūksta:</text:p>
            <text:p text:style-name="P5375"><text:bookmark-start text:name="part_75f4321e63bd47a3b1051ef63ab07efd"/><text:bookmark-end text:name="part_75f4321e63bd47a3b1051ef63ab07efd"/><text:span text:style-name="T5376">1) pasibaigus Tarybos nario </text:span><text:span text:style-name="T5377">5 metų kadencijai </text:span><text:span text:style-name="T5378">kadencijos, kuriai jis buvo išrinktas, laikui</text:span><text:span text:style-name="T5379">;</text:span></text:p>
            <text:p text:style-name="P5380"><text:span text:style-name="T5381">2) kai Tarybos narys atšaukiamas iš pareigų šio straipsnio 5 dalyje nurodytais atvejais;</text:span></text:p>
            <text:p text:style-name="P5382"><text:bookmark-start text:name="part_1632bcb191444cbc9415d2114281611c"/><text:bookmark-end text:name="part_1632bcb191444cbc9415d2114281611c"/><text:span text:style-name="T5383">3</text:span><text:span text:style-name="T5384">2</text:span><text:span text:style-name="T5385">) Tarybos nariui mirus.</text:span></text:p>
            <text:p text:style-name="P5386"><text:bookmark-start text:name="part_d241204633c142378b48bcfbd85494be"/><text:bookmark-end text:name="part_d241204633c142378b48bcfbd85494be"/><text:span text:style-name="T5387">7. Kai Taryboje atsiranda laisva vieta, Tarybos pirmininkas kreipiasi į instituciją, paskyrusią </text:span><text:span text:style-name="T5388">ar delegavusią</text:span><text:span text:style-name="T5389"> trūkstamą Tarybos narį, prašydamas paskirti naują Tarybos narį iki kadencijos, kuriai buvo paskirtas atsistatydinęs ar atšauktas Tarybos narys, pabaigos.</text:span></text:p>
            <text:p text:style-name="P5390"><text:bookmark-start text:name="part_7745e416de7148168fe0a9dafa72721f"/><text:bookmark-start text:name="part_2674b18b5b614f79b8f4582da02ad8bf"/><text:bookmark-end text:name="part_7745e416de7148168fe0a9dafa72721f"/><text:bookmark-end text:name="part_2674b18b5b614f79b8f4582da02ad8bf"/><text:span text:style-name="T5391">9. Kai Taryba atsistatydina, naujos Tarybos sudarymą organizuoja </text:span><text:span text:style-name="T5392">LRT generalinis direktorius</text:span><text:span text:style-name="T5393"> Seimo Kultūros komitetas</text:span><text:span text:style-name="T5394">. </text:span><text:span text:style-name="T5395">LRT generalinis direktorius</text:span><text:span text:style-name="T5396"> </text:span><text:span text:style-name="T5397">Seimo Kultūros komitetas</text:span><text:span text:style-name="T5398"> ne vėliau kaip per 10 dienų kreipiasi į institucijas, paskyrusias ar delegavusias Tarybos narius, prašydamas paskirti ar deleguoti Tarybos narius. </text:span><text:span text:style-name="T5399">LRT generalinis direktorius</text:span><text:span text:style-name="T5400"> </text:span><text:span text:style-name="T5401">Seimo Kultūros komitetas</text:span><text:span text:style-name="T5402"> kviečia pirmąjį Tarybos posėdį, kuriame Tarybos nariai</text:span><text:span text:style-name="T5403"> išsirenka ir</text:span><text:span text:style-name="T5404"> daugiau kaip pusės visų Tarybos narių balsų dauguma 3 metams </text:span><text:span text:style-name="T5405">skiria</text:span><text:span text:style-name="T5406"> </text:span><text:span text:style-name="T5407">išsirenka</text:span><text:span text:style-name="T5408"> Tarybos pirmininką. Tarybos pirmininko pavaduotojas </text:span><text:span text:style-name="T5409">skiriamas</text:span><text:span text:style-name="T5410"> </text:span><text:span text:style-name="T5411">renkamas</text:span><text:span text:style-name="T5412"> ta pačia tvarka Tarybos pirmininko teikimu. </text:span><text:span text:style-name="T5413">Atsistatydinusiųjų Tarybos narių pareigose išbūtas laikas prilyginamas pilnai kadencijai.</text:span><text:span text:style-name="T5414"> </text:span><text:span text:style-name="T5415">Asmuo Tarybos pirmininku ar jo pavaduotoju negali būti ilgiau nei dvi kadencijas iš eilės.</text:span><text:span text:style-name="T5416">“</text:span></text:p>
            <text:p text:style-name="P5417"> </text:p>
            <text:p text:style-name="P5418"/>
          </table:table-cell>
          <table:table-cell table:style-name="TableCell5419">
            <text:p text:style-name="P5420">Pritarti iš dalies</text:p>
          </table:table-cell>
          <table:table-cell table:style-name="TableCell5421">
            <text:p text:style-name="P5422">Komiteto patobulintame įstatymo projekte išlaikomas dabar egzistuojantis Tarybos sudarymo principas ir Tarybos narių 6<text:s/>metų kadencijos laikotarpis.</text:p>
            <text:p text:style-name="P5423"><text:s/>Komiteto nuomone, Tarybai <text:s/>atsistatydinus in corpore, Kultūros komitetas inicijuoja naujos Tarybos sudarymą.<text:s/></text:p>
            <text:p text:style-name="P5424">Žiūrėti Komiteto<text:s/>siūlymą Nr.10</text:p>
          </table:table-cell>
        </table:table-row>
        <table:table-row table:style-name="TableRow5425">
          <table:table-cell table:style-name="TableCell5426">
            <text:p text:style-name="P5427">1.7</text:p>
          </table:table-cell>
          <table:table-cell table:style-name="TableCell5428">
            <text:p text:style-name="P5429">Seimo narė Aušrinė Armonaitė</text:p>
            <text:p text:style-name="P5430">2019-01-29</text:p>
          </table:table-cell>
          <table:table-cell table:style-name="TableCell5431">
            <text:p text:style-name="P5432">14</text:p>
          </table:table-cell>
          <table:table-cell table:style-name="TableCell5433">
            <text:p text:style-name="P5434"/>
          </table:table-cell>
          <table:table-cell table:style-name="TableCell5435">
            <text:p text:style-name="P5436"/>
          </table:table-cell>
          <table:table-cell table:style-name="TableCell5437">
            <text:p text:style-name="P5438">Pasiūlymas Nr. 7: Pakeisti Įstatymo projekto 14 straipsnį ir jį išdėstyti taip:</text:p>
            <text:p text:style-name="P5439">           7 straipsnis. 14 straipsnio pakeitimas</text:p>
            <text:p text:style-name="P5440">Pakeisti 14 straipsnį ir jį išdėstyti taip:</text:p>
            <text:p text:style-name="P5441"><text:span text:style-name="T5442">„</text:span><text:span text:style-name="T5443">11 </text:span><text:span text:style-name="T5444">14</text:span><text:span text:style-name="T5445"> straipsnis. Tarybos funkcijos, teisės ir atskaitomybė</text:span></text:p>
            <text:p text:style-name="P5446">1. Taryba:</text:p>
            <text:p text:style-name="P5447">1) formuoja LRT radijo ir televizijos programų valstybinę strategiją;</text:p>
            <text:p text:style-name="P5448">2) nustato LRT radijo ir televizijos programų mastus ir struktūrą, LRT radijo ir televizijos programų transliavimo trukmę; kasmet tvirtina LRT radijo ir televizijos programų sudėtį ir jos pakeitimus;</text:p>
            <text:p text:style-name="P5449">3) nustato radijo ir televizijos programų skaičių ir paskirtį;</text:p>
            <text:p text:style-name="P5450">4) tvirtina LRT įstatus;</text:p>
            <text:p text:style-name="P5451"><text:span text:style-name="T5452">5) Valdybos teikimu tvirtina LRT struktūrą;</text:span></text:p>
            <text:p text:style-name="P5453"><text:span text:style-name="T5454">5</text:span><text:span text:style-name="T5455">6</text:span><text:span text:style-name="T5456">) prižiūri, kaip įgyvendinami LRT uždaviniai ir laikomasi teisės aktuose transliuotojams keliamų reikalavimų;</text:span></text:p>
            <text:p text:style-name="P5457"><text:span text:style-name="T5458">7) šiame įstatyme nustatyta tvarka ir atvejais skiria bei atšaukia iš pareigų Valdybos narius bei LRT ombudsmeną;</text:span></text:p>
            <text:p text:style-name="P5459"><text:span text:style-name="T5460"> </text:span><text:span text:style-name="T5461">6</text:span><text:span text:style-name="T5462">8</text:span><text:span text:style-name="T5463">) svarsto ir tvirtina metinę LRT ataskaitą;</text:span></text:p>
            <text:p text:style-name="P5464"><text:span text:style-name="T5465"> </text:span><text:span text:style-name="T5466">7</text:span><text:span text:style-name="T5467">9</text:span><text:span text:style-name="T5468">) skelbia viešą konkursą išorės audito atlikimui ir tvirtina šio konkurso rezultatus. </text:span></text:p>
            <text:p text:style-name="P5469"><text:span text:style-name="T5470">8</text:span><text:span text:style-name="T5471">10</text:span><text:span text:style-name="T5472">) viešo konkurso būdu 5 metams skiria </text:span><text:span text:style-name="T5473">ir atleidžia iš pareigų</text:span><text:span text:style-name="T5474"> generalinį direktorių;</text:span></text:p>
            <text:p text:style-name="P5475"><text:span text:style-name="T5476">9</text:span><text:span text:style-name="T5477">11</text:span><text:span text:style-name="T5478">) generalinio direktoriaus teikimu skiria ir atleidžia jo pavaduotojus. Generalinio direktoriaus pavaduotoju gali būti skiriamas tik nepriekaištingos reputacijos asmuo, kuris yra įgijęs aukštąjį universitetinį ar jam prilygintą išsilavinimą ir turi magistro kvalifikacinį laipsnį arba yra baigęs vientisąsias</text:span><text:span text:style-name="T5479"> studijas bei turi 3 metų vadovaujamo darbo patirtį</text:span><text:span text:style-name="T5480">. Kriterijai, kada asmuo negali būti laikomas nepriekaištingos reputacijos yra apibrėžti Lietuvos Respublikos valstybės tarnybos įstatyme</text:span><text:span text:style-name="T5481">.</text:span><text:span text:style-name="T5482">;</text:span></text:p>
            <text:p text:style-name="P5483"><text:span text:style-name="T5484">12) LRT ombudsmeno teikimu tvirtina LRT Etikos kodeksą.</text:span></text:p>
            <text:p text:style-name="P5485"><text:span text:style-name="T5486">10) steigia Tarybos Komitetus, tvirtina jų veiklos nuostatas;</text:span></text:p>
            <text:p text:style-name="P5487"><text:span text:style-name="T5488">11) tvirtina LRT Administracijos veiklos nuostatas.</text:span></text:p>
            <text:p text:style-name="P5489"><text:span text:style-name="T5490">2. Tarybos nutarimai </text:span><text:span text:style-name="T5491">jos kompetencijos klausimais kitiems</text:span><text:span text:style-name="T5492"> LRT </text:span><text:span text:style-name="T5493">organams ir LRT darbuotojams</text:span><text:span text:style-name="T5494"> LRT yra privalomi.</text:span></text:p>
            <text:p text:style-name="P5495"><text:span text:style-name="T5496">3. Taryba turi teisę siųsti savo atstovus į LRT administracijos </text:span><text:span text:style-name="T5497">bei Valdybos</text:span><text:span text:style-name="T5498"> posėdžius, taip pat gauti iš LRT administracijos, </text:span><text:span text:style-name="T5499">Valdybos, LRT ombudsmeno,</text:span><text:span text:style-name="T5500"> valstybės ir savivaldybių</text:span><text:span text:style-name="T5501"> </text:span><text:span text:style-name="T5502">institucijų bei įstaigų informaciją, būtiną savo funkcijoms atlikti.</text:span></text:p>
            <text:p text:style-name="P5503"><text:span text:style-name="T5504">4. Taryba gali deleguoti savo funkcijas, įskaitant ir sprendimų priėmimą, pagal Tarybos nustatytas sąlygas, Tarybos įsteigtam Tarybos Komitetui ar vienam iš Tarybos narių.</text:span><text:span text:style-name="T5505">“</text:span></text:p>
          </table:table-cell>
          <table:table-cell table:style-name="TableCell5506">
            <text:p text:style-name="P5507">Pritarti iš dalies</text:p>
          </table:table-cell>
          <table:table-cell table:style-name="TableCell5508">
            <text:p text:style-name="P5509">Komiteto patobulintame įstatymo projekte<text:s/>didinamos Tarybos funkcijos, steigiami nuolatiniai, laikini Tarybos <text:s/>komitetai, darbo grupės. Komiteto teikiamu įstatymo projektu<text:s/>išlaikomas dabar egzistuojantis Tarybos sudarymo principas ir Tarybos narių 6 metų kadencijos laikotarpis.</text:p>
            <text:p text:style-name="P5510"><text:s/>Komiteto nuomone, Tarybai <text:s/>atsistatydinus in corpore, Komitetas inicijuoja naujos Tarybos sudarymą.<text:s/><text:span text:style-name="T5511">Žiūrėti Komiteto siūlymą Nr.11</text:span></text:p>
          </table:table-cell>
        </table:table-row>
        <table:table-row table:style-name="TableRow5512">
          <table:table-cell table:style-name="TableCell5513">
            <text:p text:style-name="P5514">1.8</text:p>
          </table:table-cell>
          <table:table-cell table:style-name="TableCell5515">
            <text:p text:style-name="P5516">Seimo narė Aušrinė Armonaitė</text:p>
            <text:p text:style-name="P5517">2019-01-29</text:p>
          </table:table-cell>
          <table:table-cell table:style-name="TableCell5518">
            <text:p text:style-name="P5519">15</text:p>
          </table:table-cell>
          <table:table-cell table:style-name="TableCell5520">
            <text:p text:style-name="P5521"/>
          </table:table-cell>
          <table:table-cell table:style-name="TableCell5522">
            <text:p text:style-name="P5523"/>
          </table:table-cell>
          <table:table-cell table:style-name="TableCell5524">
            <text:p text:style-name="P5525">Pasiūlymas Nr. 8: Pakeisti Įstatymo projekto 15 straipsnio pavadinimą ir 4 dalį ir ją išdėstyti taip:</text:p>
            <text:p text:style-name="P5526">           8 straipsnis. 15 straipsnio 4 dalies pakeitimas</text:p>
            <text:p text:style-name="P5527">Pakeisti 15 straipsnio pavadinimą ir 4 dalį ir ją išdėstyti taip:</text:p>
            <text:p text:style-name="P5528"><text:span text:style-name="T5529">„</text:span><text:span text:style-name="T5530">12 </text:span><text:span text:style-name="T5531">15</text:span><text:span text:style-name="T5532"> straipsnis. Tarybos sprendimų priėmimas</text:span></text:p>
            <text:p text:style-name="P5533"><text:span text:style-name="T5534">4.      Tarybos narys neturi teisės balsuoti, kai </text:span><text:span text:style-name="T5535">tarybos </text:span><text:span text:style-name="T5536">valdybos</text:span><text:span text:style-name="T5537"> posėdyje sprendžiamas su jo veikla </text:span><text:span text:style-name="T5538">taryboje </text:span><text:span text:style-name="T5539">valdyboje</text:span><text:span text:style-name="T5540"> susijęs ar jo atsakomybės klausimas.“</text:span></text:p>
            <text:p text:style-name="P5541"/>
          </table:table-cell>
          <table:table-cell table:style-name="TableCell5542">
            <text:p text:style-name="P5543">Nepritarti</text:p>
          </table:table-cell>
          <table:table-cell table:style-name="TableCell5544">
            <text:p text:style-name="P5545">Komiteto patobulintame įstatymo projekte<text:s/>siūloma atsisakyti šio dalies teisinio reglamentavimo.</text:p>
          </table:table-cell>
        </table:table-row>
        <table:table-row table:style-name="TableRow5546">
          <table:table-cell table:style-name="TableCell5547">
            <text:p text:style-name="P5548">1.9</text:p>
          </table:table-cell>
          <table:table-cell table:style-name="TableCell5549">
            <text:p text:style-name="P5550">Seimo narė Aušrinė Armonaitė</text:p>
            <text:p text:style-name="P5551">2019-01-29</text:p>
          </table:table-cell>
          <table:table-cell table:style-name="TableCell5552">
            <text:p text:style-name="P5553">16</text:p>
          </table:table-cell>
          <table:table-cell table:style-name="TableCell5554">
            <text:p text:style-name="P5555"/>
          </table:table-cell>
          <table:table-cell table:style-name="TableCell5556">
            <text:p text:style-name="P5557"/>
          </table:table-cell>
          <table:table-cell table:style-name="TableCell5558">
            <text:p text:style-name="P5559">Pasiūlymas Nr. 9: Pakeisti Įstatymo projekto 16 straipsnį ir jį išdėstyti taip:</text:p>
            <text:p text:style-name="P5560">           9 straipsnis. 16 straipsnio pakeitimas</text:p>
            <text:p text:style-name="P5561">Pakeisti 16 straipsnį ir jį išdėstyti taip:</text:p>
            <text:p text:style-name="P5562"><text:bookmark-start text:name="part_7156a420c8874fa381d4ed116b73381b"/><text:bookmark-end text:name="part_7156a420c8874fa381d4ed116b73381b"/><text:span text:style-name="T5563">„13 </text:span><text:span text:style-name="T5564">16</text:span><text:span text:style-name="T5565"> straipsnis. Generalinis direktorius</text:span></text:p>
            <text:p text:style-name="P5566"><text:span text:style-name="T5567">1. LRT vadovauja ir atstovauja generalinis direktorius. Generalinis direktorius atsako už LRT veiklą, LRT parengtas ir transliuojamas programas, taip pat už </text:span><text:span text:style-name="T5568">Valdybos ir</text:span><text:span text:style-name="T5569"> Tarybos nutarimų įgyvendinimą. Generalinis direktorius turi du pavaduotojus</text:span><text:span text:style-name="T5570">, kurie skiriami į pareigas generalinio direktoriaus kadencijos laikotarpiui</text:span><text:span text:style-name="T5571">.</text:span></text:p>
            <text:p text:style-name="P5572"><text:span text:style-name="T5573">2. Generalinį direktorių viešo konkurso būdu 5 metams skiria Taryba</text:span><text:span text:style-name="T5574"> daugiau kaip pusės visų Tarybos narių balsų dauguma</text:span><text:span text:style-name="T5575">. Negavus </text:span><text:span text:style-name="T5576">16 straipsnio 3 dalyje numatyto</text:span><text:span text:style-name="T5577"> </text:span><text:span text:style-name="T5578">tokio</text:span><text:span text:style-name="T5579"> balsų skaičiaus, rengiamas naujas konkursas. Generaliniu direktoriumi gali būti </text:span><text:span text:style-name="T5580">skiriamas</text:span><text:span text:style-name="T5581"> </text:span><text:span text:style-name="T5582">skiriami</text:span><text:span text:style-name="T5583"> tik nepriekaištingos reputacijos asmuo, kuris yra įgijęs aukštąjį universitetinį ar jam prilygintą išsilavinimą ir turi magistro kvalifikacinį laipsnį arba yra baigęs vientisąsias studijas</text:span><text:span text:style-name="T5584">, </text:span><text:span text:style-name="T5585"> </text:span><text:span text:style-name="T5586">bei</text:span><text:span text:style-name="T5587"> turi 5 metų vadovaujamo darbo patirtį. Kriterijai, kada asmuo negali būti laikomas nepriekaištingos reputacijos yra apibrėžti Lietuvos Respublikos valstybės tarnybos įstatyme.</text:span></text:p>
            <text:p text:style-name="P5588"><text:span text:style-name="T5589">3.   Jeigu asmuo, patvirtintas generaliniu direktoriumi, yra politinės partijos ar politinės organizacijos narys, jis sustabdo savo narystę šioje organizacijoje darbo generaliniu direktoriumi laikotarpiui. Taip pat generaliniu direktoriumi negali būti skiriami Seimo, Vyriausybės, Lietuvos radijo ir televizijos komisijos nariai, politinio (asmeninio) pasitikėjimo valstybės tarnautojai, asmenys, dirbantys pagal darbo sutartis radijo ir televizijos stotyse, interneto portaluose, tarp jų LRT, taip pat radijo stočių ir televizijos kanalų, interneto portalų savininkai ir bendraturčiai bei </text:span><text:span text:style-name="T5590">LRT Valdybos nariai, </text:span><text:span text:style-name="T5591">auditoriai ar audito įmonių darbuotojai, dalyvaujantys ir (ar) dalyvavę atliekant LRT auditą, nuo kurio atlikimo nepraėjo 2 metų laikotarpis.</text:span></text:p>
            <text:p text:style-name="P5592"><text:span text:style-name="T5593">4. Generalinis direktorius dėl Tarybos pareikšto nepasitikėjimo gali būti atleistas iš pareigų nepasibaigus jo įgaliojimų laikui, jeigu už tai balsuoja ne mažiau kaip 2/3 visų Tarybos narių.  </text:span></text:p>
            <text:p text:style-name="P5594"><text:span text:style-name="T5595">5. Generalinis direktorius gali atsistatydinti nepasibaigus kadencijai. Tuo atveju </text:span><text:span text:style-name="T5596">iš pareigų atleidžiami</text:span><text:span text:style-name="T5597"> </text:span><text:span text:style-name="T5598">atsistatydina</text:span><text:span text:style-name="T5599"> ir jo teikimu Tarybos paskirti generalinio direktoriaus pavaduotojai.</text:span></text:p>
            <text:p text:style-name="P5600"><text:span text:style-name="T5601">6. Tarybai atsistatydinus, generalini</text:span><text:span text:style-name="T5602">s</text:span><text:span text:style-name="T5603"> 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pan></text:p>
            <text:p text:style-name="P5604"><text:span text:style-name="T5605">7. Generalinis direktorius negali būti atleistas iš pareigų, kol nesibaigė jo įgaliojimų laikas, išskyrus atvejus, kai:</text:span></text:p>
            <text:p text:style-name="P5606"><text:span text:style-name="T5607">1)   Generalinis direktorius dėl LRT Tarybos pareikšto nepasitikėjimo gali būti atleistas iš pareigų nepasibaigus jo įgaliojimų laikui, jeigu už tai balsuoja ne mažiau kaip 2/3 visų Tarybos narių</text:span></text:p>
            <text:p text:style-name="P5608"><text:span text:style-name="T5609">2)   Generalinis direktorius atsistatydina;</text:span></text:p>
            <text:p text:style-name="P5610"><text:span text:style-name="T5611">3)   Generaliniam direktoriui yra įsiteisėjęs apkaltinamasis teismo nuosprendis;</text:span></text:p>
            <text:p text:style-name="P5612"><text:span text:style-name="T5613">4)   Generalinis direktorius netenka Lietuvos Respublikos pilietybės;</text:span></text:p>
            <text:p text:style-name="P5614"><text:span text:style-name="T5615">5)   Generalinis direktorius netenka nepriekaištingos reputacijos arba paaiškėja, kad neatitinka šio straipsnio 4 dalies reikalavimų.</text:span></text:p>
            <text:p text:style-name="P5616"><text:span text:style-name="T5617">8. Generalinio direktoriaus įgaliojimai nutrūksta:</text:span></text:p>
            <text:p text:style-name="P5618"><text:span text:style-name="T5619">1) pasibaigus Generalinio direktoriaus kadencijos, kuriai jis buvo paskirtas, laikui;</text:span></text:p>
            <text:p text:style-name="P5620"><text:span text:style-name="T5621">2) Generaliniam direktoriui mirus;</text:span></text:p>
            <text:p text:style-name="P5622"><text:span text:style-name="T5623">3) kai Generalinis direktorius atleidžiamas iš pareigų šio straipsnio 7 dalyje nurodytais atvejais.“</text:span></text:p>
          </table:table-cell>
          <table:table-cell table:style-name="TableCell5624">
            <text:p text:style-name="P5625">Iš dalies pritarti</text:p>
          </table:table-cell>
          <table:table-cell table:style-name="TableCell5626">
            <text:p text:style-name="P5627"><text:span text:style-name="T5628">Komiteto siūlomame įstatymo projekte atsisakoma valdymo organo – Valdybos.</text:span></text:p>
            <text:p text:style-name="P5629"><text:span text:style-name="T5630">Komiteto teikiamu įstatymo projektu numatomi generalinio direktoriaus įgaliojimo nutrūkimo atvejai.<text:s/></text:span><text:span text:style-name="T5631">Žiūrėti Komiteto siūlymą Nr.13</text:span></text:p>
          </table:table-cell>
        </table:table-row>
        <table:table-row table:style-name="TableRow5632">
          <table:table-cell table:style-name="TableCell5633">
            <text:p text:style-name="P5634">1.10</text:p>
          </table:table-cell>
          <table:table-cell table:style-name="TableCell5635">
            <text:p text:style-name="P5636">Seimo narė Aušrinė Armonaitė</text:p>
            <text:p text:style-name="P5637">2019-01-29</text:p>
          </table:table-cell>
          <table:table-cell table:style-name="TableCell5638">
            <text:p text:style-name="P5639">17</text:p>
          </table:table-cell>
          <table:table-cell table:style-name="TableCell5640">
            <text:p text:style-name="P5641"/>
          </table:table-cell>
          <table:table-cell table:style-name="TableCell5642">
            <text:p text:style-name="P5643"/>
          </table:table-cell>
          <table:table-cell table:style-name="TableCell5644">
            <text:p text:style-name="P5645">Pasiūlymas Nr. 10: Pakeisti Įstatymo projekto 17 straipsnį ir jį išdėstyti taip:</text:p>
            <text:p text:style-name="P5646">           10 straipsnis. 17 straipsnio pakeitimas</text:p>
            <text:p text:style-name="P5647">Pakeisti 17 straipsnį ir jį išdėstyti taip:</text:p>
            <text:p text:style-name="P5648"><text:span text:style-name="T5649">„14 </text:span><text:span text:style-name="T5650">17</text:span><text:span text:style-name="T5651"> straipsnis. Generalinio direktoriaus funkcijos, teisės ir atskaitomybė</text:span></text:p>
            <text:p text:style-name="P5652"><text:bookmark-start text:name="part_fe90371cb6274166a0ff468fdf424645"/><text:bookmark-end text:name="part_fe90371cb6274166a0ff468fdf424645"/>1. Generalinis direktorius:</text:p>
            <text:p text:style-name="P5653"><text:bookmark-start text:name="part_49f766f5ff1e4ba0af8bab0c1e2abf0f"/><text:bookmark-end text:name="part_49f766f5ff1e4ba0af8bab0c1e2abf0f"/><text:span text:style-name="T5654">1) vadovauja LRT veiklai, atstovauja LRT šalyje, užsienyje ir tarptautinėse organizacijose, taip pat teisme,   sudaro sutartis, </text:span><text:span text:style-name="T5655">priima </text:span><text:span text:style-name="T5656">skelbia</text:span><text:span text:style-name="T5657"> įsakymus ir kontroliuoja, kaip jie įgyvendinami;</text:span></text:p>
            <text:p text:style-name="P5658"><text:bookmark-start text:name="part_4e443202603644b8909f56eb791f7efd"/><text:bookmark-end text:name="part_4e443202603644b8909f56eb791f7efd"/><text:span text:style-name="T5659">2) </text:span><text:span text:style-name="T5660">Valdybos ir</text:span><text:span text:style-name="T5661"> Tarybos prašymu </text:span><text:span text:style-name="T5662">Valdybą ir</text:span><text:span text:style-name="T5663"> Tarybą informuoja apie įstatymuose numatytų LRT funkcijų, </text:span><text:span text:style-name="T5664">Valdybos ir</text:span><text:span text:style-name="T5665"> Tarybos nutarimų vykdymą.</text:span></text:p>
            <text:p text:style-name="P5666"><text:bookmark-start text:name="part_e087a954e6e24878aef65379b5422eb2"/><text:bookmark-end text:name="part_e087a954e6e24878aef65379b5422eb2"/><text:span text:style-name="T5667">2. Generalinis direktorius </text:span><text:span text:style-name="T5668">privalo būti supažindintas su</text:span><text:span text:style-name="T5669"> </text:span><text:span text:style-name="T5670">turi teisę gauti</text:span><text:span text:style-name="T5671"> </text:span><text:span text:style-name="T5672">Valdybos ir</text:span><text:span text:style-name="T5673"> Tarybos </text:span><text:span text:style-name="T5674">nutarimais </text:span><text:span text:style-name="T5675">nutarimus</text:span><text:span text:style-name="T5676"> bei </text:span><text:span text:style-name="T5677">kita informacija, kuri yra būtina </text:span><text:span text:style-name="T5678">kitą informaciją, būtiną</text:span><text:span text:style-name="T5679"> savo funkcijoms atlikti, be balsavimo teisės gali dalyvauti Tarybos  posėdžiuose.</text:span></text:p>
            <text:p text:style-name="P5680"><text:bookmark-start text:name="part_f7a134738f234a6f8062706363146e20"/><text:bookmark-end text:name="part_f7a134738f234a6f8062706363146e20"/><text:span text:style-name="T5681">3. Generalinis direktorius rengia ir teikia Tarybai tvirtinti metinę LRT veiklos ataskaitą, kurioje nurodoma kaip LRT laikėsi šio įstatymo 3 ir 4 </text:span><text:span text:style-name="T5682">straipsniuose </text:span><text:span text:style-name="T5683">punkte</text:span><text:span text:style-name="T5684"> apibrėžtų reikalavimų, LRT Tarybos </text:span><text:span text:style-name="T5685">ir Valdybos</text:span><text:span text:style-name="T5686"> sprendimų</text:span><text:span text:style-name="T5687">, LRT ombudsmeno rekomendacijų</text:span><text:span text:style-name="T5688">.“</text:span></text:p>
            <text:p text:style-name="P5689"/>
          </table:table-cell>
          <table:table-cell table:style-name="TableCell5690">
            <text:p text:style-name="P5691">Iš dalies pritarti</text:p>
          </table:table-cell>
          <table:table-cell table:style-name="TableCell5692">
            <text:p text:style-name="P5693">Komiteto siūlomame įstatymo projekte atsisakoma valdymo organo – Valdybos.<text:s/><text:span text:style-name="T5694">Žiūrėti Komiteto siūlymą nr. 14</text:span></text:p>
          </table:table-cell>
        </table:table-row>
        <table:table-row table:style-name="TableRow5695">
          <table:table-cell table:style-name="TableCell5696">
            <text:p text:style-name="P5697">1.11</text:p>
          </table:table-cell>
          <table:table-cell table:style-name="TableCell5698">
            <text:p text:style-name="P5699">Seimo narė Aušrinė Armonaitė</text:p>
            <text:p text:style-name="P5700">2019-01-29</text:p>
          </table:table-cell>
          <table:table-cell table:style-name="TableCell5701">
            <text:p text:style-name="P5702">18; 19</text:p>
          </table:table-cell>
          <table:table-cell table:style-name="TableCell5703">
            <text:p text:style-name="P5704"/>
          </table:table-cell>
          <table:table-cell table:style-name="TableCell5705">
            <text:p text:style-name="P5706"/>
          </table:table-cell>
          <table:table-cell table:style-name="TableCell5707">
            <text:p text:style-name="P5708">Pasiūlymas Nr. 11: Išbraukti Įstatymo projekto 18 ir 19 straipsnius:</text:p>
            <text:p text:style-name="P5709">           11 straipsnis. 18 ir 19 straipsnių išbraukimas</text:p>
            <text:p text:style-name="P5710">Išbraukti Įstatymo projekto 18 ir 19 straipsnius:</text:p>
            <text:p text:style-name="P5711"><text:span text:style-name="T5712">„18 straipsnis. LRT ombudsmenas</text:span></text:p>
            <text:p text:style-name="P5713"><text:bookmark-start text:name="part_89d76e1ba3e44c2c9e86a3faaaf1e224"/><text:bookmark-end text:name="part_89d76e1ba3e44c2c9e86a3faaaf1e224"/><text:span text:style-name="T5714">1.       LRT ombudsmenas prižiūri, kaip LRT laikosi šio įstatymo 3 bei 4 straipsniuose ir LRT Etikos kodekse nustatytų reikalavimų, o taip pat savo kompetencijos ribose nagrinėja LRT darbuotojų ir visuomenės atstovų skundus bei pasiūlymus.</text:span></text:p>
            <text:p text:style-name="P5715"><text:bookmark-start text:name="part_b30f116fd7c64199ab545d754dcc5fb5"/><text:bookmark-end text:name="part_b30f116fd7c64199ab545d754dcc5fb5"/><text:span text:style-name="T5716">2.       LRT ombudsmeną, pasirinkdama iš 3 kandidatų, atrinktų viešo konkurso būdu, 5 metams skiria Taryba daugiau kaip pusės visų Tarybos narių balsų dauguma. Negavus tokio balsų skaičiaus, rengiamas naujas konkursas.  LRT ombudsmenas savo pareigas eiti gali ne daugiau kaip dvi kadencijas iš eilės. </text:span></text:p>
            <text:p text:style-name="P5717"><text:bookmark-start text:name="part_4040501033b94061a980a713868d9f2a"/><text:bookmark-end text:name="part_4040501033b94061a980a713868d9f2a"/><text:span text:style-name="T5718">3.       3 kandidatų į LRT ombudsmeno pareigas atrankos viešą konkursą vykdo Valdybos sprendimu paskelbto viešo konkurso būdu atrinkta audito kompanija, turinti bent 10 metų tarptautinės veiklos patirtį.</text:span></text:p>
            <text:p text:style-name="P5719"><text:bookmark-start text:name="part_62364ead0ed34701a8d422c6372c3f2d"/><text:bookmark-end text:name="part_62364ead0ed34701a8d422c6372c3f2d"/><text:span text:style-name="T5720">4.  LRT ombudsmenu gali būti skiriamas tik nepriekaištingos reputacijos asmuo, kuris yra įgijęs aukštąjį universitetinį ar jam prilygintą humanitarinių ar socialinių mokslų krypties išsilavinimą, turi vienos iš šių mokslo krypčių magistro kvalifikacinį laipsnį arba yra baigęs vientisąsias studijas bei turi 10 metų darbo pagal įgytą specialybę patirties. Kriterijai, kada asmuo negali būti laikomas nepriekaištingos reputacijos yra apibrėžti Lietuvos Respublikos valstybės tarnybos įstatyme.</text:span></text:p>
            <text:p text:style-name="P5721"><text:bookmark-start text:name="part_63b322f6dc284c3c87924ffee4a9d2fe"/><text:bookmark-end text:name="part_63b322f6dc284c3c87924ffee4a9d2fe"/><text:span text:style-name="T5722">5.  Jeigu asmuo, patvirtintas LRT ombudsmenu, yra politinės partijos ar politinės organizacijos narys, jis sustabdo savo narystę šioje buvimo LRT ombudsmenu laikotarpiui. Taip pat LRT ombudsmenu negali būti skiriami Seimo, Vyriausybės, Lietuvos radijo ir televizijos komisijos nariai, politinio (asmeninio) pasitikėjimo valstybės tarnautojai, asmenys, dirbantys pagal darbo sutartis radijo ir televizijos stotyse, interneto portaluose, tarp jų LRT, taip pat radijo stočių ir televizijos kanalų, interneto portalų savininkai ir bendraturčiai bei LRT Valdybos, Tarybos nariai, auditoriai ar audito įmonių darbuotojai, dalyvaujantys ir (ar) dalyvavę atliekant LRT auditą, nuo kurio atlikimo nepraėjo 2 metų laikotarpis.</text:span></text:p>
            <text:p text:style-name="P5723"><text:bookmark-start text:name="part_5939b70478cc4a42871b821bc733fbee"/><text:bookmark-end text:name="part_5939b70478cc4a42871b821bc733fbee"/><text:span text:style-name="T5724">6. LRT ombudsmenas negali būti atšauktas iš pareigų, kol nesibaigė jo įgaliojimų laikas, išskyrus atvejus, kai:</text:span></text:p>
            <text:p text:style-name="P5725"><text:bookmark-start text:name="part_70c67e203968403eaeeef9db60369b5c"/><text:bookmark-end text:name="part_70c67e203968403eaeeef9db60369b5c"/><text:span text:style-name="T5726">1) LRT ombudsmenas atsistatydina;</text:span></text:p>
            <text:p text:style-name="P5727"><text:bookmark-start text:name="part_3bde521040de43e0b531267af705a148"/><text:bookmark-end text:name="part_3bde521040de43e0b531267af705a148"/><text:span text:style-name="T5728">2) LRT ombudsmenui yra įsiteisėjęs apkaltinamasis teismo nuosprendis;</text:span></text:p>
            <text:p text:style-name="P5729"><text:bookmark-start text:name="part_ca2f79add22c46e081a34af246fc0092"/><text:bookmark-end text:name="part_ca2f79add22c46e081a34af246fc0092"/><text:span text:style-name="T5730">4) LRT ombudsmenas netenka Lietuvos Respublikos pilietybės;</text:span></text:p>
            <text:p text:style-name="P5731"><text:bookmark-start text:name="part_ad5470ce70bf4e81a48b1af6c17f717b"/><text:bookmark-end text:name="part_ad5470ce70bf4e81a48b1af6c17f717b"/><text:span text:style-name="T5732">5) LRT ombudsmenas netenka nepriekaištingos reputacijos.</text:span></text:p>
            <text:p text:style-name="P5733"><text:bookmark-start text:name="part_fb7ddad905e74bada20b3177010b8564"/><text:bookmark-end text:name="part_fb7ddad905e74bada20b3177010b8564"/><text:span text:style-name="T5734">7. LRT ombudsmeno įgaliojimai nutrūksta:</text:span></text:p>
            <text:p text:style-name="P5735"><text:bookmark-start text:name="part_716f9016f98a4d46910bf18d45950460"/><text:bookmark-end text:name="part_716f9016f98a4d46910bf18d45950460"/><text:span text:style-name="T5736">1) pasibaigus LRT ombudsmeno kadencijos, kuriai jis buvo išrinktas, laikui;</text:span></text:p>
            <text:p text:style-name="P5737"><text:bookmark-start text:name="part_4f4c3ec1bb884e8c84ac563c462f1ad4"/><text:bookmark-end text:name="part_4f4c3ec1bb884e8c84ac563c462f1ad4"/><text:span text:style-name="T5738">2) LRT ombudsmenui mirus.</text:span></text:p>
            <text:p text:style-name="P5739"><text:bookmark-start text:name="part_04020883a42242cd89cd0bdcbf3c912c"/><text:bookmark-end text:name="part_04020883a42242cd89cd0bdcbf3c912c"/><text:span text:style-name="T5740">8. LRT ombudsmenas finansuojamas iš LRT lėšų, gaunamų iš valstybės biudžeto. Lėšos, skirtos LRT ombudsmenui, turi būti numatytos LRT metinėje pajamų ir išlaidų sąmatoje ir naudojamos tik įstatymų numatytoms LRT ombudsmeno funkcijoms atlikti.</text:span></text:p>
            <text:p text:style-name="P5741"><text:span text:style-name="T5742"> </text:span></text:p>
            <text:p text:style-name="P5743"><text:bookmark-start text:name="part_5ef14c5bc5ea418595ea98f91e19d22c"/><text:bookmark-end text:name="part_5ef14c5bc5ea418595ea98f91e19d22c"/><text:span text:style-name="T5744">19 straipsnis. LRT ombudsmeno funkcijos, teisės ir atskaitomybė</text:span></text:p>
            <text:p text:style-name="P5745"><text:bookmark-start text:name="part_350c047d614b45f4ba14c7b01b5181f2"/><text:bookmark-end text:name="part_350c047d614b45f4ba14c7b01b5181f2"/><text:span text:style-name="T5746">1. LRT ombudsmenas:</text:span></text:p>
            <text:p text:style-name="P5747"><text:bookmark-start text:name="part_f36d7e6b10234dfea65787bfc5a35175"/><text:bookmark-end text:name="part_f36d7e6b10234dfea65787bfc5a35175"/><text:span text:style-name="T5748">1)   Nuolat vertina ir prižiūri, kaip LRT laikosi šio įstatymo 3 bei 4 straipsniuose ir LRT Etikos kodekse nustatytų reikalavimų;</text:span></text:p>
            <text:p text:style-name="P5749"><text:bookmark-start text:name="part_152c37411d4d40e89a210bdc9359ca90"/><text:bookmark-end text:name="part_152c37411d4d40e89a210bdc9359ca90"/><text:span text:style-name="T5750">2)   LRT tarybai teikia tvirtinti LRT Etikos kodeksą ir jo pakeitimus;</text:span></text:p>
            <text:p text:style-name="P5751"><text:bookmark-start text:name="part_ba76d3caf00e437d9ec1260559d7ec3a"/><text:bookmark-end text:name="part_ba76d3caf00e437d9ec1260559d7ec3a"/><text:span text:style-name="T5752">3)   Savo kompetencijos ribose nagrinėja LRT Valdybos, Tarybos, generalinio diraktoriaus, administracijos ar darbuotojų, kitų fizinių ir juridinių asmenų kreipimusis ir per ne ilgiau kaip 20 darbo dienų pateikia savo išvadą;</text:span></text:p>
            <text:p text:style-name="P5753"><text:bookmark-start text:name="part_1d8740be5f8848a799f7fc0c15f7959f"/><text:bookmark-end text:name="part_1d8740be5f8848a799f7fc0c15f7959f"/><text:span text:style-name="T5754">4)   gauto skundo pagrindu arba savo iniciatyva atlieka tyrimus dėl LRT įvykdytų šio įstatymo 3 ir 4 straipsnių bei LRT Etikos kodekso reikalavimų pažeidimų ir per ne ilgiau kaip 20 darbo dienų pateikia savo išvadą;</text:span></text:p>
            <text:p text:style-name="P5755"><text:bookmark-start text:name="part_d17d40d420f6434db78f0b34ffdc9d1d"/><text:bookmark-end text:name="part_d17d40d420f6434db78f0b34ffdc9d1d"/><text:span text:style-name="T5756">5)   du kartus per metus teikia ataskaitą Valdybai apie tai, kaip LRT laikomasi šio įstatymo 3 ir 4 straipsnių bei LRT Etikos kodekso reikalavimų;</text:span></text:p>
            <text:p text:style-name="P5757"><text:bookmark-start text:name="part_cacb53005de8418eb4ab1c0a3ee40014"/><text:bookmark-end text:name="part_cacb53005de8418eb4ab1c0a3ee40014"/><text:span text:style-name="T5758">6)   Savo iniciatyva arba LRT administracijos, Valdybos arba Tarybos prašymu teikia pasiūlymus LRT administracijai dėl šio įstatymo 3 ir 4 straipsnių bei LRT Etikos kodekso reikalavimų įgyvendinimo. Tuo atveju, kai rekomendacijų adresatas atsisako rekomendacijas įgyvendinti, per 20 darbo dienų jis turi pateikti motyvuotą paaiškinimą, kuriame nurodomos atsisakymo priežastys bei motyvai;</text:span></text:p>
            <text:p text:style-name="P5759"><text:bookmark-start text:name="part_6b0b45c65b1047a19abdd45d5bfcd59c"/><text:bookmark-end text:name="part_6b0b45c65b1047a19abdd45d5bfcd59c"/><text:span text:style-name="T5760">7)   LRT darbuotojams organizuoja profesinės etikos mokymus.</text:span></text:p>
            <text:p text:style-name="P5761"><text:bookmark-start text:name="part_1924106318814ece9c4ed8ef4e314b43"/><text:bookmark-end text:name="part_1924106318814ece9c4ed8ef4e314b43"/><text:span text:style-name="T5762">8)   Kartą per mėnesį dalyvauja LRT radijo laidoje, kurioje apžvelgia gautus kreipimusis, nustatytus pažeidimus, pateiktas rekomendacijas bei visuomenei atsiskaito už kitus, šios dalies 1-7 punktuose numatytus,atliktus veiksmus;</text:span></text:p>
            <text:p text:style-name="P5763"><text:bookmark-start text:name="part_a5a3719139424fb2b62baf59112332e4"/><text:bookmark-end text:name="part_a5a3719139424fb2b62baf59112332e4"/><text:span text:style-name="T5764">2. LRT ombudsmenas turi teisę gauti Valdybos ir Tarybos nutarimus, posėdžių medžiagą bei protokolus, generalinio direktoriaus įsakymus bei kitus dokumentus ir  informaciją, būtiną savo funkcijoms atlikti, be balsavimo teisės gali dalyvauti Tarybos, Valdybos bei LRT administracijos posėdžiuose.“</text:span><text:span text:style-name="T5765"> </text:span></text:p>
          </table:table-cell>
          <table:table-cell table:style-name="TableCell5766">
            <text:p text:style-name="P5767">Pritarti</text:p>
          </table:table-cell>
          <table:table-cell table:style-name="TableCell5768">
            <text:p text:style-name="P5769"><text:span text:style-name="T5770">Komiteto siūlomame įstatymo projekte atsisakoma ombudsmeno, <text:s/>o steigiama LRT etikos pareigūno pareigybė.</text:span></text:p>
          </table:table-cell>
        </table:table-row>
        <table:table-row table:style-name="TableRow5771">
          <table:table-cell table:style-name="TableCell5772">
            <text:p text:style-name="P5773">1.12</text:p>
          </table:table-cell>
          <table:table-cell table:style-name="TableCell5774">
            <text:p text:style-name="P5775">Seimo narė Aušrinė Armonaitė</text:p>
            <text:p text:style-name="P5776">2019-01-29</text:p>
          </table:table-cell>
          <table:table-cell table:style-name="TableCell5777">
            <text:p text:style-name="P5778">20</text:p>
          </table:table-cell>
          <table:table-cell table:style-name="TableCell5779">
            <text:p text:style-name="P5780"/>
          </table:table-cell>
          <table:table-cell table:style-name="TableCell5781">
            <text:p text:style-name="P5782"/>
          </table:table-cell>
          <table:table-cell table:style-name="TableCell5783">
            <text:p text:style-name="P5784">Pasiūlymas Nr. 12: Pakeisti Įstatymo projekto 20 straipsnio pavadinimą ir 5 dalį ir juos išdėstyti taip:</text:p>
            <text:p text:style-name="P5785">           12 straipsnis. 20 straipsnio pakeitimas</text:p>
            <text:p text:style-name="P5786">Pakeisti 20 straipsnio pavadinimą ir 5 dalį ir juos išdėstyti taip:</text:p>
            <text:p text:style-name="P5787"><text:span text:style-name="T5788">„15 </text:span><text:span text:style-name="T5789">20 </text:span><text:span text:style-name="T5790">straipsnis. LRT turtas</text:span></text:p>
            <text:p text:style-name="P5791"><text:span text:style-name="T5792">5. Ilgalaikį turtą, kurio kiekvieno objekto likutinė vertė yra mažesnė negu 29 000 eurų, LRT gali parduoti, perleisti ar nurašyti, gavusi </text:span><text:span text:style-name="T5793">Tarybos</text:span><text:span text:style-name="T5794"> </text:span><text:span text:style-name="T5795">Valdybos</text:span><text:span text:style-name="T5796"> </text:span><text:span text:style-name="T5797">leidimą.</text:span><text:span text:style-name="T5798">“</text:span><text:bookmark-start text:name="part_ae20d87de26e473a84949bbee6524ab2"/><text:bookmark-end text:name="part_ae20d87de26e473a84949bbee6524ab2"/><text:span text:style-name="T5799"> </text:span></text:p>
            <text:p text:style-name="P5800"/>
          </table:table-cell>
          <table:table-cell table:style-name="TableCell5801">
            <text:p text:style-name="P5802">Iš dalies pritarti</text:p>
          </table:table-cell>
          <table:table-cell table:style-name="TableCell5803">
            <text:p text:style-name="P5804">Komiteto siūlo ilgalaikio turto, kurio kiekvieno objekto likutinė vertė yra ne mažesnė kaip 50 000 eurų.<text:s/></text:p>
            <text:p text:style-name="P5805">Žiūrėti Komiteto siūlymą Nr.18</text:p>
            <text:p text:style-name="P5806"><text:span text:style-name="T5807">„</text:span><text:span text:style-name="T5808">18</text:span><text:span text:style-name="T5809"><text:s/>straipsnis. LRT turto valdymo,<text:s/></text:span><text:span text:style-name="T5810">naudojamo ir disponavimo juo principai</text:span></text:p>
            <text:p text:style-name="P5811"><text:span text:style-name="T5812"><text:s/>5. Ilgalaikį turtą, išskyrus LRT pastatus ir žemę, kurio kiekvieno objekto likutinė vertė yra mažesnė negu<text:s/></text:span><text:span text:style-name="T5813">50 000</text:span><text:span text:style-name="T5814"><text:s/>eurų, LRT gali parduoti, perleisti ar nu</text:span><text:span text:style-name="T5815">rašyti, gavusi<text:s/></text:span><text:span text:style-name="T5816">Tarybos<text:s/></text:span><text:span text:style-name="T5817">leidimą.“</text:span></text:p>
          </table:table-cell>
        </table:table-row>
        <table:table-row table:style-name="TableRow5818">
          <table:table-cell table:style-name="TableCell5819">
            <text:p text:style-name="P5820">1.13</text:p>
          </table:table-cell>
          <table:table-cell table:style-name="TableCell5821">
            <text:p text:style-name="P5822">Seimo narė Aušrinė Armonaitė</text:p>
            <text:p text:style-name="P5823">2019-01-29</text:p>
          </table:table-cell>
          <table:table-cell table:style-name="TableCell5824">
            <text:p text:style-name="P5825">21</text:p>
          </table:table-cell>
          <table:table-cell table:style-name="TableCell5826">
            <text:p text:style-name="P5827"/>
          </table:table-cell>
          <table:table-cell table:style-name="TableCell5828">
            <text:p text:style-name="P5829"/>
          </table:table-cell>
          <table:table-cell table:style-name="TableCell5830">
            <text:p text:style-name="P5831">Pasiūlymas Nr. 13: Pakeisti Įstatymo projekto 21 straipsnio pavadinimą ir jį išdėstyti taip:</text:p>
            <text:p text:style-name="P5832">           13 straipsnis. 21 straipsnio pakeitimas</text:p>
            <text:p text:style-name="P5833">Pakeisti 21 straipsnio pavadinimą ir jį išdėstyti taip:</text:p>
            <text:p text:style-name="P5834"><text:bookmark-start text:name="part_77995a5531d14071b7ca05752b2abbef"/><text:bookmark-end text:name="part_77995a5531d14071b7ca05752b2abbef"/><text:span text:style-name="T5835">„16 </text:span><text:span text:style-name="T5836">21 </text:span><text:span text:style-name="T5837">straipsnis. LRT finansinė ir ūkinė veikla“</text:span></text:p>
            <text:p text:style-name="P5838"><text:bookmark-start text:name="part_018f2ebfefbe48aaacb9b66512d4acb4"/><text:bookmark-end text:name="part_018f2ebfefbe48aaacb9b66512d4acb4"/></text:p>
          </table:table-cell>
          <table:table-cell table:style-name="TableCell5839">
            <text:p text:style-name="P5840">Pritarti</text:p>
          </table:table-cell>
          <table:table-cell table:style-name="TableCell5841">
            <text:p text:style-name="P5842"/>
          </table:table-cell>
        </table:table-row>
        <table:table-row table:style-name="TableRow5843">
          <table:table-cell table:style-name="TableCell5844">
            <text:p text:style-name="P5845">1.14</text:p>
          </table:table-cell>
          <table:table-cell table:style-name="TableCell5846">
            <text:p text:style-name="P5847">Seimo narė Aušrinė Armonaitė</text:p>
            <text:p text:style-name="P5848">2019-01-29</text:p>
          </table:table-cell>
          <table:table-cell table:style-name="TableCell5849">
            <text:p text:style-name="P5850">22</text:p>
          </table:table-cell>
          <table:table-cell table:style-name="TableCell5851">
            <text:p text:style-name="P5852"/>
          </table:table-cell>
          <table:table-cell table:style-name="TableCell5853">
            <text:p text:style-name="P5854"/>
          </table:table-cell>
          <table:table-cell table:style-name="TableCell5855">
            <text:p text:style-name="P5856"> Pasiūlymas Nr. 14: Pakeisti Įstatymo projekto 22 straipsnio pavadinimą ir jį išdėstyti taip:</text:p>
            <text:p text:style-name="P5857">           14 straipsnis. 22 straipsnio pakeitimas</text:p>
            <text:p text:style-name="P5858">Pakeisti 22 straipsnio pavadinimą ir jį išdėstyti taip:</text:p>
            <text:p text:style-name="P5859"><text:bookmark-start text:name="part_501be6001d4b46918f08d21a20f8a6a1"/><text:bookmark-end text:name="part_501be6001d4b46918f08d21a20f8a6a1"/><text:span text:style-name="T5860">„17 </text:span><text:span text:style-name="T5861">22 </text:span><text:span text:style-name="T5862">straipsnis. LRT reorganizavimas ir likvidavimas“</text:span><text:bookmark-start text:name="part_61973192d7a0492f8e7ea61c1e720a1c"/><text:bookmark-end text:name="part_61973192d7a0492f8e7ea61c1e720a1c"/><text:span text:style-name="T5863"> </text:span></text:p>
            <text:p text:style-name="P5864"><text:span text:style-name="T5865"> </text:span></text:p>
          </table:table-cell>
          <table:table-cell table:style-name="TableCell5866">
            <text:p text:style-name="P5867">pritarti</text:p>
          </table:table-cell>
          <table:table-cell table:style-name="TableCell5868">
            <text:p text:style-name="P5869"/>
          </table:table-cell>
        </table:table-row>
        <table:table-row table:style-name="TableRow5870">
          <table:table-cell table:style-name="TableCell5871">
            <text:p text:style-name="P5872">1.15</text:p>
          </table:table-cell>
          <table:table-cell table:style-name="TableCell5873">
            <text:p text:style-name="P5874">Seimo narė Aušrinė Armonaitė</text:p>
            <text:p text:style-name="P5875">2019-01-29</text:p>
          </table:table-cell>
          <table:table-cell table:style-name="TableCell5876">
            <text:p text:style-name="P5877">23</text:p>
          </table:table-cell>
          <table:table-cell table:style-name="TableCell5878">
            <text:p text:style-name="P5879"/>
          </table:table-cell>
          <table:table-cell table:style-name="TableCell5880">
            <text:p text:style-name="P5881"/>
          </table:table-cell>
          <table:table-cell table:style-name="TableCell5882">
            <text:p text:style-name="P5883">Pasiūlymas Nr. 15: Pakeisti Įstatymo projekto 23 straipsnį ir jį išdėstyti taip:</text:p>
            <text:p text:style-name="P5884">           15 straipsnis. 23 straipsnio pakeitimas</text:p>
            <text:p text:style-name="P5885">Pakeisti 23 straipsnį ir jį išdėstyti taip:</text:p>
            <text:p text:style-name="P5886"><text:bookmark-start text:name="part_e77c4672fd49496fa347b1eaaa03b651"/><text:bookmark-end text:name="part_e77c4672fd49496fa347b1eaaa03b651"/><text:span text:style-name="T5887">„18 </text:span><text:span text:style-name="T5888">23  </text:span><text:span text:style-name="T5889">straipsnis. Įstatymo įsigaliojimas ir taikymas</text:span></text:p>
            <text:p text:style-name="P5890"><text:span text:style-name="T5891">1.    Šis įstatymas įsigalioja 2019 m. liepos 1 d., tačiau šio įstatymo 13 straipsnio 1, 2 ir 3 dalys bei 4 dalyje įtvirtinti politinės veiklos apribojimai yra  taikomi skiriant naujus Tarybos narius, o </text:span><text:span text:style-name="T5892">13 </text:span><text:span text:style-name="T5893">16 </text:span><text:span text:style-name="T5894">straipsio 2 dalis  – taikoma skiriant naują generalinį direktorių.</text:span></text:p>
            <text:p text:style-name="P5895">2.    Nutrūkus keturių Lietuvos Respublikos Prezidento deleguotų Tarybos narių kadencijai, asmenys į jų vietą Taryboje skiriami tokia tvarka: Lietuvos Respublikos Prezidentas skiria du Tarybos narius ir du Tarybos narius skiria universitetų, kuriuose vykdomos žurnalistikos studijos, senatai bendru sutarimu. Nutrūkus keturių Lietuvos Respublikos Seimo deleguotų Tarybos narių kadencijai, asmenys į jų vietą Taryboje skiriami tokia tvarka: Lietuvos Respublikos Seimas skiria du Tarybos narius ir du Tarybos narius skiria universitetų, kuriuose vykdomos žurnalistikos studijos, senatai bendru sutarimu.</text:p>
            <text:p text:style-name="P5896"><text:span text:style-name="T5897">3.    Taryba, ne vėliau kaip per 10 darbo dienų po šio įstatymo įsigaliojimo, šio įstatymo 10 straipsnyje nustatyta tvarka pradeda Valdybos formavimą.</text:span></text:p>
            <text:p text:style-name="P5898"><text:span text:style-name="T5899">4.    Valdyba, ne vėliau kaip per 10 darbo dienų po to kai pradeda eiti savo pareigas, šio įstatymo 18 straipsnyje nustatyta tvarka pradeda kandidatų į LRT ombudsmenus atrankos procesą.</text:span></text:p>
            <text:p text:style-name="P5900"><text:span text:style-name="T5901">5.                   LRT ombudsmenas,   ne vėliau kaip per 30 darbo dienų po to kai pradeda eiti savo pareigas, teikia Tarybai tvirtinti LRT Etikos kodeksą.</text:span><text:span text:style-name="T5902">“</text:span></text:p>
          </table:table-cell>
          <table:table-cell table:style-name="TableCell5903">
            <text:p text:style-name="P5904">Iš dalies pritarti</text:p>
          </table:table-cell>
          <table:table-cell table:style-name="TableCell5905">
            <text:p text:style-name="P5906"><text:span text:style-name="T5907">Komiteto siūlomame įstatymo projekte atsisakoma valdymo organo – Valdybos.<text:s/></text:span><text:span text:style-name="T5908">Komitetas siūlo įstatymo įsigaliojimą numatyti nuo 2021 m. sausio 1 d.<text:s/></text:span></text:p>
            <text:p text:style-name="P5909"><text:span text:style-name="T5910">Žiūrėti Komiteto siūlymą Nr.</text:span><text:span text:style-name="T5911">2</text:span><text:span text:style-name="T5912">1</text:span></text:p>
          </table:table-cell>
        </table:table-row>
        <table:table-row table:style-name="TableRow5913">
          <table:table-cell table:style-name="TableCell5914">
            <text:p text:style-name="P5915">2.</text:p>
          </table:table-cell>
          <table:table-cell table:style-name="TableCell5916">
            <text:p text:style-name="P5917">Seimo narė Agnė Širinskienė</text:p>
            <text:p text:style-name="P5918">2019-06-03</text:p>
          </table:table-cell>
          <table:table-cell table:style-name="TableCell5919">
            <text:p text:style-name="P5920">6</text:p>
          </table:table-cell>
          <table:table-cell table:style-name="TableCell5921">
            <text:p text:style-name="P5922"/>
          </table:table-cell>
          <table:table-cell table:style-name="TableCell5923">
            <text:p text:style-name="P5924"/>
          </table:table-cell>
          <table:table-cell table:style-name="TableCell5925">
            <text:p text:style-name="P5926"><text:span text:style-name="T5927">Argumentai:</text:span></text:p>
            <text:p text:style-name="P5928"> </text:p>
            <text:p text:style-name="P5929"><text:span text:style-name="T5930">Visuomeninio transliuotojo eteryje reklama draudžiama nuo 2015 m., tačiau politinė reklama</text:span><text:span text:style-name="T5931"><text:s/>yra teisėta, nes jos galimybę numato įstatyme įtvirtinta išimtis: LRT programose gali būti skleidžiama informacija, kuria siekiama propaguoti kultūrinę, sporto, socialinę ir (ar) šviečiamąją veiklą ir politiką arba tokios veiklos ir politikos iniciatyvas.</text:span></text:p>
            <text:p text:style-name="P5932"><text:span text:style-name="T5933"> </text:span></text:p>
            <text:p text:style-name="P5934"><text:span text:style-name="T5935">Toks reglamentavimas laikytinas teisės spraga, kadangi sukuriamos sąlygos, kurioms esant politinė reklama transliuojama atlygintinai ir visuomeniniam transliuotojui yra pelninga.</text:span></text:p>
            <text:p text:style-name="P5936">Visuomeninio transliuotojo eteryje skleidžiama politinė reklama gali klaidinti LRT žiūrovus, klausytojus ar skaitytojus, sudarydama įspūdį, kad visuomeninis transliuotojas propaguoja vieną ar kitą politinę jėgą, kai tuo tarpu pati visuomeninio transliuotojo paskirtis skatina išlikti politiškai neutraliu.</text:p>
            <text:p text:style-name="P5937"> </text:p>
            <text:p text:style-name="P5938">Antra vertus, visuomeninis transliuotojas gauna biudžeto lėšas savo veiklai vykdyti, dėl to jo galimybė uždirbti pelną iš rėmimo pranešimų iškreipia reklamos rinką, sukuria nelygiavertes konkuravimo sąlygas rinkos dalyviams ir gali būti vertinama kaip valstybės pagalba, kelianti abejonių dėl jos atitikimo Europos Sąjungos teisei. Rinkos dalyviai, žiniasklaidos priemones vienijančios asociacijos bei atskiros žiniasklaidos priemonės yra pateikusios savo kreipimąsi Seimui, atkreipdamos dėmesį į šias problemas.  </text:p>
            <text:p text:style-name="P5939"> </text:p>
            <text:p text:style-name="P5940">Be to, rėmimo pranešimai dėl savo pobūdžio yra sunkiai atribojami nuo reklamos, kurią įstatymas draudžia, ir dėl to rėmimo pranešimų transliavimas gali sudaryti prielaidas reklamos draudimo išvengimui, kai komercinė reklama iš esmės yra skleidžiama ją prilyginant rėmimo pranešimui.</text:p>
            <text:p text:style-name="P5941"> </text:p>
            <text:p text:style-name="P5942"><text:span text:style-name="T5943">Pasiūlymas:</text:span></text:p>
            <text:p text:style-name="P5944"> </text:p>
            <text:p text:style-name="P5945">Pakeisti įstatymo 6 straipsnį ir jį išdėstyti taip:</text:p>
            <text:p text:style-name="P5946"> </text:p>
            <text:p text:style-name="P5947"><text:span text:style-name="T5948">„6 straipsnis. Reklama ir komerciniai audiovizualiniai pranešimai LRT radijo ir televizijos programose bei LRT portale</text:span></text:p>
            <text:p text:style-name="P5949"><text:bookmark-start text:name="part_4055c55950b14b48be8c5bcdfca2437d"/><text:bookmark-end text:name="part_4055c55950b14b48be8c5bcdfca2437d"/><text:span text:style-name="T5950">1. Reklama ir komerciniai audiovizualiniai pranešimai LRT radijo ir televizijos programose bei LRT portale draudžiami, išskyrus </text:span><text:span text:style-name="T5951">kultūros ir sporto renginių ir (ar) jų transliacijų rėmimo pranešimus, kaip numatyta šio įstatymo 7 straipsnyje, ir</text:span><text:span text:style-name="T5952"> atvejus, kai reklamą ir komercinius audiovizualinius pranešimus LRT privalo transliuoti ar paskelbti LRT portale, vykdydama sutartinius įsipareigojimus dėl tarptautinių renginių transliavimo teisių įsigijimo ar suteikimo.</text:span></text:p>
            <text:p text:style-name="P5953"><text:bookmark-start text:name="part_5811ebcad4e449b0a11b91f3dbde9892"/><text:bookmark-end text:name="part_5811ebcad4e449b0a11b91f3dbde9892"/>2. LRT radijo ir televizijos programose bei LRT portale gali būti skleidžiama kultūrinė, socialinė ir šviečiamoji informacija.</text:p>
            <text:p text:style-name="P5954"><text:bookmark-start text:name="part_2232691941254553bc82f080ef73f655"/><text:bookmark-end text:name="part_2232691941254553bc82f080ef73f655"/><text:span text:style-name="T5955">3. Kultūrinė, socialinė ir šviečiamoji informacija – </text:span><text:span text:style-name="T5956">už užmokestį ar kitokį atlygį arba</text:span><text:span text:style-name="T5957"> nemokamai viešai skleidžiama informacija, kuria siekiama propaguoti kultūrinę, sporto, socialinę ir (ar) šviečiamąją veiklą </text:span><text:span text:style-name="T5958">ir politiką</text:span><text:span text:style-name="T5959"> arba tokios veiklos </text:span><text:span text:style-name="T5960">ir politikos</text:span><text:span text:style-name="T5961"> iniciatyvas. Kultūrinės, socialinės ir šviečiamosios informacijos skleidimo </text:span><text:span text:style-name="T5962">už užmokestį ar kitokį atlygį arba</text:span><text:span text:style-name="T5963"> nemokamai tvarką bei sąlygas nustato LRT Valdyba.</text:span></text:p>
            <text:p text:style-name="P5964"/>
          </table:table-cell>
          <table:table-cell table:style-name="TableCell5965">
            <text:p text:style-name="P5966">Iš dalies pritarti</text:p>
          </table:table-cell>
          <table:table-cell table:style-name="TableCell5967">
            <text:p text:style-name="P5968">Žiūrėti Komiteto siūlymą Nr.6</text:p>
            <text:p text:style-name="P5969">Komitetas siūlo tokią formuluotę:</text:p>
            <text:p text:style-name="P5970"><text:span text:style-name="T5971">6</text:span><text:span text:style-name="T5972"><text:s/>straipsnis.<text:s/></text:span><text:span text:style-name="T5973">Reklama ir komerciniai audiovizualiniai pranešimai LRT radijo ir televizijos programose<text:s/></text:span><text:span text:style-name="T5974">ir</text:span><text:span text:style-name="T5975"><text:s/>LRT interneto svetainėje</text:span></text:p>
            <text:p text:style-name="P5976"><text:span text:style-name="T5977">1.<text:s/></text:span><text:span text:style-name="T5978">Reklama,</text:span><text:span text:style-name="T5979"><text:s/></text:span><text:span text:style-name="T5980">politinė reklama</text:span><text:span text:style-name="T5981"><text:s/></text:span><text:span text:style-name="T5982">ir komerciniai audiovizualiniai pranešimai ar</text:span><text:span text:style-name="T5983"><text:s/></text:span><text:span text:style-name="T5984">kitoks panašaus pobūdžio viešosios informacijos rengimas ir skleidimas už atlygį ar</text:span><text:span text:style-name="T5985"><text:s/>nemokamai</text:span><text:span text:style-name="T5986"><text:s/></text:span><text:span text:style-name="T5987">LRT radijo ir televizijos programose</text:span><text:span text:style-name="T5988"><text:s/></text:span><text:span text:style-name="T5989">ir</text:span><text:span text:style-name="T5990"><text:s/>LRT interneto svetainėje</text:span><text:span text:style-name="T5991"><text:s/></text:span><text:span text:style-name="T5992">draudžiami, išskyrus</text:span><text:span text:style-name="T5993"><text:s/></text:span><text:span text:style-name="T5994">atvejus, kai reklamą ir komercinius audiovizualinius pranešimus</text:span><text:span text:style-name="T5995"><text:s/></text:span><text:span text:style-name="T5996">ar transliacijų rėmimo pranešimus</text:span><text:span text:style-name="T5997"><text:s/></text:span><text:span text:style-name="T5998">LRT</text:span><text:span text:style-name="T5999"><text:s/></text:span><text:span text:style-name="T6000">skleidžia</text:span><text:span text:style-name="T6001"><text:s/>Tarybos nustatyta tvarka ir sąlygomis,</text:span><text:span text:style-name="T6002"><text:s/></text:span><text:span text:style-name="T6003">vykdydama sutartinius įsipareigojimus</text:span><text:span text:style-name="T6004"><text:s/></text:span><text:span text:style-name="T6005">dėl sporto, kultūros ar kitų visuomenei aktualių</text:span><text:span text:style-name="T6006"><text:s/>renginių transliavimo teisių įsigijimo ar suteikimo.</text:span></text:p>
            <text:p text:style-name="P6007"><text:span text:style-name="T6008">2.<text:s/></text:span>LRT radijo ir televizijos programose<text:s/>ir<text:s/>LRT interneto svetainėje gali būti skleidžiama kultūrinė, socialinė ir šviečiamoji informacija.</text:p>
            <text:p text:style-name="P6009"><text:span text:style-name="T6010">3.<text:s/></text:span><text:span text:style-name="T6011">Kultūrinė, socialinė ir šviečiamoji informacija – už užmokestį ar kitokį atlygį arba nemokamai viešai skleidžiama informacija, kuria siekiama propaguoti kultūrinę, sporto, socialinę ir (ar) šviečiamąją veiklą</text:span><text:span text:style-name="T6012"><text:s/></text:span><text:span text:style-name="T6013">arba tokios veiklos iniciatyvas.</text:span><text:span text:style-name="T6014"><text:s/></text:span><text:span text:style-name="T6015">LRT radijo ir televizijos programose<text:s/></text:span><text:span text:style-name="T6016">ir</text:span><text:span text:style-name="T6017"><text:s/>LRT</text:span><text:span text:style-name="T6018"><text:s/>interneto svetainėje, skelbiant kultūrinę, socialinę ir šviečiamąją informaciją ar transliuojant kultūros ir sporto renginius, gali būti pateikiami tokios informacijos ar renginių rėmėjų pavadinimai ir logotipai. Už šios informacijos<text:s/></text:span><text:span text:style-name="T6019">skleidimą<text:s/></text:span><text:span text:style-name="T6020">gali būti mokamas atlygis L</text:span><text:span text:style-name="T6021">RT</text:span><text:span text:style-name="T6022">. Kultūrinės, socialinės ir šviečiamosios informacijos skleidimo tvarką<text:s/></text:span><text:span text:style-name="T6023">ir</text:span><text:span text:style-name="T6024"><text:s/>sąlygas nustato</text:span><text:span text:style-name="T6025"><text:s/></text:span><text:span text:style-name="T6026">Taryba, o</text:span><text:span text:style-name="T6027"><text:s/></text:span><text:span text:style-name="T6028">šio straipsnio nuostatų įgyvendinimo kontrolę<text:s/></text:span><text:span text:style-name="T6029">atlieka</text:span><text:span text:style-name="T6030"><text:s/>Lietuvos radijo ir televizijos komisija</text:span></text:p>
            <text:p text:style-name="P6031"/>
            <text:p text:style-name="P6032"/>
          </table:table-cell>
        </table:table-row>
        <table:table-row table:style-name="TableRow6033">
          <table:table-cell table:style-name="TableCell6034">
            <text:p text:style-name="P6035">3.</text:p>
          </table:table-cell>
          <table:table-cell table:style-name="TableCell6036">
            <text:p text:style-name="P6037">Seimo narė Agnė Širinskienė</text:p>
            <text:p text:style-name="P6038">2019-06-03</text:p>
          </table:table-cell>
          <table:table-cell table:style-name="TableCell6039">
            <text:p text:style-name="P6040">7</text:p>
          </table:table-cell>
          <table:table-cell table:style-name="TableCell6041">
            <text:p text:style-name="P6042"/>
          </table:table-cell>
          <table:table-cell table:style-name="TableCell6043">
            <text:p text:style-name="P6044"/>
          </table:table-cell>
          <table:table-cell table:style-name="TableCell6045">
            <text:p text:style-name="P6046"><text:span text:style-name="T6047">Argumentai:</text:span></text:p>
            <text:p text:style-name="P6048"><text:span text:style-name="T6049">Žr. argumentus prie</text:span><text:span text:style-name="T6050"> </text:span><text:span text:style-name="T6051">6 straipsnio pakeitimo</text:span></text:p>
            <text:p text:style-name="P6052"><text:span text:style-name="T6053"> Pasiūlymas:</text:span></text:p>
            <text:p text:style-name="P6054"><text:span text:style-name="T6055"> </text:span><text:span text:style-name="T6056">            Pakeisti įstatymo 7 straipsnį ir jį išdėstyti taip:</text:span></text:p>
            <text:p text:style-name="P6057"><text:span text:style-name="T6058"> </text:span></text:p>
            <text:p text:style-name="P6059"><text:span text:style-name="T6060">„7 straipsnis. LRT radijo ir televizijos programų ir (ar) atskirų programų bei LRT portale skelbiamo turinio</text:span><text:span text:style-name="T6061"> </text:span><text:span text:style-name="T6062">rėmimas</text:span></text:p>
            <text:p text:style-name="P6063"><text:bookmark-start text:name="part_205eadb2d5544649a0d8acfe69a9ec8b"/><text:bookmark-end text:name="part_205eadb2d5544649a0d8acfe69a9ec8b"/><text:span text:style-name="T6064">LRT radijo ir televizijos programos ir (ar) atskiros programos bei LRT portale skelbiamas turinys negali būti remiami Visuomenės informavimo įstatymo nustatyta tvarka, išskyrus </text:span><text:span text:style-name="T6065">kultūros ir sporto renginius ir (ar) jų transliacijas, kuriais siekiama propaguoti kultūrinę, sporto, socialinę ir (ar) šviečiamąją veiklą ir politiką arba tokios veiklos ir politikos iniciatyvas </text:span><text:span text:style-name="T6066">tuos atvejus, kai LRT vykdo sutartinius įsipareigojimus dėl<text:s/></text:span><text:span text:style-name="T6067">tarptautinių</text:span><text:span text:style-name="T6068"><text:s/>renginių transliavimo teisių įsigijimo ar suteikimo</text:span><text:span text:style-name="T6069">.“</text:span></text:p>
          </table:table-cell>
          <table:table-cell table:style-name="TableCell6070">
            <text:p text:style-name="P6071">Iš dalies pritarti</text:p>
          </table:table-cell>
          <table:table-cell table:style-name="TableCell6072">
            <text:p text:style-name="P6073">Žiūrėti Komiteto siūlymą Nr.7</text:p>
            <text:p text:style-name="P6074">Komitetas siūlo tokią formuluotę:</text:p>
            <text:p text:style-name="P6075"><text:span text:style-name="T6076">LRT<text:s/></text:span><text:span text:style-name="T6077">r</text:span><text:span text:style-name="T6078">adijo ir televizijos programų ir (ar) atskirų programų<text:s/></text:span><text:span text:style-name="T6079">ir</text:span><text:span text:style-name="T6080"><text:s/>LRT interneto svetainėje skelbiamo turinio</text:span><text:span text:style-name="T6081"><text:s/></text:span><text:span text:style-name="T6082">rėmimas<text:s/></text:span></text:p>
            <text:p text:style-name="P6083"><text:span text:style-name="T6084">LRT radijo ir televizijos programos ir (ar) atskiros programos</text:span><text:span text:style-name="T6085"><text:s/>ir</text:span><text:span text:style-name="T6086"><text:s/>LRT interneto svetainėje skelbiamas turinys</text:span><text:span text:style-name="T6087"><text:s/></text:span><text:span text:style-name="T6088">negali būti remiam</text:span><text:span text:style-name="T6089">i</text:span><text:span text:style-name="T6090"><text:s/></text:span><text:span text:style-name="T6091">Visuomenės informavimo įstatymo nustatyta tvarka, išskyrus</text:span><text:span text:style-name="T6092"><text:s/>atvejus,<text:s/></text:span><text:span text:style-name="T6093">kai Tarybos nustatyta tvarka ir sąlygomis LRT vykdo sutartinius įsipareigojimus dėl sporto, kultūros ar kitų visuomenei aktualių renginių transliavimo teisių įsigijimo ar suteikimo</text:span><text:span text:style-name="T6094">.</text:span></text:p>
          </table:table-cell>
        </table:table-row>
        <table:table-row table:style-name="TableRow6095">
          <table:table-cell table:style-name="TableCell6096">
            <text:p text:style-name="P6097">4.</text:p>
          </table:table-cell>
          <table:table-cell table:style-name="TableCell6098">
            <text:p text:style-name="P6099">Seimo narė Dovilė Šakalienė</text:p>
            <text:p text:style-name="P6100">2019-10-04</text:p>
          </table:table-cell>
          <table:table-cell table:style-name="TableCell6101">
            <text:p text:style-name="P6102">6</text:p>
          </table:table-cell>
          <table:table-cell table:style-name="TableCell6103">
            <text:p text:style-name="P6104"/>
          </table:table-cell>
          <table:table-cell table:style-name="TableCell6105">
            <text:p text:style-name="P6106"/>
          </table:table-cell>
          <table:table-cell table:style-name="TableCell6107">
            <text:p text:style-name="P6108"><text:span text:style-name="T6109">Argumentai:</text:span></text:p>
            <text:p text:style-name="P6110">Būtina<text:s/>išlaikyti ir nekeisti šiuo metu įstatyme įtvirtintą LRT veiklos, susijusios su informacijos skleidimu už atlyginimą, modelį.<text:s/>Kitu atveju būtų sudarytos prielaidos LRT netekti vieno iš savo finansavimo šaltinių ir taip tapti priklausoma išimtinai nuo biudžetinio finansavimo, kas sudarytų prielaidas LRT nepriklausomumo sumažinimui. Kaip teigiama LR Konstitucinio Teismo 2006 m. gruodžio 21 d. nutarime, “ &lt;...&gt; nacionalinio visuomeninio transliuotojo finansavimas iš kelių šaltinių labiausiai užtikrina šio transliuotojo nepriklausomumą nuo politinės valdžios, nuo valdžios institucijų, pareigūnų, taip pat kitų asmenų kišimosi į LRT veiklą; tokį nepriklausomumą privalu užtikrinti, kad šis transliuotojas vykdytų savo ypatingą konstitucinę misiją.</text:p>
            <text:p text:style-name="P6111">Atsižvelgiant į LRT įstatyme įtvirtintus LRT veiklos principus ir LRT veiklą, į kurią remiantis LRT įstatymo 5 straipsnio nuostatomis, patenka LRT teisė rengti konkursus, festivalius, konferencijas, seminarus – t.y. įvairius renginius, turi būti užtikrinta, kad LRT atskirai ar kartu su kitais ūkio subjektais rengdama kultūros ir (ar) sporto renginius, kuriais siekiama propaguoti kultūrinę, socialinę ir (ar) šviečiamąją veiklą, turėtų teisę informuoti visuomenę apie tokių renginių rėmimą. Priešingu atveju būtų apsunkintos visuomeninio transliuotojo galimybės organizuoti ir (ar) rengti tam tikrus visuomenei aktualius kultūros ar sporto renginius ir padaryti juos labiau prieinamus žiūrovui.</text:p>
            <text:p text:style-name="P6112">Pažymėtina, kad didžiajai Lietuvoje vykstančių kultūros ir sporto renginių nepakanka valstybės finansavimo ir šie renginiai gali vykti tik pasitelkus privačius rėmėjus/ūkio subjektus, kuriems savo ruožtu laibai svarbu, kad būtų paviešintas jų, kaip konkretaus renginio rėmėjo, vardas.</text:p>
            <text:p text:style-name="P6113">Galimybės LRT televizijos ir radijo eteryje skelbti pranešimus apie kultūros ir sporto renginių rėmėjus panaikinimas sukeltų šias neigiamas pasekmes:</text:p>
            <text:p text:style-name="P6114">1) nukentėtų nacionalinio transliuotojo žiūrovai, nes LRT prarastų galimybę konkuruoti su komerciniais transliuotojais dėl svarbiausių Lietuvos žmonėms krepšinio, futbolo, lengvosios atletikos, biatlono, plaukimo ir kitų populiarių sporto šakų varžybų bei tokių kultūros renginių, kaip „Sidabrinė gervė“, „Kino pavasaris“ ir pan.;</text:p>
            <text:p text:style-name="P6115"> 2) iškiltų grėsmė sumenkti arba visai išnykti didelei daliai mažesnių, siauresnei auditorijai skirtų kultūros ir sporto renginių, kurių įgyvendinimo apimtys ir galimybės tiesiogiai priklauso nuo to, ar renginį parems ūkio subjektai;</text:p>
            <text:p text:style-name="P6116">3) nesant galimybės viešinti rėmėjų LRT programose, būtų prarasta galimybė rasti rėmėjų ir tokiems visuomenei svarbiems kultūros renginiams, kaip „Dainų dainelė“, Lietuvos dainų šventė, Lietuvos moksleivių dainų šventės ir pan.;</text:p>
            <text:p text:style-name="P6117">4) rėmimo pranešimų transliavimo LRT uždraudimas perkeltų didelės dalies kultūros renginių finansavimą ant valstybės biudžeto pečių.</text:p>
            <text:p text:style-name="P6118">Atkreiptinas dėmesys į tai, kad išimtis iš reklamos draudimo, kuri leistų skelbti reklamą ir komercinius audiovizualinius pranešimus transliuojant išimtinai tarptautinius renginius, nepagrįstai diskriminuotų nacionalinius sporto renginius, ypač kai teisė transliuoti tokius renginius turi būti perkama (pvz., LKL krepšinio rungtynės ir pan.).Tokiu atveju gali susidaryti situacija, kai dėl reklamos draudimo privatūs rėmėjai atsisakys remti nacionalinius sporto renginius ir taip sutrikdys normalų nacionalinio sporto vystymąsi. Todėl<text:s/>siūlytina išplėsti išimtį iš absoliutaus reklamos draudimo į ją įtraukiant ne tik tarptautinius, bet ir nacionalinius sporto renginius. Be to, visuomenei aktualių įvykių ar renginių, kuriuose būtų leidžiama reklama, sąrašą, turėtų tvirtinti LRT Taryba.</text:p>
            <text:p text:style-name="P6119">Pabrėžtina, kad labai svarbu nekeisti kultūrinės, socialinės ir šviečiamosios informacijos transliavimo sąlygų ir  neuždrausti LRT transliuoti tokią informaciją atlygintinai.<text:s/>Manytina, kad toks draudimas sukeltų neigiamų finansinių padarinių LRT bei sugriautų šiuo metu rinkoje nusistovėjusią kultūros ir sporto renginių organizavimo bei finansavimo ekosistemą. LRT iš esmės jau yra tapusi tradiciniu informacijos apie aukštos kokybės kultūrinius renginius/projektus skleidėju, turinčiu savo specifinę auditoriją. Priešingu atveju LRT taptų mokamų renginių/projektų nemokamu transliuotoju ir taip sukurtų dideles galimybes rėmėjams piktnaudžiauti nemokamu LRT eteriu. Taip pat kiltų rizika prarasti savo auditoriją, nes LRT gali būti perpildytas renginių organizatorių prašymais neatlygintinai viešinti abejotinos kokybės projektus ir jų rėmėjus. Tai sukeltų neigiamų padarinių ir LRT žiūrovams, nes būtent LRT auditorija yra suinteresuota gauti informaciją apie reikšmingus kultūrinius, socialinius ar šviečiamuosius renginius. Todėl siūlytina iš esmės nekeisti šiuo metu galiojančios tvarkos dėl kultūrinės, socialinės ir šviečiamosios informacijos skleidimo ir palikti galimybę LRT pačiai nuspręsti, kokiais atvejais ir tvarka (atlygintinai arba ne) turėtų būti viešinama tokia informacija.</text:p>
            <text:p text:style-name="P6120"> </text:p>
            <text:p text:style-name="P6121"><text:span text:style-name="T6122">Pasiūlymas:</text:span></text:p>
            <text:p text:style-name="P6123"> </text:p>
            <text:p text:style-name="P6124">Pakeisti Projekto 6 straipsnį ir jį išdėstyti taip:</text:p>
            <text:p text:style-name="P6125"> </text:p>
            <text:p text:style-name="P6126"><text:span text:style-name="T6127">            </text:span><text:span text:style-name="T6128">„6 straipsnis. Reklama ir komerciniai audiovizualiniai pranešimai LRT radijo ir televizijos programose bei LRT portale</text:span></text:p>
            <text:p text:style-name="P6129"><text:span text:style-name="T6130">1. Reklama, </text:span><text:span text:style-name="T6131">politinė reklama</text:span><text:span text:style-name="T6132"> ir komerciniai audiovizualiniai pranešimai ar </text:span><text:span text:style-name="T6133">kitoks viešosios informacijos rengimas ir skleidimas už atlygį ar nemokamai</text:span><text:span text:style-name="T6134"> LRT radijo ir televizijos programose </text:span><text:span text:style-name="T6135">bei LRT portale</text:span><text:span text:style-name="T6136"> draudžiami, išskyrus </text:span><text:span text:style-name="T6137">kultūros ir</text:span><text:span text:style-name="T6138"> </text:span><text:span text:style-name="T6139">sporto renginių ir (ar) jų transliacijų rėmimo pranešimus, kaip numatyta šio įstatymo 7 straipsnyje, ir</text:span><text:span text:style-name="T6140"> atvejus, kai reklamą ir komercinius audiovizualinius pranešimus </text:span><text:span text:style-name="T6141">ar transliacijų rėmimo pranešimus</text:span><text:span text:style-name="T6142"> LRT </text:span><text:span text:style-name="T6143">privalo</text:span><text:span text:style-name="T6144"> transliuo</text:span><text:span text:style-name="T6145">ti</text:span><text:span text:style-name="T6146">ja</text:span><text:span text:style-name="T6147"> </text:span><text:span text:style-name="T6148">ir (ar) paskelbia LRT Tarybos nustatyta tvarka ir sąlygomis,</text:span><text:span text:style-name="T6149"> vykdydama sutartinius įsipareigojimus </text:span><text:span text:style-name="T6150">dėl sporto, kultūros ar kitų visuomenei aktualių</text:span><text:span text:style-name="T6151"> </text:span><text:span text:style-name="T6152">tarptautinių</text:span><text:span text:style-name="T6153">  renginių transliavimo teisių įsigijimo ar suteikimo.</text:span></text:p>
            <text:p text:style-name="P6154"> </text:p>
            <text:p text:style-name="P6155">2. LRT radijo ir televizijos programose bei LRT portale gali būti skleidžiama kultūrinė, socialinė ir šviečiamoji informacija.</text:p>
            <text:p text:style-name="P6156"> </text:p>
            <text:p text:style-name="P6157"><text:span text:style-name="T6158">3. Kultūrinė, socialinė ir šviečiamoji informacija – už užmokestį ar kitokį atlygį arba nemokamai viešai skleidžiama informacija, kuria siekiama propaguoti kultūrinę, sporto, socialinę ir (ar) šviečiamąją veiklą </text:span><text:span text:style-name="T6159">ir politiką</text:span><text:span text:style-name="T6160"> arba tokios veiklos </text:span><text:span text:style-name="T6161">ir politikos</text:span><text:span text:style-name="T6162"> iniciatyvas. </text:span><text:span text:style-name="T6163">LRT radijo ir televizijos programose bei LRT portale, skelbiant kultūrinę, socialinę ir šviečiamąją informaciją ar transliuojant kultūros ir sporto renginius, gali būti pateikiami tokios informacijos ar renginių rėmėjų pavadinimai ir logotipai. Už šios informacijos skelbimą ar renginių transliavimą gali būti mokamas atlygis Lietuvos radijui ir televizijai. Kultūrinės, socialinės ir šviečiamosios informacijos skleidimo tvarką bei sąlygas nustato LRT Taryba, o šio straipsnio nuostatų įgyvendinimo kontrolę vykdo  Lietuvos radijo ir televizijos komisija.“</text:span></text:p>
            <text:p text:style-name="P6164"/>
          </table:table-cell>
          <table:table-cell table:style-name="TableCell6165">
            <text:p text:style-name="P6166">Pritarti</text:p>
          </table:table-cell>
          <table:table-cell table:style-name="TableCell6167">
            <text:p text:style-name="P6168"/>
          </table:table-cell>
        </table:table-row>
        <table:table-row table:style-name="TableRow6169">
          <table:table-cell table:style-name="TableCell6170">
            <text:p text:style-name="P6171">5.</text:p>
          </table:table-cell>
          <table:table-cell table:style-name="TableCell6172">
            <text:p text:style-name="P6173">Seimo narė Dovilė Šakalienė</text:p>
            <text:p text:style-name="P6174">2019-10-04</text:p>
          </table:table-cell>
          <table:table-cell table:style-name="TableCell6175">
            <text:p text:style-name="P6176">7</text:p>
          </table:table-cell>
          <table:table-cell table:style-name="TableCell6177">
            <text:p text:style-name="P6178"/>
          </table:table-cell>
          <table:table-cell table:style-name="TableCell6179">
            <text:p text:style-name="P6180"/>
          </table:table-cell>
          <table:table-cell table:style-name="TableCell6181">
            <text:p text:style-name="P6182"><text:span text:style-name="T6183">Pasiūlymas:</text:span></text:p>
            <text:p text:style-name="P6184">Pakeisti Projekto 7 straipsnį ir jį išdėstyti taip:</text:p>
            <text:p text:style-name="P6185"> </text:p>
            <text:p text:style-name="P6186"><text:span text:style-name="T6187">        </text:span><text:span text:style-name="T6188">„7 straipsnis. LRT radijo ir televizijos programų ir (ar) atskirų programų bei LRT portale skelbiamo turinio rėmimas</text:span></text:p>
            <text:p text:style-name="P6189"><text:span text:style-name="T6190"> </text:span></text:p>
            <text:p text:style-name="P6191"><text:span text:style-name="T6192">LRT radijo ir televizijos programos ir (ar) atskiros programos </text:span><text:span text:style-name="T6193">bei LRT portale skelbiamas turinys</text:span><text:span text:style-name="T6194"> negali būti remiam</text:span><text:span text:style-name="T6195">os</text:span><text:span text:style-name="T6196">i </text:span><text:span text:style-name="T6197">Visuomenės informavimo įstatymo nustatyta tvarka, išskyrus </text:span><text:span text:style-name="T6198">kultūros ir sporto renginius ir (ar) jų transliacijas, kuriais siekiama propaguoti kultūrinę, sporto, socialinę ir (ar) šviečiamąją veiklą ir politiką arba tokios veiklos ir politikos iniciatyvas</text:span><text:span text:style-name="T6199"> </text:span><text:span text:style-name="T6200">tuos atvejus, kai LRT Tarybos nustatyta tvarka ir sąlygomis LRT vykdo sutartinius įsipareigojimus dėl sporto, kultūros ar kitų visuomenei aktualių renginių transliavimo teisių įsigijimo ar suteikimo.“</text:span></text:p>
            <text:p text:style-name="P6201"/>
          </table:table-cell>
          <table:table-cell table:style-name="TableCell6202">
            <text:p text:style-name="P6203">Pritarti</text:p>
          </table:table-cell>
          <table:table-cell table:style-name="TableCell6204">
            <text:p text:style-name="P6205"><text:span text:style-name="T6206">Žr. Kultūros komiteto pasiūlymą Nr.<text:s/></text:span><text:span text:style-name="T6207">7</text:span><text:span text:style-name="T6208">. Taip pat Komiteto patobulintą įstatymo projektą.</text:span></text:p>
          </table:table-cell>
        </table:table-row>
        <table:table-row table:style-name="TableRow6209">
          <table:table-cell table:style-name="TableCell6210">
            <text:p text:style-name="P6211">6.</text:p>
          </table:table-cell>
          <table:table-cell table:style-name="TableCell6212">
            <text:p text:style-name="P6213">Seimo narė Dovilė Šakalienė</text:p>
            <text:p text:style-name="P6214">2019-10-04</text:p>
          </table:table-cell>
          <table:table-cell table:style-name="TableCell6215">
            <text:p text:style-name="P6216">21</text:p>
          </table:table-cell>
          <table:table-cell table:style-name="TableCell6217">
            <text:p text:style-name="P6218">5</text:p>
          </table:table-cell>
          <table:table-cell table:style-name="TableCell6219">
            <text:p text:style-name="P6220"/>
          </table:table-cell>
          <table:table-cell table:style-name="TableCell6221">
            <text:p text:style-name="P6222"><text:span text:style-name="T6223">Argumentai:</text:span></text:p>
            <text:p text:style-name="P6224">Dėl mokesčių reformos, įvertinus dalies socialinio draudimo tarifo įtraukimą į gyventojų pajamų mokesčio (toliau – GPM) dalį, nuo 2019 m. sausio 1 d. GPM tarifas padidėjo 5 procentiniais punktais, taip pat padidėjo bazė, nuo kurios bus skaičiuojamas GPM. Pagal galiojantį reguliavimą nuo 2021 m. LRT asignavimai didėtų daugiau nei 1,6 karto, palyginti su 2019 m. (2019 m. patvirtinta 41,6 mln. eurų, 2021 m. būtų apie 69 mln. eurų). Atsižvelgus į tai siūlytina mažinti GPM procentinį dydį iki 1 procento ir nustatyti, kad LRT iš valstybės biudžeto skiriamų lėšų dydis kiekvienais metais sudaro užpraeitų metų faktiškai gautų 1 procento iš GPM ir 1,3 procento iš akcizo pajamų.</text:p>
            <text:p text:style-name="P6225"><text:span text:style-name="T6226">        </text:span><text:span text:style-name="T6227">Svarbu pabrėžti tai, kad būtina išlaikyti ir nekeisti šiuo metu LRT įstatyme įtvirtinto stabilaus ir nepriklausomo LRT finansavimo modelio dėl šių priežasčių:</text:span></text:p>
            <text:p text:style-name="P6228"> </text:p>
            <text:p text:style-name="P6229">1. Teikiamas siūlymas prisideda prie tinkamo valstybės pareigos užtikrinti visuomenės teisę būti informuotai realizavimo. Vadovaujantis Konstitucinio Teismo jurisprudencija Konstitucijos garantuojamas ir saugomas visuomenės interesas būti informuotai suponuoja atitinkamas valstybės konstitucines priedermes: viena vertus, valstybė (jos institucijos, pareigūnai) turi ne tik negatyvaus turinio pareigą nekliudyti visuomenėje laisvai sklisti informacijai bei idėjoms, bet ir pozityvaus turinio pareigą imtis visų reikiamų priemonių, kad tam nekliudytų kiti asmenys. Vadinasi, būtų ne tik užtikrinta LRT konstitucinė misija, bet ir prisidėta prie tinkamo visuomenės informavimo. Kaip yra pažymėjęs Konstitucinis Teismas, įstatymų leidėjas privalo užtikrinti LRT, kaip nacionalinio visuomeninio transliuotojo, deramą finansavimą, nes priešingu atveju būtų sudarytos prielaidos pažeisti Konstitucijoje įtvirtintą, jos ginamą ir saugomą visuomenės interesą būti informuotai, galėtų būti paneigtos tam tikros konstitucinės vertybės, kurioms įgyvendinti, puoselėti, saugoti kaip tik ir yra skirtas visuomeninio transliuotojo institutas. Atsižvelgiant į minėtą konstitucinį imperatyvą yra būtina įstatymų lygmeniu įtvirtinti stabilų ir nepriklausomą LRT finansavimo modelį, nes Konstitucinis Teismas yra ypač pabrėžęs, kad Konstitucija netoleruoja tokio nacionalinio visuomeninio transliuotojo (kaip ir bet kurio kito visuomeninio transliuotojo) nepakankamo, ypatingai jo konstitucinei misijai vykdyti, finansavimo iš valstybės biudžeto (ar jo mažinimo), kai tuo siekiama (arba gali būti siekiama) pažeisti jo nepriklausomumą ir šitaip daryti įtaką jo transliuojamoms programoms ir laidoms.</text:p>
            <text:p text:style-name="P6230"> </text:p>
            <text:p text:style-name="P6231">2.Lietuvos Respublikoje jau galioja įstatymai, kuriuose nustatytas analogiškas ar panašus teisinis reguliavimas, numatantis procentinį finansavimą, pvz., Lietuvos Respublikos Kultūros rėmimo fondo įstatymas, Sporto įstatymas ir kt.</text:p>
            <text:p text:style-name="P6232"> </text:p>
            <text:p text:style-name="P6233">3.Siūlomas įstatymo pakeitimas numato lėšas nuo biudžeto nacionalinių pajamų dalies, bet ne nuo viso bendro valstybės biudžeto ir /ar bendrojo vidaus produkto. Todėl de facto šis įstatyme įtvirtintas teisinis reguliavimas šalies nacionalinių pajamų biudžeto daliai įtakos neturės.</text:p>
            <text:p text:style-name="P6234"> </text:p>
            <text:p text:style-name="P6235">4.Su visuomeniniu transliuotoju susijusius santykius reguliuoja ES teisės aktai, pagal Konstitucijos 138 straipsnio 3 dalį tarptautinės sutartys, kurias ratifikavo Seimas, yra sudedamoji Lietuvos Respublikos teisinės sistemos dalis, Europos Žmogaus Teisių Teismo jurisprudencija, kaip teisės aiškinimo šaltinis, yra svarbi ir Lietuvos teisės aiškinimui bei taikymui. Taigi Įstatymo projektu siūlomas teisinis reguliavimas atitinka Europos Sąjungos bei kitų Europos valstybių teisę, kadangi pagal Europos, inter alia ES, teisę valstybės gali savo nacionaliniais teisės aktais įtvirtinti ir tai, kad valstybė finansuoja visuomeninio transliavimo paslaugas. Finansavimas, kurį valstybės gali teikti transliuotojams, turi būti reikalingas tam, kad transliuotojai galėtų teikti būtent viešąsias paslaugas.</text:p>
            <text:p text:style-name="P6236"> </text:p>
            <text:p text:style-name="P6237">5. Pastaruoju metu viešojoje erdvėje pasigirsta nuogąstavimų, kad situacija, kai valstybės finansuojamas visuomeninis transliuotojas dar teikia ir komercines paslaugas, sudaro LRT išskirtines konkurencijos sąlygas, kad taip neva yra iškraipoma reklamos rinka, kad dėl to gali nukentėti valstybės neremiami komerciniai transliuotojai, kad iš valstybės biudžeto finansuojamas nacionalinis transliuotojas reklamos rinkoje konkuruoja su privačias subjektais ir, kad esant tokiam nevienodam reguliavimui, LRT šioje rinkoje įgauna išskirtines sąlygas. Šiuos nuogąstavimus paneigia ir kritikams į šį klausimą atsako Konstitucinio teismo doktrina:</text:p>
            <text:p text:style-name="P6238">•       Ypač pabrėžtina, kad visuomeninis transliuotojas, turint omenyje jo ypatingą konstitucinę misiją, nėra įsteigiamas tam, kad užimtų rinką (ar jos dalį) ir joje įsitvirtintų; tuo jis iš esmės skiriasi nuo privačių (komercinių) transliuotojų. Jo misija yra kita – ne rinkos dalyvio misija. Visuomeninis transliuotojas, kaip viešųjų paslaugų, susijusių su iš Konstitucijos kylančiu visuomenės interesu būti informuotai, teikėjas, nėra skirtas rinkai (nors tam tikrais atvejais veikia joje). Visuomeninis transliuotojas, neatstovaudamas jokiai interesų grupei, turi teikti viešąsias radijo ir televizijos transliavimo paslaugas visai visuomenei, o ne savo steigėjui – valstybei.</text:p>
            <text:p text:style-name="P6239"> </text:p>
            <text:p text:style-name="P6240"><text:span text:style-name="T6241">Pasiūlymas:</text:span></text:p>
            <text:p text:style-name="P6242"> </text:p>
            <text:p text:style-name="P6243">Pakeisti Projekto 21 straipsnio 5 dalį ir ją išdėstyti taip:</text:p>
            <text:p text:style-name="P6244"> </text:p>
            <text:p text:style-name="P6245"><text:span text:style-name="T6246"> “5. LRT iš valstybės biudžeto skiriamų lėšų dydis kiekvienais metais sudaro užpraeitų metų faktiškai gautų </text:span><text:span text:style-name="T6247">1</text:span><text:span text:style-name="T6248"> procento valstybės biudžeto ir savivaldybių biudžetų pajamų iš gyventojų pajamų mokesčio ir 1,3 procento iš akcizo pajamų. </text:span><text:span text:style-name="T6249">LRT skiriamų lėšų dydis pirmą kartą skaičiuojamas pagal 2012 metų faktiškai gautas valstybės biudžeto ir savivaldybių biudžetų pajamas iš gyventojų pajamų mokesčio ir akcizų. Kiekvienus paskesnius metus </text:span><text:span text:style-name="T6250">LRT skiriamų asignavimų dydis neturi būti mažesnis už </text:span><text:span text:style-name="T6251">dydį, apskaičiuotą pagal visas faktines 2012 metų įplaukas iš gyventojų pajamų mokesčio ir akcizo pajamų.</text:span><text:span text:style-name="T6252"> </text:span><text:span text:style-name="T6253">2019 metais LRT skirtus asignavimus.</text:span></text:p>
            <text:p text:style-name="P6254"/>
          </table:table-cell>
          <table:table-cell table:style-name="TableCell6255">
            <text:p text:style-name="P6256">Pritarti</text:p>
          </table:table-cell>
          <table:table-cell table:style-name="TableCell6257">
            <text:p text:style-name="P6258"/>
          </table:table-cell>
        </table:table-row>
        <table:table-row table:style-name="TableRow6259">
          <table:table-cell table:style-name="TableCell6260">
            <text:p text:style-name="P6261">7.</text:p>
          </table:table-cell>
          <table:table-cell table:style-name="TableCell6262">
            <text:p text:style-name="P6263">Lietuvos Respublikos Vyriausybė</text:p>
            <text:p text:style-name="P6264"><text:span text:style-name="T6265">2019-05-2</text:span><text:span text:style-name="T6266">9</text:span></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text:span text:style-name="T6275">Vadovaudamasi Lietuvos Respublikos Seimo statuto 138 straipsnio 3 dalimi ir atsižvelgdama į Lietuvos Respublikos Seimo valdybos 2019 m. sausio 23 d. sprendimo Nr.</text:span><text:span text:style-name="T6276"> </text:span><text:span text:style-name="T6277">SV-S-1050 „Dėl įstatymų projektų išvadų“ 3 punktą, Lietuvos Respublikos Vyriausybė</text:span><text:span text:style-name="T6278"><text:s/>nutari</text:span><text:span text:style-name="T6279">a:</text:span></text:p>
            <text:p text:style-name="P6280"><text:span text:style-name="T6281">Iš esmės pritarti Li</text:span><text:span text:style-name="T6282">etuvos nacionalinio radijo ir televizijos įstatymo Nr. I-1571 pakeitimo įstatymo projektui Nr. XIIIP-3010 (toliau – Projektas)<text:s/></text:span><text:span text:style-name="T6283">ir pateikti pasiūlymus dėl teisinio reguliavimo tobulinimo:</text:span></text:p>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7.1.</text:p>
          </table:table-cell>
          <table:table-cell table:style-name="TableCell6292">
            <text:p text:style-name="P6293">Lietuvos Respublikos Vyriausybė</text:p>
            <text:p text:style-name="P6294"><text:span text:style-name="T6295">2019-05-</text:span><text:span text:style-name="T6296">2</text:span><text:span text:style-name="T6297">9</text:span></text:p>
          </table:table-cell>
          <table:table-cell table:style-name="TableCell6298">
            <text:p text:style-name="P6299">13</text:p>
          </table:table-cell>
          <table:table-cell table:style-name="TableCell6300">
            <text:p text:style-name="P6301">2;3</text:p>
          </table:table-cell>
          <table:table-cell table:style-name="TableCell6302">
            <text:p text:style-name="P6303"/>
          </table:table-cell>
          <table:table-cell table:style-name="TableCell6304">
            <text:p text:style-name="P6305"><text:span text:style-name="T6306">1</text:span><text:span text:style-name="T6307">. Projekto 1 straipsniu keičiamo Lietuvos nacionalinio radijo ir televizijos įstatymo (toliau – keičiamas įstatymas) 13 straipsnio 2</text:span><text:span text:style-name="T6308"><text:s/>ir<text:s/></text:span><text:span text:style-name="T6309">3 dalimis siūloma keisti Lietuvos nacionalinio radijo ir televizijos (toliau –<text:s/></text:span><text:span text:style-name="T6310">LRT) Tarybos (toliau – Taryba) sudarymo principus.</text:span><text:span text:style-name="T6311"><text:s/>Nors aiškinamajame rašte nėra aptariamos faktinės aplinkybės, rodančios, kad Seimo arba Lietuvos Respublikos Prezidento paskirti Tarybos nariai naudojo ar naudoja savo pareigas politinei įtakai didinti, iš esmės pritariame siūlymui sumažinti Seimo ir Prezidento skiriamų asmenų skaičių. Tačiau<text:s/></text:span><text:span text:style-name="T6312">siūlome keisti nuostatas, kurios numato, kad 4 Tarybos narius bendru sutarimu skiria universitetų, kuriuose vykdomos žurnalistikos studijos, senatai ir pagal kurias šiems asmenims taikomi kvalifikaciniai reikalavimai<text:s/></text:span><text:span text:style-name="T6313">turėti<text:s/></text:span><text:span text:style-name="T6314">žurnalistikos mokslo srities daktaro laipsnį ir<text:s/></text:span><text:span text:style-name="T6315">5 metų pedagoginio darbo patirtį, dėl kelių priežasčių.</text:span><text:span text:style-name="T6316"><text:s/>Pirma, tokios nuostatos pernelyg susiaurintų galimų pretendentų skaičių. Antra, pagal Mokslo krypčių ir meno sričių klasifikatorių, patvirtintą Lietuvos Respublikos švietimo, mokslo ir sporto ministro 2019 m. vasario 6 d. įsakymu Nr. V-93 „Dėl mokslo krypčių ir meno krypčių klasifikatorių patvirtinimo“ (toliau – Įsakymas Nr. V-93), žurnalistikos mokslo krypties daktaro laipsnio nėra, nes nėra žurnalistikos mokslo krypties; vartotinos mokslo ir meno daktaro laipsnių sąvokos. Trečia, tokios nuostatos nulemtų vienos visuomenės grupės neproporcingai didelį atstovavimą Taryboje.<text:s/></text:span><text:span text:style-name="T6317">Lietuvos Respublikos Konstitucinis Teismas savo jurisprudencijoje yra išaiškinęs, kad „valstybės įsteigtas visuomeninis transliuotojas tik tuomet gali būti pagrįstai laikomas visuomeniniu, kai institucija, turinti įgaliojimus spręsti svarbiausius visuomeninio transliuotojo veiklos klausimus, susideda ne iš valstybės pareigūnų ar tarnautojų, bet iš asmenų, kuriuos pagrįstai galima vadinti visos visuomenės, o ne kokių nors interesų grupių (taip pat ir profesinių bei institucionalizuotų,<text:s/></text:span><text:span text:style-name="T6318">inter alia</text:span><text:span text:style-name="T6319"><text:s/>susijusių su žiniasklaida, ypač radiju ir televizija, taip pat vienijančių asmenis, kurių kūrybą arba produkciją visuomeninis transliuotojas gali įvairiai populiarinti) atstovais. Jie turi išreikšti būtent visos visuomenės interesus. Šie asmenys turi atstovauti kuo platesniam socialiniam spektrui“ (Konstitucinio Teismo 2006 m. gruodžio 21 d. nutarimas „Dėl Lietuvos Respublikos Lietuvos nacionalinio radijo ir televizijos įstatymo 5 straipsnio (2000 m. birželio 29 d. redakcija) 5 dalies, 6 straipsnio 1, 3, 4 dalių (2000 m. birželio 29 d. redakcija), 10 straipsnio (2000 m. birželio 29 d. redakcija) 1 dalies, 15 straipsnio (2000 m. birželio 29 d. redakcija) 1, 2 dalių, Lietuvos Respublikos visuomenės informavimo įstatymo 31 straipsnio (2000 m. rugpjūčio 29</text:span> <text:span text:style-name="T6320">d. redakcija) 4 dalies atitikties Lietuvos Respublikos Konstitucijai“ (toliau – Konstitucinio teismo 2006 m. gruodžio 21 d. nutarimas).</text:span></text:p>
            <text:p text:style-name="P6321">Siūlome atsisakyti nuostatos, įgalinančios Lietuvos vyskupų konferenciją skirti vieną Tarybos narį.<text:s/>Lietuvos Respublikos Konstitucijos 43 straipsnyje numatyta, kad „Lietuvoje nėra valstybinės religijos“. Konstitucinis Teismas yra konstatavęs, kad Konstitucijoje yra įtvirtintas valstybės ir bažnyčios atskirumo principas – Lietuvos valstybės, jos institucijų ir jų veiklos pasaulietiškumo pamatas; šis principas, taip pat Konstitucijoje įtvirtinta įsitikinimų, minties, tikėjimo ir sąžinės laisvė, konstitucinis asmenų lygybės principas kartu su kitomis konstitucinėmis nuostatomis lemia valstybės pasaulėžiūrinį ir religinį neutralumą; tai, kad Lietuvos valstybė ir jos institucijos yra pasaulėžiūros ir religijos požiūriu neutralios, reiškia valstybės ir tikybos sričių, valstybės ir bažnyčių bei religinių organizacijų paskirties, funkcijų ir veiklos atribojimą (Konstitucinio Teismo 2000 m. birželio 13 d. nutarimas „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 2017 m. liepos 4 d. nutarimas „Dėl Lietuvos Respublikos karo prievolės įstatymo nuostatos atitikties Lietuvos Respublikos Konstitucijai“).</text:p>
            <text:p text:style-name="P6322">Formuojant<text:s/><text:span text:style-name="T6323">Tarybą siūlome įtraukti ne tik akademinės bendruomenės atstovus, bet ir kitas visuomenės grupes, pavyzdžiui, teisę skirti narius suteikiant Tautinių mažumų departamentui prie Lietuvos Respublikos Vyriausybės, Nevyriausybinių organizacijų tarybai, Tautinių bendrijų tarybai ar kuriai nors skėtinei negalią turinčių asmenų organizacijai.</text:span></text:p>
            <text:p text:style-name="P6324"/>
          </table:table-cell>
          <table:table-cell table:style-name="TableCell6325">
            <text:p text:style-name="P6326">Iš dalies pritarti</text:p>
          </table:table-cell>
          <table:table-cell table:style-name="TableCell6327">
            <text:p text:style-name="P6328">Komitetas siūlo nekeisti Tarybos formavimo principo ir išlaikyti šiuo metu<text:s/>galiojančiame įstatyme numatytą Tarybos formavimą.</text:p>
            <text:p text:style-name="P6329">Žiūrėti Komiteto siūlymus ir Komiteto parengtą įstatymo projektą.</text:p>
          </table:table-cell>
        </table:table-row>
        <table:table-row table:style-name="TableRow6330">
          <table:table-cell table:style-name="TableCell6331">
            <text:p text:style-name="P6332">7.2.</text:p>
          </table:table-cell>
          <table:table-cell table:style-name="TableCell6333">
            <text:p text:style-name="P6334">Lietuvos Respublikos Vyriausybė</text:p>
            <text:p text:style-name="P6335"><text:span text:style-name="T6336">2019-05-2</text:span><text:span text:style-name="T6337">9</text:span></text:p>
          </table:table-cell>
          <table:table-cell table:style-name="TableCell6338">
            <text:p text:style-name="P6339">13</text:p>
            <text:p text:style-name="P6340">10</text:p>
            <text:p text:style-name="P6341">16</text:p>
            <text:p text:style-name="P6342">18</text:p>
          </table:table-cell>
          <table:table-cell table:style-name="TableCell6343">
            <text:p text:style-name="P6344">4</text:p>
            <text:p text:style-name="P6345">4</text:p>
            <text:p text:style-name="P6346">3</text:p>
            <text:p text:style-name="P6347">5</text:p>
          </table:table-cell>
          <table:table-cell table:style-name="TableCell6348">
            <text:p text:style-name="P6349"/>
          </table:table-cell>
          <table:table-cell table:style-name="TableCell6350">
            <text:p text:style-name="P6351"><text:span text:style-name="T6352">2</text:span><text:span text:style-name="T6353">. Keičiamo įstatymo 13 straipsnio 4 dalyje išvardytas sąrašas aplinkybių,<text:s/></text:span><text:span text:style-name="T6354">neleidžiančių užimti Tarybos nario pareigas.</text:span><text:span text:style-name="T6355"><text:s/></text:span><text:span text:style-name="T6356">LRT<text:s/></text:span><text:span text:style-name="T6357">išorinę priežiūrą vykdo Lietuvos radijo ir televizijos komisija ir žurnalistų etikos inspektorius, tačiau tik Lietuvos radijo ir televizijos komisijos nariams draudžiama būti Tarybos nariu. Tapatus draudimas turi būti nustatytas ir žurnalistų etikos inspektoriui. Siūlome tokius apribojimus nustatyti ir savivaldybių tarybų nariams.</text:span></text:p>
            <text:p text:style-name="P6358">Keičiamo įstatymo 13 straipsnio 4 dalyje taip pat numatyta, kad Tarybos nariais negali tapti auditoriai ar audito įmonių darbuotojai, dalyvaujantys ir (ar) dalyvavę atliekant LRT auditą, nuo kurio atlikimo nepraėjo 2 metų laikotarpis.<text:s/>Siūlome analogišką 2 metų laikotarpį nustatyti ir asmenims, turėjusiems Seimo, Vyriausybės, savivaldybių tarybų, Lietuvos radijo ir televizijos komisijos narių, politinio (asmeninio) pasitikėjimo valstybės tarnautojų ir žurnalistų etikos inspektoriaus statusus.<text:s/></text:p>
            <text:p text:style-name="P6359"><text:span text:style-name="T6360">Analogiškos pastabos taikytinos keičiamo įstatymo 10 straipsnio 4 daliai, 16</text:span> <text:span text:style-name="T6361">straipsnio 3 daliai ir 18 straipsnio 5 daliai.</text:span></text:p>
            <text:p text:style-name="P6362"/>
          </table:table-cell>
          <table:table-cell table:style-name="TableCell6363">
            <text:p text:style-name="P6364">Pritarti<text:s/>iš dalies</text:p>
          </table:table-cell>
          <table:table-cell table:style-name="TableCell6365">
            <text:p text:style-name="P6366">Komitetas siūlo tokią formuluotę:</text:p>
            <text:p text:style-name="P6367"><text:span text:style-name="T6368">„</text:span><text:span text:style-name="T6369">4.</text:span><text:span text:style-name="T6370"><text:s/></text:span><text:span text:style-name="T6371">Jeigu asmuo, patvirtintas Tarybos nariu, yra politinės partijos ar politinės organizacijos narys, jis privalo sustabdyti savo narystę šioje organizacijoje buvimo Tarybos nariu laikotarpiui.</text:span><text:span text:style-name="T6372"><text:s/></text:span><text:span text:style-name="T6373">Tarybos nariais negali būti</text:span><text:span text:style-name="T6374">:</text:span><text:span text:style-name="T6375"><text:s/>Seimo, Vyriausybės, Lietuvos radijo ir televizijos komisijos nariai, politinio (asmeninio) pasitikėjimo valstybės tarnautojai,</text:span><text:span text:style-name="T6376"><text:s/></text:span><text:span text:style-name="T6377">LRT generalinis direktorius, jo pavaduotojas ar kitas LRT darbuotojas,</text:span><text:span text:style-name="T6378"><text:s/></text:span><text:span text:style-name="T6379">asme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6380">, auditoriai ar audito įmonių darbuotojai, dalyvaujantys ir (ar) dalyvavę atliekant LRT auditą, nuo kurio atlikimo nepraėjo 2 met</text:span><text:span text:style-name="T6381">ai</text:span><text:span text:style-name="T6382">.<text:s/></text:span><text:span text:style-name="T6383">„</text:span></text:p>
          </table:table-cell>
        </table:table-row>
        <table:table-row table:style-name="TableRow6384">
          <table:table-cell table:style-name="TableCell6385">
            <text:p text:style-name="P6386">7.3</text:p>
          </table:table-cell>
          <table:table-cell table:style-name="TableCell6387">
            <text:p text:style-name="P6388">Lietuvos Respublikos Vyriausybė</text:p>
            <text:p text:style-name="P6389"><text:span text:style-name="T6390">2019-05-2</text:span><text:span text:style-name="T6391">9</text:span></text:p>
          </table:table-cell>
          <table:table-cell table:style-name="TableCell6392">
            <text:p text:style-name="P6393">13</text:p>
          </table:table-cell>
          <table:table-cell table:style-name="TableCell6394">
            <text:p text:style-name="P6395">2</text:p>
          </table:table-cell>
          <table:table-cell table:style-name="TableCell6396">
            <text:p text:style-name="P6397"/>
          </table:table-cell>
          <table:table-cell table:style-name="TableCell6398">
            <text:p text:style-name="P6399"><text:span text:style-name="T6400">3</text:span><text:span text:style-name="T6401">. Siekiant didinti Tarybos nepriklausomumą ir jos sudėties įvairiapusiškumą yra tikslinga įtvirtinti ir kitas teisinio reguliavimo priemones. Siūlome nustatyti, kad Tarybos narių skyrimo procedūra yra vieša; tai kyla iš Konstitucinio Teismo 2006 m. gruodžio 21 d. nutarimo („Aukščiausios institucijos, turinčios įgaliojimus spręsti svarbiausius visuomeninio transliuotojo veiklos klausimus, narių rinkimo ar skyrimo procedūra turi būti vieša ir skaidri“) ir Europos transliuotojų sąjungos (toliau – EBU) rekomendacijų, išdėstytų dokumente „Visuomeninių transliuotojų valdysenos principai“. Viešumo reikalavimas gali būti įgyvendintas įvairiai, pavyzdžiui, įtvirtinant, kad Tarybos narius skiriantys subjektai savo interneto svetainėse (arba LRT interneto svetainėje) turi iš anksto paskelbti kandidatų į Tarybos narius sąrašą. Taip pat siūlome įtvirtinti moterų ir vyrų proporcingą atstovavimą Taryboje; tai rekomenduojama Europos Tarybos rekomendacijoje Nr. CM/REC(2012)1 „Dėl visuomeninio transliuotojo valdysenos“. Proporcingas atstovavimas gali būti pasiekiamas nustatant, kad skiriančioji organizacija negali skirti iš eilės 2 (arba 3) kartus tos pačios lyties atstovų.</text:span></text:p>
            <text:p text:style-name="P6402"/>
          </table:table-cell>
          <table:table-cell table:style-name="TableCell6403">
            <text:p text:style-name="P6404">Nepritarti</text:p>
          </table:table-cell>
          <table:table-cell table:style-name="TableCell6405">
            <text:p text:style-name="P6406"><text:span text:style-name="T6407">Įstatymu reglamentuojant Tarybos sudėties įvairiaspusiškumą, proporcingą atstovavimą –</text:span><text:span text:style-name="T6408">apsunkintų Tarybos sudarymo ir skyrimo procesą</text:span><text:span text:style-name="T6409">, ilgintų<text:s/></text:span><text:span text:style-name="T6410">Tarybos formavimo procesą.</text:span></text:p>
          </table:table-cell>
        </table:table-row>
        <table:table-row table:style-name="TableRow6411">
          <table:table-cell table:style-name="TableCell6412">
            <text:p text:style-name="P6413">7.4</text:p>
          </table:table-cell>
          <table:table-cell table:style-name="TableCell6414">
            <text:p text:style-name="P6415">Lietuvos Respublikos Vyriausybė</text:p>
            <text:p text:style-name="P6416"><text:span text:style-name="T6417">2019-05-2</text:span><text:span text:style-name="T6418">9</text:span></text:p>
          </table:table-cell>
          <table:table-cell table:style-name="TableCell6419">
            <text:p text:style-name="P6420">13</text:p>
          </table:table-cell>
          <table:table-cell table:style-name="TableCell6421">
            <text:p text:style-name="P6422">1</text:p>
          </table:table-cell>
          <table:table-cell table:style-name="TableCell6423">
            <text:p text:style-name="P6424"/>
          </table:table-cell>
          <table:table-cell table:style-name="TableCell6425">
            <text:p text:style-name="P6426"><text:span text:style-name="T6427">4</text:span><text:span text:style-name="T6428">. Keičiamo įstatymo 13 straipsnio 1 dalyje siūloma trumpinti Tarybos sudarymo ir<text:s/></text:span><text:span text:style-name="T6429">Tarybos narių kadencijos laikotarpį nuo 6 iki 5 metų, tačiau trūksta tokio trumpinimo pagrindimo.</text:span><text:span text:style-name="T6430"><text:s/>EBU dokumente „Visuomeninių transliuotojų valdysenos principai“ nurodyta, kad protingas laikotarpis yra 4</text:span><text:span text:style-name="T6431">–</text:span><text:span text:style-name="T6432">6 metai, taigi ir dabar nustatytas 6 metų laikotarpis laikomas protingu. Sutrumpinus laikotarpį iki 5 metų, jis sutaptų su Prezidento kadencijos laikotarpiu. Toks siūlymas neatitinka vieno iš Projekto tikslų – didinti visuomeninio transliuotojo nepriklausomumą nuo politikų, nes, skirtingai nei šiuo metu, išrinktas Prezidentas kiekvieną savo kadenciją turės galimybę skirti atstovus į Tarybą (šiuo metu teisės skirti atstovus į Tarybą Prezidentas neturi kas 6-oje kadencijoje). Be to, Tarybos nario ir Tarybos pirmininko kadencijų trukmės nėra suderintos tarpusavyje (keičiamo įstatymo 13 straipsnio 9 dalyje nustatyta, kad Tarybos nariai 3 metams išsirenka Tarybos pirmininką, asmuo gali būti Tarybos pirmininku du kartus iš eilės (taigi, 6 metus), bet Tarybos nario kadencija tėra 5 metai). Dėl išvardytų priežasčių siūlome<text:s/></text:span><text:span text:style-name="T6433">išlaikyti dabar egzistuojantį Tarybos sudarymo ir Tarybos narių kadencijos laikotarpį (6 metus).</text:span></text:p>
          </table:table-cell>
          <table:table-cell table:style-name="TableCell6434">
            <text:p text:style-name="P6435">Pritarti</text:p>
          </table:table-cell>
          <table:table-cell table:style-name="TableCell6436">
            <text:p text:style-name="P6437">Komitetas siūlomu projektu išlaikomas dabar egzistuojantis Tarybos sudarymas ir Tarybos narių 6 metų kadencijos laikotarpis.</text:p>
          </table:table-cell>
        </table:table-row>
        <table:table-row table:style-name="TableRow6438">
          <table:table-cell table:style-name="TableCell6439">
            <text:p text:style-name="P6440">7.5</text:p>
          </table:table-cell>
          <table:table-cell table:style-name="TableCell6441">
            <text:p text:style-name="P6442">Lietuvos Respublikos Vyriausybė</text:p>
            <text:p text:style-name="P6443"><text:span text:style-name="T6444">2019-05-2</text:span><text:span text:style-name="T6445">9</text:span></text:p>
          </table:table-cell>
          <table:table-cell table:style-name="TableCell6446">
            <text:p text:style-name="P6447">10; 11</text:p>
          </table:table-cell>
          <table:table-cell table:style-name="TableCell6448">
            <text:p text:style-name="P6449"/>
          </table:table-cell>
          <table:table-cell table:style-name="TableCell6450">
            <text:p text:style-name="P6451"/>
          </table:table-cell>
          <table:table-cell table:style-name="TableCell6452">
            <text:p text:style-name="P6453"><text:span text:style-name="T6454">5</text:span><text:span text:style-name="T6455">. Keičiamu įstatymu siūloma pertvarkyti LRT valdyseną – be dabar egzistuojančių Tarybos ir LRT generalinio direktoriaus (toliau – Generalinis direktorius) siūloma įsteigti LRT valdybą (toliau – Valdyba), LRT ombudsmeno (toliau – Ombudsmenas) pareigybę, panaikinti LRT Administracinę komisiją (toliau – Administracinė komisija), perskirstyti esamas ir nustatyti naujas funkcijas minėtiems subjektams.<text:s/></text:span><text:span text:style-name="T6456">Tokia Projektu siūloma LRT valdysenos struktūra nėra iki galo aiški, kai kurios nurodytų LRT subjektų funkcijos persidengia, o dalis prieštarauja teisės aktų nuostatoms ir visuomeninių transliuotojų valdysenos principams. Pagal Projekte siūlomas nuostatas Taryba vykdytų dalį LRT aukščiausi</text:span><text:span text:style-name="T6457">ojo ir priežiūros organo bei<text:s/></text:span><text:span text:style-name="T6458">viešosios įstaigos visuotinio dalininkų susirinkimo funkcijų</text:span><text:span text:style-name="T6459">, Valdyba – dalį aukščiausiojo ir priežiūros organo bei<text:s/></text:span><text:span text:style-name="T6460">viešosios įstaigos visuotinio dalininkų susirinkimo funkcijų, taip pat</text:span><text:span text:style-name="T6461"><text:s/>dalį valdymo funkcijų, Ombudsmenas – dalį priežiūros funkcijų ir rekomendacinio pobūdžio funkcijas vienoje srityje, Generalinis direktorius – dalį valdymo funkcijų.</text:span></text:p>
            <text:p text:style-name="P6462"><text:span text:style-name="T6463">Keičiamu įstatymu siūloma nustatyti, kad Valdyba yra valdymo organas (10 straipsnio 1</text:span><text:span text:style-name="T6464"> </text:span><text:span text:style-name="T6465">dalis), bet jai priskiriamos ne tik valdymo funkcijos, bet ir visuomeninio transliuotojo aukščiausiojo ir priežiūros organo funkcijos, pavyzdžiui, prižiūrėti Generalinio direktoriaus veiklą (11 straipsnio 5 dalis), tvirtinti LRT metines pajamų ir išlaidų sąmatas bei jų vykdymo ataskaitas (11 straipsnio 1 dalies 4 punktas), teikti siūlymus Generaliniam direktoriui atšaukti jo sprendimus, kurie prieštarauja įstatymams ir kitiems teisės aktams, LRT įstatams, Tarybos ar Valdybos sprendimams (11 straipsnio 4 dalis). Toks reguliavimas neatitinka EBU dokumento „Visuomeninių transliuotojų valdysenos principai“, Viešųjų įstaigų įstatymo nuostatų ir Konstitucinio Teismo jurisprudencijos. EBU dokumente „Visuomeninių transliuotojų valdysenos principai“ nurodyta, kad turi būti aiškiai atskirtos visuomeninio transliuotojo valdymo / vykdomosios (angl.<text:s/></text:span><text:span text:style-name="T6466">managerial / executive</text:span><text:span text:style-name="T6467">) funkcijos nuo priežiūros / reguliavimo (angl.<text:s/></text:span><text:span text:style-name="T6468">supervisory / regulatory</text:span><text:span text:style-name="T6469">) funkcijų; dokumente nurodyta, kad šias funkcijas atliekantys organai turi būti skirtingi ir nepriklausomi vienas nuo kito. Kartu akcentuojama, kad teisės aktuose, reguliuojančiuose privačių bendrovių valdyseną, toks atskyrimas ne visada reikalaujamas, tačiau visuomeniniuose transliuotojuose toks atskyrimas skatinamas nuo praeito amžiaus 9</text:span><text:span text:style-name="T6470">‑ojo dešimtmečio pabaigos. Analogiškai, Viešųjų įstaigų įstatymo 9</text:span><text:span text:style-name="T6471"> </text:span><text:span text:style-name="T6472">straipsnio 7</text:span><text:span text:style-name="T6473"> </text:span><text:span text:style-name="T6474">dalimi draudžiama pavesti kolegialiems (valdymo) viešosios įstaigos organams spręsti visuotinio dalininkų susirinkimo kompetencijai priskirtus klausimus; šio įstatymo 10</text:span><text:span text:style-name="T6475"> </text:span><text:span text:style-name="T6476">straipsnyje nustatyta, kad visuotinis dalininkų susirinkimas nustato įstaigos vadovo darbo sutarties sąlygas, tvirtina metinių finansinių ataskaitų rinkinį ir kt. LRT yra viešoji įstaiga, kurios visuotinio susirinkimo funkcijos pavestos Tarybai. Konstitucinis Teismas 2019 m. gegužės 16 d. nutarime „Dėl Lietuvos Respublikos Seimo 2018 m. sausio 12 d. nutarime Nr. XIII-1022 „Dėl Lietuvos Respublikos Seimo laikinosios tyrimo komisijos sudarymo ir pavedimo jai atlikti Lietuvos nacionalinio radijo ir televizijos valdymo, finansinės ir ūkinės veiklos parlamentinį tyrimą“ (su 2018 m. rugsėjo 20 d. pakeitimu) atitikties Lietuvos Respublikos Konstitucijai“ (toliau – Konstitucinio Teismo 2019 m. gegužės 16 d. nutarimas) yra išaiškinęs, kad LRT aukščiausioji institucija, turinti įgaliojimus spręsti svarbiausius visuomeninio transliuotojo veiklos klausimus, atlieka arba organizuoja vidinę LRT veiklos kontrolę,<text:s/></text:span><text:span text:style-name="T6477">inter alia</text:span><text:span text:style-name="T6478">, programų ir laidų struktūros bei turinio kryptingumo kontrolę, visuomeniniam transliuotojui valstybės skirtų išteklių naudojimo kontrolę, visuomeninio transliuotojo veiklos organizavimo ir vykdymo priežiūrą.</text:span></text:p>
            <text:p text:style-name="P6479">Taip pat keičiamo įstatymo 10 straipsnio 2 dalimi ir 11 straipsniu nustatoma tokia situacija, kai Valdybos pirmininkas, būdamas ir Generaliniu direktoriumi, dalyvaus Valdybos veikloje sprendžiant klausimus, susijusius su jo paties, kaip Generalinio direktoriaus, veikla ir kontrole, pavyzdžiui, spręs klausimus, susijusius su Generalinio direktoriaus darbo užmokesčio nustatymu, skatinimu, nuobaudų skyrimu ir kt. Tokiu reguliavimu Valdybos pirmininkui atsiras nuolatinių interesų konfliktų tikimybė.</text:p>
            <text:p text:style-name="P6480">Be to, Administracinės komisijos, kurios nariai yra vadybos ir (ar) finansų specialistai, naikinimas gali turėti neigiamų pasekmių efektyviam LRT aukščiausiojo ir priežiūros organo – Tarybos – darbui. Taryba yra sudaroma iš visuomenės, mokslo ir kultūros veikėjų, kurie neprivalo turėti specialiųjų žinių finansų ir (ar) vadybos klausimais. EBU dokumente „Visuomeninių transliuotojų valdysenos principai“ numatyta, kad priežiūros organo nepriklausomumui yra reikalinga turėti savo darbuotojų ir galimybę kreiptis į išorės ekspertus.</text:p>
            <text:p text:style-name="P6481"><text:span text:style-name="T6482">Atkreipiame dėmesį, kad keičiamu įstatymu siūlomas valdysenos modelis nėra germaniškasis. Keičiamu įstatymu LRT valdysenoje siūloma įtvirtinti du valdymo organus – Generalinį direktorių ir Valdybą. Vokietijoje veikiantys visuomeniniai transliuotojai turi vieną valdymo organą (ir du priežiūros organus). Pavyzdžiui, Vokietijos visuomeninio transliuotojo ZDF valdymo organas – generalinis direktorius (vok.<text:s/></text:span><text:span text:style-name="T6483">Intendant</text:span><text:span text:style-name="T6484">), pagrindinis priežiūros organas yra<text:s/></text:span><text:span text:style-name="T6485">Televizijos taryba (vok.<text:s/></text:span><text:span text:style-name="T6486">Fernesehrat</text:span><text:span text:style-name="T6487">), mažesnis – Administracinė taryba (vok.<text:s/></text:span><text:span text:style-name="T6488">Verwaltungsrat</text:span><text:span text:style-name="T6489">);</text:span><text:span text:style-name="T6490"><text:s/>kitas visuomeninis transliuotojas WDR taip pat turi<text:s/></text:span><text:span text:style-name="T6491">vieną valdymo organą – generalinį direktorių (vok.<text:s/></text:span><text:span text:style-name="T6492">Intendant</text:span><text:span text:style-name="T6493">) ir du priežiūros organus, pagrindinį – Transliavimo tarybą (vok.<text:s/></text:span><text:span text:style-name="T6494">Rundfunkrat</text:span><text:span text:style-name="T6495">) ir mažesnį (specializuotą) –<text:s/></text:span><text:span text:style-name="T6496">Administracinę tarybą<text:s/></text:span><text:span text:style-name="T6497">(vok.<text:s/></text:span><text:span text:style-name="T6498">Verwaltungsrat</text:span><text:span text:style-name="T6499">). Be to,</text:span><text:span text:style-name="T6500"><text:s/>šie transliuotojai, jų veiklos apimtys ir finansavimas yra gerokai didesni nei LRT (palyginimui, 2018 m. ZDF biudžetas buvo apie 2,192 mlrd. eurų, LRT – apie 38,8 mln. eurų).</text:span></text:p>
            <text:p text:style-name="P6501">Remiantis nurodytomis aplinkybėmis ir siekiant įtvirtinti Valdybą kaip valdymo organą, siūlytina atsisakyti nuostatų, kuriomis jai priskiriamos visuomeninio transliuotojo aukščiausiojo ir priežiūros organo bei viešosios įstaigos visuotinio dalininkų susirinkimo funkcijos, šios funkcijos turėtų būti priskirtos Tarybai. Taip pat siūlytina nustatyti, kad Taryba turi sekretoriato darbuotojus, kurie vykdo Tarybos ir Tarybos pirmininko pavedimus, ir galimybę kreiptis į išorės ekspertus.</text:p>
            <text:p text:style-name="P6502"><text:span text:style-name="T6503">Atkreipiame dėmesį, kad vieną iš Projekto tikslų – atnaujinti LRT valdysenos modelį, sudarant galimybę LRT valdysenoje dalyvauti vadybos, teisės bei ekonomikos žinių turintiems ekspertams – galima pasiekti ir nesteigiant Valdybos, o tobulinant Administracinės komisijos veiklos reglamentavimą. Siekiant išvengti nepagrįsto Administracinės komisijos veiklos apribojimo (nurodyta, kad Administracinės komisijos nuostatuose buvo nustatyta, jog ši vykdo veiklą „pagal Tarybos pirmininko ir /</text:span> <text:span text:style-name="T6504">arba Generalinio direktoriaus kreipimąsi“), keičiamame įstatyme galima nustatyti, kad Administracinė komisija savo funkcijas vykdo pagal Tarybos pirmininko ir (arba) Generalinio direktoriaus kreipimąsi arba savo iniciatyva. Administracinės komisijos įgaliojimus galima tikslinti, pavyzdžiui, pirma, numatant, kad Administracinė komisija sudaroma iš 5 ekspertų, turinčių finansų, strateginio planavimo ir valdymo, teisės, vadybos ir (ar) žmogiškųjų išteklių valdymo žinių, antra, nustatant Administracinės komisijos nariams konkrečius kvalifikacinius ir nepriekaištingos reputacijos reikalavimus, trečia, įtvirtinant skaidrią ir viešą Administracinės komisijos narių skyrimo procedūrą, pavyzdžiui, nustatant, kad nariai renkami viešo konkurso būdu, o šių narių skyrimo nuostatai viešai<text:s/></text:span><text:span text:style-name="T6505">skelbiami LRT interneto svetainėje.</text:span></text:p>
            <text:p text:style-name="P6506"><text:span text:style-name="T6507">Minėtą tikslą taip pat galima pasiekti ir steigiant specializuotus Tarybos komitetus (kartu atsisakant Valdybos steigimo ir panaikinant Administracinę komisiją).</text:span><text:span text:style-name="T6508"><text:s/>Šių komitetų pagrindinis uždavinys būtų teikti pagalbą Tarybai, vykdant jai pavestas funkcijas. Komitetai galėtų būti sudaromi iš 3–5 narių, iš kurių dalį sudarytų Tarybos nariai, o kitą dalį – atitinkamų sričių specialistai (pavyzdžiui, į Audito ir rizikos valdymo komitetą skiriamas asmuo turėtų turėti patirties ir aktualių žinių finansų, apskaitos ir audito srityje). Komitetai, kuriuose dirbtų atitinkamų sričių specialistai, atliktų svarbų vaidmenį ne tik priežiūros srityje, jie taip pat galėtų teikti LRT vadovybei profesionalias rekomendacijas. Dalis komitetų galėtų būti nuolatiniai, kita dalis – iškilus poreikiui steigiami Tarybos sprendimu. Galutinius sprendimus priimtų Taryba. Toks valdysenos modelis galėtų padidinti Tarybos darbo efektyvumą ir skaidrumą, atitiktų gerosios valdysenos rekomendacijas (žr. G20 / EBPO Įmonių valdysenos principus, angl.<text:s/></text:span><text:span text:style-name="T6509">Principles of Corporate Governance</text:span><text:span text:style-name="T6510">) ir išlaikytų dabartinį Tarybos, kaip institucijos, atstovaujančios visuomenę ir turinčios įgaliojimus spręsti svarbiausius visuomeninio transliuotojo veiklos klausimus, statusą. Kartu siekiant stiprinti LRT lėšų ir bendrai visos LRT veiklos kontrolę, būtų galima įtvirtinti specialiąją nuostatą, kad vidaus audito tarnyba atskaitinga Tarybai arba Tarybos Audito ir rizikos valdymo komitetui, jeigu toks būtų suformuotas.</text:span><text:span text:style-name="T6511"><text:s/>Šios teisinio reguliavimo priemonės<text:s/></text:span><text:span text:style-name="T6512">sudarytų prielaidas sustiprinti LRT valdyseną, vidaus kontrolės ir atsakomybės sistemą.</text:span></text:p>
            <text:p text:style-name="P6513"/>
          </table:table-cell>
          <table:table-cell table:style-name="TableCell6514">
            <text:p text:style-name="P6515">Iš dalies pritarti</text:p>
          </table:table-cell>
          <table:table-cell table:style-name="TableCell6516">
            <text:p text:style-name="P6517"><text:span text:style-name="T6518">Komiteto siūlomu įstatymo projektu atsisakoma Valdybos, ombudsmeno pareigybės, steigiami<text:s/></text:span><text:span text:style-name="T6519">specializuoti nuolatiniai (</text:span><text:span text:style-name="T6520">Audito ir rizikos valdymo, Pirkimų ir investicijų</text:span><text:span text:style-name="T6521"><text:s/>politikos bei Turinio komitetai)</text:span><text:span text:style-name="T6522"><text:s/>ir laikini Tarybos<text:s/></text:span><text:span text:style-name="T6523">Komitetai</text:span><text:span text:style-name="T6524">, darbo grupės</text:span><text:span text:style-name="T6525">.<text:s/></text:span><text:span text:style-name="T6526">Žiūrėti Komiteto siūlymus ir Komiteto parengtą įstatymo projektą.</text:span></text:p>
          </table:table-cell>
        </table:table-row>
        <table:table-row table:style-name="TableRow6527">
          <table:table-cell table:style-name="TableCell6528">
            <text:p text:style-name="P6529">7.6</text:p>
          </table:table-cell>
          <table:table-cell table:style-name="TableCell6530">
            <text:p text:style-name="P6531">Lietuvos Respublikos Vyriausybė</text:p>
            <text:p text:style-name="P6532"><text:span text:style-name="T6533">2019-05-2</text:span><text:span text:style-name="T6534">9</text:span></text:p>
          </table:table-cell>
          <table:table-cell table:style-name="TableCell6535">
            <text:p text:style-name="P6536">19</text:p>
          </table:table-cell>
          <table:table-cell table:style-name="TableCell6537">
            <text:p text:style-name="P6538"/>
          </table:table-cell>
          <table:table-cell table:style-name="TableCell6539">
            <text:p text:style-name="P6540"/>
          </table:table-cell>
          <table:table-cell table:style-name="TableCell6541">
            <text:p text:style-name="P6542"><text:span text:style-name="T6543">6</text:span><text:span text:style-name="T6544">. Keičiamu įstatymu<text:s/></text:span><text:span text:style-name="T6545">Ombudsmenui numatomos priežiūros funkcijos</text:span><text:span text:style-name="T6546"><text:s/>(„LRT ombudsmenas prižiūri, kaip LRT laikosi šio įstatymo 3 bei 4 straipsniuose &lt;...&gt; nustatytų reikalavimų“; 19 straipsnio 1 dalies 1 ir 4 punktai), kurios priskirtos ir LRT aukščiausiajam ir priežiūros organui – Tarybai („Taryba &lt;...&gt; prižiūri, kaip įgyvendinami LRT uždaviniai ir<text:s/></text:span><text:span text:style-name="T6547">laikomasi teisės aktuose transliuotojams keliamų reikalavimų“; 14 straipsnio 1 dalies 6 punktas).</text:span><text:span text:style-name="T6548"><text:s/>Tokiu reguliavimu sukuriamas išimtinės Tarybos funkcijos dubliavimas, kuris nėra tikslingas ir sukelia teisinę koliziją. Atsižvelgdami į tai, siūlome atsisakyti nuostatų, kuriomis Ombudsmenui priskiriamos priežiūros funkcijos.<text:s/></text:span><text:span text:style-name="T6549">Siūlome Ombudsmenui nustatyti kitas funkcijas – teikti LRT organams ir darbuotojams rekomendacijas ir patarimus, nagrinėti LRT etikos kodekso pažeidimus ir asmenų kreipimusis (ir jų pagrindu teikti rekomendacijas), organizuoti profesinius mokymus, atsiskaityti už savo veiklą visuomenei.</text:span></text:p>
            <text:p text:style-name="P6550">Siūlome nustatyti, kad Ombudsmeno ataskaitos apie jo veiklą teiktinos ne tik LRT valdymo, bet ir aukščiausiajam ir priežiūros organui – Tarybai.<text:s/></text:p>
            <text:p text:style-name="P6551"><text:span text:style-name="T6552">Siūlome atsisakyti nuostatos, kad Ombudsmenas kartą per mėnesį dalyvauja būtent LRT radijo laidoje, kurioje apžvelgia gautus kreipimusis ir savo darbą. Ombudsmenas tokią funkciją gali atlikti ir per kitas LRT valdomas visuomenės informavimo priemones, pavyzdžiui, skleisdamas nurodyto turinio informaciją LRT interneto svetainėje.</text:span></text:p>
            <text:p text:style-name="P6553"/>
          </table:table-cell>
          <table:table-cell table:style-name="TableCell6554">
            <text:p text:style-name="P6555">Iš dalies pritarti</text:p>
          </table:table-cell>
          <table:table-cell table:style-name="TableCell6556">
            <text:p text:style-name="P6557">Komiteto parengtame įstatymo projekte atsisakoma Ombudsmeno, o steigiama LRT etikos pareigūno pareigybė.</text:p>
          </table:table-cell>
        </table:table-row>
        <table:table-row table:style-name="TableRow6558">
          <table:table-cell table:style-name="TableCell6559">
            <text:p text:style-name="P6560">7.7</text:p>
          </table:table-cell>
          <table:table-cell table:style-name="TableCell6561">
            <text:p text:style-name="P6562">Lietuvos Respublikos Vyriausybė</text:p>
            <text:p text:style-name="P6563"><text:span text:style-name="T6564">2019-05-2</text:span><text:span text:style-name="T6565">9</text:span></text:p>
          </table:table-cell>
          <table:table-cell table:style-name="TableCell6566">
            <text:p text:style-name="P6567">21</text:p>
          </table:table-cell>
          <table:table-cell table:style-name="TableCell6568">
            <text:p text:style-name="P6569">5</text:p>
          </table:table-cell>
          <table:table-cell table:style-name="TableCell6570">
            <text:p text:style-name="P6571"/>
          </table:table-cell>
          <table:table-cell table:style-name="TableCell6572">
            <text:p text:style-name="P6573"><text:span text:style-name="T6574">7</text:span><text:span text:style-name="T6575">. Dėl mokesčių reformos, įvertinus dalies socialinio draudimo tarifo įtraukimą į gyventojų pajamų mokesčio (toliau – GPM) dalį,<text:s/></text:span><text:span text:style-name="T6576">nuo 2019 m. sausio 1 d. GPM tarifas padidėjo 5 procentiniais punktais, taip pat padidėjo bazė, nuo kurios bus skaičiuojamas GPM. Prognozuojamos 2019 m. valstybės biudžeto pajamos iš GPM – 3,28 mlrd. eurų arba 1,8 karto didesnės nei 2018 m. faktinės pajamos iš GPM, taigi, nuo 2021 m. pagal galiojantį reguliavimą LRT asignavimai didėtų daugiau nei 1,6 karto, palyginti su 2019 m. (2019 m. patvirtinta 41,6 mln. eurų, 2021 m. būtų apie 69 mln. eurų).</text:span><text:span text:style-name="T6577"><text:s/>Atsižvelgus į tai ir įvertinus aplinkybes, kad, pirma, Projektu yra mažinamos LRT pajamos, nes įtraukiami draudimai LRT gauti pajamas iš reklamos LRT interneto svetainėje, antra, nuo 2020 m. sausio 1 d. LRT nustatyti papildomi įpareigojimai (žr. šio nutarimo 22 punktą), trečia, siūlomi LRT valdysenos pakeitimai pareikalaus papildomų administravimo išlaidų, siūlytina mažinti Projekto 21 straipsnio 5 dalies punkte įtvirtintą<text:s/></text:span><text:span text:style-name="T6578">procentinį GPM dydį iki 1 procento.</text:span></text:p>
            <text:p text:style-name="P6579"/>
          </table:table-cell>
          <table:table-cell table:style-name="TableCell6580">
            <text:p text:style-name="P6581">Pritarti</text:p>
          </table:table-cell>
          <table:table-cell table:style-name="TableCell6582">
            <text:p text:style-name="P6583"/>
          </table:table-cell>
        </table:table-row>
        <table:table-row table:style-name="TableRow6584">
          <table:table-cell table:style-name="TableCell6585">
            <text:p text:style-name="P6586">7.8</text:p>
          </table:table-cell>
          <table:table-cell table:style-name="TableCell6587">
            <text:p text:style-name="P6588">Lietuvos Respublikos Vyriausybė</text:p>
            <text:p text:style-name="P6589"><text:span text:style-name="T6590">2019-05-2</text:span><text:span text:style-name="T6591">9</text:span></text:p>
          </table:table-cell>
          <table:table-cell table:style-name="TableCell6592">
            <text:p text:style-name="P6593">14</text:p>
          </table:table-cell>
          <table:table-cell table:style-name="TableCell6594">
            <text:p text:style-name="P6595">1</text:p>
          </table:table-cell>
          <table:table-cell table:style-name="TableCell6596">
            <text:p text:style-name="P6597">6</text:p>
          </table:table-cell>
          <table:table-cell table:style-name="TableCell6598">
            <text:p text:style-name="P6599">8.<text:s/>Keičiamo įstatymo 14 straipsnio 1 dalies 6 punkte numatyta, kad Taryba prižiūri, kaip įgyvendinami LRT uždaviniai ir laikomasi teisės aktuose transliuotojams keliamų reikalavimų. LRT<text:s/><text:span text:style-name="T6600">de facto<text:s/></text:span>teikia ir retransliavimo, ir užsakomąsias visuomenės informavimo audiovizualinėmis priemonėmis paslaugas, taip pat valdo interneto svetainę. Be to, nuostata „prižiūri, kaip įgyvendinami LRT uždaviniai“ nėra pakankamai tiksliai apibūdinanti Tarybos vykdomą LRT konstitucinės misijos priežiūrą. Konstitucinis Teismas yra išaiškinęs, kad „įstatymu turi būti nustatytas ne tik toks nacionalinio visuomeninio transliuotojo valdymo modelis, kuris užtikrintų, kad nebus nukrypta nuo šio transliuotojo konstitucinės misijos ir nebus paneigtas nacionalinio visuomeninio transliuotojo nepriklausomumas, bet ir atitinkamas šio transliuotojo veiklos kontrolės modelis. &lt;...&gt;. Tačiau nacionalinio visuomeninio transliuotojo veiklos kontrolė negali būti suprantama vien kaip finansinis ar turto auditas. Tokia kontrolė turi apimti ir nacionalinio visuomeninio transliuotojo programų ir laidų struktūros bei turinio kryptingumo kontrolę (<text:span text:style-name="T6601">a priori<text:s/></text:span>(išankstinę) ir<text:s/><text:span text:style-name="T6602">a posteriori</text:span><text:s/>(paskesniąją)), t. y. tokią jo veiklos stebėseną ir patikrą, kai nacionalinio visuomeninio transliuotojo programos ir laidos yra vertinamos<text:s/><text:span text:style-name="T6603">inter alia</text:span><text:s/>iš Konstitucijos kylančios ir įstatymuose apibrėžtos šio transliuotojo misijos atžvilgiu. Pabrėžtina, kad tokia kontrolė neturi virsti nacionalinio visuomeninio transliuotojo programų ir laidų cenzūra, kurią, kaip ir visų kitų visuomenės informavimo priemonių cenzūrą,<text:s/><text:span text:style-name="T6604">expressis verbis</text:span><text:s/>draudžia Konstitucija“ (Konstitucinio Teismo<text:s/><text:span text:style-name="T6605">2006 m. gruodžio 21 d. nutarimas).<text:s/></text:span></text:p>
            <text:p text:style-name="P6606"><text:span text:style-name="T6607">Remiantis nurodytomis aplinkybėmis ir siekiant didesnio teisinio aiškumo,<text:s/></text:span>siūlytina detaliau aprašyti šiame punkte nustatytas Tarybos funkcijas, nurodant, kad ji, pirma, prižiūri, kaip įgyvendinami LRT uždaviniai, įskaitant šio įstatymo 3 ir 4 straipsniuose nustatytų reikalavimų priežiūrą, antra, prižiūri, kaip LRT laikosi teisės aktuose viešosios informacijos rengėjui ir (ar) skleidėjui keliamų reikalavimų, trečia, neatlieka išankstinės informacijos turinio kontrolės.<text:s/></text:p>
            <text:p text:style-name="P6608"/>
          </table:table-cell>
          <table:table-cell table:style-name="TableCell6609">
            <text:p text:style-name="P6610">Pritarti</text:p>
          </table:table-cell>
          <table:table-cell table:style-name="TableCell6611">
            <text:p text:style-name="P6612">Žiūrėti Komiteto siūlymą Nr.10</text:p>
          </table:table-cell>
        </table:table-row>
        <table:table-row table:style-name="TableRow6613">
          <table:table-cell table:style-name="TableCell6614">
            <text:p text:style-name="P6615">7.9</text:p>
          </table:table-cell>
          <table:table-cell table:style-name="TableCell6616">
            <text:p text:style-name="P6617">Lietuvos Respublikos Vyriausybė</text:p>
            <text:p text:style-name="P6618"><text:span text:style-name="T6619">2019-05-2</text:span><text:span text:style-name="T6620">9</text:span></text:p>
          </table:table-cell>
          <table:table-cell table:style-name="TableCell6621">
            <text:p text:style-name="P6622">16</text:p>
          </table:table-cell>
          <table:table-cell table:style-name="TableCell6623">
            <text:p text:style-name="P6624">3</text:p>
          </table:table-cell>
          <table:table-cell table:style-name="TableCell6625">
            <text:p text:style-name="P6626"/>
          </table:table-cell>
          <table:table-cell table:style-name="TableCell6627">
            <text:p text:style-name="P6628"><text:span text:style-name="T6629">9</text:span><text:span text:style-name="T6630">. Keičiamo įstatymo 16 straipsnio 3 dalyje siūloma nustatyti sąrašą aplinkybių, draudžiančių asmeniui eiti Generalinio direktoriaus pareigas. Iš formuluotės „</text:span><text:span text:style-name="T6631">negali būti skiriami“ nėra aišku, ar siūloma uždrausti asmeniui tuo pačiu metu eiti Generalinio direktoriaus ir kitas (nesuderinamas) pareigas, ar siūloma nustatyti, kad asmenys, turintys nurodytą statusą, negali dalyvauti konkurse eiti Generalinio direktoriaus pareigas.</text:span><text:span text:style-name="T6632"><text:s/>Jeigu formuluotės turinį perteikia antrasis variantas – pagal jį asmuo, turintis konkrečios profesinės patirties visuomenės informavimo priemonių srityje, negalėtų tapti Generaliniu direktoriumi. Toks apribojimas nebūtų objektyviai pateisinamas. Profesinė patirtis laikytina Generalinio direktoriaus privalumu, o ne trūkumu. Todėl siekiant aiškumo ir apibrėžtumo siūlome tikslinti formuluotę.</text:span></text:p>
            <text:p text:style-name="P6633"/>
          </table:table-cell>
          <table:table-cell table:style-name="TableCell6634">
            <text:p text:style-name="P6635">Pritarti</text:p>
          </table:table-cell>
          <table:table-cell table:style-name="TableCell6636">
            <text:p text:style-name="P6637">Žiūrėti Komiteto siūlymą Nr.13</text:p>
            <text:p text:style-name="P6638">„4. Jeigu asmuo, išrinktas generaliniu direktoriumi, yra politinės partijos ar politinės organizacijos narys, jis privalo sustabdyti savo narystę šioje organizacijoje darbo generaliniu direktoriumi laikotarpiui.<text:s/>Be to,<text:s/>generaliniu direktoriumi<text:s/><text:span text:style-name="T6639">negali būti</text:span><text:s/><text:span text:style-name="T6640">renkami Seimo, Vyriausybės, Lietuvos radijo ir televizijos komisijos nariai, politinio (asmeninio) pasitikėjimo valstybės tarnautojai.</text:span><text:s/>Asmenys, susiję su radijo ir televizijos programų transliuotojais<text:span text:style-name="T6641"><text:s/>darbo</text:span><text:span text:style-name="T6642"><text:s/></text:span><text:span text:style-name="T6643">santykiais</text:span>, taip pat radijo ir (ar) televizijos programų transliuotojų, informacinės visuomenės informavimo priemonių (juridinių asmenų) valdytojai ir jų dalyviai, valdymo organų nariai, Tarybos nariai<text:s/>turi atsisakyti einamų<text:s/>pareigų<text:s/>nedelsdami<text:s/>po paskyrimo generaliniu direktoriumi. Generaliniu direktoriumi<text:s/><text:span text:style-name="T6644">negali būti</text:span><text:s/>renkami a<text:span text:style-name="T6645">uditoriai ar audito įmonių darbuotojai, dalyvaujantys ir (ar) dalyvavę atliekant LRT auditą, nuo kurio atlikimo nepraėjo 2 met</text:span><text:span text:style-name="T6646">ai</text:span>. Generalinis direktoriu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text:p>
            <text:p text:style-name="P6647"/>
          </table:table-cell>
        </table:table-row>
        <table:table-row table:style-name="TableRow6648">
          <table:table-cell table:style-name="TableCell6649">
            <text:p text:style-name="P6650">7.10</text:p>
          </table:table-cell>
          <table:table-cell table:style-name="TableCell6651">
            <text:p text:style-name="P6652">Lietuvos Respublikos Vyriausybė</text:p>
            <text:p text:style-name="P6653"><text:span text:style-name="T6654">2019-05-2</text:span><text:span text:style-name="T6655">9</text:span></text:p>
          </table:table-cell>
          <table:table-cell table:style-name="TableCell6656">
            <text:p text:style-name="P6657">14</text:p>
          </table:table-cell>
          <table:table-cell table:style-name="TableCell6658">
            <text:p text:style-name="P6659">4</text:p>
          </table:table-cell>
          <table:table-cell table:style-name="TableCell6660">
            <text:p text:style-name="P6661"/>
          </table:table-cell>
          <table:table-cell table:style-name="TableCell6662">
            <text:p text:style-name="P6663">10. Siūlome aiškiau ir detaliau reglamentuoti LRT veiklos ir finansinę atskaitomybę, kartu šias nuostatas suderinant su kituose teisės aktuose įtvirtintais<text:s/>reikalavimais ataskaitoms.<text:s/>Tai galėtų būti pasiekta įtvirtinant, kad metinė veiklos ataskaita yra viena, ją rengia Generalinis direktorius, svarsto ir tvirtina Taryba. Be to, LRT atskaitomybę galima reglamentuoti atskirame straipsnyje (kartu iš kitų straipsnių išbraukiant nuostatas dėl atskaitomybės), įtvirtinant, kad, pirma, LRT buhalterinė apskaita organizuojama ir metinių finansinių ataskaitų rinkinys, metinė veiklos ataskaita rengiami, teikiami ir skelbiami Lietuvos Respublikos buhalterinės apskaitos įstatymo, Lietuvos Respublikos viešojo sektoriaus atskaitomybės įstatymo ir jų įgyvendinamųjų teisės aktų nustatyta tvarka, antra, be pirmiau nurodytuose teisės aktuose nustatytos informacijos, kurią pateikti metinėje veiklos ataskaitoje privalo LRT, papildomai metinėje LRT veiklos ataskaitoje teikiama informacija apie Pajamų, kurios gautos ne iš viešojo pobūdžio paslaugų teikimo, dydį ir santykį nuo visų gautų pajamų; Sąnaudų ir išlaidų, susijusių su ne viešojo pobūdžio paslaugų teikimu, dydį; sąnaudos ir išlaidos, kai LRT ištekliai naudojami ir viešosioms, ir ne viešosioms paslaugoms teikti, turi būti paskirstytos proporcingai pagal pajamų iš ne viešojo pobūdžio paslaugų santykį nuo visų viešosios įstaigos pajamų; Tai, kaip LRT laikėsi Li<text:span text:style-name="T6664">etuvos nacionalinio radijo ir televizijos įstatymo<text:s/></text:span>3 ir 4 straipsniuose nustatytų reikalavimų, Tarybos sprendimų, LRT ombudsmeno rekomendacijų, kokią vertę sukūrė visuomenei.<text:s/></text:p>
            <text:p text:style-name="P6665">Kadangi informacija apie LRT finansavimo šaltinius yra pateikiama LRT finansinėse ataskaitose (valstybės biudžeto lėšos, savivaldybių biudžetų lėšos, Europos Sąjungos ir kitų tarptautinių institucijų lėšos, kiti finansavimo teikėjai), LRT metinėje veiklos ataskaitoje jos siūlome nedubliuoti.<text:s/></text:p>
            <text:p text:style-name="P6666">Atsižvelgiant į<text:s/><text:span text:style-name="T6667">Konstitucinio Teismo 2019 m. gegužės 16 d. nutarime pateiktą išaiškinimą, kad</text:span><text:s/>LRT turi atsiskaityti Seimui už tai, kaip LRT įgyvendina savo konstitucinę misiją ir kaip naudojami šiai misijai įgyvendinti skirti valstybės biudžeto asignavimai, siūlome detaliau reglamentuoti LRT atsiskaitymo Seimui procedūrą, nustatant terminą, iki kurio LRT atsiskaito, ir atsiskaitymo būdą, pavyzdžiui, nustatant, kad LRT metinių ataskaitų rinkinys ir metinė veiklos ataskaita iki gegužės 1 d. yra pristatomi Seimo posėdyje ir Seimo nariai gali užduoti klausimus.<text:s/></text:p>
          </table:table-cell>
          <table:table-cell table:style-name="TableCell6668">
            <text:p text:style-name="P6669">Iš dalies pritarti</text:p>
          </table:table-cell>
          <table:table-cell table:style-name="TableCell6670">
            <text:p text:style-name="P6671">Žiūrėti Komiteto siūlymą Nr.11</text:p>
            <text:p text:style-name="P6672">5. Taryba kiekvienais metais<text:s/>iki liepos 1 dienos<text:span text:style-name="T6673"><text:s/></text:span>paskelbia ir pateikia Seimui LRT veiklos metinę ataskaitą. Šioje ataskaitoje pateikiamos pajamų ir išlaidų sąmatų vykdymo ataskaitos.<text:s/>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text:s/>teikti, išlaidos turi būti paskirstytos atitinkamai kaip visų įmonės išlaidų ir visų ne viešojo pobūdžio paslaugų teikimo išlaidų skirtumas.<text:s/><text:span text:style-name="T6674">Tarybos pirmininkas kartą per metus už LRT veiklą atsiskaito Seimo plenariniame posėdyje.</text:span></text:p>
          </table:table-cell>
        </table:table-row>
        <table:table-row table:style-name="TableRow6675">
          <table:table-cell table:style-name="TableCell6676">
            <text:p text:style-name="P6677">7.11</text:p>
          </table:table-cell>
          <table:table-cell table:style-name="TableCell6678">
            <text:p text:style-name="P6679">Lietuvos Respublikos Vyriausybė</text:p>
            <text:p text:style-name="P6680"><text:span text:style-name="T6681">2019-05-2</text:span><text:span text:style-name="T6682">9</text:span></text:p>
          </table:table-cell>
          <table:table-cell table:style-name="TableCell6683">
            <text:p text:style-name="P6684">14</text:p>
          </table:table-cell>
          <table:table-cell table:style-name="TableCell6685">
            <text:p text:style-name="P6686">1</text:p>
          </table:table-cell>
          <table:table-cell table:style-name="TableCell6687">
            <text:p text:style-name="P6688">9</text:p>
          </table:table-cell>
          <table:table-cell table:style-name="TableCell6689">
            <text:p text:style-name="P6690">11. Keičiamo įstatymo 14 straipsnio 1 dalies 9 punkte siūloma nustatyti, kad Taryba skelbia viešą konkursą išorės auditui atlikti. Finansinę atskaitomybę ir finansinių ataskaitų auditą reglamentuojančiuose teisės aktuose sąvoka „išorės auditas“ nevartojama, todėl siūlome tikslinti šią nuostatą atsižvelgiant į Lietuvos Respublikos finansinių ataskaitų audito įstatyme nustatytas sąvokas ir numatyti, kad skelbiamas viešas konkursas finansinių ataskaitų auditui atlikti.<text:s/>Atitinkamai visame keičiamame įstatyme siūlome patikslinti sąvokos „auditas“ vartojimą (keičiamo įstatymo 10 straipsnio 4 dalis, 13 straipsnio 4 dalis, 16 straipsnio 3 dalis, 18 straipsnio 5 dalis).</text:p>
          </table:table-cell>
          <table:table-cell table:style-name="TableCell6691">
            <text:p text:style-name="P6692">Pritarti</text:p>
          </table:table-cell>
          <table:table-cell table:style-name="TableCell6693">
            <text:p text:style-name="P6694">Žiūrėti Komiteto siūlymą Nr. 10.</text:p>
            <text:p text:style-name="P6695"><text:span text:style-name="T6696">„</text:span><text:span text:style-name="T6697">12. Taryba<text:s/></text:span><text:span text:style-name="T6698">kiekvienais metais<text:s/></text:span><text:span text:style-name="T6699">atlieka savo, kaip LRT organo, veiklos<text:s/></text:span><text:span text:style-name="T6700">analizę ir įsivertinimą,</text:span><text:span text:style-name="T6701"><text:s/></text:span>ne rečiau kaip kartą per<text:s/>4<text:s/>metus įsivertinimui yra<text:s/><text:span text:style-name="T6702">pasitelkiami nepriklausomi išorės ekspertai</text:span>.“</text:p>
          </table:table-cell>
        </table:table-row>
        <table:table-row table:style-name="TableRow6703">
          <table:table-cell table:style-name="TableCell6704">
            <text:p text:style-name="P6705">7.12</text:p>
          </table:table-cell>
          <table:table-cell table:style-name="TableCell6706">
            <text:p text:style-name="P6707">Lietuvos Respublikos Vyriausybė</text:p>
            <text:p text:style-name="P6708"><text:span text:style-name="T6709">2019-05-2</text:span><text:span text:style-name="T6710">9</text:span></text:p>
          </table:table-cell>
          <table:table-cell table:style-name="TableCell6711">
            <text:p text:style-name="P6712">10</text:p>
            <text:p text:style-name="P6713">18</text:p>
          </table:table-cell>
          <table:table-cell table:style-name="TableCell6714">
            <text:p text:style-name="P6715">2</text:p>
            <text:p text:style-name="P6716">3</text:p>
          </table:table-cell>
          <table:table-cell table:style-name="TableCell6717">
            <text:p text:style-name="P6718"/>
          </table:table-cell>
          <table:table-cell table:style-name="TableCell6719">
            <text:p text:style-name="P6720">12.<text:s/>Siūlome atsisakyti keičiamo įstatymo nuostatų (10 straipsnio 2 dalis ir 18 straipsnio 3 dalis), kad viešą konkursą dėl kandidatų į Valdybos narius ir Ombudsmeno pareigas atrankos turi vykdyti audito kompanija. Pagal Finansinių ataskaitų audito įstatymą audito įmonės teikia finansinių ataskaitų audito paslaugas ir kitas užtikrinimo paslaugas, t. y. audito įmonių kompetencijos pirmiausiai susijusios su finansinių duomenų teisingumo ir patikimumo įvertinimu. Be to, siūlome keičiamo įstatymo 18 straipsnio 3 dalyje nustatyti, kad Taryba, kaip skirianti Ombudsmeną, turėtų taip pat priimti ir sprendimą dėl šioje dalyje numatyto kompanijos atrinkimo viešo konkurso (keičiamu įstatymu siūloma, kad šį sprendimą priimtų Valdyba).</text:p>
            <text:p text:style-name="P6721"/>
          </table:table-cell>
          <table:table-cell table:style-name="TableCell6722">
            <text:p text:style-name="P6723">Pritarti<text:s/>iš dalies</text:p>
          </table:table-cell>
          <table:table-cell table:style-name="TableCell6724">
            <text:p text:style-name="P6725">Komiteto parengtame įstatymo projekte atsisakoma Ombudsmeno, o steigiama LRT etikos pareigūno pareigybė.</text:p>
          </table:table-cell>
        </table:table-row>
        <table:table-row table:style-name="TableRow6726">
          <table:table-cell table:style-name="TableCell6727">
            <text:p text:style-name="P6728">7.13</text:p>
          </table:table-cell>
          <table:table-cell table:style-name="TableCell6729">
            <text:p text:style-name="P6730">Lietuvos Respublikos Vyriausybė</text:p>
            <text:p text:style-name="P6731"><text:span text:style-name="T6732">2019-05-2</text:span><text:span text:style-name="T6733">9</text:span></text:p>
          </table:table-cell>
          <table:table-cell table:style-name="TableCell6734">
            <text:p text:style-name="P6735">11</text:p>
          </table:table-cell>
          <table:table-cell table:style-name="TableCell6736">
            <text:p text:style-name="P6737">3</text:p>
          </table:table-cell>
          <table:table-cell table:style-name="TableCell6738">
            <text:p text:style-name="P6739">3</text:p>
          </table:table-cell>
          <table:table-cell table:style-name="TableCell6740">
            <text:p text:style-name="P6741">13. Siūlome tikslinti keičiamo įstatymo 11 straipsnio 3 dalies 3 punktą, kuriame nustatyta,<text:s/>kad analizuojami LRT ūkinės veiklos rezultatai, pajamų ir išlaidų sąmatos, inventorizacijos ir kiti turto pasikeitimo apskaitos duomenys. Iš<text:s/>šios nuostatos neaišku, kas yra priskiriama prie kitų turto pasikeitimo apskaitos duomenų.</text:p>
            <text:p text:style-name="P6742"/>
          </table:table-cell>
          <table:table-cell table:style-name="TableCell6743">
            <text:p text:style-name="P6744">Pritarti</text:p>
          </table:table-cell>
          <table:table-cell table:style-name="TableCell6745">
            <text:p text:style-name="P6746">Komiteto parengtame įstatymo projekte atsisakoma valdymo organo – Valdybos.</text:p>
          </table:table-cell>
        </table:table-row>
        <table:table-row table:style-name="TableRow6747">
          <table:table-cell table:style-name="TableCell6748">
            <text:p text:style-name="P6749">7.14</text:p>
          </table:table-cell>
          <table:table-cell table:style-name="TableCell6750">
            <text:p text:style-name="P6751">Lietuvos Respublikos Vyriausybė</text:p>
            <text:p text:style-name="P6752"><text:span text:style-name="T6753">2019-05-2</text:span><text:span text:style-name="T6754">9</text:span></text:p>
          </table:table-cell>
          <table:table-cell table:style-name="TableCell6755">
            <text:p text:style-name="P6756">21</text:p>
          </table:table-cell>
          <table:table-cell table:style-name="TableCell6757">
            <text:p text:style-name="P6758">4</text:p>
          </table:table-cell>
          <table:table-cell table:style-name="TableCell6759">
            <text:p text:style-name="P6760"/>
          </table:table-cell>
          <table:table-cell table:style-name="TableCell6761">
            <text:p text:style-name="P6762">14. Pagal Lietuvos Respublikos įmonių bankroto įstatymo 2 straipsnio 1 dalį bankrotas yra įmonės būsena, todėl siūlome patikslinti keičiamo įstatymo 21 straipsnio 4 dalį, numatant, kad LRT netaikomas bankroto procesas.</text:p>
            <text:p text:style-name="P6763"/>
          </table:table-cell>
          <table:table-cell table:style-name="TableCell6764">
            <text:p text:style-name="P6765">Pritarti</text:p>
          </table:table-cell>
          <table:table-cell table:style-name="TableCell6766">
            <text:p text:style-name="P6767"/>
          </table:table-cell>
        </table:table-row>
        <table:table-row table:style-name="TableRow6768">
          <table:table-cell table:style-name="TableCell6769">
            <text:p text:style-name="P6770">7.15</text:p>
          </table:table-cell>
          <table:table-cell table:style-name="TableCell6771">
            <text:p text:style-name="P6772">Lietuvos Respublikos Vyriausybė</text:p>
            <text:p text:style-name="P6773"><text:span text:style-name="T6774">2019-05-2</text:span><text:span text:style-name="T6775">9</text:span></text:p>
          </table:table-cell>
          <table:table-cell table:style-name="TableCell6776">
            <text:p text:style-name="P6777">20</text:p>
          </table:table-cell>
          <table:table-cell table:style-name="TableCell6778">
            <text:p text:style-name="P6779"/>
          </table:table-cell>
          <table:table-cell table:style-name="TableCell6780">
            <text:p text:style-name="P6781"/>
          </table:table-cell>
          <table:table-cell table:style-name="TableCell6782">
            <text:p text:style-name="P6783">15.<text:s/>Siūlome patikslinti LRT turto valdymo, naudojimo ir disponavimo juo teisinį reguliavimą, nes jis neatitinka valstybinio turto valdymo pokyčių.</text:p>
            <text:p text:style-name="P6784">Pagal keičiamo įstatymo 20 straipsnį LRT turtas yra valstybės nuosavybė ir negali būti privatizuojamas. Vadovaujantis Lietuvos Respublikos valstybei ir savivaldybėms priklausančių akcijų privatizavimo įstatymu, privatizuojamos gali būti tik valstybei priklausančios akcijos, o valstybės nekilnojamasis turtas (statiniai, patalpos ar jų dalys) ar kitas turtas yra perduodamas kitų asmenų nuosavybėn Lietuvos Respublikos valstybės ir savivaldybių turto valdymo, naudojimo ir disponavimo juo įstatymo (toliau – Turto valdymo įstatymas) nustatyta tvarka.<text:s/></text:p>
            <text:p text:style-name="P6785">Be to, turi būti tiksliau nustatomas keičiamo įstatymo ir Turto valdymo įstatyme numatytas valstybės turto valdymo, naudojimo ir disponavimo juo santykis, pavyzdžiui, nustatant, kad valdant LRT turtą turėtų būti vadovaujamasi Turto valdymo įstatyme nustatytais bendraisiais valstybės turto valdymo principais ir nuostatomis, jeigu keičiamas įstatymas nenustato kitaip.</text:p>
            <text:p text:style-name="P6786">Taip pat siūlome panaikinti prieštaravimus tarp keičiamo įstatymo 20 straipsnio atskirų dalių, pavyzdžiui, 3 dalyje nustatoma, kad LRT pastatai negali būti parduoti, o 4 dalyje nustatoma, kad ne mažesnės nei 29 tūkst. eurų likutinės vertės LRT ilgalaikis turtas, kuris pagal Turto valdymo įstatymo 3 straipsnio 2 dalį apima statinius (pastatus), valstybinę žemę ir kitą minėtoje dalyje nurodytą ilgalaikį turtą, gali būti parduotas, perleistas, nurašytas gavus Vyriausybės leidimą. Pagal valstybės turto nurašymo teisinį reguliavimą Vyriausybė priima sprendimą dėl didesnės nei 50 tūkst. eurų likutinės vertės valstybės nekilnojamojo turto nurašymo ir ši nuostata taikytina visiems valstybės turto patikėtiniams (įskaitant valstybės įmones, valstybines aukštąsias mokyklas ar teismus).</text:p>
          </table:table-cell>
          <table:table-cell table:style-name="TableCell6787">
            <text:p text:style-name="P6788">Pritarti</text:p>
          </table:table-cell>
          <table:table-cell table:style-name="TableCell6789">
            <text:p text:style-name="P6790"><text:span text:style-name="T6791">Komiteto patobulintame įstatymo projekte<text:s/></text:span><text:span text:style-name="T6792">keičiamas<text:s/></text:span>LRT turto valdymo, naudojimo ir disponavimo<text:span text:style-name="T6793"><text:s/>teisinis reglamentavimas, <text:s/>tikslinamos nuostatos pagal Turto valdymo ir kitus įstatymus.</text:span></text:p>
          </table:table-cell>
        </table:table-row>
        <table:table-row table:style-name="TableRow6794">
          <table:table-cell table:style-name="TableCell6795">
            <text:p text:style-name="P6796">7.16</text:p>
          </table:table-cell>
          <table:table-cell table:style-name="TableCell6797">
            <text:p text:style-name="P6798">Lietuvos Respublikos Vyriausybė</text:p>
            <text:p text:style-name="P6799"><text:span text:style-name="T6800">2019-05-2</text:span><text:span text:style-name="T6801">9</text:span></text:p>
          </table:table-cell>
          <table:table-cell table:style-name="TableCell6802">
            <text:p text:style-name="P6803">10</text:p>
            <text:p text:style-name="P6804">13</text:p>
            <text:p text:style-name="P6805">18</text:p>
            <text:p text:style-name="P6806">10</text:p>
            <text:p text:style-name="P6807">13</text:p>
            <text:p text:style-name="P6808">18</text:p>
          </table:table-cell>
          <table:table-cell table:style-name="TableCell6809">
            <text:p text:style-name="P6810">3</text:p>
            <text:p text:style-name="P6811">3</text:p>
            <text:p text:style-name="P6812">4</text:p>
            <text:p text:style-name="P6813">5</text:p>
            <text:p text:style-name="P6814">5</text:p>
            <text:p text:style-name="P6815">6</text:p>
          </table:table-cell>
          <table:table-cell table:style-name="TableCell6816">
            <text:p text:style-name="P6817"/>
            <text:p text:style-name="P6818"/>
            <text:p text:style-name="P6819"/>
            <text:p text:style-name="P6820">4</text:p>
            <text:p text:style-name="P6821">4</text:p>
            <text:p text:style-name="P6822">4</text:p>
          </table:table-cell>
          <table:table-cell table:style-name="TableCell6823">
            <text:p text:style-name="P6824">16. Atšaukimo iš pareigų pagrindai turi būti susieti su reikalavimais tokias pareigas užimti. Pavyzdžiui, priėmimui į pareigas, pilietybės reikalavimas keičiamo įstatymo 10 straipsnio 3 dalyje, 13 straipsnio 3 dalyje, 18 straipsnio 4 dalyje nenumatytas, tačiau 10 straipsnio 5 dalies 4 punkte, 13 straipsnio 5 dalies 4 punkte, 18 straipsnio 6 dalies 4 punkte įvardintas kaip pareigų netekimo pagrindas.</text:p>
          </table:table-cell>
          <table:table-cell table:style-name="TableCell6825">
            <text:p text:style-name="P6826"><text:span text:style-name="T6827">Iš dalies p</text:span><text:span text:style-name="T6828">ritarti</text:span></text:p>
          </table:table-cell>
          <table:table-cell table:style-name="TableCell6829">
            <text:p text:style-name="P6830">Žiūrėti Komiteto siūlymus ir Komiteto parengtą įstatymo projektą.</text:p>
          </table:table-cell>
        </table:table-row>
        <table:table-row table:style-name="TableRow6831">
          <table:table-cell table:style-name="TableCell6832">
            <text:p text:style-name="P6833">7.17</text:p>
          </table:table-cell>
          <table:table-cell table:style-name="TableCell6834">
            <text:p text:style-name="P6835">Lietuvos Respublikos Vyriausybė</text:p>
            <text:p text:style-name="P6836"><text:span text:style-name="T6837">2019-05-2</text:span><text:span text:style-name="T6838">9</text:span></text:p>
          </table:table-cell>
          <table:table-cell table:style-name="TableCell6839">
            <text:p text:style-name="P6840">10</text:p>
            <text:p text:style-name="P6841">13</text:p>
            <text:p text:style-name="P6842">18</text:p>
          </table:table-cell>
          <table:table-cell table:style-name="TableCell6843">
            <text:p text:style-name="P6844">3</text:p>
            <text:p text:style-name="P6845">3</text:p>
            <text:p text:style-name="P6846">4</text:p>
          </table:table-cell>
          <table:table-cell table:style-name="TableCell6847">
            <text:p text:style-name="P6848"/>
          </table:table-cell>
          <table:table-cell table:style-name="TableCell6849">
            <text:p text:style-name="P6850"><text:span text:style-name="T6851">17</text:span><text:span text:style-name="T6852">. Reikalavimai Tarybos, Valdybos nariams ir Ombudsmenui nėra pagrįsti (</text:span><text:span text:style-name="T6853">keičiamo įstatymo 10 straipsnio 3 dalis, 13 straipsnio 3 dalis ir 18 straipsnio 4 dalis), nes nėra aišku, kodėl būtent tokios studijų kryptys ir darbinė patirtis išskiriami. Tikslingiau keičiamame įstatyme nurodyti pareigoms atlikti būtiną kompetenciją, o ne numatyti siaurus išsilavinimo ir darbo patirties reikalavimus. Nurodžius humanitarinių ar socialinių studijų krypties išsilavinimo reikalavimą, asmuo, baigęs teisės arba verslo studijas, negalėtų užimti pareigų, nes pagal studijų krypčių ir krypčių grupių sąrašą, tvirtinamą švietimo, mokslo ir sporto ministro įsakymu, šios studijos priskiriamos atitinkamai teisės arba verslo ir viešosios vadybos studijų kryptims, o ne socialinių mokslų studijų krypčiai. Be to, keičiamame įstatyme išvardyti išsilavinimo reikalavimai Tarybos, Valdybos nariams, Generaliniam direktoriui ir Ombudsmenui yra nesuderinti su Mokslo ir studijų įstatymo ir jo įgyvendinamųjų teisės aktų (</text:span>Lietuvos Respublikos švietimo ir mokslo ministro 2016 m. gruodžio 1 d. įsakymo Nr. V-1075 „Dėl studijų krypčių ir krypčių grupių, pagal kurias vyksta studijos aukštosiose mokyklose, sąrašo, jo keitimo tvarkos, kvalifikacinių laipsnių sąrangos ir studijų programų pavadinimų sudarymo principų patvirtinimo“ ir Įsakymo Nr. V-93) nuostatomis,<text:span text:style-name="T6854"><text:s/>neteisingai vartojama studijų krypties sąvoka, taikomi nebegaliojantys studijų ir mokslo krypčių klasifikatoriai</text:span>.<text:s/></text:p>
            <text:p text:style-name="P6855"><text:span text:style-name="T6856">Atsižvelgdami į tai,<text:s/></text:span>siūlome išsilavinimo reikalavimus ir darbo patirtį apibrėžti tokiu būdu, kad jie pernelyg nesusiaurintų galimų pretendentų skaičiaus ir atitiktų šiame punkte nurodytus teisės aktus: pirma, siūlome atsisakyti nuostatų, kuriomis daliai Tarybos narių ir Ombudsmenui keliamas reikalavimas turėti darbo patirtį tik pagal įgytą specialybę, antra, siūlome Tarybos, Valdybos nariams, Generaliniam direktoriui ir Ombudsmenui reikalaujamą išsilavinimą apibrėžti plačiau, pavyzdžiui, numatant, kad šie asmenys turi turėti aukštąjį universitetinį išsilavinimą ir magistro kvalifikacinį laipsnį arba jam lygiavertę aukštojo mokslo kvalifikaciją, trečia, siūlome universitetų senatų skiriamiems Tarybos nariams numatytą reikalavimą turėti pedagoginio darbo patirtį praplėsti (pavyzdžiui, numatant, kad šie asmenys turi turėti darbo aukštojoje mokykloje patirtį arba iš viso atsisakyti darbo patirties srities įvardijimo), ketvirta, siūlome mažinti Ombudsmenui numatytą darbo patirties laikotarpį.<text:s/></text:p>
            <text:p text:style-name="P6857"/>
          </table:table-cell>
          <table:table-cell table:style-name="TableCell6858">
            <text:p text:style-name="P6859">Iš dalies pritarti</text:p>
          </table:table-cell>
          <table:table-cell table:style-name="TableCell6860">
            <text:p text:style-name="P6861">Komiteto parengtame įstatymo projekte atsisakoma Valdybos, ombudsmeno pareigybės.</text:p>
          </table:table-cell>
        </table:table-row>
        <table:table-row table:style-name="TableRow6862">
          <table:table-cell table:style-name="TableCell6863">
            <text:p text:style-name="P6864">7.18</text:p>
          </table:table-cell>
          <table:table-cell table:style-name="TableCell6865">
            <text:p text:style-name="P6866">Lietuvos Respublikos Vyriausybė</text:p>
            <text:p text:style-name="P6867"><text:span text:style-name="T6868">2019-05-2</text:span><text:span text:style-name="T6869">9</text:span></text:p>
          </table:table-cell>
          <table:table-cell table:style-name="TableCell6870">
            <text:p text:style-name="P6871">10</text:p>
          </table:table-cell>
          <table:table-cell table:style-name="TableCell6872">
            <text:p text:style-name="P6873">3</text:p>
          </table:table-cell>
          <table:table-cell table:style-name="TableCell6874">
            <text:p text:style-name="P6875"/>
          </table:table-cell>
          <table:table-cell table:style-name="TableCell6876">
            <text:p text:style-name="P6877">18. Keičiamo įstatymo 10 straipsnio<text:s/>3 dalyje siūloma nustatyti, kad asmenys Valdybos nariais yra skiriami tokiu būdu, kad Valdyboje būtų bent po vieną teisės, ekonomikos bei vadybos ir administravimo specialistą. Gali susiklostyti situacijos, kai nurodytų sričių specialistų tarp kandidatų į Valdybos narius nebus arba išvis nebus 12 kandidatų į Valdybos narius, todėl nėra aišku, kokios teisinės pasekmės kiltų tokiu atveju. Analogiška pastaba teiktina ir dėl Ombudsmeno – nėra aišku, kokios teisinės pasekmės kiltų, jeigu nebūtų atrinkti 3 kandidatai į LRT ombudsmeno pareigybę.<text:span text:style-name="T6878"><text:s/>Vadovaujantis teisinio aiškumo principu siūlome nurodyti, kaip tokiais atvejais būtų vykdomos skyrimo procedūros.</text:span></text:p>
            <text:p text:style-name="P6879"/>
          </table:table-cell>
          <table:table-cell table:style-name="TableCell6880">
            <text:p text:style-name="P6881">Nepritarti</text:p>
          </table:table-cell>
          <table:table-cell table:style-name="TableCell6882">
            <text:p text:style-name="P6883">Komiteto parengtame įstatymo projekte atsisakoma valdymo organo – Valdybos, ir ombudsmeno pareigybės.</text:p>
          </table:table-cell>
        </table:table-row>
        <table:table-row table:style-name="TableRow6884">
          <table:table-cell table:style-name="TableCell6885">
            <text:p text:style-name="P6886">7.19</text:p>
          </table:table-cell>
          <table:table-cell table:style-name="TableCell6887">
            <text:p text:style-name="P6888">Lietuvos Respublikos Vyriausybė</text:p>
            <text:p text:style-name="P6889"><text:span text:style-name="T6890">2019-05-2</text:span><text:span text:style-name="T6891">9</text:span></text:p>
          </table:table-cell>
          <table:table-cell table:style-name="TableCell6892">
            <text:p text:style-name="P6893">10</text:p>
          </table:table-cell>
          <table:table-cell table:style-name="TableCell6894">
            <text:p text:style-name="P6895">6;7</text:p>
          </table:table-cell>
          <table:table-cell table:style-name="TableCell6896">
            <text:p text:style-name="P6897"/>
          </table:table-cell>
          <table:table-cell table:style-name="TableCell6898">
            <text:p text:style-name="P6899">19. Generalinio direktoriaus, jo pavaduotojų kadencijų laikas skiriasi nuo Valdybos kadencijos trukmės.<text:s/>Kadangi jie minimi kaip Valdybos nariai <text:span text:style-name="T6900">ex officio</text:span> (pagal pareigas), neišspręsta, kas įvyks Generalinio direktoriaus kadencijai pasibaigus (šios aplinkybės nėra tarp Valdybos nario įgaliojimų nutrūkimo pagrindų keičiamo įstatymo 10 straipsnio 6 dalyje). Be to, keičiamo įstatymo 10 straipsnio 6 ir 7 dalyse nereglamentuotos naujų narių rinkimo / skyrimo procedūros nutrūkus ne visos Valdybos, o vieno jos nario įgaliojimams.</text:p>
          </table:table-cell>
          <table:table-cell table:style-name="TableCell6901">
            <text:p text:style-name="P6902">Iš dalies pritarti<text:s/><text:s/></text:p>
          </table:table-cell>
          <table:table-cell table:style-name="TableCell6903">
            <text:p text:style-name="P6904">Komiteto parengtame įstatymo projekte atsisakoma<text:s/>Valdybos.</text:p>
          </table:table-cell>
        </table:table-row>
        <table:table-row table:style-name="TableRow6905">
          <table:table-cell table:style-name="TableCell6906">
            <text:p text:style-name="P6907">7.20</text:p>
          </table:table-cell>
          <table:table-cell table:style-name="TableCell6908">
            <text:p text:style-name="P6909">Lietuvos Respublikos Vyriausybė</text:p>
            <text:p text:style-name="P6910"><text:span text:style-name="T6911">2019-05-2</text:span><text:span text:style-name="T6912">9</text:span></text:p>
          </table:table-cell>
          <table:table-cell table:style-name="TableCell6913">
            <text:p text:style-name="P6914">5</text:p>
          </table:table-cell>
          <table:table-cell table:style-name="TableCell6915">
            <text:p text:style-name="P6916">10</text:p>
          </table:table-cell>
          <table:table-cell table:style-name="TableCell6917">
            <text:p text:style-name="P6918"/>
          </table:table-cell>
          <table:table-cell table:style-name="TableCell6919">
            <text:p text:style-name="P6920">20. Siūlome keičiamo įstatymo 5 straipsnio 10 dalį, nustatančią LRT suteikiamą laiką politinėms partijoms ir jų kandidatams savivaldybių tarybų rinkimų metu, derinti su Savivaldybių<text:s/>tarybų rinkimų įstatymu, numatančiu, kad savivaldybių tarybų rinkimuose gali dalyvauti ne tik politinės partijos ir jų kandidatai. Ši dalis turi būti pildoma nurodant ir rinkimus į Europos Parlamentą.</text:p>
            <text:p text:style-name="P6921"/>
          </table:table-cell>
          <table:table-cell table:style-name="TableCell6922">
            <text:p text:style-name="P6923">Pritarti</text:p>
          </table:table-cell>
          <table:table-cell table:style-name="TableCell6924">
            <text:p text:style-name="P6925"/>
          </table:table-cell>
        </table:table-row>
        <table:table-row table:style-name="TableRow6926">
          <table:table-cell table:style-name="TableCell6927">
            <text:p text:style-name="P6928">7.21</text:p>
          </table:table-cell>
          <table:table-cell table:style-name="TableCell6929">
            <text:p text:style-name="P6930">Lietuvos Respublikos Vyriausybė</text:p>
            <text:p text:style-name="P6931"><text:span text:style-name="T6932">2019-05-2</text:span><text:span text:style-name="T6933">9</text:span></text:p>
          </table:table-cell>
          <table:table-cell table:style-name="TableCell6934">
            <text:p text:style-name="P6935">3;4;5;6;7;8;10;13;15;16;18</text:p>
          </table:table-cell>
          <table:table-cell table:style-name="TableCell6936">
            <text:p text:style-name="P6937"/>
          </table:table-cell>
          <table:table-cell table:style-name="TableCell6938">
            <text:p text:style-name="P6939"/>
          </table:table-cell>
          <table:table-cell table:style-name="TableCell6940">
            <text:p text:style-name="P6941">21. Keičiamo įstatymo 3–8, 10, 13, 15, 16, 18 straipsniuose nurodytą sąvoką<text:s/>„portalas“ siūlome keisti į teisės aktuose vartotiną sąvoką „interneto svetainė“.</text:p>
            <text:p text:style-name="P6942"/>
          </table:table-cell>
          <table:table-cell table:style-name="TableCell6943">
            <text:p text:style-name="P6944">Pritarti</text:p>
          </table:table-cell>
          <table:table-cell table:style-name="TableCell6945">
            <text:p text:style-name="P6946"/>
          </table:table-cell>
        </table:table-row>
        <table:table-row table:style-name="TableRow6947">
          <table:table-cell table:style-name="TableCell6948">
            <text:p text:style-name="P6949">7.22</text:p>
          </table:table-cell>
          <table:table-cell table:style-name="TableCell6950">
            <text:p text:style-name="P6951">Lietuvos Respublikos Vyriausybė</text:p>
            <text:p text:style-name="P6952"><text:span text:style-name="T6953">2019-05-2</text:span><text:span text:style-name="T6954">9</text:span></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22. Atkreiptinas dėmesys, kad Seimas 2019 m. kovo 21 d. priėmė Lietuvos nacionalinio radijo ir televizijos įstatymo Nr. I-1571 5 straipsnio pakeitimo įstatymą Nr. XIII‑2008, kurio nuostatos dėl televizijos programų pritaikomumo klausos ir regos negalią turintiems asmenims turėtų būti perkeltos į Projektą.</text:p>
            <text:p text:style-name="P6963"/>
          </table:table-cell>
          <table:table-cell table:style-name="TableCell6964">
            <text:p text:style-name="P6965">Pritarti</text:p>
          </table:table-cell>
          <table:table-cell table:style-name="TableCell6966">
            <text:p text:style-name="P6967"/>
          </table:table-cell>
        </table:table-row>
      </table:table>
      <text:p text:style-name="P6968">6. Seimo paskirtų papildomų Komitetų išvados ir pasiūlymai:</text:p>
      <text:p text:style-name="P6969"/>
      <table:table table:style-name="Table6970">
        <table:table-columns>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header-rows>
          <table:table-row table:style-name="TableRow6979">
            <table:table-cell table:style-name="TableCell6980" table:number-rows-spanned="2">
              <text:p text:style-name="P6981">Eil.</text:p>
              <text:p text:style-name="P6982">Nr.</text:p>
            </table:table-cell>
            <table:table-cell table:style-name="TableCell6983" table:number-rows-spanned="2">
              <text:p text:style-name="P6984">Pasiūlymo teikėjas, data</text:p>
            </table:table-cell>
            <table:table-cell table:style-name="TableCell6985" table:number-columns-spanned="3">
              <text:p text:style-name="P6986">Siūloma keisti</text:p>
            </table:table-cell>
            <table:covered-table-cell/>
            <table:covered-table-cell/>
            <table:table-cell table:style-name="TableCell6987" table:number-rows-spanned="2">
              <text:p text:style-name="P6988"/>
              <text:p text:style-name="P6989">Pasiūlymo turinys</text:p>
              <text:p text:style-name="P6990"/>
            </table:table-cell>
            <table:table-cell table:style-name="TableCell6991" table:number-rows-spanned="2">
              <text:p text:style-name="P6992">Komiteto nuomonė</text:p>
            </table:table-cell>
            <table:table-cell table:style-name="TableCell6993" table:number-rows-spanned="2">
              <text:p text:style-name="P6994">Argumentai,<text:s/></text:p>
              <text:p text:style-name="P6995">pagrindžiantys nuomonę</text:p>
            </table:table-cell>
          </table:table-row>
          <table:table-row table:style-name="TableRow6996">
            <table:covered-table-cell>
              <text:p text:style-name="Normal"/>
            </table:covered-table-cell>
            <table:covered-table-cell>
              <text:p text:style-name="Normal"/>
            </table:covered-table-cell>
            <table:table-cell table:style-name="TableCell6997">
              <text:p text:style-name="P6998">str.</text:p>
            </table:table-cell>
            <table:table-cell table:style-name="TableCell6999">
              <text:p text:style-name="P7000">str. d.</text:p>
            </table:table-cell>
            <table:table-cell table:style-name="TableCell7001">
              <text:p text:style-name="P70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03">
          <table:table-cell table:style-name="TableCell7004">
            <text:p text:style-name="P7005">1.</text:p>
          </table:table-cell>
          <table:table-cell table:style-name="TableCell7006">
            <text:p text:style-name="P7007">Žmogaus teisių<text:s/>komitetas</text:p>
            <text:p text:style-name="P7008">20<text:span text:style-name="T7009">20</text:span>-01-08</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Įstatymo projektą atmesti.</text:p>
            <text:p text:style-name="P7018">Atsižvelgtina į esmines Vyriausybės, Seimo kanceliarijos Teisės departamento, NVO organizacijų kitų institucijų pastabas dėl projekto nuostatų, kurios įstatymo projekte <text:s/>nesuderinamos su konstitucine visuomeninio transliuotojo misija, atsakingo valdymo principu, taip pat pasiūlyta įstatymo redakcija nesukuriamos prielaidos užtikrinti visuomeninio transliuotojo nepriklausomumą nuo<text:s/><text:span text:style-name="T7019"><text:s/>valdžios institucijų ir/ar verslo struktūrų</text:span><text:span text:style-name="T7020">.<text:s/></text:span>Vertinant<text:s/><text:span text:style-name="T7021"><text:s/>konstitucinę visuomeninio transliuotojo misiją, įstatymu<text:s/></text:span><text:span text:style-name="T7022">būtina<text:s/></text:span><text:span text:style-name="T7023">užtikrinti materialiąsias, organizacines, finansinės sąlygas visuomenini</text:span><text:span text:style-name="T7024">am transliuotojui veiksmingai</text:span><text:span text:style-name="T7025"><text:s/>vykdyti</text:span><text:span text:style-name="T7026"><text:s/>savo misiją ir išlaikyti nepriklausomumą.<text:s/></text:span></text:p>
            <text:p text:style-name="P7027"><text:span text:style-name="T7028">Taigi<text:s/></text:span><text:span text:style-name="T7029">Įstatymu<text:s/></text:span><text:span text:style-name="T7030">būtina<text:s/></text:span><text:span text:style-name="T7031">užtikrinti tokią LRT valdymo struktūrą, kuri neprieštarautų konstituciniam atsakingo valdymo principui.<text:s/></text:span><text:span text:style-name="T7032">Todėl manytina, kad projekto nuostatomis numatoma ombudsmeno pareigybė ir valdyba sukuria</text:span><text:span text:style-name="T7033"><text:s/>apsunkintą valdymo modelį, nederantį su konstituciniu atsakingo valdymo principu. <text:s/>Jeigu būtų</text:span><text:span text:style-name="T7034"><text:s/>įvertinta, kad žurnalistų etikos inspektorius negali a</text:span><text:span text:style-name="T7035">tlikti LRT etikos priežiūros</text:span><text:span text:style-name="T7036"><text:s/>funkcijos, vietoje ombudsmeno pareigybės<text:s/></text:span><text:span text:style-name="T7037">galėtų būti įstatymu nustatyta<text:s/></text:span><text:span text:style-name="T7038">etikos pareigūno</text:span><text:span text:style-name="T7039"><text:s/>(kontrolieriaus) pareigybė</text:span><text:span text:style-name="T7040"><text:s/>– šis pareigūnas <text:s/>teiktų LRT padaliniams ir/ar darbuotojams rekomendacijas ir patarimus, nagrinėtų LRT etikos kodekso pažeidimus ir asmenų kreipimusis teiktų rekomendacijas, organizuotų profesinius (etikos) mokymus. Taip pat<text:s/></text:span><text:span text:style-name="T7041">atkreiptinas dėmesys, kad kuriant naują etikos ar kitokios priežiūros pareigybę<text:s/></text:span><text:span text:style-name="T7042">reikėtų nustatyti pasekmes tais atvejais, kai<text:s/></text:span><text:span text:style-name="T7043">pareigūno<text:s/></text:span><text:span text:style-name="T7044">rekomendacijos nevykdomos ir numatyti pareigūno veiksmus nuosekliai siekiant užtikrinti, kad jo rekomendacijos būtų įgyvendintos.<text:s/></text:span></text:p>
            <text:p text:style-name="P7045"><text:span text:style-name="T7046"><text:s text:c="13"/>Atsižvelgiant į Konstitucinio teismo išaiškinimą dėl visuomeninio transliuotojo finansavimo,<text:s/></text:span><text:span text:style-name="T7047">turėtų būti<text:s/></text:span><text:span text:style-name="T7048">numatyti<text:s/></text:span><text:span text:style-name="T7049">keli LRT finansavimo šaltiniai</text:span><text:span text:style-name="T7050"><text:s/>– remiantis<text:s/></text:span><text:span text:style-name="T7051">Konstitucinio Teismo 2006 m. gruodžio 21 d. nutarimu, “ &lt;...&gt; nacionalinio visuomeninio transliuotojo finansavimas iš kelių šaltinių labiausiai užtikrina šio transliuotojo nepriklausomumą nuo politinės valdžios, nuo valdžios institucijų, pareigūnų, taip pat kitų asmenų kišimosi į LRT veiklą; tokį nepriklausomumą privalu užtikrinti, kad šis transliuotojas vykdytų savo ypatingą konstitucinę misiją.</text:span><text:span text:style-name="T7052"><text:s/>Taigi reklaminių pranešimų ir rėmimo reklamos draudimas, paliekant LRT finansavimą tik iš biudžeto lėšų, neprisidėtų prie gerų sąlygų LRT misijai vykdyti.<text:s/></text:span></text:p>
            <text:p text:style-name="P7053"><text:span text:style-name="T7054"><text:tab/>Remiantis Teisės departamento išvada, Seimo narės Aušrinės Armonaitės argumentais, nevyriausybinių <text:s/>žmogaus teisių organizacijų argumentais,<text:s/></text:span><text:span text:style-name="T7055">Vyskupų ko</text:span><text:span text:style-name="T7056">n</text:span><text:span text:style-name="T7057">ferencijos atstovo<text:s/></text:span><text:span text:style-name="T7058">dalyvavimas Taryboje pažeidžia konstitucinį religijos ir valdžios atskyrimo principą.<text:s/></text:span><text:span text:style-name="T7059"><text:s/>(Konstitucinio Teismo 2000 m. birželio 13 d. ir 2011 m. gruodžio 22 d. nutarimai) konstatuota, jog „Konstitucijos 43 straipsnio 7 dalyje įtvirtintas valstybinės religijos nebuvimo Lietuvoje principas. Ši Konstitucijos norma ir norma, numatanti, kad yra tradicinės Lietuvoje bažnyčios bei religinės organizacijos, reiškia, jog religijos tradiciškumas netapatintinas su jos valstybiškumu: bažnyčios bei religinės organizacijos nesikiša į valstybės, jos institucijų ir pareigūnų veiklą, neformuoja valstybinės politikos, o valstybė nesikiša į bažnyčių bei religin</text:span><text:span text:style-name="T7060">ių organizacijų vidaus reikalus.<text:s/></text:span></text:p>
          </table:table-cell>
          <table:table-cell table:style-name="TableCell7061">
            <text:p text:style-name="P7062">Nepritarti</text:p>
          </table:table-cell>
          <table:table-cell table:style-name="TableCell7063">
            <text:p text:style-name="P7064"><text:span text:style-name="T7065">Įstatymo projektui tobulinti Kultūros komitetas<text:s/></text:span><text:span text:style-name="T7066">2019 m. rug</text:span><text:span text:style-name="T7067">sėjo<text:s/></text:span><text:span text:style-name="T7068">18 d. iš Komiteto narių, įstatymo projekto iniciatorių, LRT tarybos atstovų sudar</text:span><text:span text:style-name="T7069">ė darbo grupę, kurios priimti sprendimai perkelti į Komiteto parengtą įstatymo projektą.</text:span><text:span text:style-name="T7070"><text:s/>Jame<text:s/></text:span><text:span text:style-name="T7071">atsisakoma Valdybos, ombudsmeno pareigybės, steigiami specializuoti nuolatiniai (</text:span><text:span text:style-name="T7072">Audito ir rizikos valdymo, Pirkimų ir investicijų</text:span><text:span text:style-name="T7073"><text:s/>politikos bei Turinio komitetai)</text:span><text:span text:style-name="T7074"><text:s/>ir laikini Tarybos Komitetai, darbo grupės. Taip pat<text:s/></text:span><text:span text:style-name="T7075">Komiteto patobulintame įstatymo projekte keičiamas<text:s/></text:span>LRT turto valdymo, naudojimo ir disponavimo<text:span text:style-name="T7076"><text:s/>teisinis reglamentavimas, <text:s/>tikslinamos nuostatos pagal Turto valdymo ir kitus įstatymus.</text:span></text:p>
          </table:table-cell>
        </table:table-row>
      </table:table>
      <text:p text:style-name="P7077"/>
      <text:p text:style-name="P7078">7. Komiteto sprendimas<text:s/>ir pasiūlymai.</text:p>
      <text:p text:style-name="P7079"><text:span text:style-name="T7080">7.1.</text:span><text:span text:style-name="T7081">Komiteto sprendimas:</text:span><text:span text:style-name="T7082"><text:s/></text:span><text:span text:style-name="T7083"> pritarti Komiteto patobulintam Lietuvos Respublikos įstatymo projektui Nr. XIIIP-3010(2), komiteto išvadoms ir pasiūlymams.</text:span></text:p>
      <text:p text:style-name="P7084">7.2.Komiteto pasiūlymai:</text:p>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able:number-rows-spanned="2">
            <text:p text:style-name="P7098">Eil.</text:p>
            <text:p text:style-name="P7099"><text:span text:style-name="T7100">Nr.</text:span></text:p>
          </table:table-cell>
          <table:table-cell table:style-name="TableCell7101" table:number-rows-spanned="2">
            <text:p text:style-name="P7102">Pasiūlymo<text:s/></text:p>
            <text:p text:style-name="P7103">teikėjas, data</text:p>
          </table:table-cell>
          <table:table-cell table:style-name="TableCell7104" table:number-columns-spanned="3">
            <text:p text:style-name="P7105">Siūloma keisti</text:p>
          </table:table-cell>
          <table:covered-table-cell/>
          <table:covered-table-cell/>
          <table:table-cell table:style-name="TableCell7106" table:number-rows-spanned="2">
            <text:p text:style-name="P7107">Pastabos</text:p>
          </table:table-cell>
          <table:table-cell table:style-name="TableCell7108" table:number-columns-spanned="2" table:number-rows-spanned="2">
            <text:p text:style-name="P7109">Pasiūlymo turinys</text:p>
          </table:table-cell>
          <table:covered-table-cell/>
          <table:table-cell table:style-name="TableCell7110" table:number-rows-spanned="2">
            <text:p text:style-name="P7111">Komiteto nuomonė</text:p>
          </table:table-cell>
          <table:table-cell table:style-name="TableCell7112" table:number-rows-spanned="2">
            <text:p text:style-name="P7113">Argumentai,<text:s/></text:p>
            <text:p text:style-name="P7114">pagrindžiantys nuomonę</text:p>
          </table:table-cell>
        </table:table-row>
        <table:table-row table:style-name="TableRow7115">
          <table:covered-table-cell>
            <text:p text:style-name="Normal"/>
          </table:covered-table-cell>
          <table:covered-table-cell>
            <text:p text:style-name="Normal"/>
          </table:covered-table-cell>
          <table:table-cell table:style-name="TableCell7116">
            <text:p text:style-name="P7117">str.</text:p>
          </table:table-cell>
          <table:table-cell table:style-name="TableCell7118">
            <text:p text:style-name="P7119">str. d.</text:p>
          </table:table-cell>
          <table:table-cell table:style-name="TableCell7120">
            <text:p text:style-name="P7121">p.</text:p>
          </table: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7122">
          <table:table-cell table:style-name="TableCell7123">
            <text:p text:style-name="P7124">1.</text:p>
          </table:table-cell>
          <table:table-cell table:style-name="TableCell7125">
            <text:p text:style-name="P7126">Kultūros komitetas</text:p>
            <text:p text:style-name="P7127"><text:span text:style-name="T7128">20</text:span><text:span text:style-name="T7129">20</text:span><text:span text:style-name="T7130">-01-15</text:span></text:p>
          </table:table-cell>
          <table:table-cell table:style-name="TableCell7131">
            <text:p text:style-name="P7132">1</text:p>
            <text:p text:style-name="P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able:number-columns-spanned="2">
            <text:p text:style-name="P7142">Pasiūlymas:</text:p>
            <text:p text:style-name="P7143">Įstatymo projekto 1 straipsnį išdėstyti taip:</text:p>
            <text:p text:style-name="P7144">1 straipsnis.1 straipsnio pakeitimas</text:p>
            <text:p text:style-name="P7145">Pakeisti 1 straipsnį ir jį išdėstyti taip:</text:p>
            <text:p text:style-name="P7146"><text:span text:style-name="T7147">“1 straipsnis.</text:span><text:span text:style-name="T7148"><text:s/></text:span><text:span text:style-name="T7149">Įstatymo paskirtis</text:span></text:p>
            <text:p text:style-name="P7150">1.<text:s/>Šis įstatymas nustato Lietuvos nacionalinio radijo ir televizijos (toliau – LRT) teisinį statusą, valdymo, veiklos, reorganizavimo ir likvidavimo tvarką, LRT pareigas, teises ir atsakomybę.</text:p>
            <text:p text:style-name="P7151">2.<text:s/>LRT savo veiklą grindžia<text:s/>Lietuvos Respublikos visuomenės informavimo įstatymu,<text:s/>Lietuvos Respublikos viešųjų įstaigų įstatymu, kitais teisės aktais, jeigu šis įstatymas nenustato kitaip, taip pat<text:s/>LTR<text:s/>įstatais.</text:p>
          </table:table-cell>
          <table:covered-table-cell/>
          <table:table-cell table:style-name="TableCell7152">
            <text:p text:style-name="P7153">Pritarti</text:p>
          </table:table-cell>
          <table:table-cell table:style-name="TableCell7154">
            <text:p text:style-name="P7155"/>
          </table:table-cell>
        </table:table-row>
        <table:table-row table:style-name="TableRow7156">
          <table:table-cell table:style-name="TableCell7157">
            <text:p text:style-name="P7158">2.</text:p>
          </table:table-cell>
          <table:table-cell table:style-name="TableCell7159">
            <text:p text:style-name="P7160">Kultūros komitetas</text:p>
            <text:p text:style-name="P7161"><text:span text:style-name="T7162">20</text:span><text:span text:style-name="T7163">20</text:span><text:span text:style-name="T7164">-01-15</text:span></text:p>
          </table:table-cell>
          <table:table-cell table:style-name="TableCell7165">
            <text:p text:style-name="P7166">2</text:p>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able:number-columns-spanned="2">
            <text:p text:style-name="P7175">Pasiūlymas:</text:p>
            <text:p text:style-name="P7176"><text:span text:style-name="T7177">Įstatymo projekto<text:s/></text:span><text:span text:style-name="T7178">2</text:span><text:span text:style-name="T7179"><text:s/>straipsnį išdėstyti taip:</text:span></text:p>
            <text:p text:style-name="P7180">2 straipsnis. 2<text:s/>straipsnio pakeitimas</text:p>
            <text:p text:style-name="P7181">Pakeisti 2<text:s/>straipsnį ir jį išdėstyti taip:</text:p>
            <text:p text:style-name="P7182"><text:span text:style-name="T7183">„2</text:span><text:span text:style-name="T7184"><text:s/>straipsnis.<text:s/></text:span><text:span text:style-name="T7185">LRT samprata ir statusas</text:span></text:p>
            <text:p text:style-name="P7186">1. LRT yra nepriklausoma viešoji įstaiga, kurios vienintelė<text:s/>dalininkė<text:s/>yra valstybė.</text:p>
            <text:p text:style-name="P7187">2. LRT yra juridinis asmuo.“</text:p>
          </table:table-cell>
          <table:covered-table-cell/>
          <table:table-cell table:style-name="TableCell7188">
            <text:p text:style-name="P7189">Pritarti</text:p>
            <text:p text:style-name="P7190"/>
          </table:table-cell>
          <table:table-cell table:style-name="TableCell7191">
            <text:p text:style-name="P7192"/>
          </table:table-cell>
        </table:table-row>
        <table:table-row table:style-name="TableRow7193">
          <table:table-cell table:style-name="TableCell7194">
            <text:p text:style-name="P7195">3.</text:p>
          </table:table-cell>
          <table:table-cell table:style-name="TableCell7196">
            <text:p text:style-name="P7197">Kultūros komitetas</text:p>
            <text:p text:style-name="P7198">2020-01-15</text:p>
          </table:table-cell>
          <table:table-cell table:style-name="TableCell7199">
            <text:p text:style-name="P7200">3</text:p>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able:number-columns-spanned="2">
            <text:p text:style-name="P7209">Pasiūlymas:</text:p>
            <text:p text:style-name="P7210">Įstatymo projekto 3<text:s/>straipsnį išdėstyti taip:</text:p>
            <text:p text:style-name="P7211"><text:span text:style-name="T7212">„</text:span><text:span text:style-name="T7213">3</text:span><text:span text:style-name="T7214"><text:s/>straipsnis.<text:s/></text:span><text:span text:style-name="T7215">3 straipsnio pakeitimas</text:span></text:p>
            <text:p text:style-name="P7216">Pakeisti 3<text:s/>straipsnį ir jį išdėstyti taip:</text:p>
            <text:p text:style-name="P7217"><text:span text:style-name="T7218">„3</text:span><text:span text:style-name="T7219"><text:s/>straipsnis.</text:span><text:span text:style-name="T7220"><text:s/></text:span><text:span text:style-name="T7221">LRT veiklos principai<text:s/></text:span></text:p>
            <text:p text:style-name="P7222">1. LRT savo veiklą grindžia pagarbos žmogui ir valstybei, teisėtumo, nešališkumo, atskaitomybės, skaidrumo, efektyvumo, demokratijos, objektyvumo, politinio neutralumo, nepriklausomumo ir kitais teisinės valstybės principais. LRT užtikrina žodžio ir kūrybos laisvę.<text:s/></text:p>
            <text:p text:style-name="P7223">2.<text:s/>LRT privalo rinkti ir skelbti informaciją apie Lietuvą ir pasaulį, s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LRT programose ir LRT interneto svetainėje turi atsispindėti įvairios pažiūros ir įsitikinimai. LRT programose ir LRT interneto svetainėje dalyvauti<text:s/>ir<text:s/>reikšti savo pažiūras turi teisę įvairių įsitikinimų žmonės. LRT programose ir LRT interneto svetainėje turi būti gerbiamas žmogaus orumas ir jo teisės, nenusižengiama moralės ir etikos principams.</text:p>
            <text:p text:style-name="P7224"><text:span text:style-name="T7225">3.<text:s/></text:span><text:span text:style-name="T7226">LRT transliuojamų radijo ir televizijos programų priėmimo zona aprėpia visą Lietuvos Respublikos teritoriją.</text:span><text:span text:style-name="T7227">“</text:span></text:p>
          </table:table-cell>
          <table:covered-table-cell/>
          <table:table-cell table:style-name="TableCell7228">
            <text:p text:style-name="P7229">Pritarti</text:p>
          </table:table-cell>
          <table:table-cell table:style-name="TableCell7230">
            <text:p text:style-name="P7231"/>
          </table:table-cell>
        </table:table-row>
        <table:table-row table:style-name="TableRow7232">
          <table:table-cell table:style-name="TableCell7233">
            <text:p text:style-name="P7234">4.</text:p>
          </table:table-cell>
          <table:table-cell table:style-name="TableCell7235">
            <text:p text:style-name="P7236">Kultūros komitetas</text:p>
            <text:p text:style-name="P7237"><text:span text:style-name="T7238">20</text:span><text:span text:style-name="T7239">20</text:span><text:span text:style-name="T7240">-01-15</text:span></text:p>
          </table:table-cell>
          <table:table-cell table:style-name="TableCell7241">
            <text:p text:style-name="P7242">4</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able:number-columns-spanned="2">
            <text:p text:style-name="P7250">Pasiūlymas:</text:p>
            <text:p text:style-name="P7251">Įstatymo projekto 4<text:s/>straipsnį išdėstyti taip:</text:p>
            <text:p text:style-name="P7252"><text:span text:style-name="T7253">„</text:span><text:span text:style-name="T7254">4</text:span><text:span text:style-name="T7255"><text:s/>straipsnis.<text:s/></text:span><text:span text:style-name="T7256">4 straipsnio pakeitimas</text:span></text:p>
            <text:p text:style-name="P7257">Pakeisti 4<text:s/>straipsnį ir jį išdėstyti taip:</text:p>
            <text:p text:style-name="P7258"><text:span text:style-name="T7259">„4 straipsnis.</text:span><text:span text:style-name="T7260"><text:s/>LRT programų ir LRT interneto svetainės turinio reikalavimai</text:span></text:p>
            <text:p text:style-name="P7261">1. LRT programose<text:s/>ir<text:s/>LRT interneto svetainėje turi būti užtikrinta temų ir žanrų įvairovė.<text:s/>LRT<text:s/>programų<text:s/>ir LRT interneto svetainės<text:s/>turinys turi būti skirti įvairiems visuomenės sluoksniams, įvairaus amžiaus, įvairių tautybių ir įvairių įsitikinimų žmonėms. LRT programose<text:s/>ir<text:s/>LRT<text:s/>interneto svetainėje<text:s/>neleidžiama įsivyrauti vienašališkoms politinėms pažiūroms.<text:s/>LRT informacinėse programose, komentaruose ir LRT interneto svetainėje<text:s/>pateikiama informacija turi būti pagrįsta, atspindėti įvairias politines pažiūras, o nuomonės ir faktinės žinios<text:s/><text:span text:style-name="T7262">–<text:s/></text:span>autorizuotos, patikrintos ir išsamios.</text:p>
            <text:p text:style-name="P7263">2. LRT radijo ir televizijos programose pirmenybė teikiama nacionalinei kultūrai, taip pat informacinėms, pasaulio kultūros, publicistikos, analizės, pažintinėms, šviečiamosioms, meno ir sporto programoms.</text:p>
            <text:p text:style-name="P7264">3. Europos audiovizualinių kūrinių ir nepriklausomų kūrėjų sukurtų audiovizualinių kūrinių LRT televizijos programose mastus nustato Visuomenės informavimo įstatymas. Europos audiovizualinių kūrinių rodymas turi atitikti kryptingą Europos kultūros sklaidos politiką. LRT transliuojamų<text:s/>programų<text:s/>ir LRT interneto svetainės<text:s/>turinys turi<text:s/>atverti<text:s/>Europos tautų istorijos ir dabarties įvairovę.</text:p>
            <text:p text:style-name="P7265">4. Audiovizualiniai kūriniai, transliuojami ne lietuvių kalba, turi būti verčiami į lietuvių kalbą arba rodomi su lietuviškais subtitrais.<text:s/>Kokia dalis ne lietuvių kalba transliuojamų audiovizualinių kūrinių turi būti verčiama į lietuvių kalbą arba kokia dalis rodoma su lietuviškais subtitrais, nustato LRT taryba<text:s/>(toliau – Taryba).“</text:p>
          </table:table-cell>
          <table:covered-table-cell/>
          <table:table-cell table:style-name="TableCell7266">
            <text:p text:style-name="P7267">Pritarti</text:p>
          </table:table-cell>
          <table:table-cell table:style-name="TableCell7268">
            <text:p text:style-name="P7269"/>
          </table:table-cell>
        </table:table-row>
        <table:table-row table:style-name="TableRow7270">
          <table:table-cell table:style-name="TableCell7271">
            <text:p text:style-name="P7272">5.</text:p>
          </table:table-cell>
          <table:table-cell table:style-name="TableCell7273">
            <text:p text:style-name="P7274">Kultūros komitetas</text:p>
            <text:p text:style-name="P7275"><text:span text:style-name="T7276">20</text:span><text:span text:style-name="T7277">20</text:span><text:span text:style-name="T7278">-01-15</text:span></text:p>
          </table:table-cell>
          <table:table-cell table:style-name="TableCell7279">
            <text:p text:style-name="P7280">5</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able:number-columns-spanned="2">
            <text:p text:style-name="P7288">Pasiūlymas:</text:p>
            <text:p text:style-name="P7289">Įstatymo projekto 5<text:s/>straipsnį išdėstyti taip:</text:p>
            <text:p text:style-name="P7290"><text:span text:style-name="T7291">„</text:span><text:span text:style-name="T7292">5<text:s/></text:span><text:span text:style-name="T7293">straipsnis.<text:s/></text:span><text:span text:style-name="T7294">5 straipsnio pakeitimas</text:span></text:p>
            <text:p text:style-name="P7295">Pakeisti 5<text:s/>straipsnį ir jį išdėstyti taip:</text:p>
            <text:p text:style-name="P7296"><text:span text:style-name="T7297">„5</text:span><text:span text:style-name="T7298"><text:s/>straipsnis.</text:span><text:span text:style-name="T7299"><text:s/>LRT teisės ir pareigos<text:s/></text:span></text:p>
            <text:p text:style-name="P7300">1. LRT yra<text:s/>Lietuvos Respublikos<text:s/>Seimo įsteigto Lietuvos radijo ir televizijos teisių ir pareigų perėmėja. Negali būti jokių kitų LRT dalininkų. LRT visuotinio susirinkimo funkcijos pavedamos<text:s/>Tarybai.</text:p>
            <text:p text:style-name="P7301">2. LRT turi leidybos teisę, taip pat<text:s/>turi<text:s/>teisę nemokamai įrašinėti ir transliuoti Seimo<text:s/>ir Lietuvos Respublikos<text:s/>Vyriausybės posėdžius, iškilmingus valstybės aktus ir disponuoti įrašais savo nuožiūra.</text:p>
            <text:p text:style-name="P7302">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303">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304">5. LRT turi teisę<text:s/><text:span text:style-name="T7305">radijo</text:span><text:s/>dažnių skyrimo radijo ir televizijos programoms transliuoti ir siųsti plane numatytais antžeminiais analoginiais radijo dažniais (kanalais) transliuoti<text:s/>dvi<text:s/>televizijos ir<text:s/>keturias<text:s/>radijo programas.<text:s/><text:span text:style-name="T7306">LRT parengtų televizijos programų transliavimui užtikrinti LRT taip pat turi būti skirti radijo dažniai (kanalai), reikalingi vienam nacionalinės aprėpties antžeminiam skaitmeninės televizijos tinklui. Per šį tinklą turi būti transliuojamos tik LRT parengtos radijo ir televizijos programos ir šį tinklą draudžiama naudoti kitai ūkinei komercinei veiklai ar kit</text:span><text:span text:style-name="T7307">om</text:span><text:span text:style-name="T7308">s radijo ir televizijos program</text:span><text:span text:style-name="T7309">om</text:span><text:span text:style-name="T7310">s</text:span><text:span text:style-name="T7311"><text:s/></text:span><text:span text:style-name="T7312">retransliuoti.<text:s/></text:span>Jeigu programoms transliuoti ir (ar) retransliuoti nenaudojami<text:s/><text:span text:style-name="T7313">radijo</text:span><text:s/>dažnių<text:s/>skyrimo radijo ir televizijos programoms transliuoti ir siųsti plane numatyti elektroninių ryšių ištekliai, LRT transliuojamų ir (ar) retransliuojamų<text:s/><text:span text:style-name="T7314">radijo ir televizijos</text:span><text:s/>programų skaičius neribojamas. LRT turi teisę<text:s/><text:span text:style-name="T7315">radijo</text:span><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 text:style-name="T7316">ir Lietuvos Respublikos ryšių reguliavimo tarnyba</text:span><text:s/>Visuomenės informavimo įstatymo ir<text:s/>Lietuvos Respublikos elektroninių ryšių įstatymo nustatyta tvarka.</text:p>
            <text:p text:style-name="P7317">6. LRT suteikia laiką Respublikos Prezidentui kalbėti šalies vidaus ir užsienio politikos klausimais<text:s/>Lietuvos Respublikos<text:s/>Prezidento įstatymo nustatyta tvarka. Seimo, Vyriausybės ar Seimo opozicijos lyderio prašymu LRT pagal galimybes kuo greičiau suteikia laiką oficialiems Seimo, Vyriausybės ar<text:s/>Seimo<text:s/>opozicijos pranešimams.</text:p>
            <text:p text:style-name="P7318">7. LRT suteikia<text:s/>laiką<text:s/>Lietuvos tradicinėms ir valstybės pripažintoms<text:span text:style-name="T7319"><text:s/></text:span>religinėms bendruomenėms<text:s/>religinėms apeigoms<text:s/>transliuoti dvišaliuose susitarimuose nustatytomis sąlygomis ir tvarka.<text:s/></text:p>
            <text:p text:style-name="P7320">8. LRT rengia tautinėms mažumoms skirtas programas<text:s/>ir<text:s/>LRT interneto svetainės turinį, <text:s text:c="2"/>suteikdama galimybę skleisti tautinių mažumų kultūrą.</text:p>
            <text:p text:style-name="P7321">9. LRT televizijos programas pritaiko klausos ir regos negalią turintiems asmenims. Tokių televizijos programų transliacijų, kurių kartojimas neįskaičiuojamas į šioje dalyje nustatytą minimalų klausos ir regos negalią turintiems asmenims pritaikytų programų transliavimo laiką, trukmė per mėnesį turi sudaryti:</text:p>
            <text:p text:style-name="P7322">1) programos su lietuviškais subtitrais – ne mažiau kaip 50 procentų viso mėnesio transliavimo laiko;</text:p>
            <text:p text:style-name="P7323">2) programos, verčiamos į lietuvių gestų kalbą, – ne mažiau kaip 20 procentų viso mėnesio transliavimo laiko;</text:p>
            <text:p text:style-name="P7324">3) programos, pritaikytos regos negalią turintiems asmenims, – ne mažiau kaip 10 procentų viso mėnesio transliavimo laiko.</text:p>
            <text:p text:style-name="P7325">10.<text:s/><text:span text:style-name="T7326">LRT suteikia laiką rinkimų<text:s/></text:span><text:span text:style-name="T7327">kampanijos<text:s/></text:span><text:span text:style-name="T7328">metu kandidatams į Respublikos Prezidentus, politinėms partijoms,<text:s/></text:span><text:span text:style-name="T7329">visuomeniniams<text:s/></text:span><text:span text:style-name="T7330">rinkimų komitetams ir jų<text:s/></text:span><text:span text:style-name="T7331">keliamiems<text:s/></text:span><text:span text:style-name="T7332">kandidatams į Seimo ar</text:span><text:span text:style-name="T7333">ba</text:span><text:span text:style-name="T7334"><text:s/>savivaldybių tarybų narius ar savivaldybių tarybų narius – merus,<text:s/></text:span>Lietuvos Respublikos<text:s/><text:span text:style-name="T7335">Prezidento rinkimų</text:span><text:span text:style-name="T7336"><text:s/>įstatymo</text:span><text:span text:style-name="T7337">,<text:s/></text:span>Lietuvos Respublikos<text:s/><text:span text:style-name="T7338">Seimo rinkimų<text:s/></text:span><text:span text:style-name="T7339">įstatymo<text:s/></text:span><text:span text:style-name="T7340">ir<text:s/></text:span>Lietuvos Respublikos<text:s/><text:span text:style-name="T7341">s</text:span><text:span text:style-name="T7342">avivaldybių tarybų rinkimų įstatym</text:span><text:span text:style-name="T7343">o</text:span><text:span text:style-name="T7344"><text:s/>nustatytomis sąlygomis ir tvarka. LRT suteikia laiką referendumų iniciatyvinėms grupėms, jų oponentams, taip pat<text:s/></text:span><text:span text:style-name="T7345">rinkimuose į<text:s/></text:span><text:span text:style-name="T7346">Europos Parlament</text:span><text:span text:style-name="T7347">ą</text:span><text:span text:style-name="T7348"><text:s/>dalyvaujantiems kandidatams ir kandidatų sąrašams (kandidatų sąrašų deleguotiems atstovams) L</text:span><text:span text:style-name="T7349">ietuvos<text:s/></text:span><text:span text:style-name="T7350">R</text:span><text:span text:style-name="T7351">espublikos</text:span><text:span text:style-name="T7352"><text:s/>referendum</text:span><text:span text:style-name="T7353">o įstatymo</text:span><text:span text:style-name="T7354">, L</text:span><text:span text:style-name="T7355">ietuvos<text:s/></text:span><text:span text:style-name="T7356">R</text:span><text:span text:style-name="T7357">espublikos</text:span><text:span text:style-name="T7358"><text:s/>rinkimų į Europos Parlamentą<text:s/></text:span><text:span text:style-name="T7359">įstatymo<text:s/></text:span><text:span text:style-name="T7360">nustatytomis sąlygomis ir tvarka.</text:span></text:p>
            <text:p text:style-name="P7361">11. LRT naudojamuose kanaluose be Tarybos leidimo neleidžiama veikti kitoms radijo ir televizijos stotims.</text:p>
            <text:p text:style-name="P7362">12. LRT gali transliuoti savo programas į užsienio valstybes.“<text:span text:style-name="T7363"><text:s/></text:span></text:p>
          </table:table-cell>
          <table:covered-table-cell/>
          <table:table-cell table:style-name="TableCell7364">
            <text:p text:style-name="P7365">Pritarti</text:p>
          </table:table-cell>
          <table:table-cell table:style-name="TableCell7366">
            <text:p text:style-name="P7367"/>
          </table:table-cell>
        </table:table-row>
        <table:table-row table:style-name="TableRow7368">
          <table:table-cell table:style-name="TableCell7369">
            <text:p text:style-name="P7370">6.</text:p>
          </table:table-cell>
          <table:table-cell table:style-name="TableCell7371">
            <text:p text:style-name="P7372">Kultūros komitetas</text:p>
            <text:p text:style-name="P7373"><text:span text:style-name="T7374">20</text:span><text:span text:style-name="T7375">20</text:span><text:span text:style-name="T7376">-01-15</text:span></text:p>
          </table:table-cell>
          <table:table-cell table:style-name="TableCell7377">
            <text:p text:style-name="P7378">6</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able:number-columns-spanned="2">
            <text:p text:style-name="P7386">Pasiūlymas:</text:p>
            <text:p text:style-name="P7387">Įstatymo projekto 6<text:s/>straipsnį išdėstyti taip:</text:p>
            <text:p text:style-name="P7388"><text:span text:style-name="T7389">„</text:span><text:span text:style-name="T7390">6<text:s/></text:span><text:span text:style-name="T7391">straipsnis.<text:s/></text:span><text:span text:style-name="T7392">6 straipsnio pakeitimas</text:span></text:p>
            <text:p text:style-name="P7393">Pakeisti 6<text:s/>straipsnį ir jį išdėstyti taip:</text:p>
            <text:p text:style-name="P7394"><text:span text:style-name="T7395">6</text:span><text:span text:style-name="T7396"><text:s/>straipsnis.<text:s/></text:span><text:span text:style-name="T7397">Reklama ir komerciniai audiovizualiniai pranešimai LRT radijo ir televizijos programose<text:s/></text:span><text:span text:style-name="T7398">ir</text:span><text:span text:style-name="T7399"><text:s/>LRT interneto svetainėje</text:span></text:p>
            <text:p text:style-name="P7400"><text:span text:style-name="T7401">1. Reklama,<text:s/></text:span><text:span text:style-name="T7402">politinė reklama</text:span><text:span text:style-name="T7403"><text:s/>ir komerciniai audiovizualiniai pranešimai ar<text:s/></text:span><text:span text:style-name="T7404">kitoks panašaus pobūdžio viešosios informacijos rengimas ir skleidimas už atlygį ar nemokamai</text:span><text:span text:style-name="T7405"><text:s/>LRT radijo ir televizijos programose<text:s/></text:span><text:span text:style-name="T7406">ir LRT interneto svetainėje</text:span><text:span text:style-name="T7407"><text:s/>draudžiami, išskyrus atvejus, kai reklamą ir komercinius audiovizualinius pranešimus<text:s/></text:span><text:span text:style-name="T7408">ar transliacijų rėmimo pranešimus</text:span><text:span text:style-name="T7409"><text:s/>LRT skleidžia</text:span><text:span text:style-name="T7410"><text:s/>Tarybos nustatyta tvarka ir sąlygomis,</text:span><text:span text:style-name="T7411"><text:s/>vykdydama sutartinius įsipareigojimus<text:s/></text:span><text:span text:style-name="T7412">dėl sporto, kultūros ar kitų visuomenei aktualių</text:span><text:span text:style-name="T7413"><text:s/>renginių transliavimo teisių įsigijimo ar suteikimo.</text:span></text:p>
            <text:p text:style-name="P7414"><text:span text:style-name="T7415">2.<text:s/></text:span>LRT radijo ir televizijos programose<text:s/>ir<text:s/>LRT interneto svetainėje gali būti skleidžiama kultūrinė, socialinė ir šviečiamoji informacija.</text:p>
            <text:p text:style-name="P7416"><text:span text:style-name="T7417">3. Kultūrinė, socialinė ir šviečiamoji informacija – už užmokestį ar kitokį atlygį arba nemokamai viešai skleidžiama informacija, kuria siekiama propaguoti kultūrinę, sporto, socialinę ir (ar) šviečiamąją veiklą arba tokios veiklos iniciatyvas.<text:s/></text:span><text:span text:style-name="T7418">LRT radijo ir televizijos programose ir LRT interneto svetainėje, skelbiant kultūrinę, socialinę ir šviečiamąją informaciją ar transliuojant kultūros ir sporto renginius, gali būti pateikiami tokios informacijos ar renginių rėmėjų pavadinimai ir logotipai. Už šios informacijos<text:s/></text:span><text:span text:style-name="T7419">skleidimą<text:s/></text:span><text:span text:style-name="T7420">gali būti mokamas atlygis LRT. Kultūrinės, socialinės ir šviečiamosios informacijos skleidimo tvarką ir sąlygas nustato Taryba, o šio straipsnio nuostatų įgyvendinimo kontrolę atlieka Lietuvos radijo ir televizijos komisija.</text:span><text:span text:style-name="T7421">“</text:span></text:p>
          </table:table-cell>
          <table:covered-table-cell/>
          <table:table-cell table:style-name="TableCell7422">
            <text:p text:style-name="P7423">Pritarti</text:p>
          </table:table-cell>
          <table:table-cell table:style-name="TableCell7424">
            <text:p text:style-name="P7425"/>
          </table:table-cell>
        </table:table-row>
        <table:table-row table:style-name="TableRow7426">
          <table:table-cell table:style-name="TableCell7427">
            <text:p text:style-name="P7428">7.</text:p>
          </table:table-cell>
          <table:table-cell table:style-name="TableCell7429">
            <text:p text:style-name="P7430">Kultūros komitetas</text:p>
            <text:p text:style-name="P7431"><text:span text:style-name="T7432">20</text:span><text:span text:style-name="T7433">20</text:span><text:span text:style-name="T7434">-01-15</text:span></text:p>
          </table:table-cell>
          <table:table-cell table:style-name="TableCell7435">
            <text:p text:style-name="P7436">7</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able:number-columns-spanned="2">
            <text:p text:style-name="P7444">Pasiūlymas:</text:p>
            <text:p text:style-name="P7445">Įstatymo projekto 7<text:s/>straipsnį išdėstyti taip:</text:p>
            <text:p text:style-name="P7446"><text:span text:style-name="T7447">„</text:span><text:span text:style-name="T7448">7<text:s/></text:span><text:span text:style-name="T7449">straipsnis.<text:s/></text:span><text:span text:style-name="T7450">7 straipsnio pakeitimas</text:span></text:p>
            <text:p text:style-name="P7451">Pakeisti 7<text:s/>straipsnį ir jį išdėstyti taip:</text:p>
            <text:p text:style-name="P7452"><text:span text:style-name="T7453">„7 straipsnis.<text:s/></text:span><text:span text:style-name="T7454">LRT radijo ir televizijos programų ir (ar) atskirų programų<text:s/></text:span><text:span text:style-name="T7455">ir</text:span><text:span text:style-name="T7456"><text:s/>LRT interneto svetainėje skelbiamo turinio</text:span><text:span text:style-name="T7457"><text:s/></text:span><text:span text:style-name="T7458">rėmimas<text:s/></text:span></text:p>
            <text:p text:style-name="P7459"><text:span text:style-name="T7460">LRT radijo ir televizijos programos ir (ar) atskiros programos</text:span><text:span text:style-name="T7461"><text:s/>ir LRT interneto svetainėje skelbiamas turinys</text:span><text:span text:style-name="T7462"><text:s/>negali būti remiam</text:span><text:span text:style-name="T7463">i<text:s/></text:span><text:span text:style-name="T7464">Visuomenės informavimo įstatymo nustatyta tvarka, išskyrus</text:span><text:span text:style-name="T7465"><text:s/>atvejus, kai Tarybos nustatyta tvarka ir sąlygomis LRT vykdo sutartinius įsipareigojimus dėl sporto, kultūros ar kitų visuomenei aktualių renginių transliavimo teisių įsigijimo ar suteikimo.</text:span><text:span text:style-name="T7466">“</text:span></text:p>
          </table:table-cell>
          <table:covered-table-cell/>
          <table:table-cell table:style-name="TableCell7467">
            <text:p text:style-name="P7468">Pritarti</text:p>
          </table:table-cell>
          <table:table-cell table:style-name="TableCell7469">
            <text:p text:style-name="P7470"/>
          </table:table-cell>
        </table:table-row>
        <table:table-row table:style-name="TableRow7471">
          <table:table-cell table:style-name="TableCell7472">
            <text:p text:style-name="P7473">8.</text:p>
          </table:table-cell>
          <table:table-cell table:style-name="TableCell7474">
            <text:p text:style-name="P7475">Kultūros komitetas</text:p>
            <text:p text:style-name="P7476"><text:span text:style-name="T7477">20</text:span><text:span text:style-name="T7478">20</text:span><text:span text:style-name="T7479">-01-15</text:span></text:p>
          </table:table-cell>
          <table:table-cell table:style-name="TableCell7480">
            <text:p text:style-name="P7481">8</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able:number-columns-spanned="2">
            <text:p text:style-name="P7489">Pasiūlymas:</text:p>
            <text:p text:style-name="P7490">Įstatymo projekto 8<text:s/>straipsnį išdėstyti taip:</text:p>
            <text:p text:style-name="P7491"><text:span text:style-name="T7492">„</text:span><text:span text:style-name="T7493">8<text:s/></text:span><text:span text:style-name="T7494">straipsnis.<text:s/></text:span><text:span text:style-name="T7495">8 straipsnio pakeitimas</text:span></text:p>
            <text:p text:style-name="P7496">Pakeisti 8<text:s/>straipsnį ir jį išdėstyti taip:</text:p>
            <text:p text:style-name="P7497"><text:span text:style-name="T7498">„</text:span><text:span text:style-name="T7499">8</text:span><text:span text:style-name="T7500"><text:s/>straipsnis.<text:s/></text:span><text:span text:style-name="T7501">LRT veiklos<text:s/></text:span><text:span text:style-name="T7502">ypatumai</text:span><text:span text:style-name="T7503"><text:s/>darbuotojų streik</text:span><text:span text:style-name="T7504">o</text:span><text:span text:style-name="T7505"><text:s/></text:span><text:span text:style-name="T7506">metu<text:s/></text:span><text:span text:style-name="T7507">ar ypating</text:span><text:span text:style-name="T7508">omis</text:span><text:span text:style-name="T7509"><text:s/>situacij</text:span><text:span text:style-name="T7510">omis</text:span><text:span text:style-name="T7511"><text:s/></text:span></text:p>
            <text:p text:style-name="P7512">1. Streikuojant LRT darbuotojams,<text:s/>privalo būti užtikrintas<text:s/>Tarybos nustatytos<text:s/>informacijos<text:s/>teikimas<text:s/>klausytojams, žiūrovams ir skaitytojams radijuje, televizijoje<text:s/>ir LRT interneto svetainėje.</text:p>
            <text:p text:style-name="P7513">2. Gaivalinių nelaimių, epidemijų, nepaprastosios ar karo padėties atveju LRT privalo skelbti Respublikos Prezidento, Seimo, Vyriausybės, Konstitucinio Teismo, Generalinės prokuratūros oficialius pranešimus.<text:s text:c="5"/></text:p>
            <text:p text:style-name="P7514"/>
          </table:table-cell>
          <table:covered-table-cell/>
          <table:table-cell table:style-name="TableCell7515">
            <text:p text:style-name="P7516">Pritarti</text:p>
          </table:table-cell>
          <table:table-cell table:style-name="TableCell7517">
            <text:p text:style-name="P7518"/>
          </table:table-cell>
        </table:table-row>
        <table:table-row table:style-name="TableRow7519">
          <table:table-cell table:style-name="TableCell7520">
            <text:p text:style-name="P7521">9.</text:p>
          </table:table-cell>
          <table:table-cell table:style-name="TableCell7522">
            <text:p text:style-name="P7523">Kultūros komitetas</text:p>
            <text:p text:style-name="P7524"><text:span text:style-name="T7525">20</text:span><text:span text:style-name="T7526">20</text:span><text:span text:style-name="T7527">-01-15</text:span></text:p>
          </table:table-cell>
          <table:table-cell table:style-name="TableCell7528">
            <text:p text:style-name="P7529">9</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able:number-columns-spanned="2">
            <text:p text:style-name="P7537">Pasiūlymas:</text:p>
            <text:p text:style-name="P7538">Įstatymo projekto 9 straipsnį išdėstyti taip:</text:p>
            <text:p text:style-name="P7539"><text:span text:style-name="T7540">„</text:span><text:span text:style-name="T7541">9 straipsnis. 9 straipsnio pakeitimas</text:span></text:p>
            <text:p text:style-name="P7542">Pakeisti 9 straipsnį ir jį išdėstyti taip:</text:p>
            <text:p text:style-name="P7543">„<text:span text:style-name="T7544">9</text:span><text:span text:style-name="T7545"><text:s/>straipsnis.<text:s/></text:span><text:span text:style-name="T7546">LRT organai</text:span></text:p>
            <text:p text:style-name="P7547">LRT organai yra Taryba ir<text:s/>LRT<text:s/>generalinis direktorius.“</text:p>
          </table:table-cell>
          <table:covered-table-cell/>
          <table:table-cell table:style-name="TableCell7548">
            <text:p text:style-name="P7549">Pritarti</text:p>
          </table:table-cell>
          <table:table-cell table:style-name="TableCell7550">
            <text:p text:style-name="P7551"/>
          </table:table-cell>
        </table:table-row>
        <table:table-row table:style-name="TableRow7552">
          <table:table-cell table:style-name="TableCell7553">
            <text:p text:style-name="P7554">10.</text:p>
          </table:table-cell>
          <table:table-cell table:style-name="TableCell7555">
            <text:p text:style-name="P7556">Kultūros komitetas</text:p>
            <text:p text:style-name="P7557"><text:span text:style-name="T7558">20</text:span><text:span text:style-name="T7559">20</text:span><text:span text:style-name="T7560">-01-15</text:span></text:p>
          </table:table-cell>
          <table:table-cell table:style-name="TableCell7561">
            <text:p text:style-name="P7562">10</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able:number-columns-spanned="2">
            <text:p text:style-name="P7570">Pasiūlymas:</text:p>
            <text:p text:style-name="P7571">Įstatymo projekto 10<text:s/>straipsnį išdėstyti taip:</text:p>
            <text:p text:style-name="P7572"><text:span text:style-name="T7573">„</text:span><text:span text:style-name="T7574">10<text:s/></text:span><text:span text:style-name="T7575">straipsnis.<text:s/></text:span><text:span text:style-name="T7576">10 straipsnio pakeitimas</text:span></text:p>
            <text:p text:style-name="P7577">Pakeisti 10<text:s/>straipsnį ir jį išdėstyti taip:</text:p>
            <text:p text:style-name="P7578"><text:s/>„10<text:s/>straipsnis. Taryba</text:p>
            <text:p text:style-name="P7579"><text:span text:style-name="T7580">1. Taryba yra aukščiausiasis kolegialus organas,<text:s/></text:span><text:span text:style-name="T7581">atliekan</text:span><text:span text:style-name="T7582">tis valdymo ir priežiūros organų funkcijas ir atstovaujantis visuomenės interesams. LRT organų<text:s/></text:span><text:span text:style-name="T7583">sudarymą</text:span><text:span text:style-name="T7584">, kompetenciją, funkcijas ir veiklą nustato šis įstatymas ir LRT įstatai. Taryba privalo veikti LRT ir visos visuomenės naudai, laikytis įstatymų</text:span><text:span text:style-name="T7585">,</text:span><text:span text:style-name="T7586"><text:s/>kitų teisės aktų ir LRT įstatų. Taryba sudaroma iš 12 asmenų – visuomenės, mokslo ir kultūros veikėjų, skiriam</text:span><text:span text:style-name="T7587">ų</text:span><text:span text:style-name="T7588"><text:s/>6 metų kadencijai. Tarybos narys pareigas eiti gali ne daugiau dvi kadencij</text:span><text:span text:style-name="T7589">a</text:span><text:span text:style-name="T7590">s iš eilės.</text:span></text:p>
            <text:p text:style-name="P7591"><text:span text:style-name="T7592">2. Tarybą sudaro:<text:s/></text:span><text:span text:style-name="T7593">keturi</text:span><text:span text:style-name="T7594"><text:s/>Respublikos Prezidento paskirti asmenys;<text:s/></text:span><text:span text:style-name="T7595">keturi</text:span><text:span text:style-name="T7596"><text:s/>Seimo paskirti asmenys (</text:span><text:span text:style-name="T7597">du</text:span><text:span text:style-name="T7598"><text:s/>skiriami iš opozicinių frakcijų pasiūlytų kandidatų);<text:s/></text:span><text:span text:style-name="T7599">keturis</text:span><text:span text:style-name="T7600"><text:s/>narius (po vieną) skiria šios organizacijos: Lietuvos mokslo taryba, Lietuvos švietimo taryba,</text:span><text:span text:style-name="T7601"><text:s/>Lietuvos meno kūrėjų asociacija, Lietuvos vyskupų konferencija.</text:span><text:span text:style-name="T7602"><text:s/></text:span><text:span text:style-name="T7603">Tarybos nariai skiriami juos skiriančių institucijų nustatyta tvarka. Tarybos nariai išsirenka ir paprasta visų Tarybos narių balsų dauguma 3 metams skiria Tarybos pirmininką ir jo pavaduotoją.</text:span><text:span text:style-name="T7604"><text:s/></text:span><text:span text:style-name="T7605">Tarybos pirmininkas ir jo pavaduotojas pareigas eiti gali ne daugiau kaip dvi kadencijas iš eilės.</text:span></text:p>
            <text:p text:style-name="P7606">3. Į Tarybos narius gali būti skiriami tik nepriekaištingos reputacijos Lietuvos Respublikos piliečiai, įgiję aukštąjį universitetinį išsilavinimą,<text:s/>turintys<text:s/>magistro kvalifikacinį laipsnį arba baigę vientisąsias studijas<text:s/>ir<text:s/>turintys<text:s/>5 metų darbo patirties. Kriterijai, kada asmuo negali būti laikomas nepriekaištingos reputacijos, yra apibrėžti Lietuvos Respublikos valstybės tarnybos įstatyme.</text:p>
            <text:p text:style-name="P7607"><text:span text:style-name="T7608">4.</text:span><text:span text:style-name="T7609"><text:s/></text:span><text:span text:style-name="T7610">Jeigu asmuo, patvirtintas Tarybos nariu, yra politinės partijos ar politinės organizacijos narys, jis privalo sustabdyti savo narystę šioje organizacijoje buvimo Tarybos nariu laikotarpiui.</text:span><text:span text:style-name="T7611"><text:s/></text:span><text:span text:style-name="T7612">Tarybos nariais negali būti</text:span><text:span text:style-name="T7613">:</text:span><text:span text:style-name="T7614"><text:s/>Seimo, Vyriausybės, Lietuvos radijo ir televizijos komisijos nariai, politinio (asmeninio) pasitikėjimo valstybės tarnautojai,</text:span><text:span text:style-name="T7615"><text:s/></text:span><text:span text:style-name="T7616">LRT generalinis direktorius, jo pavaduotojas ar kitas LRT darbuotojas,</text:span><text:span text:style-name="T7617"><text:s/></text:span><text:span text:style-name="T7618">asme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7619">, auditoriai ar audito įmonių darbuotojai, dalyvaujantys ir (ar) dalyvavę atliekant LRT auditą, nuo kurio atlikimo nepraėjo 2 met</text:span><text:span text:style-name="T7620">ai</text:span><text:span text:style-name="T7621">.<text:s/></text:span></text:p>
            <text:p text:style-name="P7622">5. Tarybos narys negali būti atšauktas iš pareigų nepasibaigus<text:s/>jo įgaliojimų laikui, išskyrus atvejus, kai:</text:p>
            <text:p text:style-name="P7623">1) Tarybos narys be pateisinamos priežasties daugiau kaip 4 mėnesius nedalyvauja Tarybos darbe;</text:p>
            <text:p text:style-name="P7624">2) Tarybos narys netenka Lietuvos Respublikos pilietybės;</text:p>
            <text:p text:style-name="P7625">3) Tarybos narys netenka nepriekaištingos reputacijos arba paaiškėja, kad<text:s/>jis<text:s/>neatitinka šio straipsnio 4 dalies reikalavimų;</text:p>
            <text:p text:style-name="P7626">4) Vyriausioji tarnybinė etikos komisija priima<text:s/>sprendimą dėl interesų konflikto šiurkštaus pažeidimo, susijusio su Tarybos nario funkcijų vykdymu.</text:p>
            <text:p text:style-name="P7627">6. Tarybos nario įgaliojimai nutrūksta, kai:</text:p>
            <text:p text:style-name="P7628">1) Tarybos narys atsistatydina;</text:p>
            <text:p text:style-name="P7629">2) pasibaigia<text:s/>jo kadencija;</text:p>
            <text:p text:style-name="P7630">3) Tarybos narys<text:s/>miršta;</text:p>
            <text:p text:style-name="P7631">4) yra šio straipsnio 5 dalyje nustatyti pagrindai.</text:p>
            <text:p text:style-name="P7632">7. Kai Taryboje atsiranda laisva vieta, Tarybos pirmininkas kreipiasi į instituciją, paskyrusią trūkstamą Tarybos narį, prašydamas paskirti naują Tarybos narį iki kadencijos, kuriai buvo paskirtas atsistatydinęs ar atšauktas Tarybos narys, pabaigos.</text:p>
            <text:p text:style-name="P7633">8. Taryba<text:span text:style-name="T7634"><text:s/></text:span>turi teisę atsistatydinti<text:s/><text:span text:style-name="T7635">in corpore</text:span><text:span text:style-name="T7636"><text:s/></text:span>nepasibaigus kadencijai. Jeigu Taryba atsistatydina<text:s/><text:span text:style-name="T7637">in corpore</text:span>, Tarybos ir visų jos narių įgaliojimai nutrūksta, kai<text:s/>iš naujo<text:s/>sudaryta Taryba susirenka<text:s/>į pirmąjį<text:s/>posėdį.<text:s/></text:p>
            <text:p text:style-name="P7638"><text:span text:style-name="T7639"><text:s text:c="12"/></text:span><text:span text:style-name="T7640">9. Kai Taryba atsistatydina<text:s/></text:span><text:span text:style-name="T7641">in corpore</text:span><text:span text:style-name="T7642">, naujos</text:span><text:span text:style-name="T7643"><text:s/></text:span><text:span text:style-name="T7644">Tarybos sudarymą organizuoja Seimo Kultūros komitetas. Seimo Kultūros komitetas ne vėliau kaip per 10 dienų kreipiasi į institucijas, paskyrusias ar delegavusias Tarybos narius, prašydamas per ne ilgesnį negu vieno mėnesio laikotarpį paskirti ar deleguoti Tarybos narius. Seimo Kultūros komitetas kviečia pirmąjį Tarybos posėdį, kuriame Tarybos nariai išsirenka ir<text:s/></text:span>daugiau kaip pusės visų Tarybos narių balsų dauguma skiria<text:span text:style-name="T7645"><text:s/></text:span><text:span text:style-name="T7646">3 metams Tarybos pirmininką.</text:span><text:s/><text:span text:style-name="T7647">Tarybos pirmininko pavaduotojas skiriamas tokia pačia tvarka Tarybos pirmininko teikimu.</text:span></text:p>
            <text:p text:style-name="P7648">10.<text:s/>Taryba<text:s/>veikia<text:s/>pagal<text:s/>Tarybos<text:s/>darbo reglamentą, tvirtinamą Tarybos.</text:p>
            <text:p text:style-name="P7649">11.<text:s/>Taryba finansuojama iš LRT lėšų, gaunamų iš valstybės biudžeto. Lėšos, skirtos Tarybai, turi būti numatytos LRT metinėje pajamų ir išlaidų sąmatoje ir naudojamos tik įstatymų numatytoms Tarybos funkcijoms atlikti.</text:p>
            <text:p text:style-name="P7650"><text:span text:style-name="T7651">12. Taryba<text:s/></text:span><text:span text:style-name="T7652">kiekvienais metais<text:s/></text:span><text:span text:style-name="T7653">atlieka savo, kaip LRT organo, veiklos analizę ir įsivertinimą,<text:s/></text:span>ne rečiau kaip kartą per<text:s/>4<text:s/>metus įsivertinimui yra pasitelkiami nepriklausomi išorės ekspertai.“</text:p>
          </table:table-cell>
          <table:covered-table-cell/>
          <table:table-cell table:style-name="TableCell7654">
            <text:p text:style-name="P7655">Pritarti</text:p>
          </table:table-cell>
          <table:table-cell table:style-name="TableCell7656">
            <text:p text:style-name="P7657"/>
          </table:table-cell>
        </table:table-row>
        <table:table-row table:style-name="TableRow7658">
          <table:table-cell table:style-name="TableCell7659">
            <text:p text:style-name="P7660">11.</text:p>
          </table:table-cell>
          <table:table-cell table:style-name="TableCell7661">
            <text:p text:style-name="P7662">Kultūros komitetas</text:p>
            <text:p text:style-name="P7663"><text:span text:style-name="T7664">20</text:span><text:span text:style-name="T7665">20</text:span><text:span text:style-name="T7666">-01-15</text:span></text:p>
          </table:table-cell>
          <table:table-cell table:style-name="TableCell7667">
            <text:p text:style-name="P7668">11</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able:number-columns-spanned="2">
            <text:p text:style-name="P7676">Pasiūlymas:</text:p>
            <text:p text:style-name="P7677">Įstatymo projekto 11<text:s/>straipsnį išdėstyti taip:</text:p>
            <text:p text:style-name="P7678"><text:span text:style-name="T7679">„</text:span><text:span text:style-name="T7680">11<text:s/></text:span><text:span text:style-name="T7681">straipsnis.<text:s/></text:span><text:span text:style-name="T7682">11 straipsnio pakeitimas</text:span></text:p>
            <text:p text:style-name="P7683">Pakeisti 11<text:s/>straipsnį ir jį išdėstyti taip:</text:p>
            <text:p text:style-name="P7684"><text:span text:style-name="T7685">„</text:span><text:span text:style-name="T7686">11</text:span><text:span text:style-name="T7687"><text:s/></text:span><text:span text:style-name="T7688">straipsnis.<text:s/></text:span><text:span text:style-name="T7689">11 straipsnis. Tarybos funkcijos, teisės ir atskaitomybė</text:span></text:p>
            <text:p text:style-name="P7690">1. Taryba:</text:p>
            <text:p text:style-name="P7691"><text:span text:style-name="T7692">1) formuoja LRT radijo ir televizijos programų valstybinę strategiją</text:span><text:span text:style-name="T7693">;</text:span></text:p>
            <text:p text:style-name="P7694">2) nustato LRT radijo ir televizijos programų mastą<text:s/>ir struktūrą, LRT radijo ir televizijos programų transliavimo trukmę; kiekvienais metais<text:s/>tvirtina LRT radijo ir televizijos programų sudėtį ir jos pakeitimus;</text:p>
            <text:p text:style-name="P7695">3) nustato radijo ir televizijos programų skaičių ir paskirtį;</text:p>
            <text:p text:style-name="P7696">4) tvirtina LRT įstatus;</text:p>
            <text:p text:style-name="P7697">5) prižiūri, kaip įgyvendinami LRT uždaviniai, įskaitant šio įstatymo 3 ir 4 straipsniuose nustatytų reikalavimų priežiūrą,<text:s/>ir kaip laikomasi teisės aktuose viešosios informacijos rengėjui ir (ar) skleidėjui keliamų reikalavimų;</text:p>
            <text:p text:style-name="P7698">6) svarsto ir tvirtina LRT veiklos kasmetinius planus;</text:p>
            <text:p text:style-name="P7699">7) tvirtina LRT administracijos teikiamas LRT metines pajamų ir išlaidų sąmatas bei jų vykdymo ataskaitas;</text:p>
            <text:p text:style-name="P7700">8) svarsto ir tvirtina metines LRT veiklos ataskaitas;</text:p>
            <text:p text:style-name="P7701">9)<text:s/>tvirtina LRT nuosavybės teise priklausančio turto valdymo, naudojimo ir disponavimo juo tvarkos aprašą;<text:s/></text:p>
            <text:p text:style-name="P7702">10) tvirtina LRT kūrybinių darbuotojų, dirbančių pagal terminuotas darbo sutartis, taip pat darbuotojų, priimamų konkurso tvarka, pareigybių<text:s/>skaičių;</text:p>
            <text:p text:style-name="P7703">11) tvirtina konkursų LRT programoms rengti rezultatus;</text:p>
            <text:p text:style-name="P7704">12) tvirtina kultūrinės, socialinės ir šviečiamosios informacijos skleidimo tvarkos<text:s/>aprašą;</text:p>
            <text:p text:style-name="P7705">13) steigia nuolatinius Audito ir rizikos valdymo, Pirkimų ir investicijų politikos bei Turinio komitetus, skiria<text:s/>šių<text:s/>komitetų pirmininkus ir tvirtina komitetų narius, komitetų<text:s/>darbo<text:s/>reglamentus;</text:p>
            <text:p text:style-name="P7706">14) steigia kitus nuolatinius ir (ar) laikinus Tarybos komitetus ir darbo grupes, skiria<text:s/>šių<text:s/>komitetų ir darbo grupių pirmininkus bei tvirtina komitetų ir darbo grupių narius, komitetų<text:s/>darbo<text:s/>reglamentus;</text:p>
            <text:p text:style-name="P7707">15) viešo konkurso būdu skiria ir atleidžia LRT etikos pareigūną, nustato jam<text:s/>atlyginimą;</text:p>
            <text:p text:style-name="P7708">16) tvirtina LRT etikos pareigūno veiklos nuostatus;</text:p>
            <text:p text:style-name="P7709">17) LRT etikos pareigūno teikimu tvirtina LRT etikos kodeksą;</text:p>
            <text:p text:style-name="P7710">18) viešo konkurso būdu skiria ir atleidžia LRT vidaus audito tarnybos vadovą, nustato jam<text:s/>atlyginimą;</text:p>
            <text:p text:style-name="P7711">19) tvirtina LRT vidaus audito tarnybos veiklos nuostatus;</text:p>
            <text:p text:style-name="P7712">20) tvirtina LRT administracijos parengtas viešojo konkurso finansinių ataskaitų auditui<text:s/>atlikti sąlygas;<text:s/></text:p>
            <text:p text:style-name="P7713">21) nustato konkurso LRT generalinio direktoriaus, LRT etikos pareigūno, LRT vidaus audito tarnybos vadovo pareigoms tvarką;</text:p>
            <text:p text:style-name="P7714">22) viešo konkurso būdu skiria ir atleidžia<text:s/>LRT<text:s/>generalinį direktorių, nustato jam<text:s/>atlyginimą;</text:p>
            <text:p text:style-name="P7715">23) nustato<text:s/>LRT<text:s/>generalinio direktoriaus pavaduotojų skaičių;</text:p>
            <text:p text:style-name="P7716">24) skiria ir atleidžia<text:s/>LRT<text:s/>generalinio direktoriaus pavaduotojus<text:s/>LRT<text:s/>generalinio direktoriaus teikimu;</text:p>
            <text:p text:style-name="P7717">25) sprendžia kitus LRT įstatuose Tarybos kompetencijai priskirtus klausimus.</text:p>
            <text:p text:style-name="P7718">2.<text:s/><text:span text:style-name="T7719">Tarybos nutarimai jos kompetencijos klausimais kitiems LRT organams</text:span><text:span text:style-name="T7720">,</text:span><text:span text:style-name="T7721"><text:s/>LRT darbuotojams<text:s/></text:span><text:span text:style-name="T7722">ir<text:s/></text:span><text:span text:style-name="T7723">LRT yra privalomi</text:span><text:span text:style-name="T7724">.</text:span><text:span text:style-name="T7725"><text:s/></text:span><text:span text:style-name="T7726">Ši</text:span><text:span text:style-name="T7727">ame</text:span><text:span text:style-name="T7728"><text:s/>įstatym</text:span><text:span text:style-name="T7729">e</text:span><text:span text:style-name="T7730">, LRT įstat</text:span><text:span text:style-name="T7731">uose</text:span><text:span text:style-name="T7732"><text:s/>ar Tarybos nutarimuose numatytais atvejais</text:span><text:span text:style-name="T7733"><text:s/></text:span><text:span text:style-name="T7734">Taryba savo veiklą organizuoja sudarydama<text:s/></text:span><text:span text:style-name="T7735">nuolatinius<text:s/></text:span><text:span text:style-name="T7736">Tarybos komitetus ir darbo grupes. Nuolatinių<text:s/></text:span><text:span text:style-name="T7737">Tarybos<text:s/></text:span><text:span text:style-name="T7738">komitetų nariais</text:span><text:span text:style-name="T7739"><text:s/>skiriami ne mažiau kaip 2 Tarybos nariai ir ne daugiau kaip 3 nepriklausomi nariai.</text:span><text:span text:style-name="T7740"><text:s/></text:span><text:span text:style-name="T7741">Nuolatiniai<text:s/></text:span><text:span text:style-name="T7742">Tarybos komitetai veikia pagal Tarybos patvirtintą<text:s/></text:span><text:span text:style-name="T7743">komiteto darbo<text:s/></text:span><text:span text:style-name="T7744">reglamentą. Taryba, įvertinusi komitetų ir darbo grupių pateiktas išvadas ir rekomendacijas, priima nutarimus.</text:span><text:span text:style-name="T7745"><text:s/></text:span></text:p>
            <text:p text:style-name="P7746"><text:span text:style-name="T7747">3. Jei</text:span><text:span text:style-name="T7748">gu LRT</text:span><text:span text:style-name="T7749"><text:s/>generalinis direktorius nesutinka su Tarybos nutarimu, jis<text:s/></text:span><text:span text:style-name="T7750">gali kreiptis į Tarybą su motyvuotu prašymu persvarstyti nutarimą, išskyrus Tarybos nutarimą dėl Tarybos atsistatydinimo. Taryba privalo ne vėliau kaip per 10 dienų svarstyti<text:s/></text:span><text:span text:style-name="T7751">LRT<text:s/></text:span><text:span text:style-name="T7752">generalinio direktoriaus prašymą.<text:s/></text:span><text:span text:style-name="T7753">Jeigu p</text:span><text:span text:style-name="T7754">akartotin</text:span><text:span text:style-name="T7755">ai</text:span><text:span text:style-name="T7756"><text:s/>už tą patį nutarimą<text:s/></text:span><text:span text:style-name="T7757">balsavo<text:s/></text:span><text:span text:style-name="T7758">daugiau kaip pus</text:span><text:span text:style-name="T7759">ė</text:span><text:span text:style-name="T7760"><text:s/>visų Tarybos narių, generalinis direktorius nutarimą privalo vykdyti.</text:span></text:p>
            <text:p text:style-name="P7761">4. Taryba turi teisę siųsti savo atstovus į LRT administracijos posėdžius, taip pat gauti iš LRT administracijos, LRT vidaus audito<text:s/>tarnybos<text:s/>LRT etikos pareigūno, valstybės ir savivaldybių<text:span text:style-name="T7762"><text:s/></text:span>institucijų bei įstaigų informaciją, būtiną<text:s/>jų<text:s/>funkcijoms atlikti.<text:s/></text:p>
            <text:p text:style-name="P7763">5. Taryba kiekvienais metais<text:s/>iki liepos 1 dienos<text:span text:style-name="T7764"><text:s/></text:span>paskelbia ir pateikia Seimui LRT veiklos metinę ataskaitą. Šioje ataskaitoje pateikiamos pajamų ir išlaidų sąmatų vykdymo ataskaitos.<text:s/>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text:s/>teikti, išlaidos turi būti paskirstytos atitinkamai kaip visų įmonės išlaidų ir visų ne viešojo pobūdžio paslaugų teikimo išlaidų skirtumas.<text:s/><text:span text:style-name="T7765">Tarybos pirmininkas kartą per metus už LRT veiklą atsiskaito Seimo plenariniame posėdyje.</text:span><text:span text:style-name="T7766">“</text:span></text:p>
          </table:table-cell>
          <table:covered-table-cell/>
          <table:table-cell table:style-name="TableCell7767">
            <text:p text:style-name="P7768">Pritarti</text:p>
          </table:table-cell>
          <table:table-cell table:style-name="TableCell7769">
            <text:p text:style-name="P7770"/>
          </table:table-cell>
        </table:table-row>
        <table:table-row table:style-name="TableRow7771">
          <table:table-cell table:style-name="TableCell7772">
            <text:p text:style-name="P7773">12.</text:p>
          </table:table-cell>
          <table:table-cell table:style-name="TableCell7774">
            <text:p text:style-name="P7775">Kultūros komitetas</text:p>
            <text:p text:style-name="P7776"><text:span text:style-name="T7777">20</text:span><text:span text:style-name="T7778">20</text:span><text:span text:style-name="T7779">-01-15</text:span></text:p>
          </table:table-cell>
          <table:table-cell table:style-name="TableCell7780">
            <text:p text:style-name="P7781">12</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able:number-columns-spanned="2">
            <text:p text:style-name="P7789">Pasiūlymas:</text:p>
            <text:p text:style-name="P7790">Įstatymo projekto 12<text:s/>straipsnį išdėstyti taip:</text:p>
            <text:p text:style-name="P7791"><text:span text:style-name="T7792">„</text:span><text:span text:style-name="T7793">12<text:s/></text:span><text:span text:style-name="T7794">straipsnis.<text:s/></text:span><text:span text:style-name="T7795">12 straipsnio pakeitimas</text:span></text:p>
            <text:p text:style-name="P7796">Pakeisti 12<text:s/>straipsnį ir jį išdėstyti taip:</text:p>
            <text:p text:style-name="P7797">„12 straipsnis.<text:s/>Tarybos sprendimų priėmimas</text:p>
            <text:p text:style-name="P7798">1.<text:s/>Tarybos posėdžius ne rečiau kaip kartą per mėnesį šaukia Tarybos pirmininkas, o kai jis neina pareigų, – pirmininko pavaduotojas, savo iniciatyva arba ne mažiau kaip trečdalio Tarybos narių reikalavimu.<text:s/></text:p>
            <text:p text:style-name="P7799"><text:span text:style-name="T7800">2.</text:span><text:span text:style-name="T7801"><text:s/></text:span>Posėdžiai yra teisėti, kai juose dalyvauja daugiau kaip pusė Tarybos narių.<text:s/></text:p>
            <text:p text:style-name="P7802"><text:span text:style-name="T7803">3.</text:span><text:span text:style-name="T7804"><text:s/></text:span>Nutarimai priimami daugiau kaip pusės visų Tarybos narių balsų dauguma, išskyrus šio įstatymo 13 straipsnio 5 dalyje, 15 straipsnio 5 dalyje ir 17 straipsnio 5 dalyje nurodytus atvejus.<text:s/><text:span text:style-name="T7805">Balsams „už“ ir „prieš“ pasiskirsčius po lygiai, lemia Tarybos pirmininko balsas.<text:s/></text:span></text:p>
            <text:p text:style-name="P7806"><text:span text:style-name="T7807">4.</text:span><text:span text:style-name="T7808"><text:s/></text:span>Tarybos posėdžiai<text:s/><text:span text:style-name="T7809">turi būti protokoluojami, išskyrus įstatymuose numatytas išimtis</text:span>.</text:p>
            <text:p text:style-name="P7810">5.<text:s/>Tarybos<text:s/>darbo<text:s/>reglamente nustatytais atvejais gali būti rengiami vieši Tarybos posėdžiai, kurie gali būti tiesiogiai transliuojami LRT interneto svetainėje.<text:s/></text:p>
            <text:p text:style-name="P7811">6.<text:s/>Tarybos nutarimai LRT įstatuose<text:s/>nustatyta tvarka skelbiami LRT interneto svetainėje.“</text:p>
          </table:table-cell>
          <table:covered-table-cell/>
          <table:table-cell table:style-name="TableCell7812">
            <text:p text:style-name="P7813">Pritarti</text:p>
          </table:table-cell>
          <table:table-cell table:style-name="TableCell7814">
            <text:p text:style-name="P7815"/>
          </table:table-cell>
        </table:table-row>
        <table:table-row table:style-name="TableRow7816">
          <table:table-cell table:style-name="TableCell7817">
            <text:p text:style-name="P7818"/>
          </table:table-cell>
          <table:table-cell table:style-name="TableCell7819">
            <text:p text:style-name="P7820">Kultūros komitetas</text:p>
            <text:p text:style-name="P7821"><text:span text:style-name="T7822">20</text:span><text:span text:style-name="T7823">20</text:span><text:span text:style-name="T7824">-01-15</text:span></text:p>
          </table:table-cell>
          <table:table-cell table:style-name="TableCell7825">
            <text:p text:style-name="P7826">13</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able:number-columns-spanned="2">
            <text:p text:style-name="P7834">Pasiūlymas:</text:p>
            <text:p text:style-name="P7835">Įstatymo projekto 13<text:s/>straipsnį išdėstyti taip:</text:p>
            <text:p text:style-name="P7836"><text:span text:style-name="T7837">„</text:span><text:span text:style-name="T7838">13<text:s/></text:span><text:span text:style-name="T7839">straipsnis.<text:s/></text:span><text:span text:style-name="T7840">13 straipsnio pakeitimas</text:span></text:p>
            <text:p text:style-name="P7841">Pakeisti 13<text:s/>straipsnį ir jį išdėstyti taip:</text:p>
            <text:p text:style-name="P7842">13<text:s/>straipsnis.<text:s/>LRT<text:s/>generalinis direktorius</text:p>
            <text:p text:style-name="P7843">1. LRT vadovauja ir<text:s/>jam<text:s/>atstovauja<text:s/>LRT<text:s/>generalinis direktorius. Generalinis direktorius atsako už LRT veiklą, LRT parengtas ir transliuojamas programas, taip pat už Tarybos nutarimų įgyvendinimą<text:span text:style-name="T7844">.<text:s/></text:span>Generalinio direktoriaus pavaduotojai skiriami į pareigas generalinio direktoriaus kadencijos laikotarpiui.<text:span text:style-name="T7845"><text:s/></text:span></text:p>
            <text:p text:style-name="P7846">2. Generalinį direktorių viešo konkurso būdu 5 metams renka Taryba. Nesurinkus<text:s/>reikiamo balsų skaičiaus, rengiamas naujas konkursas. Generaliniu direktoriumi<text:s/><text:span text:style-name="T7847">gali būti renkamas tik nepriekaištingos reputacijos Lietuvos Respublikos pilietis, įgijęs aukštąjį universitetinį ar jam prilygintą išsilavinimą ir turi</text:span><text:span text:style-name="T7848">ntis</text:span><text:span text:style-name="T7849"><text:s/>magistro kvalifikacinį laipsnį arba baigęs vientisąsias studijas<text:s/></text:span><text:span text:style-name="T7850">ir</text:span><text:span text:style-name="T7851"><text:s/>turi</text:span><text:span text:style-name="T7852">ntis</text:span><text:span text:style-name="T7853"><text:s/></text:span><text:span text:style-name="T7854">5 metų vadovaujamo darbo patirt</text:span><text:span text:style-name="T7855">ies</text:span><text:span text:style-name="T7856">. Kriterijai, kada asmuo negali būti laikomas nepriekaištingos reputacijos</text:span><text:span text:style-name="T7857">,</text:span><text:span text:style-name="T7858"><text:s/>yra apibrėžti<text:s/></text:span><text:span text:style-name="T7859">V</text:span><text:span text:style-name="T7860">alstybės tarnybos įstatyme.<text:s/></text:span></text:p>
            <text:p text:style-name="P7861"><text:span text:style-name="T7862">3.<text:s/></text:span><text:span text:style-name="T7863">Generalinio direktoriaus pavaduotoju gali būti skiriamas tik nepriekaištingos reputacijos Lietuvos Respublikos pilietis, įgijęs aukštąjį universitetinį ar jam prilygintą išsilavinimą ir turi</text:span><text:span text:style-name="T7864">ntis</text:span><text:span text:style-name="T7865"><text:s/>magistro kvalifikacinį laipsnį arba baigęs vientisąsias studijas<text:s/></text:span><text:span text:style-name="T7866">ir</text:span><text:span text:style-name="T7867"><text:s/>turi</text:span><text:span text:style-name="T7868">ntis</text:span><text:span text:style-name="T7869"><text:s/></text:span><text:span text:style-name="T7870">5</text:span><text:span text:style-name="T7871"> </text:span><text:span text:style-name="T7872">metų vadovaujamo darbo patirt</text:span><text:span text:style-name="T7873">ies</text:span><text:span text:style-name="T7874">. Kriterijai, kada asmuo negali būti laikomas nepriekaištingos reputacijos</text:span><text:span text:style-name="T7875">,</text:span><text:span text:style-name="T7876"><text:s/>yra apibrėžti<text:s/></text:span><text:span text:style-name="T7877">V</text:span><text:span text:style-name="T7878">alstybės tarnybos įstatyme.</text:span></text:p>
            <text:p text:style-name="P7879">4. Jeigu asmuo, išrinktas generaliniu direktoriumi, yra politinės partijos ar politinės organizacijos narys, jis privalo sustabdyti savo narystę šioje organizacijoje darbo generaliniu direktoriumi laikotarpiui.<text:s/>Be to,<text:s/>generaliniu direktoriumi negali būti renkami Seimo, Vyriausybės, Lietuvos radijo ir televizijos komisijos nariai, politinio (asmeninio) pasitikėjimo valstybės tarnautojai.<text:s/>Asmenys, susiję su radijo ir televizijos programų transliuotojais<text:span text:style-name="T7880"><text:s/>darbo</text:span><text:span text:style-name="T7881"><text:s/></text:span><text:span text:style-name="T7882">santykiais</text:span>, taip pat radijo ir (ar) televizijos programų transliuotojų, informacinės visuomenės informavimo priemonių (juridinių asmenų) valdytojai ir jų dalyviai, valdymo organų nariai, Tarybos nariai<text:s/>turi atsisakyti einamų<text:s/>pareigų<text:s/>nedelsdami<text:s/>po paskyrimo generaliniu direktoriumi. Generaliniu direktoriumi negali būti renkami a<text:span text:style-name="T7883">uditoriai ar audito įmonių darbuotojai, dalyvaujantys ir (ar) dalyvavę atliekant LRT auditą, nuo kurio atlikimo nepraėjo 2 met</text:span><text:span text:style-name="T7884">ai</text:span>. Generalinis direktoriu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text:p>
            <text:p text:style-name="P7885">5. Generalinis direktorius dėl Tarybos pareikšto nepasitikėjimo gali būti atšauktas iš pareigų nepasibaigus jo įgaliojimų laikui, jeigu už tai balsuoja ne mažiau kaip 2/3 visų Tarybos narių.<text:s/></text:p>
            <text:p text:style-name="P7886">6. Generalinis direktorius gali atsistatydinti nepasibaigus<text:s/>jo<text:s/>kadencijai.<text:s/></text:p>
            <text:p text:style-name="P7887">7. Tarybai atsistatydinus<text:s/><text:span text:style-name="T7888">in corpore</text:span>, generalinis direktorius atšaukiamas<text:s/>ir<text:s/>jo pavaduotojas (pavaduotojai) atleidžiami iš pareigų. Tarybai arba generaliniam direktoriui atsistatydinus, Taryba paveda generaliniam direktoriui ar kitam asmeniui laikinai eiti generalinio direktoriaus pareigas,<text:s/>iki<text:s/>bus paskirtas<text:s/>naujas<text:s/>generalinis<text:s/>direktorius.<text:s/></text:p>
            <text:p text:style-name="P7889">8. Generalinio direktoriaus,<text:s/>iki<text:s/>nebus paskirtas kitas, įgaliojimai nutrūksta:<text:s/></text:p>
            <text:p text:style-name="P7890">1) pasibaigus jo kadencijai;</text:p>
            <text:p text:style-name="P7891">2) generaliniam direktoriui, jo pavaduotojui mirus;</text:p>
            <text:p text:style-name="P7892">3) generalinis direktorius, jo pavaduotojas netenka Lietuvos Respublikos pilietybės;</text:p>
            <text:p text:style-name="P7893">4) generaliniam direktoriui atsistatydinus;</text:p>
            <text:p text:style-name="P7894"><text:s text:c="12"/>5) generalinį direktorių atšaukus iš pareigų.“</text:p>
          </table:table-cell>
          <table:covered-table-cell/>
          <table:table-cell table:style-name="TableCell7895">
            <text:p text:style-name="P7896">Pritarti</text:p>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Kultūros komitetas</text:p>
            <text:p text:style-name="P7904"><text:span text:style-name="T7905">20</text:span><text:span text:style-name="T7906">20</text:span><text:span text:style-name="T7907">-01-15</text:span></text:p>
          </table:table-cell>
          <table:table-cell table:style-name="TableCell7908">
            <text:p text:style-name="P7909">14</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able:number-columns-spanned="2">
            <text:p text:style-name="P7917">Pasiūlymas:</text:p>
            <text:p text:style-name="P7918">Įstatymo projekto 14<text:s/>straipsnį išdėstyti taip:</text:p>
            <text:p text:style-name="P7919"><text:span text:style-name="T7920">„</text:span><text:span text:style-name="T7921">14<text:s/></text:span><text:span text:style-name="T7922">straipsnis.<text:s/></text:span><text:span text:style-name="T7923">14 straipsnio pakeitimas</text:span></text:p>
            <text:p text:style-name="P7924">Pakeisti 14<text:s/>straipsnį ir jį išdėstyti taip:</text:p>
            <text:p text:style-name="P7925">„14<text:s/>straipsnis. Generalinio direktoriaus funkcijos, teisės ir atskaitomybė</text:p>
            <text:p text:style-name="P7926">1. Generalinis direktorius:</text:p>
            <text:p text:style-name="P7927">1) vadovauja LRT veiklai, atstovauja LRT šalyje, užsienyje ir tarptautinėse organizacijose, taip pat teisme, sudaro sutartis<text:span text:style-name="T7928">,</text:span><text:s/>leidžia<text:s/>įsakymus ir kontroliuoja, kaip jie įgyvendinami;</text:p>
            <text:p text:style-name="P7929">2) įgyvendina LRT tikslus, uždavinius ir Tarybos nustatytą strategiją;</text:p>
            <text:p text:style-name="P7930">3) organizuoja Tarybos nutarimų įgyvendinimą;<text:s/></text:p>
            <text:p text:style-name="P7931">4) Tarybos prašymu informuoja Tarybą apie įstatymuose numatytų LRT funkcijų, Tarybos nutarimų vykdymą;</text:p>
            <text:p text:style-name="P7932">5) sprendžia kitus LRT įstatuose generalinio direktoriaus kompetencijai priskirtus klausimus.</text:p>
            <text:p text:style-name="P7933">2. Generalinis direktorius gauna Tarybos nutarimus ir<text:s/>su jais<text:s/>susipažįsta,<text:s/>taip pat susipažįsta su<text:s/>LRT etikos pareigūno, LRT vidaus audito tarnybos vadovo ataskaitomis, kita informacija, būtina<text:s/>jo funkcijoms atlikti, be balsavimo teisės gali dalyvauti Tarybos ir komitetų posėdžiuose.</text:p>
            <text:p text:style-name="P7934">3. Generalinis direktorius rengia ir teikia Tarybai tvirtinti metinę LRT veiklos ataskaitą.“</text:p>
          </table:table-cell>
          <table:covered-table-cell/>
          <table:table-cell table:style-name="TableCell7935">
            <text:p text:style-name="P7936">Pritarti</text:p>
          </table:table-cell>
          <table:table-cell table:style-name="TableCell7937">
            <text:p text:style-name="P7938"/>
          </table:table-cell>
        </table:table-row>
        <table:table-row table:style-name="TableRow7939">
          <table:table-cell table:style-name="TableCell7940">
            <text:p text:style-name="P7941"/>
          </table:table-cell>
          <table:table-cell table:style-name="TableCell7942">
            <text:p text:style-name="P7943">Kultūros komitetas</text:p>
            <text:p text:style-name="P7944"><text:span text:style-name="T7945">20</text:span><text:span text:style-name="T7946">20</text:span><text:span text:style-name="T7947">-01-15</text:span></text:p>
          </table:table-cell>
          <table:table-cell table:style-name="TableCell7948">
            <text:p text:style-name="P7949">15</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able:number-columns-spanned="2">
            <text:p text:style-name="P7957">Pasiūlymas:</text:p>
            <text:p text:style-name="P7958">Įstatymo projekto 15<text:s/>straipsnį išdėstyti taip:</text:p>
            <text:p text:style-name="P7959"><text:span text:style-name="T7960">„</text:span><text:span text:style-name="T7961">15<text:s/></text:span><text:span text:style-name="T7962">straipsnis.<text:s/></text:span><text:span text:style-name="T7963">15 straipsnio pakeitimas</text:span></text:p>
            <text:p text:style-name="P7964">Pakeisti 15<text:s/>straipsnį ir jį išdėstyti taip:</text:p>
            <text:p text:style-name="P7965"><text:span text:style-name="T7966">„</text:span><text:span text:style-name="T7967">15<text:s/></text:span><text:span text:style-name="T7968">straipsnis. LRT etikos</text:span><text:span text:style-name="T7969"><text:s/>pareigūnas</text:span></text:p>
            <text:p text:style-name="P7970"><text:tab/>1. LRT etikos pareigūnas, vadovaudamasis teisėtumo, nešališkumo, teisingumo, nepriklausomumo ir viešumo principais, prižiūri, kaip LRT žurnalistai laikosi LRT žurnalistų etikos kodekse nustatytų pagrindinių profesinės etikos taisyklių bei principų, skatina laikytis profesinės etikos,<text:s/>pagal<text:s/>savo kompetenciją<text:s/>nagrinėja ir rengia atsakymus į asmenų skundus dėl LRT žurnalistų etikos kodekse numatytų taisyklių pažeidimo.</text:p>
            <text:p text:style-name="P7971">2. LRT etikos<text:s/>pareigūną į pareigas skiria ir iš pareigų atšaukia<text:s/>Taryba viešo konkurso būdu 5 metų laikotarpiui. LRT etikos pareigūno skyrimo viešo konkurso būdu tvarkos aprašą<text:s/>tvirtina LRT taryba. Šis<text:s/>aprašas<text:s/>yra viešai skelbiamas<text:s/>LRT interneto svetainėje. LRT etikos pareigūnas pareigas eiti gali ne daugiau kaip dvi kadencijas iš eilės. <text:s/></text:p>
            <text:p text:style-name="P7972"><text:span text:style-name="T7973">3. LRT etikos pareigūnu gali būti skiriamas tik nepriekaištingos reputacijos Lietuvos Respublikos pilietis, turintis humanitarinių ar<text:s/></text:span>socialinių mokslų krypties magistro kvalifikacinį laipsnį ar jam prilygintą aukštojo mokslo kvalifikaciją ir turintis ne mažiau kaip 5 metų darbo pagal įgytą specialybę patirties. Kriter<text:span text:style-name="T7974">ijai, kada asmuo negali būti laikomas nepriekaištingos reputacijos</text:span><text:span text:style-name="T7975">,</text:span><text:span text:style-name="T7976"><text:s/>yra apibrėžti<text:s/></text:span><text:span text:style-name="T7977">V</text:span><text:span text:style-name="T7978">alstybės tarnybos įstatyme.</text:span></text:p>
            <text:p text:style-name="P7979">4. Jeigu asmuo, paskirtas LRT etikos pareigūnu, yra politinės partijos ar politinės organizacijos narys, jis sustabdo savo narystę šioje organizacijoje buvimo LRT etikos pareigūnu laikotarpiui. LRT etikos pareigūnu negali būti skiriami Seimo, Vyriausybės, Lietuvos radijo ir televizijos komisijos nariai,<text:s/>žurnalistų etikos inspektorius, politinio (asmeninio) pasitikėjimo valstybės tarnautojai, savivaldybių tarybų nariai,<text:span text:style-name="T7980"><text:s/>LRT generalinis direktorius, jo pavaduotojas ar kitas LRT darbuotojas,</text:span><text:span text:style-name="T7981"><text:s/></text:span><text:span text:style-name="T7982">taip pat</text:span><text:span text:style-name="T7983"><text:s/></text:span><text:span text:style-name="T7984">asmenys, susiję su radijo ir (ar) televizijos programų transliuotojais darbo santykiais, taip pat radijo ir (ar) televizijos programų transliuotojų, informacinės visuomenės informavimo priemonių (juridinių asmenų) valdytojai ir (ar) jų dalyviai, valdymo organų nariai</text:span><text:span text:style-name="T7985">,<text:s/></text:span>Tarybos nariai,<text:s/><text:span text:style-name="T7986">auditoriai ar audito įmonių darbuotojai, dalyvaujantys ir (ar) dalyvavę atliekant LRT auditą, nuo kurio atlikimo nepraėjo 2 met</text:span><text:span text:style-name="T7987">ai</text:span><text:span text:style-name="T7988">.<text:s/></text:span></text:p>
            <text:p text:style-name="P7989">5. LRT etikos pareigūnas dėl Tarybos pareikšto nepasitikėjimo gali būti atšauktas iš pareigų nepasibaigus jo įgaliojimų laikui, jeigu už tai balsuoja ne mažiau kaip 2/3 visų Tarybos narių.<text:s/></text:p>
            <text:p text:style-name="P7990">6. LRT etikos pareigūnas negali būti atšauktas iš pareigų nepasibaigus<text:s/>jo įgaliojimų laikui, išskyrus atvejus, kai:</text:p>
            <text:p text:style-name="P7991">1) LRT etikos pareigūnas atsistatydina;</text:p>
            <text:p text:style-name="P7992">2) LRT etikos pareigūnas netenka Lietuvos Respublikos pilietybės;</text:p>
            <text:p text:style-name="P7993">3) LRT etikos pareigūnas neatitinka nepriekaištingos reputacijos reikalavimų arba paaiškėja, kad neatitinka šio straipsnio 4<text:s/>dalies reikalavimų.</text:p>
            <text:p text:style-name="P7994">7. LRT etikos pareigūno įgaliojimai nutrūksta, kai:</text:p>
            <text:p text:style-name="P7995">1) LRT etikos pareigūnas<text:s/>atsistatydina;</text:p>
            <text:p text:style-name="P7996">2) pasibaigia<text:s/>LRT etikos pareigūno kadencijos, kuriai jis buvo paskirtas, laikas;</text:p>
            <text:p text:style-name="P7997">3) LRT etikos pareigūnas<text:s/>miršta;</text:p>
            <text:p text:style-name="P7998">4) yra šio straipsnio 6 dalyje nustatyti pagrindai.</text:p>
            <text:p text:style-name="P7999"><text:span text:style-name="T8000">8.<text:s/></text:span>LRT etikos<text:s/><text:span text:style-name="T8001">pareigūnui darbo užmokestis mokamas iš LRT lėšų. Lėšos, skirtos<text:s/></text:span>LRT etikos pareigūnui<text:span text:style-name="T8002">, turi būti numatytos LRT metinėje pajamų ir išlaidų sąmatoje ir naudojamos šio įstatymo numatytoms<text:s/></text:span>LRT etikos pareigūno<text:s/><text:span text:style-name="T8003">funkcijoms atlikti.</text:span><text:span text:style-name="T8004">“</text:span></text:p>
          </table:table-cell>
          <table:covered-table-cell/>
          <table:table-cell table:style-name="TableCell8005">
            <text:p text:style-name="P8006">Pritarti</text:p>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Kultūros komitetas</text:p>
            <text:p text:style-name="P8014"><text:span text:style-name="T8015">20</text:span><text:span text:style-name="T8016">20</text:span><text:span text:style-name="T8017">-01-15</text:span></text:p>
          </table:table-cell>
          <table:table-cell table:style-name="TableCell8018">
            <text:p text:style-name="P8019">16</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able:number-columns-spanned="2">
            <text:p text:style-name="P8027">Pasiūlymas:</text:p>
            <text:p text:style-name="P8028">Įstatymo projekto 16<text:s/>straipsnį išdėstyti taip:</text:p>
            <text:p text:style-name="P8029"><text:span text:style-name="T8030">„</text:span><text:span text:style-name="T8031">16<text:s/></text:span><text:span text:style-name="T8032">straipsnis.<text:s/></text:span><text:span text:style-name="T8033">16 straipsnio pakeitimas</text:span></text:p>
            <text:p text:style-name="P8034">Pakeisti 16<text:s/>straipsnį ir jį išdėstyti taip:</text:p>
            <text:p text:style-name="P8035">16<text:s/>straipsnis.<text:s/>LRT etikos pareigūno funkcijos, teisės ir atskaitomybė</text:p>
            <text:p text:style-name="P8036">1.<text:s/>LRT etikos<text:s/>pareigūnas:</text:p>
            <text:p text:style-name="P8037">1)<text:s/>prižiūri, kaip LRT žurnalistai laikosi LRT žurnalistų etikos kodekse nustatytų pagrindinių profesinės etikos taisyklių bei principų;</text:p>
            <text:p text:style-name="P8038">2)<text:s/>nagrinėja ir rengia atsakymus į asmenų skundus dėl LRT radijo ir (ar) televizijos programų turinio;</text:p>
            <text:p text:style-name="P8039">3) nagrinėja Tarybos, generalinio direktoriaus, administracijos ar darbuotojų kreipimusis ir<text:s/>teikia išvadą<text:s/>dėl LRT žurnalistų veiklos, galimo profesinės etikos nuostatų, nustatytų LRT žurnalistų etikos kodekse, pažeidimo;</text:p>
            <text:p text:style-name="P8040">4) savo iniciatyva nagrinėja LRT žurnalistų veiklos atvejus dėl galimo profesinės etikos nuostatų pažeidimo;</text:p>
            <text:p text:style-name="P8041">5) vertina LRT žurnalistų veiklą<text:s/>vadovaudamasis<text:s/>LRT žurnalistų etikos kodeksu, atsižvelgdamas į faktinį jų veiklos turinį, kuris apima LRT radijo ir televizijos programose, visuomenės informavimo priemonėse skelbiamą informaciją;</text:p>
            <text:p text:style-name="P8042">6) atsako į generalinio direktoriaus ar<text:s/>Tarybos pateiktus klausimus, susijusius su LRT žurnalistų profesine etika;</text:p>
            <text:p text:style-name="P8043">7) teikia siūlymus dėl LRT žurnalistų<text:s/>etikos kodekso pakeitimo;</text:p>
            <text:p text:style-name="P8044">8) kartą per metus teikia savo veiklos ataskaitą Tarybai;</text:p>
            <text:p text:style-name="P8045">9) organizuoja LRT darbuotojams profesinės etikos mokymus.</text:p>
            <text:p text:style-name="P8046">2. LRT etikos pareigūnas turi teisę gauti Tarybos nutarimus, posėdžių medžiagą<text:s/>ir<text:s/>protokolus, generalinio direktoriaus įsakymus bei kitus dokumentus ir informaciją, būtiną savo funkcijoms atlikti, be balsavimo teisės gali dalyvauti Tarybos bei kituose posėdžiuose, kuriuose nagrinėjami su LRT etikos pareigūno vykdoma veikla susiję klausimai.</text:p>
            <text:p text:style-name="P8047">3. LRT etikos kontrolieriaus funkcijos, teisės ir pareigos bei darbo organizavimo tvarka<text:s/>nustatoma<text:s/>LRT etikos kontrolieriaus veiklos nuostatuose, kuriuos tvirtina Taryba.</text:p>
            <text:p text:style-name="P8048">4. LRT etikos kontrolieriaus sprendimai dėl profesinės etikos ar kitų pažeidimų turi būti skelbiami LRT interneto svetainėje.“</text:p>
          </table:table-cell>
          <table:covered-table-cell/>
          <table:table-cell table:style-name="TableCell8049">
            <text:p text:style-name="P8050">Pritarti</text:p>
          </table:table-cell>
          <table:table-cell table:style-name="TableCell8051">
            <text:p text:style-name="P8052"/>
          </table:table-cell>
        </table:table-row>
        <table:table-row table:style-name="TableRow8053">
          <table:table-cell table:style-name="TableCell8054">
            <text:p text:style-name="P8055"/>
          </table:table-cell>
          <table:table-cell table:style-name="TableCell8056">
            <text:p text:style-name="P8057">Kultūros komitetas</text:p>
            <text:p text:style-name="P8058"><text:span text:style-name="T8059">20</text:span><text:span text:style-name="T8060">20</text:span><text:span text:style-name="T8061">-01-15</text:span></text:p>
          </table:table-cell>
          <table:table-cell table:style-name="TableCell8062">
            <text:p text:style-name="P8063">17</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able:number-columns-spanned="2">
            <text:p text:style-name="P8071">Pasiūlymas:</text:p>
            <text:p text:style-name="P8072">Įstatymo projekto 17<text:s/>straipsnį išdėstyti taip:</text:p>
            <text:p text:style-name="P8073"><text:span text:style-name="T8074">„</text:span><text:span text:style-name="T8075">17<text:s/></text:span><text:span text:style-name="T8076">straipsnis.<text:s/></text:span><text:span text:style-name="T8077">17 straipsnio pakeitimas</text:span></text:p>
            <text:p text:style-name="P8078">Pakeisti 17<text:s/>straipsnį ir jį išdėstyti taip:</text:p>
            <text:p text:style-name="P8079"><text:span text:style-name="T8080">17 straipsnis.<text:s/></text:span><text:span text:style-name="T8081">LRT vidaus audito tarnybos vadovas</text:span><text:s/></text:p>
            <text:p text:style-name="P8082">1. LRT vidaus audito tarnybos vadovas savo veikloje vadovaujasi Lietuvos Respublikos vidaus kontrolės ir vidaus audito įstatymu, kitais teisės aktais, reglamentuojančiais vidaus auditą, jeigu šis įstatymas nenustato kitaip, taip pat LRT įstatais ir LRT vidaus audito tarnybos nuostatais. LRT vidaus audito tarnybos vadovas yra tiesiogiai pavaldus ir atskaitingas Tarybai.</text:p>
            <text:p text:style-name="P8083">2. LRT vidaus audito tarnybos vadovą į pareigas skiria ir iš pareigų atšaukia Taryba konkurso būdu 5 metų laikotarpiui. LRT vidaus audito tarnybos vadovo skyrimo konkurso būdu tvarkos aprašą<text:s/>tvirtina LRT taryba. Šis<text:s/>aprašas<text:s/>yra viešai skelbiamas<text:s/>LRT interneto svetainėje. LRT vidaus audito tarnybos vadovas savo pareigas eiti gali ne daugiau kaip dvi kadencijas iš eilės.<text:s/></text:p>
            <text:p text:style-name="P8084">3. Pretendentams į LRT vidaus audito tarnybos vadovo pareigas, taip pat<text:s/>į<text:s/>šias pareigas paskirtiems asmenims taikomi tie patys reikalavimai, kurie pagal<text:s/>Vidaus kontrolės ir vidaus audito įstatymą taikomi vidaus audito tarnybos vadovui, nebent šis įstatymas nustatytų kitaip. Taryba gali nustatyti papildomų<text:s/>LRT vidaus audito tarnybos vadovui taikytinų<text:s/>reikalavimų.<text:s/></text:p>
            <text:p text:style-name="P8085">4. LRT vidaus audito tarnybos vadovas<text:s/>atlieka<text:s/>funkcijas, kurios pagal<text:s/>Vidaus kontrolės ir vidaus audito įstatymą priskirtos vidaus audito tarnybos vadovui, nebent šis įstatymas nustatytų kitaip. LRT vidaus audito tarnybos vadovo kompetencija, teisės ir pareigos bei darbo organizavimo tvarka<text:s/>nustatoma<text:s/>LRT įstatuose ir LRT vidaus audito tarnybos nuostatuose, kuriuos tvirtina Taryba.<text:s/></text:p>
            <text:p text:style-name="P8086">5. LRT vidaus audito tarnybos vadovas dėl Tarybos pareikšto nepasitikėjimo gali būti atšauktas iš pareigų nepasibaigus jo įgaliojimų laikui, jeigu už tai balsuoja ne mažiau kaip 2/3 visų Tarybos narių.</text:p>
            <text:p text:style-name="P8087">6. LRT vidaus audito tarnybos vadovas negali būti atšauktas iš pareigų nepasibaigus<text:s/>jo įgaliojimų laikui, išskyrus atvejus, kai:</text:p>
            <text:p text:style-name="P8088">1) LRT vidaus audito tarnybos vadovas atsistatydina;<text:s/></text:p>
            <text:p text:style-name="P8089">2) LRT vidaus audito tarnybos vadovas netenka Lietuvos Respublikos pilietybės;<text:s/></text:p>
            <text:p text:style-name="P8090">3) LRT vidaus audito tarnybos vadovas netenka nepriekaištingos reputacijos arba paaiškėja, kad neatitinka šio straipsnio 3 dalies reikalavimų.<text:s/></text:p>
            <text:p text:style-name="P8091">7. LRT vidaus audito tarnybos vadovo įgaliojimai nutrūksta, kai:<text:s/></text:p>
            <text:p text:style-name="P8092">1) pasibaigia<text:s/>LRT vidaus audito tarnybos vadovo kadencijos, kuriai jis buvo paskirtas, laikas;<text:s/></text:p>
            <text:p text:style-name="P8093">2) LRT vidaus audito tarnybos vadovas<text:s/>miršta;<text:s/></text:p>
            <text:p text:style-name="P8094">3) yra šio straipsnio 6 dalyje nustatyti pagrindai.<text:s/></text:p>
            <text:p text:style-name="P8095">8. LRT vidaus audito tarnybos vadovo darbo užmokestis mokamas iš LRT lėšų. Lėšos, skirtos LRT vidaus audito tarnybos veiklai užtikrinti, turi būti numatytos LRT metinėje pajamų ir išlaidų sąmatoje ir naudojamos tik įstatymų numatytoms LRT vidaus audito tarnybos funkcijoms atlikti.“</text:p>
          </table:table-cell>
          <table:covered-table-cell/>
          <table:table-cell table:style-name="TableCell8096">
            <text:p text:style-name="P8097">Pritarti</text:p>
          </table:table-cell>
          <table:table-cell table:style-name="TableCell8098">
            <text:p text:style-name="P8099"/>
          </table:table-cell>
        </table:table-row>
        <table:table-row table:style-name="TableRow8100">
          <table:table-cell table:style-name="TableCell8101">
            <text:p text:style-name="P8102"/>
          </table:table-cell>
          <table:table-cell table:style-name="TableCell8103">
            <text:p text:style-name="P8104">Kultūros komitetas</text:p>
            <text:p text:style-name="P8105"><text:span text:style-name="T8106">20</text:span><text:span text:style-name="T8107">20</text:span><text:span text:style-name="T8108">-01-15</text:span></text:p>
          </table:table-cell>
          <table:table-cell table:style-name="TableCell8109">
            <text:p text:style-name="P8110">18</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Pasiūlymas:</text:p>
            <text:p text:style-name="P8119">Įstatymo projekto 18 straipsnį išdėstyti taip:</text:p>
            <text:p text:style-name="P8120"><text:span text:style-name="T8121">„</text:span><text:span text:style-name="T8122">18 straipsnis. 18 straipsnio pakeitimas</text:span></text:p>
            <text:p text:style-name="P8123">Pakeisti 18 straipsnį ir jį išdėstyti taip:</text:p>
            <text:p text:style-name="P8124"><text:span text:style-name="T8125">18 straipsnis.<text:s/></text:span><text:span text:style-name="T8126">LRT turto valdymo,<text:s/></text:span><text:span text:style-name="T8127">naudojamo ir disponavimo juo principai</text:span></text:p>
            <text:p text:style-name="P8128"><text:span text:style-name="T8129">1. Valstybei nuosavybės teise priklausantis ilgalaikis materialusis turtas, reikalingas LRT veikl</text:span><text:span text:style-name="T8130">a</text:span><text:span text:style-name="T8131">i užtikrinti, Vyriausybės nustatyta tvarka perduodamas LRT pagal patikėjimo sutartį. Sprendimą dėl turto perdavimo patikėjimo teise priima Vyriausybė. Jei</text:span><text:span text:style-name="T8132">gu</text:span><text:span text:style-name="T8133"><text:s/>šis įstatymas ne</text:span><text:span text:style-name="T8134">nusta</text:span><text:span text:style-name="T8135">to kitaip, pagal patikėjimo sutartį valstybės perduotą turtą LRT valdo, naudoja ir juo disponuoja vadovaudamasi Lietuvos Respublik</text:span><text:span text:style-name="T8136">os valstybės ir savivaldybių turto valdymo, naudojimo ir disponavimo juo įstatymu.<text:s/></text:span></text:p>
            <text:p text:style-name="P8137">2. Be šio straipsnio 1 dalyje numatyto turto, LRT taip pat valdo, naudoja ir<text:s/>disponuoja jai<text:s/>nuosavybės teise priklausantį turtą. Turtas, kurį LRT valdo, naudoja ir kuriuo ji disponuoja nuosavybės teise, yra:</text:p>
            <text:p text:style-name="P8138">1) valstybės investuotas turtas;</text:p>
            <text:p text:style-name="P8139">2) pajamos, gautos iš LRT komercinės ir ūkinės veiklos;</text:p>
            <text:p text:style-name="P8140">3) lėšos ir kitas turtas, kurie gauti kaip parama pagal<text:s/>Lietuvos Respublikos labdaros ir paramos įstatymą;</text:p>
            <text:p text:style-name="P8141">4) kitos piniginės lėšos, išskyrus valstybės biudžeto lėšas;</text:p>
            <text:p text:style-name="P8142">5) iš valstybės biudžeto lėšų ir iš šios dalies 2, 3 ir<text:s/>4 punktuose numatytų lėšų įsigytas turtas, išskyrus nekilnojamąjį turtą, įsigytą už Europos Sąjungos paramą, valstybės biudžeto ir valstybės fondų lėšas;</text:p>
            <text:p text:style-name="P8143">6) dovanotas turtas;</text:p>
            <text:p text:style-name="P8144">7) paveldėtas turtas;</text:p>
            <text:p text:style-name="P8145">8) turtinės ir neturtinės teisės, atsirandančios iš intelektinės veiklos rezultatų;</text:p>
            <text:p text:style-name="P8146">9) pajamos, turtas ar kita nauda, gauti<text:s/>valdant, naudojant šios dalies 1–8 punktuose nurodytas lėšas ar kitą turtą ir jais disponuojant, išskyrus šiame įstatyme nustatytus atvejus.<text:s/></text:p>
            <text:p text:style-name="P8147"><text:span text:style-name="T8148">3. LRT<text:s/></text:span><text:span text:style-name="T8149">turtą, nurodytą<text:s/></text:span><text:span text:style-name="T8150">šio straipsnio 2 dalyje</text:span><text:span text:style-name="T8151">,</text:span><text:span text:style-name="T8152"><text:s/>valdo, naudoja ir juo disponuoja vadovau</text:span><text:span text:style-name="T8153">damasi</text:span><text:span text:style-name="T8154"><text:s/>Tarybos nustatyta tvarka ir sudar</text:span><text:span text:style-name="T8155">ydama</text:span><text:span text:style-name="T8156"><text:s/>tik tokius civilinius sandorius, kurie neprieštarauja LRT steigimo dokumentams ir veiklos tikslams.</text:span><text:span text:style-name="T8157"><text:s/></text:span><text:span text:style-name="T8158">LRT pastatai ir žemė negali būti parduodami, perleidžiami ar įkeičiami.</text:span><text:span text:style-name="T8159"><text:s/></text:span></text:p>
            <text:p text:style-name="P8160"><text:span text:style-name="T8161">4. Ilgalaikį turtą, išskyrus LRT pastatus ir žemę, kurio kiekvieno objekto likutinė vertė yra ne mažesnė kaip 50 000 eurų, LRT gali parduoti, perleisti, nurašyti tik gavusi Vyriausybės leidimą.</text:span><text:span text:style-name="T8162"><text:s/></text:span></text:p>
            <text:p text:style-name="P8163">5. Ilgalaikį turtą, išskyrus LRT pastatus ir žemę, kurio kiekvieno objekto likutinė vertė yra mažesnė negu 50 000 eurų, LRT gali parduoti, perleisti ar nurašyti, gavusi Tarybos leidimą.<text:s/></text:p>
            <text:p text:style-name="P8164">6. Ilgalaikį visiškai nusidėvėjusį turtą ir trumpalaikį turtą LRT gali parduoti, perleisti ar nurašyti generalinio direktoriaus įsakymu.<text:s/></text:p>
            <text:p text:style-name="P8165"><text:span text:style-name="T8166">7. LRT turtu negalima užtikrinti trečiųjų asmenų prievolių vykdymo.</text:span><text:span text:style-name="T8167">“</text:span></text:p>
          </table:table-cell>
          <table:table-cell table:style-name="TableCell8168" table:number-columns-spanned="2">
            <text:p text:style-name="P8169">Pritarti</text:p>
          </table:table-cell>
          <table:covered-table-cell/>
          <table:table-cell table:style-name="TableCell8170">
            <text:p text:style-name="P8171"/>
          </table:table-cell>
        </table:table-row>
        <table:table-row table:style-name="TableRow8172">
          <table:table-cell table:style-name="TableCell8173">
            <text:p text:style-name="P8174"/>
          </table:table-cell>
          <table:table-cell table:style-name="TableCell8175">
            <text:p text:style-name="P8176">Kultūros komitetas</text:p>
            <text:p text:style-name="P8177"><text:span text:style-name="T8178">20</text:span><text:span text:style-name="T8179">20</text:span><text:span text:style-name="T8180">-01-15</text:span></text:p>
          </table:table-cell>
          <table:table-cell table:style-name="TableCell8181">
            <text:p text:style-name="P8182">19</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able:number-columns-spanned="2">
            <text:p text:style-name="P8190">Pasiūlymas:</text:p>
            <text:p text:style-name="P8191">Įstatymo projekto 19<text:s/>straipsnį išdėstyti taip:</text:p>
            <text:p text:style-name="P8192"><text:span text:style-name="T8193">„</text:span><text:span text:style-name="T8194">19</text:span><text:span text:style-name="T8195"><text:s/></text:span><text:span text:style-name="T8196">straipsnis.<text:s/></text:span><text:span text:style-name="T8197">19 straipsnio pakeitimas</text:span></text:p>
            <text:p text:style-name="P8198"><text:span text:style-name="T8199">Pakeisti 19<text:s/></text:span><text:span text:style-name="T8200">straipsnį ir jį išdėstyti taip</text:span><text:span text:style-name="T8201">:</text:span></text:p>
            <text:p text:style-name="P8202">19 straipsnis. LRT finansinė ir ūkinė veikla</text:p>
            <text:p text:style-name="P8203"><text:span text:style-name="T8204">1. LRT finansuojama iš<text:s/></text:span><text:span text:style-name="T8205">valstybės biudžeto<text:s/></text:span><text:span text:style-name="T8206">asignavimų, pajamų, gautų už programų pardavimą, rėmimo pranešimus, leidybą, taip pat iš paramos ir pajamų, gautų iš komercinės ir ūkinės veiklos.</text:span></text:p>
            <text:p text:style-name="P8207">2. LRT šio įstatymo nustatyta tvarka<text:span text:style-name="T8208"><text:s/></text:span>savarankiškai vykdo komercinę, ūkinę, leidybos veiklą.</text:p>
            <text:p text:style-name="P8209">3. LRT skiriamos lėšos Lietuvos Respublikos valstybės biudžete nurodomos atskira eilute. Už LRT radijo ir televizijos programų siuntimą, LRT interneto svetainės veiklą iš valstybės biudžeto skiriamos lėšos nurodomos atskiroje programoje.</text:p>
            <text:p text:style-name="P8210">4. LRT netaikomas bankroto procesas.</text:p>
            <text:p text:style-name="P8211"><text:span text:style-name="T8212">5.<text:s/></text:span><text:span text:style-name="T8213">LRT iš valstybės biudžeto skiriamų lėšų dydis kiekvienais metais sudaro už praeitų metų faktiškai gautų 1 procento valstybės biudžeto ir savivaldybių biudžetų pajamų iš gyventojų pajamų mokesčio ir 1,3 procento iš akcizo pajamų. LRT skiriamų asignavimų dydis neturi būti mažesnis už 2019 metais LRT skirtus<text:s/></text:span><text:span text:style-name="T8214">valstybės biudžeto<text:s/></text:span><text:span text:style-name="T8215">asignavimus.</text:span><text:span text:style-name="T8216">“</text:span></text:p>
          </table:table-cell>
          <table:covered-table-cell/>
          <table:table-cell table:style-name="TableCell8217">
            <text:p text:style-name="P8218">Pritarti</text:p>
          </table:table-cell>
          <table:table-cell table:style-name="TableCell8219">
            <text:p text:style-name="P8220"/>
          </table:table-cell>
        </table:table-row>
        <table:table-row table:style-name="TableRow8221">
          <table:table-cell table:style-name="TableCell8222">
            <text:p text:style-name="P8223"/>
          </table:table-cell>
          <table:table-cell table:style-name="TableCell8224">
            <text:p text:style-name="P8225">Kultūros komitetas</text:p>
            <text:p text:style-name="P8226"><text:span text:style-name="T8227">20</text:span><text:span text:style-name="T8228">20</text:span><text:span text:style-name="T8229">-01-15</text:span></text:p>
          </table:table-cell>
          <table:table-cell table:style-name="TableCell8230">
            <text:p text:style-name="P8231">20</text:p>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able:number-columns-spanned="2">
            <text:p text:style-name="P8239">Pasiūlymas:</text:p>
            <text:p text:style-name="P8240">Įstatymo projekto 20<text:s/>straipsnį išdėstyti taip:</text:p>
            <text:p text:style-name="P8241"><text:span text:style-name="T8242">„</text:span><text:span text:style-name="T8243">20</text:span><text:span text:style-name="T8244"><text:s/></text:span><text:span text:style-name="T8245">straipsnis.<text:s/></text:span><text:span text:style-name="T8246">20 straipsnio pakeitimas</text:span></text:p>
            <text:p text:style-name="P8247"><text:span text:style-name="T8248">Pakeisti 20<text:s/></text:span><text:span text:style-name="T8249">straipsnį ir jį išdėstyti taip</text:span><text:span text:style-name="T8250">:</text:span></text:p>
            <text:p text:style-name="P8251"><text:span text:style-name="T8252">„20</text:span><text:span text:style-name="T8253"><text:s/>straipsnis.<text:s/></text:span><text:span text:style-name="T8254">LRT reorganizavimas ir likvidavimas</text:span></text:p>
            <text:p text:style-name="P8255">LRT reorganizuojama ar likviduojama Lietuvos Respublikos įstatymu.“</text:p>
          </table:table-cell>
          <table:covered-table-cell/>
          <table:table-cell table:style-name="TableCell8256">
            <text:p text:style-name="P8257">Pritarti</text:p>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Kultūros komitetas</text:p>
            <text:p text:style-name="P8265"><text:span text:style-name="T8266">20</text:span><text:span text:style-name="T8267">20</text:span><text:span text:style-name="T8268">-01-15</text:span></text:p>
          </table:table-cell>
          <table:table-cell table:style-name="TableCell8269">
            <text:p text:style-name="P8270">21</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able:number-columns-spanned="2">
            <text:p text:style-name="P8278">Pasiūlymas:</text:p>
            <text:p text:style-name="P8279">Įstatymo projekto 21<text:s/>straipsnį išdėstyti taip:</text:p>
            <text:p text:style-name="P8280"><text:span text:style-name="T8281">„</text:span><text:span text:style-name="T8282">21</text:span><text:span text:style-name="T8283"><text:s/></text:span><text:span text:style-name="T8284">straipsnis.<text:s/></text:span><text:span text:style-name="T8285">21 straipsnio pakeitimas</text:span></text:p>
            <text:p text:style-name="P8286"><text:span text:style-name="T8287">Pakeisti 21<text:s/></text:span><text:span text:style-name="T8288">straipsnį ir jį išdėstyti taip</text:span><text:span text:style-name="T8289">:</text:span></text:p>
            <text:p text:style-name="P8290">21<text:s/>straipsnis. Įstatymo įsigaliojimas ir taikymas</text:p>
            <text:p text:style-name="P8291">1.<text:s/>Šis įstatymas įsigalioja<text:s/>2021 m. sausio 1 d.</text:p>
            <text:p text:style-name="P8292">2.<text:s/>Po šio įstatymo įsigaliojimo pirmą kartą išrinktas LRT etikos pareigūnas ne vėliau kaip per 3 mėnesius po to, kai pradeda eiti pareigas, teikia Tarybai<text:s/>tvirtinti LRT etikos kodeksą.</text:p>
            <text:p text:style-name="P8293"><text:span text:style-name="T8294">3.<text:s/></text:span><text:span text:style-name="T8295">Klausos ir regos negalią turintiems asmenims pritaikytų LRT televizijos programų transliavimo laikas ilginamas nuosekliai šios dalies 1, 2 ir 3</text:span><text:span text:style-name="T8296"><text:s/></text:span><text:span text:style-name="T8297">punktuose nurodyta tvarka</text:span><text:span text:style-name="T8298">, iki</text:span><text:span text:style-name="T8299"><text:s/>bus pasiekta šio įstatymo 5 straipsnio 9 dalyje nurodyta minimali jų transliavimo</text:span><text:span text:style-name="T8300"><text:s/></text:span><text:span text:style-name="T8301">trukmė</text:span><text:span text:style-name="T8302">:</text:span></text:p>
            <text:p text:style-name="P8303"><text:span text:style-name="T8304">1) programų su lietuviškais subtitrais transliavimo<text:s/></text:span><text:span text:style-name="T8305">trukmė</text:span><text:span text:style-name="T8306"><text:s/>per mėnesį, palyginti su LRT televizijos programų su lietuviškais subtitrais transliavimo<text:s/></text:span><text:span text:style-name="T8307">trukme</text:span><text:span text:style-name="T8308"><text:s/>per mėnesį 2019 m., kiekvienais metais didinama ne mažiau kaip 5 procentais viso transliavimo laiko;</text:span></text:p>
            <text:p text:style-name="P8309"><text:span text:style-name="T8310">2) programų, verčiamų į gestų kalbą, transliavimo<text:s/></text:span><text:span text:style-name="T8311">trukmė</text:span><text:span text:style-name="T8312"><text:s/>per mėnesį, palyginti su LRT televizijos programų, verčiamų į gestų kalbą, transliavimo<text:s/></text:span><text:span text:style-name="T8313">trukme</text:span><text:span text:style-name="T8314"><text:s/>per mėnesį 2019 m., kiekvienais metais didinama ne mažiau kaip vienu procentu viso transliavimo laiko;</text:span></text:p>
            <text:p text:style-name="P8315"><text:span text:style-name="T8316">3) programų, pritaikytų regos negalią turintiems asmenims, transliavimo<text:s/></text:span><text:span text:style-name="T8317">trukmė<text:s/></text:span><text:span text:style-name="T8318">per mėnesį, palyginti su LRT televizijos programų, pritaikytų regos negalią turintiems asmenims, transliavimo<text:s/></text:span><text:span text:style-name="T8319">trukme</text:span><text:span text:style-name="T8320"><text:s/>per mėnesį 2019 m., kiekvienais metais ilginama ne mažiau kaip vienu procentu viso transliavimo laiko.</text:span><text:span text:style-name="T8321">“</text:span></text:p>
          </table:table-cell>
          <table:covered-table-cell/>
          <table:table-cell table:style-name="TableCell8322">
            <text:p text:style-name="P8323">Pritarti</text:p>
          </table:table-cell>
          <table:table-cell table:style-name="TableCell8324">
            <text:p text:style-name="P8325"/>
          </table:table-cell>
        </table:table-row>
      </table:table>
      <text:p text:style-name="P8326"/>
      <text:p text:style-name="P8327"/>
      <text:p text:style-name="P8328"><text:span text:style-name="T8329"><text:s text:c="12"/></text:span><text:span text:style-name="T8330">8</text:span><text:span text:style-name="T8331">. Balsavimo rezultatai:</text:span><text:s/>bendru sutarimu.</text:p>
      <text:p text:style-name="P8332"><text:span text:style-name="T8333">9</text:span><text:span text:style-name="T8334">. Komiteto paskirti pranešėjai:</text:span><text:span text:style-name="T8335"><text:s/></text:span>Ramūnas Karbauskis.<text:span text:style-name="T8336"><text:tab/></text:span><text:span text:style-name="T8337"><text:tab/></text:span><text:span text:style-name="T8338"><text:tab/></text:span><text:span text:style-name="T8339"><text:tab/></text:span><text:span text:style-name="T8340"><text:tab/></text:span><text:span text:style-name="T8341"><text:tab/></text:span><text:span text:style-name="T8342"><text:tab/></text:span><text:span text:style-name="T8343"><text:tab/></text:span></text:p>
      <text:p text:style-name="P8344"/>
      <text:p text:style-name="P8345"><text:span text:style-name="T8346">PRIDEDAMA.<text:s/></text:span>Komiteto siūlomas įstatymo projektas.</text:p>
      <text:p text:style-name="P8347"/>
      <text:p text:style-name="P8348"/>
      <text:p text:style-name="P8349">Komiteto<text:s/>pirmininkas<text:tab/><text:tab/><text:tab/><text:tab/><text:tab/><text:tab/><text:tab/><text:span text:style-name="T8350">(Parašas)</text:span><text:tab/><text:tab/><text:tab/><text:tab/><text:tab/><text:tab/><text:tab/>Ramūnas Karbauskis</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pavadinimas1" style:display-name="pavadinimas1"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font-size="10pt" style:font-size-asian="10pt" style:font-size-complex="10pt"/>
    </style:style>
    <style:style style:name="Bodytext2_" style:display-name="Body text (2)_" style:family="text" style:parent-style-name="DefaultParagraphFont">
      <style:text-properties style:font-name="Arial" style:font-name-asian="Arial" style:font-name-complex="Arial" fo:font-size="10.5pt" style:font-size-asian="10.5pt" style:font-size-complex="10.5pt" fo:background-color="#FFFFFF"/>
    </style:style>
    <style:style style:name="Bodytext2" style:display-name="Body text (2)" style:family="paragraph" style:parent-style-name="Normal">
      <style:paragraph-properties fo:widows="0" fo:orphans="0" fo:line-height="0.1625in" fo:background-color="#FFFFFF"/>
      <style:text-properties style:font-name="Arial" style:font-name-asian="Arial" style:font-name-complex="Arial" fo:font-size="10.5pt" style:font-size-asian="10.5pt" style:font-size-complex="10.5pt" fo:hyphenate="false"/>
    </style:style>
    <style:style style:name="Bodytext3_" style:display-name="Body text (3)_" style:family="text" style:parent-style-name="DefaultParagraphFont">
      <style:text-properties fo:font-weight="bold" style:font-weight-asian="bold" style:font-weight-complex="bold" fo:font-size="11.5pt" style:font-size-asian="11.5pt" style:font-size-complex="11.5pt" fo:background-color="#FFFFFF"/>
    </style:style>
    <style:style style:name="Bodytext3" style:display-name="Body text (3)" style:family="paragraph" style:parent-style-name="Normal">
      <style:paragraph-properties fo:widows="0" fo:orphans="0" fo:text-align="justify" fo:margin-top="0.3333in" fo:line-height="0.2in" fo:text-indent="-5.0138in" fo:background-color="#FFFFFF"/>
      <style:text-properties fo:font-weight="bold" style:font-weight-asian="bold" style:font-weight-complex="bold" fo:font-size="11.5pt" style:font-size-asian="11.5pt" style:font-size-complex="11.5pt" fo:hyphenate="false"/>
    </style:style>
    <style:style style:name="Bodytext_" style:display-name="Body text_" style:family="text" style:parent-style-name="DefaultParagraphFont">
      <style:text-properties fo:font-size="11.5pt" style:font-size-asian="11.5pt" style:font-size-complex="11.5pt" fo:background-color="#FFFFFF"/>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5pt" style:font-size-asian="11.5pt" style:font-size-complex="11.5pt" fo:background-color="#FFFFFF" fo:language="lt" fo:country="LT"/>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5pt" style:font-size-asian="11.5pt" style:font-size-complex="11.5pt" fo:background-color="#FFFFFF" fo:language="lt" fo:country="LT"/>
    </style:style>
    <style:style style:name="Pagrindinistekstas1" style:display-name="Pagrindinis tekstas1" style:family="text" style:parent-style-name="Bodytext_">
      <style:text-properties fo:color="#000000" fo:letter-spacing="normal" style:text-scale="100%" style:text-position="0% 100%" fo:font-size="11.5pt" style:font-size-asian="11.5pt" style:font-size-complex="11.5pt" fo:background-color="#FFFFFF" style:text-underline-type="single" style:text-underline-style="solid" style:text-underline-width="auto" style:text-underline-mode="continuous" fo:language="lt" fo:country="LT"/>
    </style:style>
    <style:style style:name="Pagrindinistekstas12" style:display-name="Pagrindinis tekstas12" style:family="paragraph" style:parent-style-name="Normal">
      <style:paragraph-properties fo:widows="0" fo:orphans="0" fo:text-align="center" fo:margin-bottom="0.3333in" fo:line-height="0.1902in" fo:text-indent="-0.2916in" fo:background-color="#FFFFFF"/>
      <style:text-properties fo:font-size="11.5pt" style:font-size-asian="11.5pt" style:font-size-complex="11.5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19LVL1" style:family="text">
      <style:text-properties style:font-name="Times New Roman" style:font-name-asian="Times New Roman" style:font-name-complex="Times New Roman"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5909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45in" text:min-label-width="0.25in"/>
      </text:list-level-style-number>
      <text:list-level-style-number text:level="3" style:num-suffix="." style:num-format="i">
        <style:list-level-properties fo:text-align="end" text:space-before="1.075in" text:min-label-width="0.125in"/>
      </text:list-level-style-number>
      <text:list-level-style-number text:level="4" style:num-suffix="." style:num-format="1">
        <style:list-level-properties text:space-before="1.45in" text:min-label-width="0.25in"/>
      </text:list-level-style-number>
      <text:list-level-style-number text:level="5" style:num-suffix="." style:num-format="a" style:num-letter-sync="true">
        <style:list-level-properties text:space-before="1.95in" text:min-label-width="0.25in"/>
      </text:list-level-style-number>
      <text:list-level-style-number text:level="6" style:num-suffix="." style:num-format="i">
        <style:list-level-properties fo:text-align="end" text:space-before="2.575in" text:min-label-width="0.125in"/>
      </text:list-level-style-number>
      <text:list-level-style-number text:level="7" style:num-suffix="." style:num-format="1">
        <style:list-level-properties text:space-before="2.95in" text:min-label-width="0.25in"/>
      </text:list-level-style-number>
      <text:list-level-style-number text:level="8" style:num-suffix="." style:num-format="a" style:num-letter-sync="true">
        <style:list-level-properties text:space-before="3.45in" text:min-label-width="0.25in"/>
      </text:list-level-style-number>
      <text:list-level-style-number text:level="9" style:num-suffix="." style:num-format="i">
        <style:list-level-properties fo:text-align="end" text:space-before="4.075in" text:min-label-width="0.125in"/>
      </text:list-level-style-number>
    </text:list-style>
    <text:list-style style:name="LFO21">
      <text:list-level-style-bullet text:level="1" text:style-name="WW_CharLFO21LVL1" text:bullet-char="">
        <style:list-level-properties text:space-before="0.2in" text:min-label-width="0.25in"/>
        <style:text-properties style:font-name="Symbol"/>
      </text:list-level-style-bullet>
      <text:list-level-style-bullet text:level="2" text:style-name="WW_CharLFO21LVL2" text:bullet-char="o">
        <style:list-level-properties text:space-before="0.7in" text:min-label-width="0.25in"/>
        <style:text-properties style:font-name="Courier New"/>
      </text:list-level-style-bullet>
      <text:list-level-style-bullet text:level="3" text:style-name="WW_CharLFO21LVL3" text:bullet-char="">
        <style:list-level-properties text:space-before="1.2in" text:min-label-width="0.25in"/>
        <style:text-properties style:font-name="Wingdings"/>
      </text:list-level-style-bullet>
      <text:list-level-style-bullet text:level="4" text:style-name="WW_CharLFO21LVL4" text:bullet-char="">
        <style:list-level-properties text:space-before="1.7in" text:min-label-width="0.25in"/>
        <style:text-properties style:font-name="Symbol"/>
      </text:list-level-style-bullet>
      <text:list-level-style-bullet text:level="5" text:style-name="WW_CharLFO21LVL5" text:bullet-char="o">
        <style:list-level-properties text:space-before="2.2in" text:min-label-width="0.25in"/>
        <style:text-properties style:font-name="Courier New"/>
      </text:list-level-style-bullet>
      <text:list-level-style-bullet text:level="6" text:style-name="WW_CharLFO21LVL6" text:bullet-char="">
        <style:list-level-properties text:space-before="2.7in" text:min-label-width="0.25in"/>
        <style:text-properties style:font-name="Wingdings"/>
      </text:list-level-style-bullet>
      <text:list-level-style-bullet text:level="7" text:style-name="WW_CharLFO21LVL7" text:bullet-char="">
        <style:list-level-properties text:space-before="3.2in" text:min-label-width="0.25in"/>
        <style:text-properties style:font-name="Symbol"/>
      </text:list-level-style-bullet>
      <text:list-level-style-bullet text:level="8" text:style-name="WW_CharLFO21LVL8" text:bullet-char="o">
        <style:list-level-properties text:space-before="3.7in" text:min-label-width="0.25in"/>
        <style:text-properties style:font-name="Courier New"/>
      </text:list-level-style-bullet>
      <text:list-level-style-bullet text:level="9" text:style-name="WW_CharLFO21LVL9" text:bullet-char="">
        <style:list-level-properties text:space-before="4.2in" text:min-label-width="0.25in"/>
        <style:text-properties style:font-name="Wingdings"/>
      </text:list-level-style-bullet>
    </text:list-style>
    <text:list-style style:name="LFO2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8">
      <text:list-level-style-number text:level="1" style:num-suffix="." style:num-format="1">
        <style:list-level-properties text:space-before="0.543in" text:min-label-width="0.3541in"/>
      </text:list-level-style-number>
      <text:list-level-style-number text:level="2" style:num-suffix="." style:num-format="a" style:num-letter-sync="true">
        <style:list-level-properties text:space-before="1.043in" text:min-label-width="0.25in"/>
      </text:list-level-style-number>
      <text:list-level-style-number text:level="3" style:num-suffix="." style:num-format="i">
        <style:list-level-properties fo:text-align="end" text:space-before="1.668in" text:min-label-width="0.125in"/>
      </text:list-level-style-number>
      <text:list-level-style-number text:level="4" style:num-suffix="." style:num-format="1">
        <style:list-level-properties text:space-before="2.043in" text:min-label-width="0.25in"/>
      </text:list-level-style-number>
      <text:list-level-style-number text:level="5" style:num-suffix="." style:num-format="a" style:num-letter-sync="true">
        <style:list-level-properties text:space-before="2.543in" text:min-label-width="0.25in"/>
      </text:list-level-style-number>
      <text:list-level-style-number text:level="6" style:num-suffix="." style:num-format="i">
        <style:list-level-properties fo:text-align="end" text:space-before="3.168in" text:min-label-width="0.125in"/>
      </text:list-level-style-number>
      <text:list-level-style-number text:level="7" style:num-suffix="." style:num-format="1">
        <style:list-level-properties text:space-before="3.543in" text:min-label-width="0.25in"/>
      </text:list-level-style-number>
      <text:list-level-style-number text:level="8" style:num-suffix="." style:num-format="a" style:num-letter-sync="true">
        <style:list-level-properties text:space-before="4.043in" text:min-label-width="0.25in"/>
      </text:list-level-style-number>
      <text:list-level-style-number text:level="9" style:num-suffix="." style:num-format="i">
        <style:list-level-properties fo:text-align="end" text:space-before="4.668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STRAUSKAS Algirdas</meta:initial-creator>
    <dc:creator>adlibuser</dc:creator>
    <meta:creation-date>2020-01-21T14:17:00Z</meta:creation-date>
    <dc:date>2020-01-21T14:17:00Z</dc:date>
    <meta:print-date>2020-01-21T12:02: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322e3852-ceef-4d23-8409-3b53586e4741</meta:user-defined>
    <meta:user-defined meta:name="_NewReviewCycle"/>
    <meta:user-defined meta:name="_EmailSubject">XIIIP-2504</meta:user-defined>
    <meta:user-defined meta:name="_AuthorEmail">Vanda.Dudiene@socmin.lt</meta:user-defined>
    <meta:user-defined meta:name="_AuthorEmailDisplayName">Vanda Dudienė</meta:user-defined>
    <meta:user-defined meta:name="_ReviewingToolsShownOnce"/>
    <meta:document-statistic meta:page-count="30" meta:paragraph-count="5013" meta:word-count="55550" meta:character-count="396065" meta:row-count="14397" meta:non-whitespace-character-count="345528"/>
  </office:meta>
</office:document-meta>
</file>