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TableRow43" style:family="table-row">
      <style:table-row-properties style:min-row-height="1.666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1"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sian="Calibri"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67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TableRow69" style:family="table-row">
      <style:table-row-properties style:min-row-height="1.6666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list-style-name="LFO1"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border="0in solid #FFFFFF" fo:padding="0.4305in" style:shadow="#000000 0in 0in" fo:text-align="justify"/>
      <style:text-properties fo:color="#000000" style:font-size-complex="12pt" fo:background-color="#FFFFFF"/>
    </style:style>
    <style:style style:name="P81" style:parent-style-name="Normal" style:family="paragraph">
      <style:paragraph-properties fo:border="0in solid #FFFFFF" fo:padding="0.4305in" style:shadow="#000000 0in 0in" fo:text-align="justify"/>
      <style:text-properties fo:font-weight="bold" style:font-weight-asian="bold" fo:color="#000000" style:font-size-complex="12pt" fo:background-color="#FFFFFF"/>
    </style:style>
    <style:style style:name="P82" style:parent-style-name="Normal" style:family="paragraph">
      <style:paragraph-properties fo:border="0in solid #FFFFFF" fo:padding="0.4305in" style:shadow="#000000 0in 0in" fo:text-align="justify"/>
      <style:text-properties fo:color="#000000" style:font-size-complex="12pt" fo:background-color="#FFFFFF"/>
    </style:style>
    <style:style style:name="P83" style:parent-style-name="Normal" style:family="paragraph">
      <style:paragraph-properties fo:border="0in solid #FFFFFF" fo:padding="0.4305in" style:shadow="#000000 0in 0in" fo:text-align="justify" fo:text-indent="0.567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font-weight="bold" style:font-weight-asian="bold" fo:color="#000000" style:font-size-complex="12pt" fo:background-color="#FFFFFF"/>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fo:font-weight="bold" style:font-weight-asian="bold" fo:color="#000000" style:font-size-complex="12pt" fo:background-color="#FFFFFF"/>
    </style:style>
    <style:style style:name="T88" style:parent-style-name="DefaultParagraphFont" style:family="text">
      <style:text-properties fo:font-weight="bold" style:font-weight-asian="bold" fo:color="#000000" style:font-size-complex="12pt" fo:background-color="#FFFFFF"/>
    </style:style>
    <style:style style:name="P89" style:parent-style-name="Normal" style:family="paragraph">
      <style:paragraph-properties fo:text-align="justify"/>
      <style:text-properties fo:font-weight="bold" style:font-weight-asian="bold" style:font-size-complex="12pt"/>
    </style:style>
    <style:style style:name="TableRow90" style:family="table-row">
      <style:table-row-properties style:min-row-height="1.666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fo:font-weight="bold" style:font-weight-asian="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67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673in"/>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fo:text-indent="0.5673in"/>
      <style:text-properties fo:font-weight="bold" style:font-weight-asian="bold" fo:color="#000000" style:font-size-complex="12pt" style:language-asian="lt" style:country-asian="LT"/>
    </style:style>
    <style:style style:name="P122" style:parent-style-name="Normal" style:family="paragraph">
      <style:paragraph-properties fo:text-align="justify" fo:text-indent="0.5673in"/>
      <style:text-properties fo:font-weight="bold" style:font-weight-asian="bold" fo:color="#000000" style:font-size-complex="12pt" style:language-asian="lt" style:country-asian="LT"/>
    </style:style>
    <style:style style:name="P123" style:parent-style-name="Normal" style:family="paragraph">
      <style:paragraph-properties fo:text-align="justify" fo:text-indent="0.5673in"/>
      <style:text-properties fo:font-weight="bold" style:font-weight-asian="bold" fo:color="#000000" style:font-size-complex="12pt" style:language-asian="lt" style:country-asian="LT"/>
    </style:style>
    <style:style style:name="P124" style:parent-style-name="Normal" style:family="paragraph">
      <style:paragraph-properties fo:text-align="justify" fo:text-indent="0.5673in"/>
    </style:style>
    <style:style style:name="T125" style:parent-style-name="DefaultParagraphFont" style:family="text">
      <style:text-properties fo:font-weight="bold" style:font-weight-asian="bold" fo:color="#000000" style:font-size-complex="12pt" style:language-asian="lt" style:country-asian="LT"/>
    </style:style>
    <style:style style:name="TableRow126" style:family="table-row">
      <style:table-row-properties style:min-row-height="1.666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weight="bold" style:font-weight-asian="bold" style:font-weight-complex="bold"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89" style:parent-style-name="Normal" style:family="paragraph">
      <style:paragraph-properties fo:text-align="justify"/>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border="0in solid #FFFFFF" fo:padding="0.4305in" style:shadow="#000000 0in 0in" fo:text-align="justify" fo:text-indent="0.567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name-asian="Arial Unicode MS" fo:font-weight="bold" style:font-weight-asian="bold" style:font-size-complex="12pt" fo:background-color="#FFFFFF"/>
    </style:style>
    <style:style style:name="T206" style:parent-style-name="DefaultParagraphFont" style:family="text">
      <style:text-properties style:font-name-asian="Arial Unicode M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fo:font-weight="bold" style:font-weight-asian="bold" style:font-size-complex="12pt" fo:background-color="#FFFFFF"/>
    </style:style>
    <style:style style:name="T214" style:parent-style-name="DefaultParagraphFont" style:family="text">
      <style:text-properties style:font-name-asian="Arial Unicode M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ableRow219" style:family="table-row">
      <style:table-row-properties style:min-row-height="0.780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per 66.6%"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border="0in solid #FFFFFF" fo:padding="0.4305in" style:shadow="#000000 0in 0in" fo:text-align="justify" fo:text-indent="0.5673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fo:background-color="#FFFFFF"/>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fo:background-color="#FFFFFF"/>
    </style:style>
    <style:style style:name="T253" style:parent-style-name="DefaultParagraphFont" style:family="text">
      <style:text-properties style:font-name-asian="Arial Unicode MS" fo:font-weight="bold" style:font-weight-asian="bold" style:font-size-complex="12pt" fo:background-color="#FFFFFF"/>
    </style:style>
    <style:style style:name="T2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55"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25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57" style:parent-style-name="DefaultParagraphFont" style:family="text">
      <style:text-properties style:font-name-asian="Arial Unicode MS" fo:font-weight="bold" style:font-weight-asian="bold" style:font-size-complex="12pt" fo:background-color="#FFFFFF"/>
    </style:style>
    <style:style style:name="T258" style:parent-style-name="DefaultParagraphFont" style:family="text">
      <style:text-properties fo:font-weight="bold" style:font-weight-asian="bold" style:font-size-complex="12pt" fo:background-color="#FFFFFF"/>
    </style:style>
    <style:style style:name="T259" style:parent-style-name="DefaultParagraphFont" style:family="text">
      <style:text-properties style:font-name-asian="Arial Unicode MS" fo:font-weight="bold" style:font-weight-asian="bold" style:font-size-complex="12pt" fo:background-color="#FFFFFF"/>
    </style:style>
    <style:style style:name="T260" style:parent-style-name="DefaultParagraphFont" style:family="text">
      <style:text-properties style:font-name-asian="Arial Unicode MS" fo:font-weight="bold" style:font-weight-asian="bold" style:font-size-complex="12pt" fo:background-color="#FFFFFF"/>
    </style:style>
    <style:style style:name="T261" style:parent-style-name="DefaultParagraphFont" style:family="text">
      <style:text-properties style:font-name-asian="Arial Unicode MS" fo:font-weight="bold" style:font-weight-asian="bold" style:font-size-complex="12pt" fo:background-color="#FFFFFF"/>
    </style:style>
    <style:style style:name="T262" style:parent-style-name="DefaultParagraphFont" style:family="text">
      <style:text-properties style:font-name-asian="Arial Unicode MS" style:font-size-complex="12pt" fo:background-color="#FFFFFF"/>
    </style:style>
    <style:style style:name="T26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64"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26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66"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26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68" style:parent-style-name="DefaultParagraphFont" style:family="text">
      <style:text-properties style:font-name-asian="Arial Unicode MS" style:font-size-complex="12pt" fo:background-color="#FFFFFF"/>
    </style:style>
    <style:style style:name="T2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70" style:parent-style-name="DefaultParagraphFont" style:family="text">
      <style:text-properties style:font-name-asian="Arial Unicode MS" style:font-size-complex="12pt" fo:background-color="#FFFFFF"/>
    </style:style>
    <style:style style:name="T271" style:parent-style-name="DefaultParagraphFont" style:family="text">
      <style:text-properties style:font-name-asian="Arial Unicode MS" fo:font-weight="bold" style:font-weight-asian="bold" style:font-size-complex="12pt" fo:background-color="#FFFFFF"/>
    </style:style>
    <style:style style:name="T272" style:parent-style-name="DefaultParagraphFont" style:family="text">
      <style:text-properties style:font-name-asian="Arial Unicode MS" fo:font-weight="bold" style:font-weight-asian="bold" style:font-size-complex="12pt" fo:background-color="#FFFFFF"/>
    </style:style>
    <style:style style:name="T273" style:parent-style-name="DefaultParagraphFont" style:family="text">
      <style:text-properties style:font-name-asian="Arial Unicode MS" style:font-size-complex="12pt" fo:background-color="#FFFFFF"/>
    </style:style>
    <style:style style:name="T2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75" style:parent-style-name="DefaultParagraphFont" style:family="text">
      <style:text-properties style:font-name-asian="Arial Unicode MS" style:font-size-complex="12pt" fo:background-color="#FFFFFF"/>
    </style:style>
    <style:style style:name="T276" style:parent-style-name="DefaultParagraphFont" style:family="text">
      <style:text-properties style:font-name-asian="Arial Unicode MS" fo:font-weight="bold" style:font-weight-asian="bold" style:font-size-complex="12pt" fo:background-color="#FFFFFF"/>
    </style:style>
    <style:style style:name="T277" style:parent-style-name="DefaultParagraphFont" style:family="text">
      <style:text-properties style:font-name-asian="Arial Unicode MS" fo:font-weight="bold" style:font-weight-asian="bold" style:font-size-complex="12pt" fo:background-color="#FFFFFF"/>
    </style:style>
    <style:style style:name="T278" style:parent-style-name="DefaultParagraphFont" style:family="text">
      <style:text-properties style:font-name-asian="Arial Unicode MS" fo:font-weight="bold" style:font-weight-asian="bold" style:font-size-complex="12pt" fo:background-color="#FFFFFF"/>
    </style:style>
    <style:style style:name="T279" style:parent-style-name="DefaultParagraphFont" style:family="text">
      <style:text-properties style:font-name-asian="Arial Unicode MS" style:font-size-complex="12pt" fo:background-color="#FFFFFF"/>
    </style:style>
    <style:style style:name="T280" style:parent-style-name="DefaultParagraphFont" style:family="text">
      <style:text-properties style:font-name-asian="Arial Unicode MS" style:font-size-complex="12pt" fo:background-color="#FFFFFF"/>
    </style:style>
    <style:style style:name="TableRow281" style:family="table-row">
      <style:table-row-properties style:min-row-height="2.761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border="0in solid #FFFFFF" fo:padding="0.4305in" style:shadow="#000000 0in 0in" fo:text-align="justify" fo:text-indent="0.5in" fo:background-color="#FFFFFF"/>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ableRow312" style:family="table-row">
      <style:table-row-properties style:min-row-height="1.666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weight="bold" style:font-weight-asian="bold" style:font-weight-complex="bold"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6.6%"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name-asian="Arial Unicode MS" fo:font-weight="bold" style:font-weight-asian="bold" style:font-size-complex="12pt"/>
    </style:style>
    <style:style style:name="T350" style:parent-style-name="DefaultParagraphFont" style:family="text">
      <style:text-properties style:font-name-asian="Arial Unicode M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S1" style:family="section">
      <style:section-properties fo:margin-left="0in" fo:margin-right="0in" style:writing-mode="lr-tb"/>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FFFFFF"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IENIEČIŲ TEISINĖS PADĖTIES“ NR. IX-2206 2, 3, 5, 26, 32, 40, 50, 67, 71, 76, 77, 79, 113, 125, 126, 1301, 136, 138, 139, 140 STRAIPSNIŲ PAKEITIMO, 69 STRAIPSNIO IR IX1 SKYRIAUS PRIPAŽINIMO NETEKUSIU GALIOS IR ĮSTATYMO PAPILDYMO X</text:span><text:span text:style-name="T4">2</text:span><text:span text:style-name="T5"><text:s/>SKYRIUMI ĮSTATYMO<text:s/></text:span><text:span text:style-name="T6">PROJEKTO<text:s/></text:span><text:span text:style-name="T7">Nr.<text:s/></text:span><text:span text:style-name="T8">XIVP-1018</text:span></text:p>
      <text:p text:style-name="P9"/>
      <text:p text:style-name="P10"><text:span text:style-name="T11">20</text:span><text:span text:style-name="T12">21</text:span><text:span text:style-name="T13">-</text:span><text:span text:style-name="T14">11</text:span><text:span text:style-name="T15">-</text:span><text:span text:style-name="T16">1</text:span><text:span text:style-name="T17">7</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69</text:p>
          </table:table-cell>
          <table:table-cell table:style-name="TableCell48">
            <text:p text:style-name="P49">1</text:p>
          </table:table-cell>
          <table:table-cell table:style-name="TableCell50">
            <text:p text:style-name="P51">7</text:p>
          </table:table-cell>
          <table:table-cell table:style-name="TableCell52">
            <text:p text:style-name="P53">Argumentai:</text:p>
            <text:p text:style-name="P54">Pasiūlymo tikslas numatyti Direktyvos 2013/33/33/ES įgyvendinimo nuostatas, susijusias su užsieniečio teise gauti informaciją apie jo teisę padėtį bei būtiną teisinę ir humanitarinę pagalbą.</text:p>
            <text:p text:style-name="P55">Pasiūlymas:</text:p>
            <text:p text:style-name="P56"><text:span text:style-name="T57">Papildyti įstatymo 69 str. 1 d. nauju 7 punktu</text:span><text:span text:style-name="T58"><text:s/>ir išdėstyti jį taip</text:span><text:span text:style-name="T59">:</text:span></text:p>
            <text:p text:style-name="P60"><text:span text:style-name="T61">„</text:span><text:span text:style-name="T62">7) <text:s/></text:span><text:span text:style-name="T63">užsieniečiui suprantama kalba supažindina jį su informacija apie užsieniečio teisinę padėtį, jo teises ir pareigas, apie Lietuvos ir tarptautines organizacijas, bei asmenų grupes, padedančias spręsti</text:span><text:span text:style-name="T64"><text:s/>prieglobsčio prašytojų ir prieglobstį gavusių užsieniečių problemas,<text:s/></text:span><text:span text:style-name="T65">teikiančias specialią teisinę, humanitarinę pagalbą užsieniečiams arba galėtų informuoti užsienietį apie esamas priėmimo sąlygas, sveikatos priežiūrą<text:s/></text:span><text:span text:style-name="T66">bei informaciją, kuri būtina su minėtomis organizacijomis susisiekti,</text:span><text:span text:style-name="T67"><text:s/>taip pat informacija, susijusią su prašymo suteikti prieglobstį pateikimu ir nagrinėjimu</text:span><text:span text:style-name="T68">.“</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71</text:p>
          </table:table-cell>
          <table:table-cell table:style-name="TableCell74">
            <text:p text:style-name="P75">1</text:p>
          </table:table-cell>
          <table:table-cell table:style-name="TableCell76">
            <text:p text:style-name="P77">9</text:p>
          </table:table-cell>
          <table:table-cell table:style-name="TableCell78">
            <text:p text:style-name="P79">Argumentai:</text:p>
            <text:p text:style-name="P80">Pasiūlymu siekiama išvengti situacijų, kuomet nepagrįstai ribojama žurnalistų teisė netrukdomai gauti ir skleisti informaciją</text:p>
            <text:p text:style-name="P81">Pasiūlymas:</text:p>
            <text:p text:style-name="P82">Papildyti Įstatymo straipsnį nauju 9 punktu, o buvusį 9 atitinkamai laikyti 10 p., 10 p. – 11, 11p. -12 p.:<text:s/></text:p>
            <text:p text:style-name="P83"><text:span text:style-name="T84">„</text:span><text:span text:style-name="T85">9) laisvai reikšti savo mintis ir įsitikinimus, nevaržomai rinkti, gauti ir skleisti informaciją bei idėjas, susitikti su žurnalistais<text:s/></text:span><text:span text:style-name="T86">privatumą užtikrinančiomis sąlygomis</text:span><text:span text:style-name="T87">.</text:span><text:span text:style-name="T88">“</text:span></text:p>
            <text:p text:style-name="P89"/>
          </table:table-cell>
        </table:table-row>
        <table:table-row table:style-name="TableRow90">
          <table:table-cell table:style-name="TableCell91">
            <text:p text:style-name="P92">3.</text:p>
          </table:table-cell>
          <table:table-cell table:style-name="TableCell93">
            <text:p text:style-name="P94"><text:span text:style-name="T95">91</text:span><text:span text:style-name="T96">1</text:span></text:p>
          </table:table-cell>
          <table:table-cell table:style-name="TableCell97">
            <text:p text:style-name="P98"/>
          </table:table-cell>
          <table:table-cell table:style-name="TableCell99">
            <text:p text:style-name="P100"/>
          </table:table-cell>
          <table:table-cell table:style-name="TableCell101">
            <text:p text:style-name="P102">Argumentai:</text:p>
            <text:p text:style-name="P103">Pasiūlymo tikslas numatyti Lietuvos Respublikos valstybės institucijų<text:s/>ir įstaigų,<text:s/>sprendžiančių<text:s/>prieglobsčio prašytojų ir prieglobstį gavusių užsieniečių problemas, bendradarbiavimo<text:s/>su Lietuvos nevyriausybinėmis organizacijomis, veikiančiomis žmogaus teisių srityje<text:s/>galimybes.</text:p>
            <text:p text:style-name="P104">Pasiūlymas:</text:p>
            <text:p text:style-name="P105"><text:span text:style-name="T106">Papildyti įstatymo projektą naujuoju 91</text:span><text:span text:style-name="T107">1</text:span><text:span text:style-name="T108">str. ir išdėstyti jį taip:</text:span></text:p>
            <text:p text:style-name="P109"><text:span text:style-name="T110">„91</text:span><text:span text:style-name="T111">1</text:span><text:span text:style-name="T112"> straipsnis. Bendradarbiavimas su Lietuvos nevyriausybinėmis organizacijomis, veikiančiomis žmogaus teisių srityje</text:span></text:p>
            <text:p text:style-name="P113"><text:bookmark-start text:name="part_ab27dd11330640148afbb2ba56d2af61"/><text:bookmark-end text:name="part_ab27dd11330640148afbb2ba56d2af61"/><text:span text:style-name="T114">1. Lietuvos Respublikos valstybės institucijos ir įstaigos, spręsdamos prieglobsčio prašytojų ir prieglobstį gavusių užsieniečių problemas, bendradarbiauja su</text:span><text:span text:style-name="T115"><text:s/></text:span><text:span text:style-name="T116">Lietuvos nevyriausybinėmis organizacijomis, veikiančiomis žmogaus teisių srityje, sudaro sąlygas joms stebėti, kaip Lietuvos Respublikoje<text:s/></text:span><text:span text:style-name="T117">laikom</text:span><text:span text:style-name="T118">a</text:span><text:span text:style-name="T119">si</text:span><text:span text:style-name="T120"><text:s/>1951 m. Ženevos konvencijos dėl pabėgėlių statuso, Visuotinės žmogaus teisių deklaracijos bei Europos Sąjungos pagrindinių teisių chartijos reikalavimų, teikia reikiamą informaciją apie jų įgyvendinimą ir galiojančius ar įsigaliosiančius norminius teisės aktus dėl prieglobsčio, o taip pat teikia statistinius duomenis apie prieglobsčio prašytojus ir prieglobstį gavusius užsieniečius.</text:span></text:p>
            <text:p text:style-name="P121"><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text:s/><text:soft-page-break/>informaciją, susijusią su užsieniečių prašymais suteikti prieglobstį, jeigu tokie užsieniečiai raštu sutinka, kad ši informacija būtų atskleista.</text:p>
            <text:p text:style-name="P122"><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123"><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s/></text:p>
            <text:p text:style-name="P124"><text:bookmark-start text:name="part_84cb2a6a23b5408b856da750c7dce8c3"/><text:bookmark-end text:name="part_84cb2a6a23b5408b856da750c7dce8c3"/><text:span text:style-name="T125">5. Šio straipsnio 2–4 dalys taikomos ir tuo atveju, kai šio Įstatymo nustatyta tvarka priimamas sprendimas dėl užsieniečiui suteikto prieglobsčio panaikinimo.“</text:span></text:p>
          </table:table-cell>
        </table:table-row>
        <text:soft-page-break/>
        <table:table-row table:style-name="TableRow126">
          <table:table-cell table:style-name="TableCell127">
            <text:p text:style-name="P128">1.</text:p>
          </table:table-cell>
          <table:table-cell table:style-name="TableCell129">
            <text:p text:style-name="P130"><text:span text:style-name="T131">140</text:span><text:span text:style-name="T132">8</text:span></text:p>
          </table:table-cell>
          <table:table-cell table:style-name="TableCell133">
            <text:p text:style-name="P134">5</text:p>
          </table:table-cell>
          <table:table-cell table:style-name="TableCell135">
            <text:p text:style-name="P136"/>
          </table:table-cell>
          <table:table-cell table:style-name="TableCell137">
            <text:p text:style-name="P138">Argumentai:</text:p>
            <text:p text:style-name="P139"><text:span text:style-name="T140">Pasiūlymo ti</text:span><text:span text:style-name="T141">kslas yra nustatyti, kad, sprendimus dėl<text:s/></text:span><text:span text:style-name="T142">prieglobsčio prašytojo ar</text:span><text:span text:style-name="T143"><text:s/>užsieniečio apgyvendinimo<text:s/></text:span><text:span text:style-name="T144">laikino apgyvendinimo vietose, nesuteikiant teisės laisvai judėti Lietuvos Respublikos teritorijoje</text:span><text:span text:style-name="T145">, priima tik teismai.<text:s/></text:span><text:span text:style-name="T146"><text:s/></text:span></text:p>
            <text:p text:style-name="P147"><text:span text:style-name="T148">Lietuvos Respublikos įstatymo „Dėl užsieniečių teisinės padėties“ Nr. IX-2206 2, 3, 5, 26, 32, 40, 50, 67, 71, 76, 77, 79, 113, 125, 126, 1301, 136, 138, 139, 140 straipsnių pakeitimo, 69 straipsnio ir IX1 skyriaus pripažinimo netekusiu galios ir Įstatymo papildymo X2 skyriumi įstatymo projekt</text:span><text:span text:style-name="T149">o</text:span><text:s/><text:span text:style-name="T150">N</text:span><text:span text:style-name="T151">r</text:span><text:span text:style-name="T152">. XIVP-1018</text:span><text:span text:style-name="T153"><text:s/></text:span><text:span text:style-name="T154"><text:s/>(toliau –<text:s/></text:span><text:span text:style-name="T155">Įstatymo</text:span><text:span text:style-name="T156"><text:s/>projektas)</text:span><text:span text:style-name="T157"><text:s/>aiškinamajame rašte nurodoma, kad Įstatymo<text:s/></text:span><text:span text:style-name="T158">projekte siūloma nustatyti, kad jeigu Migracijos departamentas ar V</text:span><text:span text:style-name="T159">alstybės sienos apsaugos tarnyba<text:s/></text:span><text:span text:style-name="T160">nustato, kad yra pagrindas manyti, kad prieglobsčio prašytojas ar užsienietis gali pasislėpti, priima sprendimą apgyvendinti prieglobsčio prašytoją ar užsienietį laikino apgyvendinimo vietose, nesuteikiant teisės judėti Lietuvos Respublikos teritorijoje</text:span><text:span text:style-name="T161">. Teisės, priimti sprendimą apriboti<text:s/></text:span><text:soft-page-break/><text:span text:style-name="T162">prieglobsčio prašytoj</text:span><text:span text:style-name="T163">o</text:span><text:span text:style-name="T164"><text:s/>ar užsienie</text:span><text:span text:style-name="T165">čio<text:s/></text:span><text:span text:style-name="T166">teis</text:span><text:span text:style-name="T167">ę</text:span><text:span text:style-name="T168"><text:s/>judėti Lietuvos Respublikos teritorijoje</text:span><text:span text:style-name="T169"><text:s/>delegavimas<text:s/></text:span><text:span text:style-name="T170">Migracijos departament</text:span><text:span text:style-name="T171">o</text:span><text:span text:style-name="T172"><text:s/>ar V</text:span><text:span text:style-name="T173">alstybės sienos apsaugos tarnybos pareigūnams grindžiamas siekiu<text:s/></text:span><text:span text:style-name="T174">sumažinti krūvį apylinkių teismams ir paspartinti procedūras</text:span><text:span text:style-name="T175">.</text:span></text:p>
            <text:p text:style-name="P176"><text:span text:style-name="T177">Lietuvos Respublikos Konstitucijos</text:span><text:s/><text:span text:style-name="T178">antrasis skyrius įtvirtina pagrindines žmogaus teises bei galimus jų ribojimo pagrindus. Konstitucijos</text:span><text:span text:style-name="T179"><text:s/>20 straipsnyje yra įtvirtinta viena iš pagrindinių žmogaus teisių, kuri sako, kad ž</text:span><text:span text:style-name="T180">mogaus laisvė<text:s/></text:span><text:span text:style-name="T181">yra<text:s/></text:span><text:span text:style-name="T182">neliečiama</text:span><text:span text:style-name="T183">.<text:s/></text:span><text:span text:style-name="T184">Konstitucinis Teismas savo jurisprudencijoje ne vieną kartą yra konstatavęs, kad pagrindines žmogaus teis</text:span><text:span text:style-name="T185">ių<text:s/></text:span><text:span text:style-name="T186">ribojimas yra galimas išimtinai tik įstatymo forma. Ši teisė negali būti deleguojama. Kitaip tariant, Konstitucija imperatyviai numato, kad pagrindines žmogaus teises Konstitucijoje numatytais pagrindais gali riboti tik Seimas ir tik įstatymu</text:span><text:span text:style-name="T187">.</text:span></text:p>
            <text:p text:style-name="P188">Pasiūlymas:</text:p>
            <text:p text:style-name="P189"><text:span text:style-name="T190">Pakeisti Įstatymo projekto<text:s/></text:span><text:span text:style-name="T191">140</text:span><text:span text:style-name="T192">8</text:span><text:span text:style-name="T193"><text:s/>straipsn</text:span><text:span text:style-name="T194">io 5 dalį<text:s/></text:span><text:span text:style-name="T195">ir j</text:span><text:span text:style-name="T196">ą</text:span><text:span text:style-name="T197"><text:s/>išdėstyti taip:</text:span></text:p>
            <text:p text:style-name="P198"><text:span text:style-name="T199">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text:span text:style-name="T200">priima sprendimą prieglobsčio prašytoją apgyvendinti</text:span><text:span text:style-name="T201"><text:s/></text:span><text:span text:style-name="T202">kreipi</text:span><text:span text:style-name="T203">a</text:span><text:span text:style-name="T204">si į teismą su teikimu<text:s/></text:span><text:span text:style-name="T205">apgyvendinti prieglobsčio prašytoją</text:span><text:span text:style-name="T206"><text:s/></text:span><text:span text:style-name="T207">laikino apgyvendinimo vietose, nesuteikiant teisės laisvai judėti Lietuvos Respublikos teritorijoje</text:span><text:span text:style-name="T208">, bet ši teisė laisvai judėti Lietuvos Respublikos teritorijoje negali būti apribota ilgiau kaip 6 mėnesius nuo šio sprendimo priėmimo dienos</text:span><text:span text:style-name="T209">. Jeigu Migracijos departamentas, įvertinęs, kad nėra pagrindo manyti, kad<text:s/></text:span><text:soft-page-break/><text:span text:style-name="T210">prieglobsčio prašytojas gali pasislėpti,<text:s/></text:span><text:span text:style-name="T211">nepriėmė sprendimo apgyvendinti prieglobsčio prašytoją</text:span><text:span text:style-name="T212"><text:s/></text:span><text:span text:style-name="T213">nesikreipė į teismą dėl prieglobsčio prašytojo apgyvendinimo</text:span><text:span text:style-name="T214"><text:s/></text:span><text:span text:style-name="T215">laikino</text:span><text:span text:style-name="T216"><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pan><text:span text:style-name="T217">“</text:span><text:span text:style-name="T218"><text:s/></text:span></text:p>
          </table:table-cell>
        </table:table-row>
        <table:table-row table:style-name="TableRow219">
          <table:table-cell table:style-name="TableCell220">
            <text:p text:style-name="P221"/>
          </table:table-cell>
          <table:table-cell table:style-name="TableCell222">
            <text:p text:style-name="P223"><text:span text:style-name="T224">140</text:span><text:span text:style-name="T225">8</text:span></text:p>
          </table:table-cell>
          <table:table-cell table:style-name="TableCell226">
            <text:p text:style-name="P227">6</text:p>
          </table:table-cell>
          <table:table-cell table:style-name="TableCell228">
            <text:p text:style-name="P229"/>
          </table:table-cell>
          <table:table-cell table:style-name="TableCell230">
            <text:p text:style-name="P231">Pasiūlymas:</text:p>
            <text:p text:style-name="P232"><text:span text:style-name="T233">Pakeisti Įstatymo projekto<text:s/></text:span><text:span text:style-name="T234">140</text:span><text:span text:style-name="T235">8</text:span><text:span text:style-name="T236"><text:s/>straipsn</text:span><text:span text:style-name="T237">io 6 dalį<text:s/></text:span><text:span text:style-name="T238">ir j</text:span><text:span text:style-name="T239">ą</text:span><text:span text:style-name="T240"><text:s/>išdėstyti taip:</text:span></text:p>
            <text:p text:style-name="P241"><text:span text:style-name="T242">„</text:span><text:span text:style-name="T243">6. Jeigu per įvestos<text:s/></text:span><text:span text:style-name="T244">karo padėties, nepaprastosios padėties, taip pat paskelbtos ekstremaliosios situacijos dėl masinio užsieniečių antplūdžio laikotarpį ir 28 dienas po jo pabaigos, tačiau ne ilgiau kaip per 6 mėnesius</text:span><text:span text:style-name="T245"><text:s/>nuo</text:span><text:s/><text:span text:style-name="T246">u</text:span><text:span text:style-name="T247">žsieniečio, kuris neteisėtai kirto Lietuvos Respublikos valstybės sieną ir nėra prieglobsčio prašytojas, užregistravimo Lietuvos migracijos informacinėje sistemoje<text:s/></text:span><text:span text:style-name="T248">dienos,</text:span><text:span text:style-name="T249"><text:s/>neįvykdomas galutinis Migracijos departamento ar Valstybės sienos apsaugos tarnybos sprendimas dėl užsieniečio grąžinimo ar išsiuntimo,<text:s/></text:span><text:span text:style-name="T250">Valstybės sienos apsaugos tarnyba</text:span><text:span text:style-name="T251">, įvertinusi šio Įstatymo 113 straipsnio 5 dalyje nurodytas aplinkybes, nustato, kad yra pagrindas manyti, kad užsienietis gali pasislė</text:span><text:span text:style-name="T252">pti,</text:span><text:span text:style-name="T253"><text:s/></text:span><text:span text:style-name="T254">priima sprendimą</text:span><text:span text:style-name="T255"><text:s/></text:span><text:span text:style-name="T256">apgyvendinti jį</text:span><text:span text:style-name="T257"><text:s/></text:span><text:span text:style-name="T258">kreipiasi į teismą su teikimu<text:s/></text:span><text:span text:style-name="T259">apgyvendinti<text:s/></text:span><text:bookmark-start text:name="_Hlk85540182"/><text:span text:style-name="T260">užsienietį</text:span><text:span text:style-name="T261"><text:s/></text:span><text:span text:style-name="T262">šio straipsnio 3 dalyje nurodytose laikino apgyvendinimo vietose, nesuteikiant teisės laisvai judėti Lietuvos Respublikos teritorijoje</text:span><text:bookmark-end text:name="_Hlk85540182"/><text:span text:style-name="T263">, ši</text:span><text:span text:style-name="T264"><text:s/></text:span><text:span text:style-name="T265">teisė</text:span><text:span text:style-name="T266"><text:s/></text:span><text:span text:style-name="T267">laisvai judėti Lietuvos Respublikos teritorijoje negali būti apribota ilgiau kaip 6 mėnesius nuo šio sprendimo priėmimo dienos</text:span><text:span text:style-name="T268">. Jeigu Valstybės sienos apsaugos tarnyba, įvertinusi, kad nėra pagrindo manyti, kad<text:s/></text:span><text:span text:style-name="T269">prieglobsčio prašytojas</text:span><text:span text:style-name="T270"><text:s/></text:span><text:span text:style-name="T271">užsienietis</text:span><text:span text:style-name="T272"><text:s/></text:span><text:span text:style-name="T273">gali pasislėpti,<text:s/></text:span><text:span text:style-name="T274">nepriėmė sprendimo apgyvendinti užsienietį</text:span><text:span text:style-name="T275"><text:s/></text:span><text:span text:style-name="T276">nesikreipė į teismą dėl<text:s/></text:span><text:span text:style-name="T277">užsieniečio</text:span><text:span text:style-name="T278"><text:s/>apgyvendinimo</text:span><text:span text:style-name="T279"><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span text:style-name="T280">“</text:span></text:p>
          </table:table-cell>
        </table:table-row>
        <table:table-row table:style-name="TableRow281">
          <table:table-cell table:style-name="TableCell282">
            <text:p text:style-name="P283"/>
          </table:table-cell>
          <table:table-cell table:style-name="TableCell284">
            <text:p text:style-name="P285"><text:span text:style-name="T286">140</text:span><text:span text:style-name="T287">8</text:span></text:p>
          </table:table-cell>
          <table:table-cell table:style-name="TableCell288">
            <text:p text:style-name="P289">8</text:p>
          </table:table-cell>
          <table:table-cell table:style-name="TableCell290">
            <text:p text:style-name="P291"/>
          </table:table-cell>
          <table:table-cell table:style-name="TableCell292">
            <text:p text:style-name="P293">Pasiūlymas:</text:p>
            <text:p text:style-name="P294"><text:span text:style-name="T295">Pakeisti Įstatymo projekto<text:s/></text:span><text:span text:style-name="T296">140</text:span><text:span text:style-name="T297">8</text:span><text:span text:style-name="T298"><text:s/>straipsn</text:span><text:span text:style-name="T299">io 6 dalį<text:s/></text:span><text:span text:style-name="T300">ir j</text:span><text:span text:style-name="T301">ą</text:span><text:span text:style-name="T302"><text:s/>išdėstyti taip:</text:span></text:p>
            <text:p text:style-name="P303"><text:span text:style-name="T304">„</text:span><text:span text:style-name="T305">8.<text:s/></text:span><text:span text:style-name="T306">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307"><text:s/>Priimtas apylinkės teismo sprendimas</text:span><text:span text:style-name="T308"><text:s/></text:span><text:span text:style-name="T309">dėl šio straipsnio 5 ir 6 dalyse nurodytų sprendimų apgyvendinti šio straipsnio 3 dalyje nurodytose laikino apgyvendinimo vietose, nesuteikiant teisės laisvai judėti Lietuvos Respublikos teritorijoje</text:span><text:span text:style-name="T310"><text:s/>skundžiamas ir skundas nagrinėjamas šio Įstatymo 117 straipsnyje nustatyta tvarka.</text:span><text:span text:style-name="T311">“</text:span></text:p>
          </table:table-cell>
        </table:table-row>
        <table:table-row table:style-name="TableRow312">
          <table:table-cell table:style-name="TableCell313">
            <text:p text:style-name="P314"/>
          </table:table-cell>
          <table:table-cell table:style-name="TableCell315">
            <text:p text:style-name="P316"><text:span text:style-name="T317">140</text:span><text:span text:style-name="T318">8</text:span></text:p>
          </table:table-cell>
          <table:table-cell table:style-name="TableCell319">
            <text:p text:style-name="P320">10</text:p>
          </table:table-cell>
          <table:table-cell table:style-name="TableCell321">
            <text:p text:style-name="P322"/>
          </table:table-cell>
          <table:table-cell table:style-name="TableCell323">
            <text:p text:style-name="P324">Argumentai:</text:p>
            <text:p text:style-name="P325"><text:span text:style-name="T326">Pasiūlymo ti</text:span><text:span text:style-name="T327">kslas yra nustatyti, kad,</text:span><text:s/><text:span text:style-name="T328">teisė laisvai judėti Lietuvos Respublikos teritorijoje negali būti apribota</text:span><text:span text:style-name="T329"><text:s/>nepilnamečiams užsieniečiams.</text:span></text:p>
            <text:p text:style-name="P330">Pasiūlymas:</text:p>
            <text:p text:style-name="P331"><text:span text:style-name="T332">Papildyti įstatymo projekt</text:span><text:span text:style-name="T333">o<text:s/></text:span><text:span text:style-name="T334">140</text:span><text:span text:style-name="T335">8</text:span><text:span text:style-name="T336"><text:s/>straipsn</text:span><text:span text:style-name="T337">io naująja 10 dalimi<text:s/></text:span><text:span text:style-name="T338">ir j</text:span><text:span text:style-name="T339">ą</text:span><text:span text:style-name="T340"><text:s/>išdėstyti taip:</text:span></text:p>
            <text:p text:style-name="P341"><text:span text:style-name="T342">10</text:span><text:span text:style-name="T343">. Šio<text:s/></text:span><text:span text:style-name="T344">straipsnio 3, 5, 6<text:s/></text:span><text:span text:style-name="T345">daly</text:span><text:span text:style-name="T346">se</text:span><text:span text:style-name="T347"><text:s/></text:span><text:span text:style-name="T348">numatytas<text:s/></text:span><text:span text:style-name="T349">teisės laisvai judėti Lietuvos Respublikos teritorijoje apribojimas</text:span><text:span text:style-name="T350"><text:s/></text:span><text:span text:style-name="T351">netaikomos</text:span><text:span text:style-name="T352"><text:s/>nepilnamečiams užsieniečiams</text:span><text:span text:style-name="T353">.</text:span></text:p>
          </table:table-cell>
        </table:table-row>
      </table:table>
      <text:section text:name="Sect1" text:style-name="S1">
        <text:soft-page-break/>
        <text:p text:style-name="P354">Teikia</text:p>
        <text:p text:style-name="P355"/>
        <text:p text:style-name="P356"><text:span text:style-name="T357">Seimo nar</text:span><text:span text:style-name="T358">iai</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p>
        <text:p text:style-name="P368">Vytautas Bakas</text:p>
        <text:p text:style-name="P369">Algirdas Butkevičius</text:p>
        <text:p text:style-name="P370"><text:span text:style-name="T371">Tomas Tomili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1-18T14:58:00Z</meta:creation-date>
    <dc:date>2021-11-18T14:58:00Z</dc:date>
    <meta:print-date>2021-11-17T08: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6" meta:paragraph-count="35" meta:word-count="1324" meta:character-count="10815" meta:row-count="164" meta:non-whitespace-character-count="9526"/>
  </office:meta>
</office:document-meta>
</file>