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3" style:parent-style-name="Adresas" style:family="paragraph">
      <style:text-properties fo:language="en" fo:country="US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<text:span text:style-name="T7">21</text:span>-<text:span text:style-name="T8">0</text:span><text:span text:style-name="T9">3</text:span>-<text:s text:c="5"/><text:s/><text:s text:c="3"/>Nr.<text:s/></text:p>
          </table:table-cell>
          <table:covered-table-cell/>
        </table:table-row>
        <table:table-row table:style-name="TableRow10">
          <table:table-cell table:style-name="TableCell11">
            <text:p text:style-name="P12">Į<text:s/>2021-02-22<text:s/>Nr.<text:s/>S-2021-886-XIVP-228</text:p>
          </table:table-cell>
          <table:table-cell>
            <text:p text:style-name="P12"/>
          </table:table-cell>
        </table:table-row>
      </table:table>
      <text:p text:style-name="P13">Lietuvos Respublikos Seimui</text:p>
      <text:p text:style-name="P33"/>
      <text:p text:style-name="Adresas"/>
      <text:p text:style-name="P34"/>
      <text:p text:style-name="P35"><text:span text:style-name="T36">Dėl lietuvos Respublikos<text:s/></text:span><text:span text:style-name="T37">Civilinio kodekso Nr. VIII-1864 4.84 straipsnio pakeitimo įstatymo projekt</text:span><text:span text:style-name="T38">o</text:span><text:span text:style-name="T39"><text:s/>nr.<text:s/></text:span><text:span text:style-name="T40">XIVP-228</text:span><text:span text:style-name="T41"><text:s/></text:span><text:span text:style-name="T42">ATITIKTIES</text:span><text:span text:style-name="T43"><text:s/>Europos Sąjungos teisei</text:span></text:p>
      <text:p text:style-name="P44"/>
      <text:p text:style-name="P45"><text:s text:c="3"/>Įvertinę pateikto derinti<text:s/><text:a xlink:href="https://e-seimas.lrs.lt/portal/legalAct/lt/TAP/2986ed60712111eb9fc9c3970976dfa1?positionInSearchResults=2&amp;searchModelUUID=44eca94e-b735-4091-a72e-e26396fa1a85" office:target-frame-name="_top" xlink:show="replace"><text:span text:style-name="Hyperlink">Lietuvos Respublikos civilinio kodekso Nr. VIII-1864 4.84 straipsnio pakeitimo įstatymo projekto Nr. XIVP-228</text:span></text:a><text:s/>atitiktį Europos Sąjungos teisei pažymime, kad pastabų ir pasiūlymų neturime.</text:p>
      <text:p text:style-name="P46"/>
      <text:p text:style-name="Normal"/>
      <text:p text:style-name="Normal">Teisingumo ministerijos kanclerė <text:s text:c="69"/>Gabija Grigaitė-Daugird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><text:span text:style-name="T48">M</text:span><text:span text:style-name="T49">ykolas Šavelskis, tel.5 2 191 886, el. p. mykolas.savelskis@tm.lt</text:span><text:span text:style-name="T50"><text:s/></text:span><text:span text:style-name="T5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1T12:14:00Z</meta:creation-date>
    <dc:date>2021-03-01T12:14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54" meta:row-count="16" meta:non-whitespace-character-count="750"/>
  </office:meta>
</office:document-meta>
</file>