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Heading1" style:family="paragraph">
      <style:text-properties fo:letter-spacing="normal" style:font-size-complex="12pt"/>
    </style:style>
    <style:style style:name="P6" style:parent-style-name="Normal" style:family="paragraph">
      <style:paragraph-properties fo:text-align="center" fo:line-height="150%"/>
      <style:text-properties fo:font-weight="bold" style:font-weight-asian="bold" style:font-weight-complex="bold"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4923in"/>
      <style:text-properties style:font-size-complex="12pt"/>
    </style:style>
    <style:style style:name="P25"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ListParagraph" style:family="paragraph">
      <style:paragraph-properties fo:text-align="justify" fo:line-height="150%" fo:margin-left="0in" fo:text-indent="0.4923in">
        <style:tab-stops/>
      </style:paragraph-properties>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ListParagraph" style:family="paragraph">
      <style:paragraph-properties fo:text-align="justify" fo:line-height="150%" fo:margin-left="0in" fo:text-indent="0.4923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Strong" style:family="text">
      <style:text-properties fo:font-weight="normal" style:font-weight-asian="normal" fo:color="#2E0927" fo:background-color="#FFFFFF"/>
    </style:style>
    <style:style style:name="T72" style:parent-style-name="Strong" style:family="text">
      <style:text-properties fo:font-weight="normal" style:font-weight-asian="normal" fo:color="#2E0927" fo:background-color="#FFFFFF"/>
    </style:style>
    <style:style style:name="T73" style:parent-style-name="DefaultParagraphFont" style:family="text">
      <style:text-properties fo:color="#2E0927" fo:background-color="#FFFFFF"/>
    </style:style>
    <style:style style:name="T74" style:parent-style-name="DefaultParagraphFont" style:family="text">
      <style:text-properties fo:color="#2E0927" fo:background-color="#FFFFFF"/>
    </style:style>
    <style:style style:name="T75" style:parent-style-name="DefaultParagraphFont" style:family="text">
      <style:text-properties fo:color="#2E0927" fo:background-color="#FFFFFF"/>
    </style:style>
    <style:style style:name="T76" style:parent-style-name="DefaultParagraphFont" style:family="text">
      <style:text-properties fo:color="#2E0927" fo:background-color="#FFFFFF"/>
    </style:style>
    <style:style style:name="T77" style:parent-style-name="DefaultParagraphFont" style:family="text">
      <style:text-properties fo:color="#2E0927" fo:background-color="#FFFFFF"/>
    </style:style>
    <style:style style:name="T78" style:parent-style-name="DefaultParagraphFont" style:family="text">
      <style:text-properties fo:color="#2E0927" fo:background-color="#FFFFFF"/>
    </style:style>
    <style:style style:name="T79" style:parent-style-name="DefaultParagraphFont" style:family="text">
      <style:text-properties fo:color="#2E0927" fo:background-color="#FFFFFF"/>
    </style:style>
    <style:style style:name="T80" style:parent-style-name="DefaultParagraphFont" style:family="text">
      <style:text-properties fo:color="#2E0927" fo:background-color="#FFFFFF"/>
    </style:style>
    <style:style style:name="T81" style:parent-style-name="DefaultParagraphFont" style:family="text">
      <style:text-properties fo:color="#2E0927" fo:background-color="#FFFFFF"/>
    </style:style>
    <style:style style:name="T82" style:parent-style-name="DefaultParagraphFont" style:family="text">
      <style:text-properties fo:color="#2E0927"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ListParagraph" style:family="paragraph">
      <style:paragraph-properties fo:text-align="justify" fo:line-height="150%" fo:margin-left="0in" fo:text-indent="0.492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ListParagraph" style:family="paragraph">
      <style:paragraph-properties fo:text-align="justify" fo:line-height="150%" fo:margin-left="0in" fo:text-indent="0.4923in">
        <style:tab-stops/>
      </style:paragraph-properties>
      <style:text-properties fo:color="#000000" style:font-size-complex="12pt"/>
    </style:style>
    <style:style style:name="P98" style:parent-style-name="ListParagraph" style:family="paragraph">
      <style:paragraph-properties fo:text-align="justify" fo:line-height="150%" fo:margin-left="0in" fo:text-indent="0.4923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P106" style:parent-style-name="ListParagraph" style:family="paragraph">
      <style:paragraph-properties fo:text-align="justify" fo:line-height="150%" fo:margin-left="0in" fo:text-indent="0.4923in">
        <style:tab-stops/>
      </style:paragraph-properties>
      <style:text-properties fo:color="#000000" style:font-size-complex="12pt"/>
    </style:style>
    <style:style style:name="P107" style:parent-style-name="Normal" style:family="paragraph">
      <style:paragraph-properties fo:text-align="justify" fo:line-height="150%"/>
      <style:text-properties style:font-size-complex="12pt" style:language-asian="lt" style:country-asian="LT"/>
    </style:style>
    <style:style style:name="P108" style:parent-style-name="Normal" style:family="paragraph">
      <style:paragraph-properties fo:text-align="justify" fo:line-height="150%"/>
      <style:text-properties style:font-size-complex="12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style:text-properties style:language-asian="lt" style:country-asian="LT"/>
    </style:style>
    <style:style style:name="P120" style:parent-style-name="Normal" style:family="paragraph">
      <style:paragraph-properties fo:text-align="justify" fo:line-height="150%"/>
      <style:text-properties style:language-asian="lt" style:country-asian="LT"/>
    </style:style>
    <style:style style:name="P121" style:parent-style-name="Normal" style:family="paragraph">
      <style:paragraph-properties fo:text-align="justify" fo:line-height="150%"/>
      <style:text-properties style:language-asian="lt" style:country-asian="LT"/>
    </style:style>
    <style:style style:name="P122" style:parent-style-name="Normal" style:family="paragraph">
      <style:paragraph-properties fo:text-align="justify" fo:line-height="150%"/>
      <style:text-properties style:language-asian="lt" style:country-asian="LT"/>
    </style:style>
    <style:style style:name="P123" style:parent-style-name="Normal" style:family="paragraph">
      <style:paragraph-properties fo:text-align="justify" fo:line-height="150%"/>
      <style:text-properties style:language-asian="lt" style:country-asian="LT"/>
    </style:style>
    <style:style style:name="P124" style:parent-style-name="Normal" style:family="paragraph">
      <style:paragraph-properties fo:text-align="justify" fo:line-height="150%"/>
      <style:text-properties style:font-size-complex="12pt" style:language-asian="lt" style:country-asian="LT"/>
    </style:style>
    <style:style style:name="P125" style:parent-style-name="Normal" style:family="paragraph">
      <style:paragraph-properties fo:text-align="justify" fo:line-height="150%"/>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Hyperlink" style:family="text">
      <style:text-properties style:font-size-complex="12pt" style:text-underline-type="none"/>
    </style:style>
    <style:style style:name="P129" style:parent-style-name="Normal" style:family="paragraph">
      <style:paragraph-properties fo:text-align="justify" fo:line-height="150%"/>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Hyperlink" style:family="text">
      <style:text-properties style:font-size-complex="12pt" style:text-underline-type="none"/>
    </style:style>
    <style:style style:name="P134" style:parent-style-name="Normal" style:family="paragraph">
      <style:paragraph-properties fo:text-align="justify" fo:line-height="150%"/>
      <style:text-properties fo:color="#000000" style:font-size-complex="12pt"/>
    </style:style>
    <style:style style:name="P135" style:parent-style-name="Normal" style:family="paragraph">
      <style:paragraph-properties fo:text-align="justify" fo:line-height="150%"/>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pan><text:span text:style-name="T10"><text:s/></text:span><text:span text:style-name="T11">ŽEMĖS ŪKIO, MAISTO ŪKIO IR KAIMO PLĖTROS ĮSTATY</text:span><text:span text:style-name="T12">MO NR. IX-987 2,</text:span><text:span text:style-name="T13"><text:s/>3,</text:span><text:span text:style-name="T14"><text:s/>4, 8, 10 IR 13<text:s/></text:span><text:span text:style-name="T15">STRAIPSNIŲ PAKEITIMO</text:span></text:p>
      <text:p text:style-name="P16"><text:span text:style-name="T17">Į</text:span><text:span text:style-name="T18">STATYMO<text:s/></text:span><text:span text:style-name="T19">PROJEKTO</text:span></text:p>
      <text:p text:style-name="P20"/>
      <text:p text:style-name="P21">2024-11-11<text:s/>Nr. XIVP-4089(2)</text:p>
      <text:p text:style-name="P22">Vilnius</text:p>
      <text:p text:style-name="P23"/>
      <text:p text:style-name="P24">Įvertinę projekto atitiktį Konstitucijai, įstatymams, teisėkūros principams ir teisės technikos taisyklėms,<text:s/>teikiame šią pastabą.</text:p>
      <text:p text:style-name="P25"><text:span text:style-name="T26">Projekto 3 straipsnio<text:s/></text:span><text:span text:style-name="T27">3 dalimi siūloma papildyti<text:s/></text:span><text:span text:style-name="T28">Žemės ūkio, maisto ūkio ir kaimo plėtros įstatymo (toliau – keičiamas įstatymas)<text:s/></text:span><text:span text:style-name="T29">4 straipsnį 3</text:span><text:span text:style-name="T30">2</text:span><text:span text:style-name="T31"><text:s/></text:span><text:span text:style-name="T32">dalimi ir nustatyti,<text:s/></text:span><text:span text:style-name="T33">kad<text:s/></text:span><text:span text:style-name="T34">Vytauto Didžiojo universitetas vykdo žemės ūkio naudmenų dirvožemio agrocheminių savybių tyrimus žemės ūkio ministro nustatyta tvarka bei užtikrina informacijos perdavimą į Žemės išteklių stebėsenos informacinę sistemą.</text:span><text:span text:style-name="T35"><text:s/>Projektu siūloma nuostata diskutuotina šiais aspektais.</text:span></text:p>
      <text:soft-page-break/>
      <text:p text:style-name="P36"><text:span text:style-name="T37">Pirma,<text:s/></text:span><text:span text:style-name="T38">2024 m. spalio 23 d.<text:s/></text:span><text:span text:style-name="T39">pagrindinio Kaimo reikalų komiteto išvadoje<text:s/></text:span><text:span text:style-name="T40">Nr. 110-P-32<text:s/></text:span><text:span text:style-name="T41">(toliau – Komiteto išvada)<text:s/></text:span><text:span text:style-name="T42">nurodoma, kad<text:s/></text:span><text:span text:style-name="T43">š</text:span><text:span text:style-name="T44">iuo metu įstatymu nėra paskirtos institucijos, kuriai būtų pavesta atlikti žemės ūkio naudmenų dirvožemio agrochem</text:span><text:span text:style-name="T45">inių savybių tyrimus ir</text:span><text:span text:style-name="T46"><text:s/></text:span><text:span text:style-name="T47">n</text:span><text:span text:style-name="T48">uo 2021 m. dirvožemio agrocheminių savybių stebėjimo tyrimai perkami vykdant viešuosius pirkimus.<text:s/></text:span><text:span text:style-name="T49">Komiteto išvadoje taip pat pažymima, kad k</text:span><text:span text:style-name="T50">asmet vykdant viešuosius pirkimus dėl dirvožemio agrocheminių savybių stebėjimo, paraiškas pateikdavo ir viešuosius pirkimus laimėdavo tik Lietuvos agrarinių ir miškų mokslo centro Ag</text:span><text:span text:style-name="T51">rocheminių tyrimų laboratorija.</text:span><text:span text:style-name="T52"><text:s/></text:span><text:span text:style-name="T53">Kadangi p</text:span><text:span text:style-name="T54">lanuojama, kad ši laboratorija bus perduota Vytaut</text:span><text:span text:style-name="T55">o Didžiojo universitetui,<text:s/></text:span><text:span text:style-name="T56">įstatymo projektu</text:span><text:span text:style-name="T57"><text:s/></text:span><text:span text:style-name="T58">dirvožemio agrocheminių savybių</text:span><text:span text:style-name="T59"><text:s/></text:span><text:span text:style-name="T60">tyrimų funkcijos</text:span><text:span text:style-name="T61"><text:s/>yra</text:span><text:span text:style-name="T62"><text:s/>priskiriamos Vytauto Didžiojo universitetui.</text:span></text:p>
      <text:p text:style-name="P63"><text:span text:style-name="T64">Atkreiptinas dėmesys, kad iš projektu siūlomo teisinio reguliavimo nėra aišku, kodėl<text:s/></text:span><text:span text:style-name="T65">dirvožemio</text:span><text:span text:style-name="T66"><text:s/>agrocheminių savybių tyrimas</text:span><text:span text:style-name="T67">, kuris vadovaujantis galiojančiu teisiniu reguliavimu yra laikomas viešųjų pirkimų objektu (perkama paslauga), projekto nuostatomis yra priskiriamas<text:s/></text:span><text:span text:style-name="T68">konkretaus subjekto</text:span><text:span text:style-name="T69"><text:s/>funkcijai.<text:s/></text:span><text:span text:style-name="T70">Pažymėtina, kad<text:s/></text:span><text:span text:style-name="T71">v</text:span><text:span text:style-name="T72">iešųjų pirkimų tikslas</text:span><text:span text:style-name="T73"> yra užtikrinti, kad visi juridiniai</text:span><text:span text:style-name="T74"><text:s/>ar fiziniai asmenys turėtų lygias galimybes parduoti savo prekes,<text:s/></text:span><text:span text:style-name="T75">paslaugas ar darbus valstybei, o valstybė galėtų<text:s/></text:span><text:span text:style-name="T76">racionaliai</text:span><text:span text:style-name="T77"><text:s/>ir efektyviai</text:span><text:span text:style-name="T78"><text:s/>panaudoti biudžeto lėš</text:span><text:span text:style-name="T79">as skirtas reikiamų prekių ir</text:span><text:span text:style-name="T80"><text:s/>paslaugų įsigijimui</text:span><text:span text:style-name="T81">.<text:s/></text:span><text:span text:style-name="T82">Tai,<text:s/></text:span><text:span text:style-name="T83">jog tam tikrą laikotarpį viešuosiuose pirkimuose dalyvaudavo tik vienas subjektas<text:s/></text:span><text:span text:style-name="T84">nereiškia, kad šias paslaugas teikiančių subjektų ateityje negali atsirasti daugiau. Atsižvelgiant į tai, svarstytinas viešojo pirkimo objekto – dirvožemio agrocheminių savybių tyrimo paslaugos – priskyrimo<text:s/></text:span><text:span text:style-name="T85">tam tikro subjekto funkcijai<text:s/></text:span><text:span text:style-name="T86">pagrįstumas.<text:s/></text:span></text:p>
      <text:p text:style-name="P87"><text:span text:style-name="T88">Antra, kaip nurodoma Komiteto išvadoje, dirvožemio agrocheminių savybių tyrimus šiuo metu atlieka ne Vytauto Didžiojo universitetas, o<text:s/></text:span><text:span text:style-name="T89">Lietuvos agrarinių ir miškų mokslo centro Ag</text:span><text:span text:style-name="T90">rocheminių tyrimų laboratorija. Taigi projektu siūloma<text:s/></text:span><text:span text:style-name="T91">žemės ūkio naudmenų dirvožemio agrocheminių savybių tyrimus</text:span><text:span text:style-name="T92"><text:s/></text:span><text:span text:style-name="T93">pavesti vykdyti subjektui, kuris šios funkcijos<text:s/></text:span><text:soft-page-break/><text:span text:style-name="T94">atlikti neturi techninių galimybių. Pažymėtina, kad toks teisinis reguliavimas, kai ta</text:span><text:span text:style-name="T95">m tikros<text:s/></text:span><text:span text:style-name="T96">funkcijos pavedimas yra grindžiamas prielaida, jog ateityje subjektas ją galės tinkamai įgyvendinti, yra ydingas.</text:span></text:p>
      <text:p text:style-name="P97">Trečia,<text:s/><text:s/>Komiteto išvadoje dirvožemio agrocheminių savybių tyrimų funkcijų priskyrimas Vytauto Didžiojo universitetui yra grindžiamas įsipareigojimais pagal Europos Sąjungos teisę, tačiau pastebėtina, kad Komiteto išvadoje minimi Europos Parlamento ir Tarybos direktyva dėl dirvožemio stebėsenos ir atsparumo bei<text:s/>Reglamentas dėl Europos Sąjungos savanoriškos anglies dioksido absorbentų sertifikavimo sistemos<text:s/>dar yra tik derinimo stadijoje ir nesukuria Komiteto išvadoje nurodyto teisinio įpareigojimo valstybėms narėms.<text:s/></text:p>
      <text:p text:style-name="P98"><text:span text:style-name="T99">Atsižvelgiant į išdėstytus argumentus, siūlytina atsisakyti<text:s/></text:span><text:span text:style-name="T100">p</text:span><text:span text:style-name="T101">rojekto 3 straipsnio<text:s/></text:span><text:span text:style-name="T102">3 dalimi keičiamo įstatymo<text:s/></text:span><text:span text:style-name="T103">4 straipsnio 3</text:span><text:span text:style-name="T104">2</text:span><text:span text:style-name="T105"><text:s/>dalies nuostatų.</text:span></text:p>
      <text:p text:style-name="P106"/>
      <text:p text:style-name="P107"/>
      <text:p text:style-name="P108"/>
      <text:p text:style-name="P109"><text:span text:style-name="T110">Departamento direktoriu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 text:c="7"/></text:span><text:span text:style-name="T118">Dainius Zebleckis</text:span><text:bookmark-start text:name="part_039d87ad311e479abaec3f2c6445375e"/><text:bookmark-end text:name="part_039d87ad311e479abaec3f2c6445375e"/></text:p>
      <text:p text:style-name="P119"/>
      <text:p text:style-name="P120"/>
      <text:p text:style-name="P121"/>
      <text:p text:style-name="P122"/>
      <text:p text:style-name="P123"/>
      <text:p text:style-name="P124"/>
      <text:p text:style-name="P125"><text:span text:style-name="T126">M. Masteikienė, tel. (0 5)<text:s/></text:span><text:span text:style-name="T127"><text:s/>209 6843, el. p.<text:s/></text:span><text:a xlink:href="mailto:milda.masteikiene@lrs.lt" office:target-frame-name="_top" xlink:show="replace"><text:span text:style-name="T128">milda.masteikiene@lrs.lt</text:span></text:a></text:p>
      <text:p text:style-name="P129"><text:span text:style-name="T130">S. Švedas, tel. (0 5)</text:span><text:span text:style-name="T131"><text:s/></text:span><text:span text:style-name="T132"><text:s/>209 6165, el. p. saulius.svedas</text:span><text:a xlink:href="mailto:irena.sambaraite@lrs.lt" office:target-frame-name="_parent" xlink:show="replace"><text:span text:style-name="T133">@lrs.lt</text:span></text:a></text:p>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6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11-12T07:51:00Z</meta:creation-date>
    <dc:date>2024-11-12T07:51:00Z</dc:date>
    <meta:print-date>2016-10-06T12:44:00Z</meta:print-date>
    <meta:template xlink:href="Normal.dotm" xlink:type="simple"/>
    <meta:editing-cycles>2</meta:editing-cycles>
    <meta:editing-duration>PT0S</meta:editing-duration>
    <meta:document-statistic meta:page-count="3" meta:paragraph-count="80" meta:word-count="491" meta:character-count="4029" meta:row-count="164" meta:non-whitespace-character-count="3618"/>
  </office:meta>
</office:document-meta>
</file>