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 ĮSTATYMO NR. I-533 6 IR </text:span><text:span text:style-name="T11">7 </text:span><text:span text:style-name="T12">STRAIPSNIŲ PAKEITIMO ĮSTATYMO NR. XIV-1730 3 STRAIPSNIO PAKEITIMO</text:span><text:span text:style-name="T13"><text:s/></text:span><text:span text:style-name="T14"><text:line-break/></text:span><text:span text:style-name="T15">ĮSTATYMO<text:s/></text:span><text:span text:style-name="T16">PROJEKTO</text:span></text:p>
      <text:p text:style-name="P17"/>
      <text:p text:style-name="P18">2023-05-25<text:s/>Nr. XIVP-2790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E. Mušinskis, tel. (8 5) 239 6356, el. p. edvinas.musinskis@lrs.lt</text:p>
      <text:p text:style-name="P48"><text:span text:style-name="T49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5T08:25:00Z</meta:creation-date>
    <dc:date>2023-05-25T08:25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78" meta:character-count="593" meta:row-count="16" meta:non-whitespace-character-count="519"/>
  </office:meta>
</office:document-meta>
</file>