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1458in" text:min-label-width="0.25in"/>
      </text:list-level-style-number>
      <text:list-level-style-number text:level="2" style:num-suffix="." style:num-format="a" style:num-letter-sync="true">
        <style:list-level-properties text:space-before="1.6458in" text:min-label-width="0.25in"/>
      </text:list-level-style-number>
      <text:list-level-style-number text:level="3" style:num-suffix="." style:num-format="i">
        <style:list-level-properties fo:text-align="end" text:space-before="2.2708in" text:min-label-width="0.125in"/>
      </text:list-level-style-number>
      <text:list-level-style-number text:level="4" style:num-suffix="." style:num-format="1">
        <style:list-level-properties text:space-before="2.6458in" text:min-label-width="0.25in"/>
      </text:list-level-style-number>
      <text:list-level-style-number text:level="5" style:num-suffix="." style:num-format="a" style:num-letter-sync="true">
        <style:list-level-properties text:space-before="3.1458in" text:min-label-width="0.25in"/>
      </text:list-level-style-number>
      <text:list-level-style-number text:level="6" style:num-suffix="." style:num-format="i">
        <style:list-level-properties fo:text-align="end" text:space-before="3.7708in" text:min-label-width="0.125in"/>
      </text:list-level-style-number>
      <text:list-level-style-number text:level="7" style:num-suffix="." style:num-format="1">
        <style:list-level-properties text:space-before="4.1458in" text:min-label-width="0.25in"/>
      </text:list-level-style-number>
      <text:list-level-style-number text:level="8" style:num-suffix="." style:num-format="a" style:num-letter-sync="true">
        <style:list-level-properties text:space-before="4.6458in" text:min-label-width="0.25in"/>
      </text:list-level-style-number>
      <text:list-level-style-number text:level="9" style:num-suffix="." style:num-format="i">
        <style:list-level-properties fo:text-align="end" text:space-before="5.2708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2.0972in" style:use-optimal-column-width="false"/>
    </style:style>
    <style:style style:name="Table1" style:family="table" style:master-page-name="MPF0">
      <style:table-properties style:width="3.4222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45" style:parent-style-name="Pavadinimas1" style:family="paragraph">
      <style:paragraph-properties fo:text-align="end" fo:margin-right="0in"/>
    </style:style>
    <style:style style:name="P46" style:parent-style-name="Pavadinimas1" style:family="paragraph">
      <style:paragraph-properties fo:text-align="end" fo:margin-right="0in"/>
    </style:style>
    <style:style style:name="P47" style:parent-style-name="Pavadinimas1" style:family="paragraph">
      <style:text-properties fo:font-weight="bold" style:font-weight-asian="bold"/>
    </style:style>
    <style:style style:name="P48" style:parent-style-name="Pavadinimas1" style:family="paragraph">
      <style:paragraph-properties fo:text-align="justify" fo:margin-right="0.02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vertical-align="top"/>
    </style:style>
    <style:style style:name="P53" style:parent-style-name="Normal" style:family="paragraph">
      <style:paragraph-properties fo:text-align="justify" style:vertical-align="top" fo:margin-left="0in" fo:text-indent="0.8861in">
        <style:tab-stops>
          <style:tab-stop style:type="left" style:position="1.0833in"/>
        </style:tab-stops>
      </style:paragraph-properties>
    </style:style>
    <style:style style:name="T54" style:parent-style-name="Strong" style:family="text">
      <style:text-properties fo:font-weight="normal" style:font-weight-asian="normal"/>
    </style:style>
    <style:style style:name="T55" style:parent-style-name="Strong" style:family="text">
      <style:text-properties fo:font-weight="normal" style:font-weight-asian="normal"/>
    </style:style>
    <style:style style:name="T56" style:parent-style-name="Strong" style:family="text">
      <style:text-properties fo:font-weight="normal" style:font-weight-asian="normal"/>
    </style:style>
    <style:style style:name="T57" style:parent-style-name="Strong" style:family="text">
      <style:text-properties fo:font-weight="normal" style:font-weight-asian="normal"/>
    </style:style>
    <style:style style:name="T58" style:parent-style-name="Strong" style:family="text">
      <style:text-properties fo:font-weight="normal" style:font-weight-asian="normal"/>
    </style:style>
    <style:style style:name="T59" style:parent-style-name="Strong" style:family="text">
      <style:text-properties fo:font-weight="normal" style:font-weight-asian="normal"/>
    </style:style>
    <style:style style:name="T60" style:parent-style-name="Strong" style:family="text">
      <style:text-properties fo:font-weight="normal" style:font-weight-asian="normal"/>
    </style:style>
    <style:style style:name="T61" style:parent-style-name="Strong" style:family="text">
      <style:text-properties fo:font-weight="normal" style:font-weight-asian="normal"/>
    </style:style>
    <style:style style:name="T62" style:parent-style-name="Strong" style:family="text">
      <style:text-properties fo:font-weight="normal" style:font-weight-asian="normal"/>
    </style:style>
    <style:style style:name="T63" style:parent-style-name="Strong" style:family="text">
      <style:text-properties fo:font-weight="normal" style:font-weight-asian="normal" style:font-weight-complex="normal"/>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style:vertical-align="top" fo:margin-left="0in" fo:text-indent="0.8861in">
        <style:tab-stops>
          <style:tab-stop style:type="left" style:position="1.0833in"/>
        </style:tab-stops>
      </style:paragraph-properties>
    </style:style>
    <style:style style:name="P67" style:parent-style-name="Normal" style:family="paragraph">
      <style:paragraph-properties fo:text-align="justify" style:vertical-align="top" fo:margin-left="0in" fo:text-indent="0.8861in">
        <style:tab-stops>
          <style:tab-stop style:type="left" style:position="1.0833in"/>
        </style:tab-stops>
      </style:paragraph-properties>
    </style:style>
    <style:style style:name="T68" style:parent-style-name="Strong" style:family="text">
      <style:text-properties fo:font-weight="normal" style:font-weight-asian="normal"/>
    </style:style>
    <style:style style:name="T69" style:parent-style-name="Strong" style:family="text">
      <style:text-properties fo:font-weight="normal" style:font-weight-asian="normal"/>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FootnoteText" style:family="paragraph">
      <style:paragraph-properties fo:text-align="justify"/>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style:vertical-align="top" fo:margin-left="0in" fo:text-indent="0.8861in">
        <style:tab-stops>
          <style:tab-stop style:type="left" style:position="1.0833in"/>
        </style:tab-stops>
      </style:paragraph-properties>
    </style:style>
    <style:style style:name="P78" style:parent-style-name="Normal" style:family="paragraph">
      <style:paragraph-properties fo:text-align="justify" style:vertical-align="top" fo:margin-left="0in" fo:text-indent="0.8861in">
        <style:tab-stops>
          <style:tab-stop style:type="left" style:position="1.0833in"/>
        </style:tab-stops>
      </style:paragraph-properties>
    </style:style>
    <style:style style:name="P79" style:parent-style-name="Normal" style:family="paragraph">
      <style:paragraph-properties fo:text-align="justify" style:vertical-align="top" fo:margin-left="0in" fo:text-indent="0.8861in">
        <style:tab-stops>
          <style:tab-stop style:type="left" style:position="1.0833in"/>
        </style:tab-stops>
      </style:paragraph-properties>
    </style:style>
    <style:style style:name="P80" style:parent-style-name="Normal" style:family="paragraph">
      <style:paragraph-properties fo:text-align="justify" style:vertical-align="top" fo:margin-left="0in" fo:text-indent="0.8861in">
        <style:tab-stops>
          <style:tab-stop style:type="left" style:position="1.0833in"/>
        </style:tab-stops>
      </style:paragraph-properties>
    </style:style>
    <style:style style:name="P81" style:parent-style-name="Normal" style:family="paragraph">
      <style:paragraph-properties fo:text-align="justify" style:vertical-align="top" fo:margin-left="0in" fo:text-indent="0.8861in">
        <style:tab-stops>
          <style:tab-stop style:type="left" style:position="1.0833in"/>
        </style:tab-stops>
      </style:paragraph-properties>
    </style:style>
    <style:style style:name="P82" style:parent-style-name="Normal" style:family="paragraph">
      <style:paragraph-properties fo:text-align="justify" style:vertical-align="top" fo:margin-left="0in" fo:text-indent="0.8861in">
        <style:tab-stops>
          <style:tab-stop style:type="left" style:position="1.0833in"/>
          <style:tab-stop style:type="left" style:position="1.1812in"/>
        </style:tab-stops>
      </style:paragraph-properties>
    </style:style>
    <style:style style:name="P83" style:parent-style-name="Normal" style:family="paragraph">
      <style:paragraph-properties fo:text-align="justify" style:vertical-align="top" fo:margin-left="0in" fo:text-indent="0.8861in">
        <style:tab-stops>
          <style:tab-stop style:type="left" style:position="1.0833in"/>
          <style:tab-stop style:type="left" style:position="1.1812in"/>
        </style:tab-stops>
      </style:paragraph-properties>
    </style:style>
    <style:style style:name="P84" style:parent-style-name="Normal" style:family="paragraph">
      <style:paragraph-properties fo:text-align="justify" style:vertical-align="top" fo:margin-left="0in" fo:text-indent="0.8861in">
        <style:tab-stops>
          <style:tab-stop style:type="left" style:position="1.0833in"/>
          <style:tab-stop style:type="left" style:position="1.1812in"/>
        </style:tab-stops>
      </style:paragraph-properties>
    </style:style>
    <style:style style:name="P85" style:parent-style-name="Normal" style:family="paragraph">
      <style:paragraph-properties fo:text-align="justify" style:vertical-align="top" fo:margin-left="0in" fo:text-indent="0.8861in">
        <style:tab-stops>
          <style:tab-stop style:type="left" style:position="1.0833in"/>
          <style:tab-stop style:type="left" style:position="1.1812in"/>
        </style:tab-stops>
      </style:paragraph-properties>
    </style:style>
    <style:style style:name="P86" style:parent-style-name="Normal" style:family="paragraph">
      <style:paragraph-properties fo:text-align="justify" style:vertical-align="top" fo:margin-left="0in" fo:text-indent="0.8861in">
        <style:tab-stops>
          <style:tab-stop style:type="left" style:position="1.0833in"/>
          <style:tab-stop style:type="left" style:position="1.1812in"/>
        </style:tab-stops>
      </style:paragraph-properties>
    </style:style>
    <style:style style:name="T87" style:parent-style-name="Strong" style:family="text">
      <style:text-properties fo:font-weight="normal" style:font-weight-asian="normal"/>
    </style:style>
    <style:style style:name="T88" style:parent-style-name="Strong" style:family="text">
      <style:text-properties fo:font-weight="normal" style:font-weight-asian="normal"/>
    </style:style>
    <style:style style:name="T89" style:parent-style-name="Strong" style:family="text">
      <style:text-properties fo:font-weight="normal" style:font-weight-asian="normal"/>
    </style:style>
    <style:style style:name="T90" style:parent-style-name="Strong" style:family="text">
      <style:text-properties fo:font-weight="normal" style:font-weight-asian="normal"/>
    </style:style>
    <style:style style:name="T91" style:parent-style-name="Strong" style:family="text">
      <style:text-properties fo:font-weight="normal" style:font-weight-asian="normal"/>
    </style:style>
    <style:style style:name="T92" style:parent-style-name="Strong" style:family="text">
      <style:text-properties fo:font-weight="normal" style:font-weight-asian="normal"/>
    </style:style>
    <style:style style:name="T93" style:parent-style-name="Strong" style:family="text">
      <style:text-properties fo:font-weight="normal" style:font-weight-asian="normal"/>
    </style:style>
    <style:style style:name="P94" style:parent-style-name="Normal" style:family="paragraph">
      <style:paragraph-properties fo:text-align="justify" style:vertical-align="top" fo:margin-left="0in" fo:text-indent="0.8861in">
        <style:tab-stops>
          <style:tab-stop style:type="left" style:position="1.0833in"/>
          <style:tab-stop style:type="left" style:position="1.1812in"/>
        </style:tab-stops>
      </style:paragraph-properties>
    </style:style>
    <style:style style:name="T95" style:parent-style-name="Strong" style:family="text">
      <style:text-properties fo:font-weight="normal" style:font-weight-asian="normal"/>
    </style:style>
    <style:style style:name="T96" style:parent-style-name="Strong" style:family="text">
      <style:text-properties fo:font-weight="normal" style:font-weight-asian="normal"/>
    </style:style>
    <style:style style:name="T97" style:parent-style-name="Strong" style:family="text">
      <style:text-properties fo:font-weight="normal" style:font-weight-asian="normal"/>
    </style:style>
    <style:style style:name="T98" style:parent-style-name="Strong" style:family="text">
      <style:text-properties fo:font-weight="normal" style:font-weight-asian="normal"/>
    </style:style>
    <style:style style:name="P99" style:parent-style-name="Normal" style:family="paragraph">
      <style:paragraph-properties fo:text-align="justify" style:vertical-align="top" fo:margin-left="0in" fo:text-indent="0.8861in">
        <style:tab-stops>
          <style:tab-stop style:type="left" style:position="1.0833in"/>
          <style:tab-stop style:type="left" style:position="1.1812in"/>
        </style:tab-stops>
      </style:paragraph-properties>
    </style:style>
    <style:style style:name="T100" style:parent-style-name="Strong" style:family="text">
      <style:text-properties fo:font-weight="normal" style:font-weight-asian="normal"/>
    </style:style>
    <style:style style:name="T101" style:parent-style-name="Strong" style:family="text">
      <style:text-properties fo:font-weight="normal" style:font-weight-asian="normal"/>
    </style:style>
    <style:style style:name="T102" style:parent-style-name="Strong" style:family="text">
      <style:text-properties fo:font-weight="normal" style:font-weight-asian="normal"/>
    </style:style>
    <style:style style:name="T103" style:parent-style-name="Strong" style:family="text">
      <style:text-properties fo:font-weight="normal" style:font-weight-asian="normal"/>
    </style:style>
    <style:style style:name="T104" style:parent-style-name="Strong" style:family="text">
      <style:text-properties fo:font-weight="normal" style:font-weight-asian="normal"/>
    </style:style>
    <style:style style:name="T105" style:parent-style-name="Strong" style:family="text">
      <style:text-properties fo:font-weight="normal" style:font-weight-asian="normal"/>
    </style:style>
    <style:style style:name="T106" style:parent-style-name="Strong" style:family="text">
      <style:text-properties fo:font-weight="normal" style:font-weight-asian="normal"/>
    </style:style>
    <style:style style:name="T107" style:parent-style-name="Strong" style:family="text">
      <style:text-properties fo:font-weight="normal" style:font-weight-asian="normal"/>
    </style:style>
    <style:style style:name="T108" style:parent-style-name="Strong" style:family="text">
      <style:text-properties fo:font-weight="normal" style:font-weight-asian="normal"/>
    </style:style>
    <style:style style:name="T109" style:parent-style-name="Strong" style:family="text">
      <style:text-properties fo:font-weight="normal" style:font-weight-asian="normal"/>
    </style:style>
    <style:style style:name="T110" style:parent-style-name="Strong" style:family="text">
      <style:text-properties fo:font-weight="normal" style:font-weight-asian="normal"/>
    </style:style>
    <style:style style:name="P111" style:parent-style-name="Normal" style:family="paragraph">
      <style:paragraph-properties fo:text-align="justify" style:vertical-align="top" fo:margin-left="0in" fo:text-indent="0.8861in">
        <style:tab-stops>
          <style:tab-stop style:type="left" style:position="1.0833in"/>
          <style:tab-stop style:type="left" style:position="1.1812in"/>
        </style:tab-stops>
      </style:paragraph-properties>
    </style:style>
    <style:style style:name="T112" style:parent-style-name="Strong" style:family="text">
      <style:text-properties fo:font-weight="normal" style:font-weight-asian="normal"/>
    </style:style>
    <style:style style:name="P113" style:parent-style-name="Normal" style:family="paragraph">
      <style:paragraph-properties fo:text-align="justify" style:vertical-align="top" fo:margin-left="0in" fo:text-indent="0.8861in">
        <style:tab-stops>
          <style:tab-stop style:type="left" style:position="1.0833in"/>
          <style:tab-stop style:type="left" style:position="1.1812in"/>
        </style:tab-stops>
      </style:paragraph-properties>
    </style:style>
    <style:style style:name="T114" style:parent-style-name="DefaultParagraphFont" style:family="text">
      <style:text-properties style:font-style-complex="italic" fo:color="#000000" style:language-asian="lt" style:country-asian="LT"/>
    </style:style>
    <style:style style:name="T115" style:parent-style-name="DefaultParagraphFont" style:family="text">
      <style:text-properties fo:font-weight="bold" style:font-weight-asian="bold"/>
    </style:style>
    <style:style style:name="T116" style:parent-style-name="DefaultParagraphFont" style:family="text">
      <style:text-properties style:font-style-complex="italic" fo:color="#000000" style:language-asian="lt" style:country-asian="LT"/>
    </style:style>
    <style:style style:name="T117" style:parent-style-name="DefaultParagraphFont" style:family="text">
      <style:text-properties style:font-style-complex="italic" fo:color="#000000" style:language-asian="lt" style:country-asian="LT"/>
    </style:style>
    <style:style style:name="T118" style:parent-style-name="DefaultParagraphFont" style:family="text">
      <style:text-properties style:font-style-complex="italic" fo:color="#000000" style:language-asian="lt" style:country-asian="LT"/>
    </style:style>
    <style:style style:name="T119" style:parent-style-name="DefaultParagraphFont" style:family="text">
      <style:text-properties style:font-style-complex="italic" fo:color="#000000" style:language-asian="lt" style:country-asian="LT"/>
    </style:style>
    <style:style style:name="T120" style:parent-style-name="DefaultParagraphFont" style:family="text">
      <style:text-properties style:font-style-complex="italic" fo:color="#000000" style:language-asian="lt" style:country-asian="LT"/>
    </style:style>
    <style:style style:name="T121" style:parent-style-name="DefaultParagraphFont" style:family="text">
      <style:text-properties style:font-style-complex="italic" fo:color="#000000" style:language-asian="lt" style:country-asian="LT"/>
    </style:style>
    <style:style style:name="T122" style:parent-style-name="DefaultParagraphFont" style:family="text">
      <style:text-properties style:font-style-complex="italic" fo:color="#000000" style:language-asian="lt" style:country-asian="LT"/>
    </style:style>
    <style:style style:name="T123" style:parent-style-name="DefaultParagraphFont" style:family="text">
      <style:text-properties style:font-style-complex="italic" fo:color="#000000" style:language-asian="lt" style:country-asian="LT"/>
    </style:style>
    <style:style style:name="T124" style:parent-style-name="DefaultParagraphFont" style:family="text">
      <style:text-properties style:font-style-complex="italic" fo:color="#000000" style:language-asian="lt" style:country-asian="LT"/>
    </style:style>
    <style:style style:name="T125" style:parent-style-name="DefaultParagraphFont" style:family="text">
      <style:text-properties style:font-style-complex="italic" fo:color="#000000" style:language-asian="lt" style:country-asian="LT"/>
    </style:style>
    <style:style style:name="P126" style:parent-style-name="Normal" style:family="paragraph">
      <style:paragraph-properties fo:text-align="justify" style:vertical-align="top" fo:margin-left="0in" fo:text-indent="0.8861in">
        <style:tab-stops>
          <style:tab-stop style:type="left" style:position="1.0833in"/>
          <style:tab-stop style:type="left" style:position="1.1812in"/>
        </style:tab-stops>
      </style:paragraph-properties>
    </style:style>
    <style:style style:name="T127" style:parent-style-name="DefaultParagraphFont" style:family="text">
      <style:text-properties style:font-style-complex="italic" fo:color="#000000" style:language-asian="lt" style:country-asian="LT"/>
    </style:style>
    <style:style style:name="T128" style:parent-style-name="DefaultParagraphFont" style:family="text">
      <style:text-properties style:font-style-complex="italic" fo:color="#000000" style:language-asian="lt" style:country-asian="LT"/>
    </style:style>
    <style:style style:name="T129" style:parent-style-name="DefaultParagraphFont" style:family="text">
      <style:text-properties style:font-style-complex="italic" fo:color="#000000" style:language-asian="lt" style:country-asian="LT"/>
    </style:style>
    <style:style style:name="P130" style:parent-style-name="Normal" style:family="paragraph">
      <style:paragraph-properties fo:text-align="justify" style:vertical-align="top" fo:margin-left="0in" fo:text-indent="0.8861in">
        <style:tab-stops>
          <style:tab-stop style:type="left" style:position="1.0833in"/>
          <style:tab-stop style:type="left" style:position="1.1812in"/>
        </style:tab-stops>
      </style:paragraph-properties>
    </style:style>
    <style:style style:name="T131" style:parent-style-name="DefaultParagraphFont" style:family="text">
      <style:text-properties style:font-style-complex="italic" fo:color="#000000" style:language-asian="lt" style:country-asian="LT"/>
    </style:style>
    <style:style style:name="T132" style:parent-style-name="DefaultParagraphFont" style:family="text">
      <style:text-properties style:font-style-complex="italic" fo:color="#000000" style:language-asian="lt" style:country-asian="LT"/>
    </style:style>
    <style:style style:name="T133" style:parent-style-name="DefaultParagraphFont" style:family="text">
      <style:text-properties style:font-style-complex="italic" fo:color="#000000" style:language-asian="lt" style:country-asian="LT"/>
    </style:style>
    <style:style style:name="P134" style:parent-style-name="Normal" style:family="paragraph">
      <style:paragraph-properties fo:text-align="justify" style:vertical-align="top"/>
    </style:style>
    <style:style style:name="P135" style:parent-style-name="Adresas" style:family="paragraph">
      <style:paragraph-properties fo:text-align="justify" fo:margin-right="0in">
        <style:tab-stops>
          <style:tab-stop style:type="left" style:position="0.3937in"/>
        </style:tab-stops>
      </style:paragraph-properties>
    </style:style>
    <style:style style:name="P136" style:parent-style-name="Normal" style:family="paragraph">
      <style:paragraph-properties fo:margin-right="0.1104in">
        <style:tab-stops>
          <style:tab-stop style:type="left" style:position="5.0833in"/>
          <style:tab-stop style:type="right" style:position="6.4166in"/>
        </style:tab-stops>
      </style:paragraph-properties>
    </style:style>
    <style:style style:name="P137" style:parent-style-name="Normal" style:family="paragraph">
      <style:text-properties fo:font-size="10pt" style:font-size-asian="10pt" style:font-size-complex="10pt"/>
    </style:style>
    <style:style style:name="P138" style:parent-style-name="Normal" style:family="paragraph">
      <style:text-properties fo:font-size="10pt" style:font-size-asian="10pt" style:font-size-complex="10pt"/>
    </style:style>
    <style:style style:name="P139"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style>
    <style:style style:name="T140" style:parent-style-name="DefaultParagraphFont" style:family="text">
      <style:text-properties fo:font-size="10pt" style:font-size-asian="10pt" style:font-size-complex="10pt"/>
    </style:style>
    <style:style style:name="T141" style:parent-style-name="Hyperlink"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4-07-</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 2014-06-19</text:p>
          </table:table-cell>
          <table:table-cell table:style-name="TableCell16">
            <text:p text:style-name="Normal">Nr. 12-1583</text:p>
          </table:table-cell>
        </table:table-row>
      </table:table>
      <text:p text:style-name="P17">Lietuvos Respublikos kultūros ministerijai</text:p>
      <text:p text:style-name="Adresas"/>
      <text:p text:style-name="Kopija"/>
      <text:p text:style-name="P45"/>
      <text:p text:style-name="P46"/>
      <text:p text:style-name="P47"/>
      <text:p text:style-name="P48"><text:span text:style-name="T49">DĖL LIETUVOS rESPUBLIKOS<text:s/></text:span><text:span text:style-name="T50">AUTORIŲ TEISIŲ IR GRETUTINIŲ TEISIŲ ĮSTATYMO NR. VIII-1185 2 STRAIPSNIO IR 3 PRIEDO PAKEITIMO IR ĮSTATYMO PAPILDYMO VII SKYRIUMI įstatymo projekto</text:span><text:span text:style-name="T51"><text:s/>ATITIKTIES EUROPOS SĄJUNGOS TEISEI</text:span></text:p>
      <text:p text:style-name="Pavadinimas1"/>
      <text:p text:style-name="P52"><text:tab/>Išnagrinėję<text:s/>Lietuvos Respublikos kultūros ministerijos pateiktą derinti Lietuvos Respublikos autorių teisių ir gretutinių teisių įstatymo Nr. VIII-1185 2 straipsnio ir 3 priedo pakeitimo ir įstatymo papildymo VII skyriumi įstatymo projektą (toliau – Įstatymo projektas), teikiame pastabų ir pasiūlymų:</text:p>
      <text:list text:style-name="LFO1" text:continue-numbering="true">
        <text:list-item>
          <text:p text:style-name="P53"><text:span text:style-name="T54">2012 m. spalio 25 d. Europos</text:span><text:span text:style-name="T55"><text:s/></text:span><text:span text:style-name="T56">Parlamento ir Tarybos direktyvos<text:s/></text:span><text:span text:style-name="T57">2012/28/ES dėl tam tikro leistino nenustatytų autorių teisių kūrinių naudojimo</text:span><text:span text:style-name="T58"><text:s/>(toliau – Direktyva), kuri</text:span><text:span text:style-name="T59">ą siek</text:span><text:span text:style-name="T60">iama įgyvendinti Įstatymo p</text:span><text:span text:style-name="T61">rojektu, 1 straipsnio 2 dalyje nurodoma, kad ji taikoma<text:s/></text:span><text:span text:style-name="T62">kūriniams</text:span><text:span text:style-name="T63">, „</text:span>kurie<text:s/>pirmą kartą buvo paskelbti valstybėje narėje arba, jei nebuvo paskelbti, pirmą kartą transliuoti valstybėje narėje“. Terminas „paskelbti kūriniai“ (angl.<text:s/><text:span text:style-name="T64">published</text:span>, pr.<text:s/><text:span text:style-name="T65">publiés</text:span>)<text:s/>vartojamas<text:s/>ir kitose Direktyvos nuostatose (1 straipsnio 3 dalis, 3 straipsnio 3 dalis, priedas). Projekte vietoje minėto termino<text:s/>vartojamas<text:s/>terminas „išleisti kūriniai“ (89, 92, 94 straipsniai), o<text:s/>90 straipsnio 4 dalyje nurodomas terminas „išleistas ar viešai paskelbtas kūrinys“. Atsižvelgiant į tai, manytina, kad tiek<text:s/>Įstatymo projekto, tiek ir Lietuvos Respublikos autorių teisių ir gretutinių teisių įstatymo (toliau ‑ Įstatymas) (ypač atsižvelgiant į jo 2 straipsnio 31 punkte įtvirtintą „viešo paskelbimo“ apibrėžimą) prasme terminai „išleisti kūrinį“ ir „paskelbti kūrinį“ nėra tapatūs. Todėl kyla klausimas, ar Direktyva būtų tinkamai įgyvendinta joje naudojamą terminą „paskelbti kūrinį“ ją įgyvendinančiose Lietuvos Respublikos teisės nuostatose pakeitus terminu „išleisti kūrinį“.</text:p>
        </text:list-item>
        <text:list-item>
          <text:p text:style-name="P66">Atkreipiame Jūsų dėmesį į tai, kad Direktyva taikytina ne tik Europos Sąjungos valstybėms narėms, bet ir<text:s/>Europos ekonominės erdvės valstybėms. Todėl Įstatymo projekto 89 straipsnio 1 dalį siūlytume formuluoti taip: „[...] taikomos Lietuvoje, kitose Europos Sąjungos valstybėse narėse ar Europos ekonominės erdvės valstybėse (toliau – valstybės narės) [...]“. Kiek tai susiję su valstybės narės sąvoka, papildomai siūlytume patikslinti šiuo metu galiojančios Įstatymo redakcijos<text:s/>17 straipsnio 17 dalį<text:s/>joje terminą „Europos Bendrijos“ pakeičiant terminu „Europos Sąjunga“.<text:s/>Pažymime, kad<text:s/>įsigaliojus Lisabonos sutarčiai Europos Sąjunga pakeitė Europos Bendriją ir perėmė jos teisės bei<text:s/>pareigas.</text:p>
        </text:list-item>
        <text:list-item>
          <text:p text:style-name="P67"><text:span text:style-name="T68">Direktyvos<text:s/></text:span><text:span text:style-name="T69">1 straipsnio 2 dalies a punkte nurodoma, kad Direktyva taikoma „</text:span>knygų, dienoraščių, laikraščių, žurnalų arba kitų rašytinių kūrinių forma paskelbtiems kūriniams, laikomiems viešųjų bibliotekų, švietimo įstaigų ar muziejų kolekcijose, taip pat archyvų arba kino ar garso paveldo institucijų kolekcijose“. Atsižvelgiant<text:s/>į šią nuostatą,<text:s/>visų pirma<text:s/>kyla klausimas, kodėl<text:s/>Įstatymo projekto<text:s/>89 straipsnio 1 dalies 1 punkte<text:s/>įtvirtinama, kad<text:s/>nenustatytų teisių turėtojų<text:s/><text:soft-page-break/>kūrinių naudojimo sąlygos taikomos ne visoms knygoms, o tik grožinės ir mokslinės literatūros knygoms, taip pat ne visiems kita rašytinių kūrinių forma paskelbtiems kūriniams, o tik literatūros ir meno kūriniams.<text:s/>Analogiškų abejonių kelia ir<text:s/>Įstatymo projekto 89 straipsnio 2 dalies 2 punktas, apimantis<text:s/>tik literatūros, mokslo ir meno kūrinius, nors Direktyvos 1 straipsnio 4 dalyje pateikiama nuoroda į visus kūrinius, nesukonkretinant jų pobūdžio.<text:s/>Be to, kyla klausimas, kuo remiantis,<text:s/>Įstatymo projekto<text:s/>rengėjai rašytinių kūrinių forma išleistiems kūriniams (angl.<text:s/><text:span text:style-name="T70">writings</text:span>, pr.<text:s/><text:span text:style-name="T71">écrits</text:span>) priskiria muzikos kūrinių natas. Taip pat<text:s/>atkreipiame<text:s/>dėmesys į tai, kad<text:s/>pagal Direktyvos 1 straipsnio 2 dalies a punktą<text:s/>ši direktyva taikoma tik<text:s/><text:span text:style-name="T72">viešųjų</text:span><text:span text:style-name="FootnoteReference"><text:note text:note-class="footnote" text:id="_ftn0"><text:note-citation>1</text:note-citation><text:note-body><text:p text:style-name="P73"><text:s/>Iš Direktyvos varianto prancūzų kalba akivaizdu, kad žodis „viešųjų“ sietinas ne tik su bibliotekomis, bet ir su <text:s/>švietimo įstaigomis bei muziejais.</text:p></text:note-body></text:note></text:span><text:span text:style-name="T74"><text:s/></text:span>(angl.<text:s/><text:span text:style-name="T75">publicly accessible</text:span>, pr. <text:span text:style-name="T76">accesibles au public</text:span>) bibliotekų, švietimo įstaigų ar muziejų kolekcijose esantiems kūriniams.<text:s/>Taigi iš kitų kalbinių versijų akivaizdu, jog Direktyvos kūrėjai siekė, kad ji būtų taikoma ne<text:s/>tik<text:s/>viešųjų (siaurąja šio žodžio prasme) bibliotekų, švietimo įstaigų ar muziejų kolekcijose esantiems kūriniams, bet ir kūriniams, esantiems bibliotekose, švietimo įstaigose ar muziejuose, kurie nors ir neturi viešojo juridinio asmens statuso, tačiau yra laisvai prieinami visuomenei.<text:s/>Atsižvelgdami į tai, kas nurodyta,<text:s/>siūlytume atitinkamai patikslinti<text:s/>Įstatymo projektą.</text:p>
        </text:list-item>
        <text:list-item>
          <text:p text:style-name="P77">Kadangi<text:s/>Įstatymo projekto<text:s/>nuostatos<text:s/>taikytinos<text:s/>ne tik Lietuvoje, bet ir kitose valstybėse narėse išleistiems kūriniams, manytume, jog Įstatymo 89 straipsnio 1 dalies 3 punktas turėtų apimti ne tik Lietuvos Respublikos transliuojančiąją organizaciją, t. y. Lietuvos nacionalinį radiją ir televizija, bet<text:s/>visų valstybių narių viešąsias transliuojančiąsias organizacijas.</text:p>
        </text:list-item>
        <text:list-item>
          <text:p text:style-name="P78">Atkreipiame<text:s/>Jūsų dėmesį, kad<text:s/>Įstatymo projekto<text:s/>90 straipsnio 1 dalyje nurodoma, jog kruopšti kūrinio ar fonogramos teisių turėtojų paieška atliekama Įstatymo<text:s/>projekto<text:s/>92 straipsnio nustatyta tvarka, o jos rezultatai įregistruojami Įstatymo<text:s/>projekto<text:s/>93 straipsnyje nustatyta tvarka. Tuo tarpu Įstatymo<text:s/>projekto<text:s/>90 straipsnio 2 dalyje<text:s/>numatyta, kad kruopšti teisių turėtojų paieška atliekama ir užregistruojama Įstatymo<text:s/>projekto<text:s/>93 straipsnyje nustatyta tvarka. Siūlytume suderinti šias nuostatas.</text:p>
        </text:list-item>
        <text:list-item>
          <text:p text:style-name="P79">Siūlytume Įstatymo<text:s/>projekto<text:s/>90 straipsnio 2 dalį papildyti, nurodant subjektą, kuriam teisių turėtojai turėtų suteikti leidimą naudoti kūrinį ar fonogramą tam, kad jie galėtų būti naudojami kaip nenustatytų teisių<text:s/>turėtojų kūriniai. Taip pat,<text:s/>atsižvelgiant į Direktyvos 2 straipsnio 2 dalies nuostatą, kurią<text:s/>įgyvendina Įstatymo<text:s/>projekto<text:s/>90 straipsnio 2<text:s/>dalis, kyla klausimas dėl pastarojoje nuostatoje vartojamo žodžio „naudoti“ tinkamumo. Direktyvos 2 straipsnio 2 dalyje vartojamas terminas „atgaminti ir padaryti viešai prieinamus“. Kadangi šiuo metu galiojančioje Įstatymo redakcijoje taip pat vartojamas terminas „atgaminti ir padaryti viešai prieinamus“, svarstytina, ar siekiant<text:s/>tinkamai<text:s/>perkelti Direktyvos 2 straipsnio 2 dalies nuostatą<text:s/>ir užtikrinti Įstatymo nuoseklumą, nevertėtų<text:s/>Įstatymo projekto<text:s/>90 straipsnio 2 dalyje taip pat vartoti šį terminą.</text:p>
        </text:list-item>
        <text:list-item>
          <text:p text:style-name="P80">Tiek, kiek tai susiję su<text:s/>Įstatymo projekto<text:s/>91 straipsnio 2 dalimi, atkreipiame Jūsų dėmesį į Direktyvos 22 konstatuojamąją dalį, kurioje nurodoma, kad naudojant nenustatytų teisių turėtojų kūrinius<text:s/>su komerciniais partneriais leidžiama sudaryti tokių kūrinių<text:s/>skaitmeninimo ir padarymo viešai prieinamais sutartis, tačiau komerciniams partneriams neturėtų būti suteikiamos jokios teisės naudoti nenustatytų teisių turėtojų kūrinius ar kontroliuoti jų naudojimą.</text:p>
        </text:list-item>
        <text:list-item>
          <text:p text:style-name="P81">Atsižvelgdami į kūrinių ir fonogramų bei jų šaltinių įvairovę, manytume, jog<text:s/>būtų tikslinga<text:s/>nustatyti, kad Įstatymo<text:s/>projekto<text:s/>92 straipsnio 1 dalyje minimas sąrašas yra ne baigtinis.</text:p>
        </text:list-item>
        <text:list-item>
          <text:p text:style-name="P82">Iš<text:s/>Įstatymo projekto<text:s/>92 straipsnio 2 dalies nuostatos nėra aišku, kaip<text:s/>būtų atliekama kinematografinių<text:s/>ar<text:s/>audiovizualinių<text:s/>kūrinių<text:s/>teisių turėtojų paieška, jei šių kūrinių gamintojas nei vienoje iš valstybių narių neturėtų buveinės ar gyvenamosios vietos.</text:p>
        </text:list-item>
        <text:list-item>
          <text:p text:style-name="P83">Kadangi Įstatymo projekto 93 straipsnio 2 dalyje pateikiama informacija turės būti pateikiama Europos Komisijos Vidaus<text:s/>rinkos tarnybos duomenų bazėje, kyla klausimas, ar, atsižvelgiant į šios duomenų bazės formatą ir technines galimybes, bus įmanoma joje pateikti visą Įstatymo projekto 93 straipsnio 2 dalyje nurodytą informaciją.</text:p>
        </text:list-item>
        <text:list-item>
          <text:p text:style-name="P84">Atsižvelgdami<text:s/>į tai, kad Įstatymo projekto 91 straipsnio 1 dalyje nurodoma,<text:s/>jog<text:s/>kultūros, švietimo ir mokslo įstaigos bei nacionalinis transliuotojas toliau bus vadinami nenustatytų teisių turėtojų kūrinių naudotojais, manytume, kad būtent pastarasis terminas ir turėtų būti vartojamas Įstatymo projekto 93 straipsnio 4 dalies paskutiniajame sakinyje.</text:p>
        </text:list-item>
        <text:list-item>
          <text:p text:style-name="P85">Manytume, jog siekiant tinkamai įgyvendinti Direktyvos 6 straipsnio 1 dalies b punktą, Įstatymo projekto 94 straipsnio 1 dalies 1 punkte be kitų išvardintų tikslų<text:s/>taip pat turėtų būti numatytas ir indeksavimas.</text:p>
        </text:list-item>
        <text:list-item>
          <text:p text:style-name="P86">Atsižvelgiant į tai, kad Direktyvos 6 straipsnio 1 dalyje minimuose<text:s/><text:span text:style-name="T87">2001 m. gegužės 22 d. Europos Parlamento ir Tarybos direktyvos 2001/29/EB dėl autorių teisių ir gretutinių teisių informacinėje visuomenėje tam tikrų aspektų suderinimo</text:span><text:span text:style-name="T88"><text:s/>(toliau - Direktyva<text:s/></text:span><text:span text:style-name="T89">2001/29/EB</text:span><text:span text:style-name="T90">)</text:span><text:span text:style-name="T91"><text:s/>2 ir 3 straipsniuose apibrėžtos sąvokos yra perkeltos atitinkamai Įstatymo 2 straipsnio 1 ir 31 dalimis, Įstatymo projekto 94 straipsnio 1 dalies 1 ir 2 punktuose<text:s/></text:span><text:span text:style-name="T92">siūlytina</text:span><text:span text:style-name="T93"><text:s/>pateikti pačias sąvokas (atgaminimas ir viešas paskelbimas) ir nekartoti jų apibrėžimo.</text:span></text:p>
        </text:list-item>
        <text:list-item>
          <text:p text:style-name="P94"><text:span text:style-name="T95">Atkreipiame Jūsų dėmesį į tai, kad, kitaip nei Įstatymo projekto 94 straipsnio 3 dalyje,<text:s/></text:span><text:span text:style-name="T96">Direktyvos 6 straipsnio 3 dalyje reikalavimas nurodyti nenustatytų teisių turėtojų kūrinių žinomų autorių ir kitų teisių turėtojų vard</text:span><text:span text:style-name="T97">ą ar pavadinimą</text:span><text:span text:style-name="T98"><text:s/>nepriklauso nuo to, ar toks vardas ar pavadinimas buvo nurodytas kūrinyje ar fonogramoje prieš suteikiant jiems nenustatytų teisių turėtojų kūrinio statusą.</text:span></text:p>
        </text:list-item>
        <text:list-item>
          <text:p text:style-name="P99"><text:span text:style-name="T100">Kyla klausimas, kodėl Įstatymo projekto<text:s/></text:span><text:span text:style-name="T101">96 straipsnio 1 dalyje teisė</text:span><text:span text:style-name="T102"><text:s/>gauti kompensaciją yra siejama tik su Įstatymo projekto 94 straipsnio 1 dalies 2 punkte nustatytais kūrinio naudojimo būdais ir neapima 94 straipsnio 1 dalies 1 punkte nurodytų būdų. Pažymime, kad<text:s/></text:span><text:span text:style-name="T103">Įstatymo projekto 96 straipsnio 1 dali</text:span><text:span text:style-name="T104">s</text:span><text:span text:style-name="T105"><text:s/>įgyvendina Direktyvos 6 straipsnio 5 dalį, kurioje</text:span><text:span text:style-name="T106"><text:s/>daroma nuoroda į šio Direktyvos straipsnio 1 dalį,<text:s/></text:span><text:span text:style-name="T107">apimančią</text:span><text:span text:style-name="T108"><text:s/>tiek Direktyvos<text:s/></text:span><text:span text:style-name="T109">2001/29/EB</text:span><text:span text:style-name="T110"><text:s/>2 straipsnyje, tiek ir 3 straipsnyje nurodytus kūrinių naudojimo būdus.</text:span></text:p>
        </text:list-item>
        <text:list-item>
          <text:p text:style-name="P111"><text:span text:style-name="T112">Pažymime, kad Įstatymo projekto priede nuoroda į Direktyvos paskelbimo šaltinį (OL 2012 L 299, p. 5) neturėtų būti nurodoma pasviruoju šriftu.</text:span></text:p>
        </text:list-item>
        <text:list-item>
          <text:p text:style-name="P113"><text:span text:style-name="T114">Atkreipiame Jūsų dėmesį į tai, kad<text:s/></text:span>Lietuvos narystės Europos Sąjungoje informacinėje sistemoje (LINESIS)<text:span text:style-name="T115"><text:s/></text:span><text:span text:style-name="T116">pateiktame Direktyvos<text:s/></text:span><text:span text:style-name="T117">perkėlimo ir įgyvendinimo plane nurodytas<text:s/></text:span><text:span text:style-name="T118">Įstatymo projekto</text:span><text:span text:style-name="T119"><text:s/>pavadinimas neatitinka derinamo<text:s/></text:span><text:span text:style-name="T120">Įstatymo projekto</text:span><text:span text:style-name="T121"><text:s/></text:span><text:span text:style-name="T122">pavadinimo. Prašome atitinkamai patikslinti<text:s/></text:span><text:span text:style-name="T123">Įstatymo projekto</text:span><text:span text:style-name="T124"><text:s/></text:span><text:span text:style-name="T125">pavadinimą sistemoje LINESIS.</text:span></text:p>
        </text:list-item>
        <text:list-item>
          <text:p text:style-name="P126"><text:span text:style-name="T127">Įstatymo projekto ir Direktyvos<text:s/></text:span>atitikties lentelė nėra pateikta<text:s/>sistemoje LINESIS. Pagal<text:s/><text:span text:style-name="T128">Europos Sąjungos reikalų koordinavimo taisyklių, patvirtintų Lietuvos Respublikos Vyriausybės 2004 m. sausio 9 d. nutarimu Nr. 21, 49 ir 50 punktus, derinant teisės aktų, perkeliančių ir (ar) įgyvendinančių Europos Sąjungos teisės aktus, projektus, Europos Sąjungos teisės akto ir nacionalinio teisės akto projekto atitikties lentelė turi būti įvedama į Europos Sąjungos teisės akto perkėlimo ir įgyvendinimo planą LINESIS kitą darbo dieną po šių projektų išsiuntimo derinti suinteresuotoms institucijoms.</text:span><text:span text:style-name="T129"><text:s/></text:span></text:p>
        </text:list-item>
        <text:list-item>
          <text:p text:style-name="P130"><text:span text:style-name="T131">Technines pastabas<text:s/></text:span><text:span text:style-name="T132">Įstatymo projekto</text:span><text:span text:style-name="T133"><text:s/>ir Direktyvos atitikties lentelei pateiksime per sistemą LINESIS.</text:span></text:p>
        </text:list-item>
      </text:list>
      <text:p text:style-name="P134"/>
      <text:p text:style-name="Tekstas"/>
      <text:p text:style-name="Tekstas"/>
      <text:p text:style-name="P135">Generalinis direktorius <text:s text:c="78"/>Deividas<text:s/>Kriaučiūnas</text:p>
      <text:p text:style-name="P136"/>
      <text:p text:style-name="Normal"/>
      <text:p text:style-name="Normal"/>
      <text:p text:style-name="Normal"/>
      <text:p text:style-name="Normal"/>
      <text:p text:style-name="P137"/>
      <text:p text:style-name="P138"/>
      <text:p text:style-name="P139"><text:span text:style-name="T140">Aistė Svinkūnaitė, tel. 8 706 63 686, el. p.<text:s/></text:span><text:a xlink:href="mailto:aiste.svinkunaite@etd.lt" office:target-frame-name="_top" xlink:show="replace"><text:span text:style-name="T141">aiste.svinkunaite@etd.lt</text:span></text:a><text:span text:style-name="T1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FooterChar" style:display-name="Footer Char" style:family="text">
      <style:text-properties style:font-name="Times New Roman" style:font-name-asian="Times New Roman" style:font-name-complex="Times New Roman" fo:font-size="8pt" style:font-size-asian="8pt" style:font-size-complex="12pt"/>
    </style:style>
    <style:style style:name="PageNumber" style:display-name="Page Number" style:family="text"/>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Strong" style:display-name="Strong" style:family="tex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1458in" text:min-label-width="0.25in"/>
      </text:list-level-style-number>
      <text:list-level-style-number text:level="2" style:num-suffix="." style:num-format="a" style:num-letter-sync="true">
        <style:list-level-properties text:space-before="1.6458in" text:min-label-width="0.25in"/>
      </text:list-level-style-number>
      <text:list-level-style-number text:level="3" style:num-suffix="." style:num-format="i">
        <style:list-level-properties fo:text-align="end" text:space-before="2.2708in" text:min-label-width="0.125in"/>
      </text:list-level-style-number>
      <text:list-level-style-number text:level="4" style:num-suffix="." style:num-format="1">
        <style:list-level-properties text:space-before="2.6458in" text:min-label-width="0.25in"/>
      </text:list-level-style-number>
      <text:list-level-style-number text:level="5" style:num-suffix="." style:num-format="a" style:num-letter-sync="true">
        <style:list-level-properties text:space-before="3.1458in" text:min-label-width="0.25in"/>
      </text:list-level-style-number>
      <text:list-level-style-number text:level="6" style:num-suffix="." style:num-format="i">
        <style:list-level-properties fo:text-align="end" text:space-before="3.7708in" text:min-label-width="0.125in"/>
      </text:list-level-style-number>
      <text:list-level-style-number text:level="7" style:num-suffix="." style:num-format="1">
        <style:list-level-properties text:space-before="4.1458in" text:min-label-width="0.25in"/>
      </text:list-level-style-number>
      <text:list-level-style-number text:level="8" style:num-suffix="." style:num-format="a" style:num-letter-sync="true">
        <style:list-level-properties text:space-before="4.6458in" text:min-label-width="0.25in"/>
      </text:list-level-style-number>
      <text:list-level-style-number text:level="9" style:num-suffix="." style:num-format="i">
        <style:list-level-properties fo:text-align="end" text:space-before="5.2708in" text:min-label-width="0.125in"/>
      </text:list-level-style-number>
    </text:list-style>
    <style:page-layout style:name="PL0">
      <style:page-layout-properties fo:page-width="8.2687in" fo:page-height="11.6944in" style:print-orientation="portrait" fo:margin-top="0.7916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1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end"/>
      <style:text-properties fo:font-size="10pt" style:font-size-asian="10pt" style:font-size-complex="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style>
    <style:style style:name="P24" style:parent-style-name="Heading1" style:family="paragraph">
      <style:paragraph-properties fo:text-align="center"/>
      <style:text-properties style:text-underline-type="none"/>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6"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P3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7" style:parent-style-name="DefaultParagraphFont" style:family="text">
      <style:text-properties fo:font-size="10pt" style:font-size-asian="10pt"/>
    </style:style>
    <style:style style:name="T38" style:parent-style-name="Hyperlink" style:family="text">
      <style:text-properties fo:font-size="10pt" style:font-size-asian="10pt"/>
    </style:style>
    <style:style style:name="T39" style:parent-style-name="Hyperlink" style:family="text">
      <style:text-properties fo:font-size="10pt" style:font-size-asian="10pt" fo:language="fr" fo:country="FR"/>
    </style:style>
    <style:style style:name="T40" style:parent-style-name="DefaultParagraphFont" style:family="text">
      <style:text-properties fo:font-size="10pt" style:font-size-asian="10pt" fo:language="fr" fo:country="FR"/>
    </style:style>
    <style:style style:name="T41" style:parent-style-name="DefaultParagraphFont" style:family="text">
      <style:text-properties fo:font-size="10pt" style:font-size-asian="10pt"/>
    </style:style>
    <style:style style:name="T42" style:parent-style-name="DefaultParagraphFont" style:family="text">
      <style:text-properties fo:language="en" fo:country="US"/>
    </style:style>
    <style:style style:name="T43" style:parent-style-name="DefaultParagraphFont" style:family="text">
      <style:text-properties fo:font-size="6pt" style:font-size-asian="6pt"/>
    </style:style>
    <style:style style:name="P44" style:parent-style-name="Footer" style:family="paragraph">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footer>
        <text:p text:style-name="Footer"/>
      </style:footer>
    </style:master-page>
    <style:master-page style:next-style-name="MP0" style:name="MPF0" style:page-layout-name="PL0">
      <style:header>
        <text:p text:style-name="P20">ORIGINALAS NEBUS SIUNČIAMAS</text:p>
        <text:p text:style-name="P21"><text:span text:style-name="T22"><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23"/>
        <text:h text:style-name="P24" text:outline-level="1">EUROPOS TEISĖS DEPARTAMENTAS</text:h>
        <text:p text:style-name="P25">PRIE LIETUVOS RESPUBLIKOS TEISINGUMO MINISTERIJOS</text:p>
        <text:p text:style-name="P26"/>
        <text:p text:style-name="P27"><text:span text:style-name="T28">B</text:span><text:span text:style-name="T29">iudžetinė įstaiga</text:span><text:span text:style-name="T30">, Vil</text:span><text:span text:style-name="T31">niaus g. 23-7A, LT-01402 Vilnius, tel.<text:s/></text:span><text:span text:style-name="T32">8 706 63 687</text:span><text:span text:style-name="T33">, faks.<text:s/></text:span><text:span text:style-name="T34">8 706 63 679</text:span><text:span text:style-name="T35">,</text:span></text:p>
        <text:p text:style-name="P36"><text:span text:style-name="T37"><text:s/>el. p.<text:s/></text:span><text:a xlink:href="mailto:etd@etd.lt" office:target-frame-name="_top" xlink:show="replace"><text:span text:style-name="T38">etd</text:span><text:span text:style-name="T39">@etd.lt</text:span></text:a><text:span text:style-name="T40">.<text:s/></text:span><text:span text:style-name="T41">Duomenys kaupiami ir saugomi Juridinių asmenų registre, kodas 188600362</text:span></text:p>
        <text:p text:style-name="Header"><text:span text:style-name="T42"><draw:connector draw:type="line" svg:x1="0in" svg:y1="0.02083in" svg:x2="6.58333in" svg:y2="0.02083in" draw:z-index="251657728" draw:id="id0" draw:style-name="a1" draw:name="Straight Connector 2" text:anchor-type="paragraph"><svg:title/><svg:desc/></draw:connector></text:span></text:p>
      </style:header>
      <style:footer>
        <text:p text:style-name="Footer"><text:span text:style-name="T43"><text:file-name text:fixed="false" text:display="name-and-extension">AS_KM_Autorių teisių įst_D2012.28.ES.doc</text:file-name></text:span></text:p>
        <text:p text:style-name="P44">1P1A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iste Svinkunaite</meta:initial-creator>
    <dc:creator>SYSTEM</dc:creator>
    <meta:creation-date>2014-07-18T08:44:00Z</meta:creation-date>
    <dc:date>2014-07-18T08:44:00Z</dc:date>
    <meta:print-date>2014-07-17T11:31:00Z</meta:print-date>
    <meta:template xlink:href="Normal" xlink:type="simple"/>
    <meta:editing-cycles>2</meta:editing-cycles>
    <meta:editing-duration>PT0S</meta:editing-duration>
    <meta:document-statistic meta:page-count="3" meta:paragraph-count="32" meta:word-count="1424" meta:character-count="10710" meta:row-count="147" meta:non-whitespace-character-count="9318"/>
  </office:meta>
</office:document-meta>
</file>