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Aptos" svg:font-family="Aptos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652in" text:min-label-width="0.25in" text:list-level-position-and-space-mode="label-alignment">
          <style:list-level-label-alignment text:label-followed-by="listtab" fo:margin-left="1.71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652in" text:min-label-width="0.25in" text:list-level-position-and-space-mode="label-alignment">
          <style:list-level-label-alignment text:label-followed-by="listtab" fo:margin-left="2.71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652in" text:min-label-width="0.25in" text:list-level-position-and-space-mode="label-alignment">
          <style:list-level-label-alignment text:label-followed-by="listtab" fo:margin-left="4.21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652in" text:min-label-width="0.25in" text:list-level-position-and-space-mode="label-alignment">
          <style:list-level-label-alignment text:label-followed-by="listtab" fo:margin-left="4.71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Projektas" style:family="paragraph">
      <style:text-properties style:font-weight-complex="bold"/>
    </style:style>
    <style:style style:name="P14" style:parent-style-name="Projektas" style:family="paragraph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="Aptos"/>
    </style:style>
    <style:style style:name="T33" style:parent-style-name="Strong" style:family="text">
      <style:text-properties fo:font-weight="normal" style:font-weight-asian="normal" style:font-weight-complex="normal" fo:color="#000000" fo:background-color="#FFFF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ulymai2" style:family="paragraph">
      <style:paragraph-properties fo:text-align="center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ulymai2" style:family="paragraph">
      <style:paragraph-properties fo:text-align="center"/>
    </style:style>
    <style:style style:name="P95" style:parent-style-name="Pasiulymai2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keep-with-next="always" fo:text-align="justify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keep-with-next="always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keep-with-next="always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TableColumn131" style:family="table-column">
      <style:table-column-properties style:column-width="0.3902in" style:use-optimal-column-width="false"/>
    </style:style>
    <style:style style:name="TableColumn132" style:family="table-column">
      <style:table-column-properties style:column-width="1.3687in" style:use-optimal-column-width="false"/>
    </style:style>
    <style:style style:name="TableColumn133" style:family="table-column">
      <style:table-column-properties style:column-width="0.4666in" style:use-optimal-column-width="false"/>
    </style:style>
    <style:style style:name="TableColumn134" style:family="table-column">
      <style:table-column-properties style:column-width="0.4868in" style:use-optimal-column-width="false"/>
    </style:style>
    <style:style style:name="TableColumn135" style:family="table-column">
      <style:table-column-properties style:column-width="0.4666in" style:use-optimal-column-width="false"/>
    </style:style>
    <style:style style:name="TableColumn136" style:family="table-column">
      <style:table-column-properties style:column-width="0.3895in" style:use-optimal-column-width="false"/>
    </style:style>
    <style:style style:name="TableColumn137" style:family="table-column">
      <style:table-column-properties style:column-width="3.7652in" style:use-optimal-column-width="false"/>
    </style:style>
    <style:style style:name="TableColumn138" style:family="table-column">
      <style:table-column-properties style:column-width="1.2611in" style:use-optimal-column-width="false"/>
    </style:style>
    <style:style style:name="TableColumn139" style:family="table-column">
      <style:table-column-properties style:column-width="1.9381in" style:use-optimal-column-width="false"/>
    </style:style>
    <style:style style:name="Table130" style:family="table">
      <style:table-properties style:width="10.5333in" fo:margin-left="0in" table:align="center"/>
    </style:style>
    <style:style style:name="TableRow140" style:family="table-row">
      <style:table-row-properties style:min-row-height="0.32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min-row-height="0.4111in" style:use-optimal-row-height="false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17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5in"/>
      <style:text-properties fo:color="#000000" fo:font-size="13.5pt" style:font-size-asian="13.5pt" style:font-size-complex="13.5pt"/>
    </style:style>
    <style:style style:name="P186" style:parent-style-name="Normal" style:family="paragraph">
      <style:paragraph-properties fo:text-align="justify" fo:text-indent="0.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FFFFFF"/>
    </style:style>
    <style:style style:name="P218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9" style:parent-style-name="Normal" style:family="paragraph">
      <style:paragraph-properties fo:text-align="center" fo:text-indent="7.5in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h text:style-name="P13" text:outline-level="3">DĖL<text:s/>LIETUVOS RESPUBLIKOS<text:s/>ASOCIACIJŲ ĮSTATYMO NR. IX-1969</text:h>
      <text:h text:style-name="P14" text:outline-level="3">6 IR 12 STRAIPSNIŲ PAKEITIMO<text:s/></text:h>
      <text:h text:style-name="Projektas" text:outline-level="3"><text:span text:style-name="T15">ĮSTATYMO PROJEKTO<text:s/></text:span><text:span text:style-name="T16">XIVP-</text:span><text:span text:style-name="T17">321</text:span><text:span text:style-name="T18">4</text:span></text:h>
      <text:p text:style-name="P19"/>
      <text:p text:style-name="P20">2024-04-10<text:s/>Nr.<text:s/>102-P-10</text:p>
      <text:p text:style-name="P21">Vilnius</text:p>
      <text:p text:style-name="P22"/>
      <text:p text:style-name="P23"/>
      <text:p text:style-name="P24"><text:span text:style-name="T25">1. Komiteto posėdyje dalyvavo:</text:span><text:s/>komiteto pirmininkė Irena Haase, komiteto pirmininkės pavaduotoja Agnė Širinskienė, nariai:<text:span text:style-name="T26"> </text:span>Aušrinę Armonaitę pavaduojantis Kasparas Adomaitis,<text:span text:style-name="T27"><text:s/></text:span>Česlav Olševski, Julius Sabatauskas, Gabrielių Landsbergį pavaduojanti Jurgita Sejonienė, Vilius Semeška, Algirdas Stončaitis, Andrius Vyšniauskas.</text:p>
      <text:p text:style-name="P28">Komiteto biuro vedėja Dalia Komparskienė, patarėjai: Martyna Civilkienė, Jurgita Janušauskienė, Rita Karpavičiūtė, Dalia Latvelienė, Irma Leonavičiūtė, Rita Varanauskienė, Loreta Zdanavičienė,<text:s/>vyriausioji specialistė<text:s/>Aidena Bacevičienė, padėjėjos: Meile Čeputienė, Rivena Zegerienė.<text:s/></text:p>
      <text:p text:style-name="P29">Lietuvos Respublikos teisingumo ministerijos atstovės:<text:span text:style-name="T30"><text:s/>viceministrė Gabija Grigaitė-Daugirdė, Teisinių paslaugų politikos grupės vadovė Aurelija Giedraitytė, vyresnioji patarėja Reda Nikrėvičė, Vį Registrų centro atstovės: Irma Jauniškė, Jolanta Kazlauskienė, Lina<text:s/></text:span><text:soft-page-break/><text:span text:style-name="T31">Kaminskaitė, Lietuvos notarų rūmų<text:s/></text:span><text:span text:style-name="T32">teisininkė<text:s/></text:span><text:span text:style-name="T33">Ieva Mikaliūkštytė,</text:span><text:span text:style-name="T34"><text:s/>Lietuvos advokatūros atstovas Paulius Griciūnas.</text:span></text:p>
      <text:p text:style-name="P35"/>
      <text:p text:style-name="P36"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</text:p>
            <text:p text:style-name="P76">2023-10-26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projekto atitiktį Konstitucijai, įstatymams, teisėkūros principams ir teisės technikos taisyklėms, pastabų neturime. </text:span></text:p>
          </table:table-cell>
          <table:table-cell table:style-name="TableCell86">
            <text:p text:style-name="P87">Atsižvelgti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Teisės ir teisėtvarkos komiteto biuro patarėja<text:s/></text:p>
            <text:p text:style-name="P95">M. Civilkienė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Kadangi pagrindinio paketo projekto Nr. XIVP-3213 13 straipsnyje nurodyta dalies nuostatų <text:s/>įstatymo įsigaliojimo data (2024 m. balandžio 1 d.) jau praėjusi, sistemiškai turi būti įvertintos ir patikslintos visuose paketo projektuose nurodytos įstatymų įsigaliojimo datos.<text:s/></text:p>
          </table:table-cell>
          <table:table-cell table:style-name="TableCell104">
            <text:p text:style-name="P105">Pritarti</text:p>
          </table:table-cell>
          <table:table-cell table:style-name="TableCell106">
            <text:p text:style-name="P107"><text:span text:style-name="T108">Pasiūlymas</text:span>:</text:p>
            <text:p text:style-name="P109"><text:span text:style-name="T110">„3 straipsnis</text:span></text:p>
            <text:p text:style-name="P111">Šis įstatymas įsigalioja 2025 m. sausio<text:s/><text:span text:style-name="T112">2</text:span><text:s/><text:span text:style-name="T113">15</text:span><text:span text:style-name="T114"><text:s/></text:span>d.“</text:p>
            <text:p text:style-name="P115"/>
          </table:table-cell>
        </table:table-row>
      </table:table>
      <text:p text:style-name="P116"/>
      <text:h text:style-name="P117" text:outline-level="6"><text:span text:style-name="T118">3. Piliečių, asociacijų, politinių partijų, lobistų ir kitų suinteresuotų asmenų pasiūlymai:</text:span><text:s/>negauta.</text:h>
      <text:h text:style-name="P119" text:outline-level="6"><text:span text:style-name="T120">4. Valstybės ir savivaldybių institucijų ir įstaigų pasiūlymai</text:span><text:span text:style-name="T121">:</text:span><text:s/>negauta.</text:h>
      <text:h text:style-name="P122" text:outline-level="6"><text:span text:style-name="T123">5. Subjektų, turinčių įstatymų leidybos iniciatyvos teisę, pasiūlymai</text:span><text:span text:style-name="T124">:</text:span><text:s/>negauta.</text:h>
      <text:h text:style-name="P125" text:outline-level="6"><text:span text:style-name="T126">6. Seimo paskirtų papildomų komitetų</text:span><text:span text:style-name="T127"><text:s/>/ komisijų</text:span><text:span text:style-name="T128"><text:s/>pasiūlymai:</text:span><text:s/></text:h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rows-spanned="2">
              <text:p text:style-name="P142">Eil.</text:p>
              <text:p text:style-name="P143">Nr.</text:p>
            </table:table-cell>
            <table:table-cell table:style-name="TableCell144" table:number-rows-spanned="2">
              <text:p text:style-name="P145">Pasiūlymo teikėjas, data</text:p>
            </table:table-cell>
            <table:table-cell table:style-name="TableCell146" table:number-columns-spanned="3">
              <text:p text:style-name="P147">Siūloma keisti</text:p>
            </table:table-cell>
            <table:covered-table-cell/>
            <table:covered-table-cell/>
            <table:table-cell table:style-name="TableCell148" table:number-rows-spanned="2">
              <text:p text:style-name="P149">Pastabos</text:p>
            </table:table-cell>
            <table:table-cell table:style-name="TableCell150" table:number-rows-spanned="2">
              <text:p text:style-name="P151">Pasiūlymo turinys</text:p>
            </table:table-cell>
            <table:table-cell table:style-name="TableCell152" table:number-rows-spanned="2">
              <text:p text:style-name="P153">Komiteto nuomonė</text:p>
            </table:table-cell>
            <table:table-cell table:style-name="TableCell154" table:number-rows-spanned="2">
              <text:p text:style-name="P155">Argumentai,<text:s/></text:p>
              <text:p text:style-name="P156">pagrindžiantys nuomonę</text:p>
            </table:table-cell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table-cell table:style-name="TableCell160">
              <text:p text:style-name="P161">str.</text:p>
            </table:table-cell>
            <table:table-cell table:style-name="TableCell162">
              <text:p text:style-name="P163">str. d.</text:p>
            </table:table-cell>
            <table:table-cell table:style-name="TableCell164">
              <text:p text:style-name="P165">p.</text:p>
            </table: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</table:table-row>
        </table:table-header-rows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Valstybės valdymo ir savivaldybių komitetas</text:p>
            <text:p text:style-name="P175">2024-03-2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*</text:p>
          </table:table-cell>
          <table:table-cell table:style-name="TableCell184">
            <text:p text:style-name="P185">Pritarti iniciatorių patektam įstatymo projektui Nr. XIVP-3214 ir komiteto išvadoms.</text:p>
            <text:p text:style-name="P186"/>
          </table:table-cell>
          <table:table-cell table:style-name="TableCell187">
            <text:p text:style-name="P188">Pritarti</text:p>
          </table:table-cell>
          <table:table-cell table:style-name="TableCell189">
            <text:p text:style-name="P190">Iš esmės projektui pritarta, tik patikslinta 3 straipsnyje nurodyta įstatymo įsigaliojimo data.<text:s/></text:p>
          </table:table-cell>
        </table:table-row>
      </table:table>
      <text:p text:style-name="P191"/>
      <text:p text:style-name="P192"><text:span text:style-name="T193">7. Komiteto sprendimas ir pasiūlymai:</text:span><text:span text:style-name="T194"><text:s/></text:span></text:p>
      <text:soft-page-break/>
      <text:p text:style-name="P195"><text:span text:style-name="T196">7.1. Sprendimas</text:span>:<text:s/><text:bookmark-start text:name="part_eeeb38f20a0c43d19857280231767e49"/><text:bookmark-end text:name="part_eeeb38f20a0c43d19857280231767e49"/><text:span text:style-name="T197">pritarti<text:s/></text:span><text:span text:style-name="T198">komiteto patobulintam</text:span><text:span text:style-name="T199"><text:s/></text:span><text:span text:style-name="T200">į</text:span><text:span text:style-name="T201">statymo</text:span><text:span text:style-name="T202"><text:s/>projektui<text:s/></text:span><text:span text:style-name="T203">Nr.<text:s/></text:span><text:span text:style-name="T204">XIVP-3214(2)<text:s/></text:span><text:span text:style-name="T205">ir komiteto išvadoms.</text:span></text:p>
      <text:p text:style-name="P206"><text:bookmark-start text:name="part_ddbb1afe1cb548b88310eefbadb176a8"/><text:bookmark-end text:name="part_ddbb1afe1cb548b88310eefbadb176a8"/><text:span text:style-name="T207">8. Balsavimo rezultatai:</text:span><text:s/>už –<text:s/>8, prieš –<text:s/>0, susilaikė –<text:s/>0.</text:p>
      <text:p text:style-name="Pranešėjas"><text:span text:style-name="T208">9. Komiteto paskirti pranešėjai:</text:span><text:s/>Irena Haase, Agnė Širinskienė.</text:p>
      <text:p text:style-name="P209"><text:span text:style-name="T210">10. Komiteto narių atskiroji nuomonė:</text:span><text:s/>negauta.</text:p>
      <text:p text:style-name="P211"/>
      <text:p text:style-name="P212"><text:span text:style-name="T213">PRIDEDAMA.<text:s/></text:span>Komiteto<text:s/>siūlomas<text:s/>įstatymo projektas, jo lyginamasis variantas.</text:p>
      <text:p text:style-name="P214"/>
      <text:p text:style-name="P215"/>
      <text:p text:style-name="P216">Komiteto<text:s/>pirmininkė<text:tab/><text:tab/><text:tab/><text:tab/><text:tab/><text:tab/><text:tab/><text:span text:style-name="T217">(Parašas)</text:span><text:tab/><text:tab/><text:tab/><text:tab/><text:tab/><text:tab/>Irena Haase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Normal"><text:span text:style-name="T231">Komiteto biuro patarėja<text:s/></text:span><text:span text:style-name="T232">Martyna Civil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Aptos" svg:font-family="Aptos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DokChamp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DokChampa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style:language-complex="lo" style:country-complex="L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652in" text:min-label-width="0.25in" text:list-level-position-and-space-mode="label-alignment">
          <style:list-level-label-alignment text:label-followed-by="listtab" fo:margin-left="1.71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652in" text:min-label-width="0.25in" text:list-level-position-and-space-mode="label-alignment">
          <style:list-level-label-alignment text:label-followed-by="listtab" fo:margin-left="2.71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652in" text:min-label-width="0.25in" text:list-level-position-and-space-mode="label-alignment">
          <style:list-level-label-alignment text:label-followed-by="listtab" fo:margin-left="4.21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652in" text:min-label-width="0.25in" text:list-level-position-and-space-mode="label-alignment">
          <style:list-level-label-alignment text:label-followed-by="listtab" fo:margin-left="4.71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4-04-12T05:22:00Z</meta:creation-date>
    <dc:date>2024-04-12T05:2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60" meta:word-count="442" meta:character-count="3287" meta:row-count="96" meta:non-whitespace-character-count="2905"/>
  </office:meta>
</office:document-meta>
</file>