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72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1.7638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margin-left="0.4916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0">Projekto</text:p>
      <text:p text:style-name="P11"><text:span text:style-name="T12">lyginamasis variantas</text:span></text:p>
      <text:p text:style-name="P13"/>
      <text:p text:style-name="P14">LIETUVOS RESPUBLIKOS</text:p>
      <text:p text:style-name="P15"><text:span text:style-name="T16">MOBILIZACIJOS IR PRIIMANČIOSIOS ŠALIES PARAMOS ĮSTATYMO NR. I-1623</text:span><text:span text:style-name="T17"><text:s/>8 straipsnio pakeitimo</text:span></text:p>
      <text:p text:style-name="P18"><text:span text:style-name="T19">įstatymas</text:span></text:p>
      <text:p text:style-name="P20"/>
      <text:p text:style-name="P21">Nr.<text:s/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8 straipsnio pakeitimas</text:span></text:p>
      <text:p text:style-name="P28"><text:span text:style-name="T29">Pakeisti 8 straipsnio 2 dalies 7 punktą ir jį išdėstyti taip:</text:span></text:p>
      <text:p text:style-name="P30"><text:span text:style-name="T31">„</text:span><text:span text:style-name="T32">7</text:span><text:span text:style-name="T33">) dalyvauja konkurso<text:s/></text:span><text:span text:style-name="T34">ir atrankos komisijose</text:span><text:span text:style-name="T35"><text:s/></text:span><text:span text:style-name="T36">komisijos darbe<text:s/></text:span><text:span text:style-name="T37">priimant į pareigas civilinių mobilizacijos institucijų valstybės tarnautojus<text:s/></text:span><text:span text:style-name="T38">ir pakaitinius valstybės<text:s/></text:span><text:span text:style-name="T39">tarnautojus</text:span><text:span text:style-name="T40">, kurie pagal institucijos kompetenciją organizuotų, koordinuotų, kontroliuotų šio įstatymo 10 straipsnio 1 dalyje nustatytų funkcijų atlikimą;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3 m. liepos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soft-page-break/>
      <text:p text:style-name="P54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65in"/>
      </style:header-style>
      <style:footer-style>
        <style:header-footer-properties style:dynamic-spacing="true" fo:min-height="-0.194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2-11-15T05:45:00Z</meta:creation-date>
    <dc:date>2022-11-15T05:45:00Z</dc:date>
    <meta:template xlink:href="Normal.dotm" xlink:type="simple"/>
    <meta:editing-cycles>2</meta:editing-cycles>
    <meta:editing-duration>PT0S</meta:editing-duration>
    <meta:user-defined meta:name="ContentTypeId">0x01010090C215B7BCCD21429982F091D3330C68</meta:user-defined>
    <meta:document-statistic meta:page-count="2" meta:paragraph-count="18" meta:word-count="100" meta:character-count="765" meta:row-count="52" meta:non-whitespace-character-count="683"/>
  </office:meta>
</office:document-meta>
</file>