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style:style>
    <style:style style:name="TableColumn29" style:family="table-column">
      <style:table-column-properties style:column-width="3.327in"/>
    </style:style>
    <style:style style:name="TableColumn30" style:family="table-column">
      <style:table-column-properties style:column-width="3.3506in"/>
    </style:style>
    <style:style style:name="Table28" style:family="table">
      <style:table-properties style:width="6.6777in" fo:margin-left="-0.0784in" table:align="left"/>
    </style:style>
    <style:style style:name="TableRow31" style:family="table-row">
      <style:table-row-properties style:min-row-height="0.5652in"/>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margin-right="0.2208in"/>
      <style:text-properties style:language-asian="lt" style:country-asian="L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end" fo:margin-right="0.2208in"/>
      <style:text-properties style:language-asian="lt" style:country-asian="LT"/>
    </style:style>
    <style:style style:name="P36" style:parent-style-name="Normal" style:family="paragraph">
      <style:paragraph-properties fo:text-align="center" fo:margin-right="0.2208in" fo:text-indent="-0.0729in"/>
      <style:text-properties style:language-asian="lt" style:country-asian="LT"/>
    </style:style>
    <style:style style:name="P37" style:parent-style-name="Kopija" style:family="paragraph">
      <style:paragraph-properties fo:margin-right="0.1937in"/>
    </style:style>
    <style:style style:name="P38" style:parent-style-name="Kopija" style:family="paragraph">
      <style:paragraph-properties fo:margin-right="0.1937in"/>
    </style:style>
    <style:style style:name="P39" style:parent-style-name="Kopija" style:family="paragraph">
      <style:paragraph-properties fo:margin-right="0.1937in"/>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normaltextrun" style:family="text">
      <style:text-properties fo:color="#000000" fo:background-color="#FFFFFF"/>
    </style:style>
    <style:style style:name="T54" style:parent-style-name="Hyperlink" style:family="text">
      <style:text-properties fo:background-color="#FFFFFF"/>
    </style:style>
    <style:style style:name="T55" style:parent-style-name="Hyperlink" style:family="text">
      <style:text-properties fo:background-color="#FFFFFF"/>
    </style:style>
    <style:style style:name="T56" style:parent-style-name="Hyperlink" style:family="text">
      <style:text-properties fo:font-weight="bold" style:font-weight-asian="bold" style:font-weight-complex="bold" fo:background-color="#FFFFFF"/>
    </style:style>
    <style:style style:name="T57" style:parent-style-name="Hyperlink" style:family="text">
      <style:text-properties fo:background-color="#FFFFFF"/>
    </style:style>
    <style:style style:name="T58" style:parent-style-name="DefaultParagraphFont" style:family="text">
      <style:text-properties fo:background-color="#FFFFFF"/>
    </style:style>
    <style:style style:name="T59" style:parent-style-name="DefaultParagraphFont" style:family="text">
      <style:text-properties fo:background-color="#FFFFFF"/>
    </style:style>
    <style:style style:name="T60" style:parent-style-name="DefaultParagraphFont" style:family="text">
      <style:text-properties fo:background-color="#FFFFFF"/>
    </style:style>
    <style:style style:name="T61" style:parent-style-name="DefaultParagraphFont" style:family="text">
      <style:text-properties fo:background-color="#FFFFFF"/>
    </style:style>
    <style:style style:name="T62" style:parent-style-name="DefaultParagraphFont" style:family="text">
      <style:text-properties fo:background-color="#FFFFFF"/>
    </style:style>
    <style:style style:name="T63" style:parent-style-name="DefaultParagraphFont" style:family="text">
      <style:text-properties fo:background-color="#FFFFFF"/>
    </style:style>
    <style:style style:name="T64" style:parent-style-name="normaltextrun" style:family="text">
      <style:text-properties fo:color="#000000" fo:background-color="#FFFFFF"/>
    </style:style>
    <style:style style:name="T65" style:parent-style-name="normaltextrun" style:family="text">
      <style:text-properties fo:color="#000000" fo:background-color="#FFFFFF"/>
    </style:style>
    <style:style style:name="T66" style:parent-style-name="normaltextrun" style:family="text">
      <style:text-properties fo:color="#000000" fo:background-color="#FFFFFF"/>
    </style:style>
    <style:style style:name="T67" style:parent-style-name="normaltextrun" style:family="text">
      <style:text-properties fo:color="#000000" fo:background-color="#FFFFFF"/>
    </style:style>
    <style:style style:name="T68" style:parent-style-name="normaltextrun" style:family="text">
      <style:text-properties fo:color="#000000" fo:background-color="#FFFFFF"/>
    </style:style>
    <style:style style:name="T69" style:parent-style-name="normaltextrun" style:family="text">
      <style:text-properties fo:color="#000000" fo:background-color="#FFFFFF"/>
    </style:style>
    <style:style style:name="T70" style:parent-style-name="normaltextrun" style:family="text">
      <style:text-properties fo:color="#000000" fo:background-color="#FFFFFF"/>
    </style:style>
    <style:style style:name="P71" style:parent-style-name="Normal" style:family="paragraph">
      <style:paragraph-properties fo:text-align="justify" fo:text-indent="0.4923in"/>
    </style:style>
    <style:style style:name="T72" style:parent-style-name="DefaultParagraphFont" style:family="text">
      <style:text-properties style:text-position="super 66.6%"/>
    </style:style>
    <style:style style:name="P73" style:parent-style-name="Normal" style:family="paragraph">
      <style:paragraph-properties fo:text-align="justify" fo:text-indent="0.4923in"/>
      <style:text-properties fo:hyphenate="false"/>
    </style:style>
    <style:style style:name="T74" style:parent-style-name="DefaultParagraphFont" style:family="text">
      <style:text-properties style:text-position="super 66.6%"/>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text-position="super 66.6%"/>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style:text-position="super 66.6%"/>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text-position="super 66.6%"/>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style:text-position="super 66.6%"/>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fo:font-style="italic" style:font-style-asian="italic" style:font-style-complex="italic"/>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text-position="super 66.6%"/>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text-align="justify" fo:text-indent="0.4923in"/>
    </style:style>
    <style:style style:name="P99" style:parent-style-name="Normal" style:family="paragraph">
      <style:paragraph-properties fo:text-align="justify"/>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FootnoteText" style:family="paragraph">
      <style:paragraph-properties fo:text-align="justify"/>
    </style:style>
    <style:style style:name="T103" style:parent-style-name="DefaultParagraphFont" style:family="text">
      <style:text-properties fo:font-style="italic" style:font-style-asian="italic" style:font-style-complex="italic"/>
    </style:style>
    <style:style style:name="P104" style:parent-style-name="FootnoteText" style:family="paragraph">
      <style:paragraph-properties fo:text-align="justify"/>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style:tab-stops>
          <style:tab-stop style:type="right" style:position="6.693in"/>
        </style:tab-stops>
      </style:paragraph-properties>
    </style:style>
    <style:style style:name="P111" style:parent-style-name="Normal" style:family="paragraph">
      <style:paragraph-properties fo:margin-bottom="0.1111in" fo:line-height="107%"/>
      <style:text-properties fo:color="#000000" fo:font-size="11pt" style:font-size-asian="11pt" style:font-size-complex="11pt"/>
    </style:style>
    <style:style style:name="P112" style:parent-style-name="Normal" style:family="paragraph">
      <style:paragraph-properties fo:margin-bottom="0.1111in" fo:line-height="107%"/>
      <style:text-properties fo:color="#000000" fo:font-size="11pt" style:font-size-asian="11pt" style:font-size-complex="11pt"/>
    </style:style>
    <style:style style:name="P113" style:parent-style-name="Normal" style:family="paragraph">
      <style:paragraph-properties fo:margin-bottom="0.1111in" fo:line-height="107%"/>
      <style:text-properties fo:color="#000000" fo:font-size="11pt" style:font-size-asian="11pt" style:font-size-complex="11pt"/>
    </style:style>
    <style:style style:name="P114" style:parent-style-name="Normal" style:family="paragraph">
      <style:paragraph-properties fo:margin-bottom="0.1111in" fo:line-height="107%"/>
      <style:text-properties fo:color="#000000" fo:font-size="11pt" style:font-size-asian="11pt" style:font-size-complex="11pt"/>
    </style:style>
    <style:style style:name="P115" style:parent-style-name="Normal" style:family="paragraph">
      <style:paragraph-properties fo:margin-bottom="0.1111in" fo:line-height="107%"/>
      <style:text-properties fo:color="#000000" fo:font-size="11pt" style:font-size-asian="11pt" style:font-size-complex="11pt"/>
    </style:style>
    <style:style style:name="P116" style:parent-style-name="Normal" style:family="paragraph">
      <style:paragraph-properties fo:margin-bottom="0.1111in" fo:line-height="107%"/>
    </style:style>
    <style:style style:name="T117" style:parent-style-name="DefaultParagraphFont" style:family="text">
      <style:text-properties fo:color="#000000" fo:font-size="10pt" style:font-size-asian="10pt" style:font-size-complex="10pt"/>
    </style:style>
    <style:style style:name="T118" style:parent-style-name="DefaultParagraphFont" style:family="text">
      <style:text-properties fo:color="#000000" fo:font-size="10pt" style:font-size-asian="10pt" style:font-size-complex="10pt"/>
    </style:style>
    <style:style style:name="T119" style:parent-style-name="Hyperlink" style:family="text">
      <style:text-properties fo:font-size="10pt" style:font-size-asian="10pt" style:font-size-complex="10pt"/>
    </style:style>
    <style:style style:name="T120" style:parent-style-name="DefaultParagraphFont" style:family="text">
      <style:text-properties fo:color="#000000" fo:font-size="10pt" style:font-size-asian="10pt" style:font-size-complex="10pt"/>
    </style:style>
    <style:style style:name="T121" style:parent-style-name="DefaultParagraphFont" style:family="text">
      <style:text-properties fo:color="#000000" fo:font-size="10pt" style:font-size-asian="10pt" style:font-size-complex="10pt"/>
    </style:style>
  </office:automatic-styles>
  <office:body>
    <office:text text:use-soft-page-breaks="true">
      <text:p text:style-name="P1"/>
      <table:table table:style-name="Table28">
        <table:table-columns>
          <table:table-column table:style-name="TableColumn29"/>
          <table:table-column table:style-name="TableColumn30"/>
        </table:table-columns>
        <table:table-row table:style-name="TableRow31">
          <table:table-cell table:style-name="TableCell32">
            <text:p text:style-name="P33">Lietuvos Respublikos<text:s/>Seimui</text:p>
          </table:table-cell>
          <table:table-cell table:style-name="TableCell34">
            <text:p text:style-name="P35">Į 2024-08-09<text:s text:c="2"/>Nr.<text:s/>S-2024-3312-XIVP-4058</text:p>
            <text:p text:style-name="P36"/>
          </table:table-cell>
        </table:table-row>
      </table:table>
      <text:p text:style-name="P37"/>
      <text:p text:style-name="P38"/>
      <text:p text:style-name="P39"/>
      <text:p text:style-name="P40"><text:span text:style-name="T41">DĖL<text:s/></text:span><text:span text:style-name="T42">Lietuvos Respublikos<text:s/></text:span><text:span text:style-name="T43">Pirkimų, atliekamų vandentvarkos, energetikos, transporto ar pašto paslaugų srities perkančiųjų subjektų, įstatymo Nr. XIII-328 58 straipsnio pakeitimo įstatymo</text:span><text:span text:style-name="T44"><text:s/>projekto Nr.<text:s/></text:span><text:span text:style-name="T45">XIVP-4058</text:span><text:span text:style-name="T46"><text:s/></text:span><text:span text:style-name="T47">A</text:span><text:span text:style-name="T48">TITIKTIES EUROPOS SĄJUNGOS TEISEI</text:span></text:p>
      <text:p text:style-name="P49"/>
      <text:p text:style-name="P50"/>
      <text:p text:style-name="P51"/>
      <text:p text:style-name="P52"><text:span text:style-name="T53">Įvertinę<text:s/></text:span><text:a xlink:href="https://e-seimas.lrs.lt/portal/legalAct/lt/TAP/63df2ce0549711ef9b12efafbf020f14?positionInSearchResults=0&amp;searchModelUUID=6b3e1ef7-40f9-4e6d-bd10-35ef710c7306" office:target-frame-name="_top" xlink:show="replace"><text:span text:style-name="T54">Lietuvos Respublikos<text:s/></text:span><text:span text:style-name="T55">pirkimų, atliekamų vandentvarkos, energetikos, transporto ar pašto paslaugų srities perkančiųjų subjektų, įstatymo Nr. XIII-328 58 straipsnio pakeitimo</text:span><text:span text:style-name="T56"><text:s/></text:span><text:span text:style-name="T57">įstatymo projekto</text:span></text:a><text:span text:style-name="T58"><text:s/>Nr.</text:span><text:span text:style-name="T59"><text:s/></text:span><text:span text:style-name="T60">XIVP-4058<text:s/></text:span><text:span text:style-name="T61">(toliau –<text:s/></text:span><text:span text:style-name="T62">Įstatymo<text:s/></text:span><text:span text:style-name="T63">projektas)<text:s/></text:span><text:span text:style-name="T64">atitiktį Europos Sąjungos teisei</text:span><text:span text:style-name="T65"><text:s/></text:span><text:span text:style-name="T66">teikiame ši</text:span><text:span text:style-name="T67">as<text:s/></text:span><text:span text:style-name="T68">pastab</text:span><text:span text:style-name="T69">as</text:span><text:span text:style-name="T70">.</text:span></text:p>
      <text:p text:style-name="P71">1.<text:s/>Įstatymo projekto<text:s/>1<text:s/>straipsnio 1 dalimi siūloma Lietuvos Respublikos<text:s/>pirkimų, atliekamų vandentvarkos, energetikos, transporto ar pašto paslaugų srities perkančiųjų subjektų,<text:s/>įstatymo<text:s/>58 straipsnio 4<text:span text:style-name="T72">1</text:span><text:s/>dalį<text:s/>papildyti nauju<text:s/>6<text:s/>punktu<text:s/>ir joje nustatyti naują tiekėjo privalomo pašalinimo iš pirkimo procedūros pagrindą –<text:s/>tiekėjas, jo subtiekėjas, ūkio subjektas, kurio pajėgumais remiamasi, vykdo veiklą Viešųjų pirkimų įstatymo 92 straipsnio 15 dalyje numatytame sąraše nurodytose valstybėse ar teritorijose arba yra ūkio subjektų grupės, kurios bet kuris narys vykdo veiklą Viešųjų pirkimų įstatymo 92 straipsnio 15 dalyje numatytame sąraše nurodytose valstybėse ar teritorijose, narys arba jos vadovas, kitas valdymo ar priežiūros organo narys ar kitas asmuo (kiti asmenys), turintis (turintys) teisę atstovauti tiekėjui, subtiekėjui, ūkio subjektui, kurio pajėgumais remiamasi, ar jį kontroliuoti, jo vardu priimti sprendimą, sudaryti sandorį, ir tokiu būdu dalyvauja tokių ūkio subjektų grupių ir (ar) ūkio subjektų veikloje.</text:p>
      <text:p text:style-name="P73">Sutarties dėl Europos Sąjungos veikimo (toliau – SESV) 26 straipsnio 2 dalis nustato, kad vidaus rinką sudaro vidaus sienų neturinti erdvė, kurioje pagal Sutarčių nuostatas užtikrinamas<text:s/><text:bookmark-start text:name="_Hlk89091399"/>laisvas prekių, asmenų, paslaugų ir kapitalo judėjimas<text:bookmark-end text:name="_Hlk89091399"/>. Europos Sąjungos Teisingumo Teismas <text:s/>(toliau – ESTT) yra nustatęs, kad priemonėms, kurias valstybės narės<text:s/><text:soft-page-break/>priima dėl teisėtų nacionalinio intereso reikalavimų, Sąjungos teisė nėra netaikoma vien todėl, kad jos priimtos, be kita ko, dėl visuomenės saugumo intereso<text:span text:style-name="T74"><text:note text:note-class="footnote" text:id="_ftn0"><text:note-citation>1</text:note-citation><text:note-body><text:p text:style-name="FootnoteText"><text:s/>Žr. sprendimo<text:s/><text:span text:style-name="T75">Komisija <text:s/>prieš Italija</text:span>, C 337/05, EU:C:2008:203, 42 p.</text:p></text:note-body></text:note></text:span>. SESV 36, 52 ir 65 straipsniai leidžia priimti atskiras rinkos laisves ribojančias priemones, esant nustatytiems pagrindams, o vienas iš jų – visuomenės saugumo užtikrinimas. Nacionalines priemones, kurios gali trukdyti naudotis pagal Europos Sąjungos Sutartį ir SESV garantuotomis pagrindinėmis laisvėmis arba dėl kurių jų vykdymas gali būti mažiau patrauklus,– ESTT vertina proporcingumo, kuris yra bendrasis Europos Sąjungos teisės principas, požiūriu. Atitinkamai, turi būti atliekamas<text:s/>Įstatymo<text:s/>projektu nustatomo teisinio reguliavimo proporcingumo vertinimas.</text:p>
      <text:p text:style-name="P76">Remiantis ESTT praktika, ESTT vertindamas reguliavimo proporcingumą taiko keletą kriterijų. Pirmiausia, nacionalinė priemonė turi iš tikrųjų prisidėti prie siekiamo tikslo. Tokį vertinimą atlikti padeda<text:s/><text:span text:style-name="T77">tinkamumo kriterijus</text:span>, kuris reiškia, kad nacionalinės teisės aktuose numatytos priemonės turi būti tinkamos pasiekti teisės aktuose nustatytus teisėtus tikslus<text:span text:style-name="T78"><text:note text:note-class="footnote" text:id="_ftn1"><text:note-citation>2</text:note-citation><text:note-body><text:p text:style-name="FootnoteText"><text:s/>Žr. sprendimo<text:s/><text:span text:style-name="T79">Läärä</text:span>, C- 124/ 97, EU:C:1999:435, 31 p.</text:p></text:note-body></text:note></text:span>, atliekant tokį vertinimą siekiama atsakyti į klausimą, ar priemonė apskritai turi kokios nors naudos teisėtiems tikslams, kuriais remiasi valstybė narė. ESTT taip pat teigia, kad tikslų turi būti siekiama nuosekliai ir sistemiškai<text:span text:style-name="T80"><text:note text:note-class="footnote" text:id="_ftn2"><text:note-citation>3</text:note-citation><text:note-body><text:p text:style-name="FootnoteText"><text:s/>Žr. sprendimo<text:s/><text:span text:style-name="T81">Stoß</text:span>, C- 316/ 07 et al, EU:C:2010:504, 88– 107 p.;<text:s/><text:span text:style-name="T82">Hartlauer</text:span>, C-169/ 07, EU:C:2009:141, 63 p.<text:s/></text:p></text:note-body></text:note></text:span>.<text:s/><text:bookmark-start text:name="_Hlk89095737"/>Kitas iš ESTT taikomų kriterijų yra<text:s/><text:span text:style-name="T83">būtinumas</text:span>, kuris ESTT praktikoje reiškia, kad nacionalinė priemonė ESTT vertinimu negali viršyti to, kas būtina nustatytam tikslui pasiekti<text:span text:style-name="T84"><text:note text:note-class="footnote" text:id="_ftn3"><text:note-citation>4</text:note-citation><text:note-body><text:p text:style-name="FootnoteText"><text:s/><text:bookmark-start text:name="_Hlk89160727"/>Žr. sprendimo<text:s/><text:span text:style-name="T85">Commission v Germany (Insurance)</text:span>, 205/84, EU:C:1986:463, 33 p.<text:bookmark-end text:name="_Hlk89160727"/>;<text:s/><text:span text:style-name="T86">Reisebüro Broede</text:span>, C- 3/95, , EU:C:1996:487, 28 p;<text:s/><text:span text:style-name="T87">Arblade and Leloup</text:span>, C- 369/ 96 &amp; C- 376/ 96, EU:C:1999:575, 35 p.</text:p></text:note-body></text:note></text:span>. Atliekant tokį vertinimą tikrinama, ar mažiau rinkos laisves ribojančia priemone nebūtų galima taip pat veiksmingai pasiekti valstybės narės nustatytų tikslų<text:span text:style-name="T88"><text:note text:note-class="footnote" text:id="_ftn4"><text:note-citation>5</text:note-citation><text:note-body><text:p text:style-name="FootnoteText"><text:s/>Žr. sprendimo<text:s/><text:span text:style-name="T89">Komisija prieš Jungtinę Karalystę (UHT pienas)</text:span>, 124/81, <text:s/>ECLI:EU:C:1983:30, 18 p.</text:p></text:note-body></text:note></text:span>.<text:s/><text:bookmark-end text:name="_Hlk89095737"/>Trečiasis ne visais atvejais taikomas kriterijus yra, kad nacionalinė priemonė turi būti tinkama ir būtina siekiamam teisėtam tikslui įgyvendinti -<text:s/><text:span text:style-name="T90">proporcingumas (</text:span><text:span text:style-name="T91">stricto sensu</text:span><text:span text:style-name="T92">)</text:span>. ESTT atliekant vertinimą šiuo požiūriu, valstybė narė turi įrodyti, kad apsaugos lygis, kurį ji skiria teisėtam tikslui apsaugoti, yra proporcingas tai žalai, kuri daroma Bendrijoje saugomam interesui (pavyzdžiui, vidaus prekybai<text:span text:style-name="T93"><text:note text:note-class="footnote" text:id="_ftn5"><text:note-citation>6</text:note-citation><text:note-body><text:p text:style-name="FootnoteText"><text:s/>Žr. sprendimo<text:s/><text:span text:style-name="T94">B &amp; Q,</text:span>  C‑169/91, ECLI:EU:C:1992:519, 15 p.; <text:span text:style-name="T95">Schmidberger</text:span>, C‑112/00, ECLI:EU:C:2003:333, 81 p.</text:p></text:note-body></text:note></text:span>).</text:p>
      <text:soft-page-break/>
      <text:p text:style-name="P96">Atsižvelgiant į tai, kas išdėstyta,<text:s/>Įstatymo<text:s/>projekto lydimojoje medžiagoje turi būti pagrindžiama, kodėl<text:s/>Įstatymo projektu nustatoma priemonė<text:s/>yra tinkama, būtina ir proporcinga (<text:span text:style-name="T97">stricto sensu</text:span>), siekiant<text:s/>visuomenės saugumo užtikrinimo.</text:p>
      <text:p text:style-name="P98">2.<text:s/>2014 m. vasario 26 d. Europos Parlamento ir Tarybos direktyvos<text:s/>2014/25/ES dėl subjektų, vykdančių veiklą vandens, energetikos, transporto ir pašto paslaugų sektoriuose, vykdomų pirkimų, kuria panaikinama Direktyva 2004/17/EB<text:s/>80 straipsnio 1 dalis<text:s/>nustato,<text:s/>kad objektyvios ekonominės veiklos vykdytojų, pateikusių kvalifikacijos vertinimo paraišką kvalifikacijos vertinimo sistemoje, pašalinimo ir atrankos taisyklės bei kriterijai ir objektyvios atviro konkurso, riboto konkurso ar derybų, konkurencinių dialogų arba inovacijų partnerysčių kandidatų ir konkurso dalyvių pašalinimo ir atrankos taisyklės bei kriterijai gali apimti Direktyvos 2014/24/ES 57 straipsnyje išvardytus pašalinimo pagrindus, laikantis tame straipsnyje nustatytų sąlygų.<text:s/>Atitinkamai tokios<text:s/></text:p>
      <text:p text:style-name="P99">Direktyvos 2014/25/ES<text:s/>nuostatos<text:s/>reiškia, kad<text:s/>subjektų, vykdančių<text:s/>veiklą vandens, energetikos, transporto ir pašto paslaugų sektoriuose, vykdomiems<text:s/>pirkimas<text:s/>gali būti<text:s/>taikomas tiekėjų pašalinimo reguliavimas,<text:s/>nustatytas<text:s/>2014 m. vasario 26 d. Europos Parlamento ir Tarybos direktyvoje<text:s/>2014/24/ES dėl viešųjų pirkimų, kuria panaikinama Direktyva 2004/18/EB.</text:p>
      <text:p text:style-name="P100">Direktyvos<text:s/>2014/24/ES<text:s/>57 straipsnio 1 dalis nustato privalomus tiekėjų pašalinimo pagrindus, kai ekonominės veiklos vykdytojas galutiniu teismo sprendimu yra nuteistas dėl vienos iš toliau išvardytų priežasčių: a) dalyvavimo nusikalstamos organizacijos veikloje, kaip apibrėžta Tarybos pamatinio sprendimo 2008/841/TVR (32) 2 straipsnyje; b) korupcijos, kaip apibrėžta Konvencijos dėl kovos su korupcija, susijusia su Europos Bendrijų pareigūnais ar Europos Sąjungos valstybių narių pareigūnais, 3 straipsnyje ir Tarybos pamatinio sprendimo 2003/568/TVR (34) 2 straipsnio 1 dalyje, taip pat dėl korupcijos, kaip apibrėžta perkančiosios organizacijos arba ekonominės veiklos vykdytojo nacionalinėje teisėje; c) sukčiavimo, kaip apibrėžta Konvencijos dėl Europos Bendrijų finansinių interesų apsaugos (35) 1 straipsnyje; d) teroristinių nusikaltimų arba su teroristine veikla susijusių nusikaltimų, kaip apibrėžta atitinkamai Tarybos pamatinio sprendimo 2002/475/TVR 1 ir 3 straipsniuose, arba dėl nusikalstamos veikos kurstymo, pagalbos ar bendrininkavimo ją įvykdant arba kėsinimosi ją įvykdyti, kaip nurodyta to pamatinio sprendimo 4 straipsnyje; e) pinigų plovimo arba teroristų finansavimo, kaip apibrėžta Europos Parlamento ir Tarybos direktyvos 2005/60/EB 1 straipsnyje; f) vaikų darbo ir kitų prekybos žmonėmis formų, kaip apibrėžta Europos Parlamento ir Tarybos direktyvos 2011/36/ES (38) 2 straipsnyje.</text:p>
      <text:p text:style-name="P101">Teisingumo Teismas dėl privalomųjų tiekėjo pašalinimo iš viešųjų pirkimų pagrindų yra konstatavęs, kad<text:s/>Direktyvos 93/37<text:span text:style-name="FootnoteReference"><text:note text:note-class="footnote" text:id="_ftn6"><text:note-citation>7</text:note-citation><text:note-body><text:p text:style-name="FootnoteText"><text:s/>Pastaba: tai anksčiau galiojusi direktyva, skirta viešųjų pirkimų reglamentavimui. Europos Sąjungos Teisingumo Teismo praktika išlieka aktuali ir Direktyvos 2014/24/ES<text:s/>57 straipsnio 1 dalies kontekste.</text:p></text:note-body></text:note></text:span><text:s/>24 straipsnio pirmoji pastraipa turi būti aiškinama taip, kad ji išsamiai išvardija pagrindus, galinčius pateisinti rangovo nepriėmimą dalyvauti viešajame darbų pirkime dėl objektyviai pagrįstų priežasčių, susijusių su jo profesine padėtimi<text:span text:style-name="FootnoteReference"><text:note text:note-class="footnote" text:id="_ftn7"><text:note-citation>8</text:note-citation><text:note-body><text:p text:style-name="P102"><text:s/>Teisingumo Teismo sprendimas<text:s/>2008 m. gruodžio 16 d.<text:s/>byloje<text:s/><text:span text:style-name="T103">Michaniki AE prieš Ethniko Symvoulio Radiotileorasis, Ypourgos Epikrateias</text:span>,<text:s/>C‑213/07,<text:s/>EU:C:2008:731, 39 p.</text:p></text:note-body></text:note></text:span>.<text:s/>Taip pat, Teisingumo Teismo yra konstatavęs, kad<text:s/>ši direktyva nekliudo valstybei narei numatyti kitų neleidimo dalyvauti priemonių, skirtų užtikrinti, kad vykdant viešojo pirkimo procedūras būtų laikomasi dalyvių vienodo vertinimo ir skaidrumo principų, su sąlyga, kad tokios priemonės neviršija to, kas būtina šiam tikslui pasiekti<text:span text:style-name="FootnoteReference"><text:note text:note-class="footnote" text:id="_ftn8"><text:note-citation>9</text:note-citation><text:note-body><text:p text:style-name="P104"><text:s/>Teisingumo Teismo sprendimas<text:s/>2008 m. gruodžio 16 d.<text:s/>byloje<text:s/><text:span text:style-name="T105">Michaniki AE prieš Ethniko Symvoulio Radiotileorasis, Ypourgos Epikrateias</text:span>,<text:s/>C‑213/07,<text:s/>EU:C:2008:731, 39 p.</text:p></text:note-body></text:note></text:span>.</text:p>
      <text:p text:style-name="P106">Vertinant Europos Sąjungos teisės nuostatas, kylančias iš Teisingumo Teismo praktikos svarbu pažymėti, kad pirma,<text:s/><text:bookmark-start text:name="_Hlk164174548"/>Direktyva<text:s/>2014/24/ES<text:s/><text:bookmark-end text:name="_Hlk164174548"/>nustato išsamų privalomų tiekėjų pašalinimo pagrindų sąrašą. Antra, Direktyva<text:s/>2014/24/ES<text:s/>leidžia tik nedidelę diskreciją valstybėms narėms nustatyti kitus pašalinimo pagrindus, siekiant užtikrinti, Europos Sąjungos teisėje nustatytus viešųjų pirkimų tikslus – vienodą vertinimą ir skaidrumą. Visais atvejais toks reguliavimas turi atitikti ir bendruosius proporcingumo principo reikalavimus – neviršyti to kas būtina tikslui pasiekti.</text:p>
      <text:p text:style-name="P107">Atsižvelgiant į tai, kas išdėstyta,<text:s/>siūlytina<text:s/>Įstatymo projektu nustatomą<text:s/>reguliavimą<text:s/>pagrįsti siejant<text:s/>su<text:s/>vienu iš<text:s/>Direktyvos<text:s/>2014/24/ES<text:s text:c="2"/>57 straipsnyje nustatytų pašalinimo pagrindų.</text:p>
      <text:p text:style-name="P108"/>
      <text:p text:style-name="P109"/>
      <text:p text:style-name="P110">Viceministrė<text:tab/>Jurga Greičienė</text:p>
      <text:p text:style-name="P111"/>
      <text:p text:style-name="P112"/>
      <text:p text:style-name="P113"/>
      <text:p text:style-name="P114"/>
      <text:p text:style-name="P115"/>
      <text:p text:style-name="P116"><text:span text:style-name="T117">Eglė<text:s/></text:span><text:span text:style-name="T118">Kurelaitytė, tel. +370 671 86413, el. p.<text:s/></text:span><text:a xlink:href="mailto:egle.kurelaityte@tm.lt" office:target-frame-name="_top" xlink:show="replace"><text:span text:style-name="T119">egle.kurelaityte@tm.lt</text:span></text:a><text:span text:style-name="T120"><text:s/></text:span><text:span text:style-name="T12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UnresolvedMention" style:display-name="Unresolved Mention" style:family="text" style:parent-style-name="DefaultParagraphFont">
      <style:text-properties fo:color="#605E5C" fo:background-color="#E1DFDD"/>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 style:display-name="Footnote Text" style:family="paragraph" style:parent-style-name="Normal">
      <style:text-properties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text-properties fo:font-size="12pt" style:font-size-asian="12pt" style:font-size-complex="12pt" style:language-asian="ar" style:country-asian="SA" fo:hyphenate="false"/>
    </style:style>
    <style:style style:name="normaltextrun" style:display-name="normaltextrun" style:family="text" style:parent-style-name="DefaultParagraphFont"/>
    <style:style style:name="eop" style:display-name="eop"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FootnoteReference" style:display-name="Footnote Reference" style:family="text" style:parent-style-name="DefaultParagraphFont">
      <style:text-properties style:text-position="super 65%"/>
    </style:style>
    <style:style style:name="paragraph" style:display-name="paragraph" style:family="paragraph" style:parent-style-name="Normal">
      <style:paragraph-properties fo:margin-top="0.0694in" fo:margin-bottom="0.0694in"/>
      <style:text-properties fo:language="en" fo:country="GB" style:language-asian="en" style:country-asian="GB" fo:hyphenate="false"/>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73in" fo:page-height="11.6923in" style:print-orientation="portrait" fo:margin-top="0.7798in" fo:margin-left="1.1812in" fo:margin-bottom="0.276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1.0034in"/>
      </style:footer-style>
    </style:page-layout>
    <style:style style:name="P2" style:parent-style-name="Header" style:family="paragraph">
      <style:paragraph-properties fo:text-align="center"/>
    </style:style>
    <style:style style:name="P3" style:parent-style-name="Antraštė1"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false"/>
    </style:style>
    <style:style style:name="T5" style:parent-style-name="DefaultParagraphFont" style:family="text">
      <style:text-properties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7" style:parent-style-name="Normal" style:family="paragraph">
      <style:paragraph-properties fo:text-align="center"/>
      <style:text-properties fo:font-weight="bold" style:font-weight-asian="bold" style:font-weight-complex="bold" style:language-asian="en" style:country-asian="US" fo:hyphenate="false"/>
    </style:style>
    <style:style style:name="P8" style:parent-style-name="Normal" style:family="paragraph">
      <style:paragraph-properties fo:text-align="center"/>
      <style:text-properties fo:font-weight="bold" style:font-weight-asian="bold" style:font-weight-complex="bold"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1" style:parent-style-name="DefaultParagraphFont" style:family="text">
      <style:text-properties style:language-asian="en" style:country-asian="US"/>
    </style:style>
    <style:style style:name="T12" style:parent-style-name="DefaultParagraphFont" style:family="text">
      <style:text-properties style:language-asian="en" style:country-asian="US"/>
    </style:style>
    <style:style style:name="T13" style:parent-style-name="BookTitle" style:family="text">
      <style:text-properties fo:font-weight="normal" style:font-weight-asian="normal" style:font-weight-complex="normal" fo:font-style="normal" style:font-style-asian="normal" style:font-style-complex="normal"/>
    </style:style>
    <style:style style:name="T14" style:parent-style-name="BookTitle" style:family="text">
      <style:text-properties fo:font-weight="normal" style:font-weight-asian="normal" style:font-weight-complex="normal" fo:font-style="normal" style:font-style-asian="normal" style:font-style-complex="normal"/>
    </style:style>
    <style:style style:name="T15" style:parent-style-name="BookTitle" style:family="text">
      <style:text-properties fo:font-weight="normal" style:font-weight-asian="normal" style:font-weight-complex="normal" fo:font-style="normal" style:font-style-asian="normal" style:font-style-complex="normal"/>
    </style:style>
    <style:style style:name="T16" style:parent-style-name="BookTitle" style:family="text">
      <style:text-properties fo:font-weight="normal" style:font-weight-asian="normal" style:font-weight-complex="normal" fo:font-style="normal" style:font-style-asian="normal" style:font-style-complex="normal"/>
    </style:style>
    <style:style style:name="T17" style:parent-style-name="BookTitle" style:family="text">
      <style:text-properties fo:font-weight="normal" style:font-weight-asian="normal" style:font-weight-complex="normal" fo:font-style="normal" style:font-style-asian="normal" style:font-style-complex="normal"/>
    </style:style>
    <style:style style:name="T18" style:parent-style-name="BookTitle" style:family="text">
      <style:text-properties fo:font-weight="normal" style:font-weight-asian="normal" style:font-weight-complex="normal" fo:font-style="normal" style:font-style-asian="normal" style:font-style-complex="normal"/>
    </style:style>
    <style:style style:name="T19" style:parent-style-name="DefaultParagraphFont" style:family="text">
      <style:text-properties style:language-asian="en" style:country-asian="US"/>
    </style:style>
    <style:style style:name="T20" style:parent-style-name="DefaultParagraphFont" style:family="text">
      <style:text-properties style:language-asian="en" style:country-asian="US"/>
    </style:style>
    <style:style style:name="T21" style:parent-style-name="DefaultParagraphFont" style:family="text">
      <style:text-properties style:language-asian="en" style:country-asian="US"/>
    </style:style>
    <style:style style:name="T22" style:parent-style-name="DefaultParagraphFont" style:family="text">
      <style:text-properties style:language-asian="en" style:country-asian="US"/>
    </style:style>
    <style:style style:name="P23"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24"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25" style:parent-style-name="Header" style:family="paragraph">
      <style:text-properties style:font-size-complex="7pt"/>
    </style:style>
    <style:style style:name="P26" style:parent-style-name="Footer" style:family="paragraph">
      <style:paragraph-properties>
        <style:tab-stops>
          <style:tab-stop style:type="left" style:position="5.6111in"/>
          <style:tab-stop style:type="right" style:position="6.4972in"/>
        </style:tab-stops>
      </style:paragraph-properties>
    </style:style>
    <style:style style:name="T27" style:parent-style-name="DefaultParagraphFont" style:family="text">
      <style:text-properties fo:language="en" fo:country="US" style:language-asian="en" style:country-asian="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text:span text:style-name="T5"><draw:frame draw:style-name="a0" draw:name="Paveikslėlis 1" text:anchor-type="as-char" svg:x="0in" svg:y="0in" svg:width="0.61319in" svg:height="0.69444in" style:rel-width="scale" style:rel-height="scale"><draw:image xlink:href="media/image1.tiff" xlink:type="simple" xlink:show="embed" xlink:actuate="onLoad"/><svg:title/><svg:desc/></draw:frame></text:span></text:p>
        <text:p text:style-name="P6"/>
        <text:p text:style-name="P7">LIETUVOS RESPUBLIKOS TEISINGUMO MINISTERIJA</text:p>
        <text:p text:style-name="P8"/>
        <text:p text:style-name="P9">Biudžetinė įstaiga, Gedimino pr. 30, 01104 Vilnius,<text:s/></text:p>
        <text:p text:style-name="P10"><text:span text:style-name="T11">mob.<text:s/></text:span><text:span text:style-name="T12">tel</text:span><text:span text:style-name="T13">.<text:s/></text:span><text:span text:style-name="T14">+370</text:span><text:span text:style-name="T15"><text:s/>600 38</text:span><text:span text:style-name="T16"><text:s/></text:span><text:span text:style-name="T17">904</text:span><text:span text:style-name="T18">,</text:span><text:span text:style-name="T19"><text:s/>el. p.<text:s/></text:span><text:span text:style-name="T20">rastine@tm.lt</text:span><text:span text:style-name="T21">,</text:span><text:span text:style-name="T22"><text:s/>https://tm.lrv.lt</text:span></text:p>
        <text:p text:style-name="P23">Duomenys kaupiami ir saugomi Juridinių asmenų registre, kodas 188604955</text:p>
        <text:p text:style-name="P24"/>
        <text:p text:style-name="P25"/>
      </style:header>
      <style:footer>
        <text:p text:style-name="P26"><text:span text:style-name="T27"><draw:frame draw:style-name="a1" draw:name="Paveikslėlis 1" text:anchor-type="as-char" svg:x="0in" svg:y="0in" svg:width="0.77293in" svg:height="0.77293in" style:rel-width="scale" style:rel-height="scale"><draw:image xlink:href="media/image2.jpeg" xlink:type="simple" xlink:show="embed" xlink:actuate="onLoad"/><svg:title/><svg:desc>Paveikslėlis, kuriame yra Grafika, ekrano kopija, Šriftas, kvadrato formos  Automatiškai sugeneruotas aprašymas</svg:desc></draw:frame></text:span></text:p>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4-08-19T13:51:00Z</meta:creation-date>
    <dc:date>2024-08-19T13:51:00Z</dc:date>
    <meta:print-date>2020-01-13T23:15:00Z</meta:print-date>
    <meta:template xlink:href="Normal.dotm" xlink:type="simple"/>
    <meta:editing-cycles>2</meta:editing-cycles>
    <meta:editing-duration>PT0S</meta:editing-duration>
    <meta:user-defined meta:name="ContentTypeId">0x010100DE7578E67294AC419C32B501A76D19C7</meta:user-defined>
    <meta:user-defined meta:name="MediaServiceImageTags"/>
    <meta:document-statistic meta:page-count="3" meta:paragraph-count="121" meta:word-count="1080" meta:character-count="8503" meta:row-count="188" meta:non-whitespace-character-count="7544"/>
  </office:meta>
</office:document-meta>
</file>