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text:style-name="WW_CharLFO3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left="2.7in" fo:text-indent="1.8284in">
        <style:tab-stops/>
      </style:paragraph-properties>
      <style:text-properties fo:font-weight="bold" style:font-weight-asian="bold" style:font-size-complex="12pt"/>
    </style:style>
    <style:style style:name="P9" style:parent-style-name="Normal" style:family="paragraph">
      <style:paragraph-properties fo:margin-left="2.7in" fo:text-indent="1.8284in">
        <style:tab-stops/>
      </style:paragraph-properties>
      <style:text-properties fo:font-weight="bold" style:font-weight-asian="bold" style:font-size-complex="12pt"/>
    </style:style>
    <style:style style:name="P10"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5in"/>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50%" fo:text-indent="0.5in"/>
      <style:text-properties style:font-name-asian="Calibri"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text-properties style:font-name-asian="Calibri" fo:font-weight="bold" style:font-weight-asian="bold" style:font-size-complex="12pt"/>
    </style:style>
    <style:style style:name="P52" style:parent-style-name="Normal" style:family="paragraph">
      <style:paragraph-properties fo:text-align="justify" fo:line-height="150%" fo:text-indent="0.5in"/>
      <style:text-properties style:font-name-asian="Calibri" fo:font-weight="bold" style:font-weight-asian="bold" style:font-size-complex="12pt"/>
    </style:style>
    <style:style style:name="P53" style:parent-style-name="Normal" style:family="paragraph">
      <style:paragraph-properties fo:text-align="justify" fo:line-height="150%" fo:text-indent="0.5in"/>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fo:language="en" fo:country="US"/>
    </style:style>
    <style:style style:name="T85" style:parent-style-name="DefaultParagraphFont" style:family="text">
      <style:text-properties style:font-name-asian="Calibri" style:font-weight-complex="bold" style:font-size-complex="12pt" fo:language="en" fo:country="U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fo:font-weight="bold" style:font-weight-asian="bold" style:font-weight-complex="bold" style:font-style-complex="italic" style:font-size-complex="12pt" style:language-asian="lt" style:country-asian="LT"/>
    </style:style>
    <style:style style:name="T111" style:parent-style-name="DefaultParagraphFont" style:family="text">
      <style:text-properties fo:font-weight="bold" style:font-weight-asian="bold" style:font-weight-complex="bold" style:font-style-complex="italic" style:font-size-complex="12pt" style:language-asian="lt" style:country-asian="LT"/>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fo:font-weight="bold" style:font-weight-asian="bold" style:font-weight-complex="bold" style:font-style-complex="italic" style:font-size-complex="12pt" style:language-asian="lt" style:country-asian="LT"/>
    </style:style>
    <style:style style:name="T115" style:parent-style-name="DefaultParagraphFont" style:family="text">
      <style:text-properties fo:font-weight="bold" style:font-weight-asian="bold" style:font-weight-complex="bold" style:font-style-complex="italic" style:font-size-complex="12pt" style:language-asian="lt" style:country-asian="LT"/>
    </style:style>
    <style:style style:name="T116" style:parent-style-name="DefaultParagraphFont" style:family="text">
      <style:text-properties fo:font-weight="bold" style:font-weight-asian="bold" style:font-weight-complex="bold" style:font-style-complex="italic" style:font-size-complex="12pt" style:language-asian="lt" style:country-asian="LT"/>
    </style:style>
    <style:style style:name="T117" style:parent-style-name="DefaultParagraphFont" style:family="text">
      <style:text-properties fo:font-weight="bold" style:font-weight-asian="bold" style:font-weight-complex="bold" style:font-style-complex="italic" style:font-size-complex="12pt" style:language-asian="lt" style:country-asian="LT"/>
    </style:style>
    <style:style style:name="T118" style:parent-style-name="DefaultParagraphFont" style:family="text">
      <style:text-properties fo:font-weight="bold" style:font-weight-asian="bold" style:font-weight-complex="bold" style:font-style-complex="italic" style:font-size-complex="12pt" style:language-asian="lt" style:country-asian="LT"/>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T120" style:parent-style-name="DefaultParagraphFont" style:family="text">
      <style:text-properties fo:font-weight="bold" style:font-weight-asian="bold" style:font-weight-complex="bold" style:font-style-complex="italic" style:font-size-complex="12pt" style:language-asian="lt" style:country-asian="LT"/>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ext-properties style:font-name-asian="Calibri" style:font-size-complex="12pt"/>
    </style:style>
    <style:style style:name="P171" style:parent-style-name="Normal" style:family="paragraph">
      <style:paragraph-properties fo:text-align="justify" fo:line-height="150%" fo:text-indent="0.5in"/>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tyle-complex="italic" style:font-size-complex="12pt"/>
    </style:style>
    <style:style style:name="P18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8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line-height="150%">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p>
      <text:p text:style-name="P9">lyginamasis variantas</text:p>
      <text:p text:style-name="P10"/>
      <text:p text:style-name="P11">LIETUVOS RESPUBLIKOS<text:s/></text:p>
      <text:p text:style-name="P12"><text:span text:style-name="T13">SU<text:s/></text:span><text:span text:style-name="T14">NEKILNOJAMUOJU TURTU SUSIJUSIO KREDITO</text:span><text:span text:style-name="T15"><text:s/></text:span><text:span text:style-name="T16">ĮSTATYMO NR.<text:s/></text:span><text:span text:style-name="T17">XII-2769</text:span><text:span text:style-name="T18"><text:s/></text:span><text:span text:style-name="T19">3</text:span><text:span text:style-name="T20">, 6, 14</text:span><text:span text:style-name="T21"><text:s/>IR<text:s/></text:span><text:span text:style-name="T22">1</text:span><text:span text:style-name="T23">6</text:span><text:span text:style-name="T24"><text:s/>STRAIPSNI</text:span><text:span text:style-name="T25">Ų</text:span><text:span text:style-name="T26"><text:s/></text:span><text:span text:style-name="T27">PAKEITIMO</text:span></text:p>
      <text:p text:style-name="P28">ĮSTATYMAS<text:s/></text:p>
      <text:p text:style-name="P29"/>
      <text:p text:style-name="P30">2023<text:s/>m. <text:s text:c="24"/>d. Nr.</text:p>
      <text:p text:style-name="P31">Vilnius</text:p>
      <text:p text:style-name="P32"/>
      <text:p text:style-name="P33"><text:span text:style-name="T34">1 straipsnis.<text:s/></text:span><text:span text:style-name="T35">3 straipsnio pakeitimas</text:span></text:p>
      <text:p text:style-name="P36">Pakeisti<text:s/>3 straipsnio 34 dalį ir ją išdėstyti taip:</text:p>
      <text:p text:style-name="P37"><text:span text:style-name="T38">„34. Kitos</text:span><text:span text:style-name="T39"> </text:span><text:span text:style-name="T40">šiame įstatyme vartojamos sąvokos suprantamos taip, kaip jos apibrėžtos Lietuvos 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text:s/></text:span><text:span text:style-name="T41">teisinės apsaugos įstatyme, Lietuvos Respublikos mokėjimų įstatyme, Lietuvos Respublikos statybos įstatyme, Lietuvos</text:span><text:span text:style-name="T42"><text:s/>Respublikos</text:span><text:span text:style-name="T43"><text:s/></text:span><text:soft-page-break/><text:span text:style-name="T44">privalomojo</text:span><text:span text:style-name="T45"><text:s/></text:span><text:span text:style-name="T46">turto ir verslo vertinimo<text:s/></text:span><text:span text:style-name="T47">pagrindų<text:s/></text:span><text:span text:style-name="T48">įstatyme</text:span><text:span text:style-name="T49"> </text:span><text:span text:style-name="T50">ir Lietuvos Respublikos užimtumo rėmimo įstatyme.“</text:span></text:p>
      <text:p text:style-name="P51"/>
      <text:p text:style-name="P52">2 straipsnis.<text:s/>6<text:s/>straipsnio pakeitimas</text:p>
      <text:p text:style-name="P53">Pakeisti 6 straipsnio 12 punktą ir jį išdėstyti taip:</text:p>
      <text:p text:style-name="P54"><text:span text:style-name="T55">„</text:span><text:span text:style-name="T56">12) ar būtinas turto vertinimas ir, jeigu būtina, kas privalo užtikrinti, kad būtų atliktas<text:s/></text:span><text:span text:style-name="T57">privalomasis<text:s/></text:span><text:span text:style-name="T58">turto vertinimas, ir ar kredito gavėjas turės su tuo susijusių išlaidų</text:span><text:span text:style-name="T59">,</text:span><text:span text:style-name="T60"><text:s/>bei kredito gavėjo teisė pasirinkti šio įstatymo 14 straipsnyje nustatytus reikalavimus<text:s/></text:span><text:span text:style-name="T61">atitinkančius</text:span><text:span text:style-name="T62"><text:s/></text:span><text:span text:style-name="T63">atitinkantį<text:s/></text:span><text:span text:style-name="T64">nepriklausomą</text:span><text:span text:style-name="T65"><text:s/>turto arba verslo<text:s/></text:span><text:span text:style-name="T66">vertinimo įmonę ar turto arba verslo</text:span><text:span text:style-name="T67"><text:s/>vertintoją, jeigu kredito davėjas reikalauja atlikti<text:s/></text:span><text:span text:style-name="T68">nepriklausomą</text:span><text:span text:style-name="T69"><text:s/></text:span><text:span text:style-name="T70">privalomąjį<text:s/></text:span><text:span text:style-name="T71"><text:s/>įkeičiamo nekilnojamojo turto vertinimą;</text:span><text:span text:style-name="T72">“</text:span><text:span text:style-name="T73">.</text:span></text:p>
      <text:p text:style-name="P74"/>
      <text:p text:style-name="P75"><text:span text:style-name="T76">3</text:span><text:span text:style-name="T77"><text:s/></text:span><text:span text:style-name="T78">straipsnis.<text:s/></text:span><text:span text:style-name="T79">14</text:span><text:span text:style-name="T80"><text:s/>straipsnio pakeitimas</text:span></text:p>
      <text:p text:style-name="P81"><text:span text:style-name="T82">1.<text:s/></text:span><text:span text:style-name="T83">Pakeisti<text:s/></text:span><text:span text:style-name="T84">14</text:span><text:span text:style-name="T85"><text:s/>straipsn</text:span><text:span text:style-name="T86">io 1 dalį ir ją</text:span><text:span text:style-name="T87"><text:s/>išdėstyti taip:</text:span></text:p>
      <text:p text:style-name="P88"><text:span text:style-name="T89">„</text:span><text:span text:style-name="T90">1. Kai kredito davėjas<text:s/></text:span><text:span text:style-name="T91">reikalauja<text:s/></text:span><text:span text:style-name="T92">pateikti</text:span><text:span text:style-name="T93">atlikti</text:span><text:span text:style-name="T94"><text:s/></text:span><text:span text:style-name="T95">nepriklausomą (išorės)</text:span><text:span text:style-name="T96"><text:s/></text:span><text:span text:style-name="T97">privalomąjį<text:s/></text:span><text:span text:style-name="T98"><text:s/>nekilnojamojo turto, kurio hipoteka užtikrinamas įsipareigojimų pagal kredito sutartį įvykdymas, vertinimą, kredito gavėjas turi teisę pasirinkti<text:s/></text:span><text:span text:style-name="T99">nepriklausomą turto arba verslo vertinimo įmonę ar<text:s/></text:span><text:soft-page-break/><text:span text:style-name="T100">nepriklausomą</text:span><text:span text:style-name="T101"><text:s/>turto arba verslo vertintoją. Kredito gavėjo<text:s/></text:span><text:span text:style-name="T102">pasirinkta</text:span><text:span text:style-name="T103"><text:s/></text:span><text:span text:style-name="T104">pasirinktas<text:s/></text:span><text:span text:style-name="T105">nepriklausoma</text:span><text:span text:style-name="T106"><text:s/></text:span><text:span text:style-name="T107">turto arba verslo vertinimo įmonė ar nepriklausomas</text:span><text:span text:style-name="T108"><text:s/>turto arba verslo vertintojas<text:s/></text:span><text:span text:style-name="T109">turi</text:span><text:span text:style-name="T110"><text:s/></text:span><text:span text:style-name="T111">būti<text:s/></text:span><text:span text:style-name="T112">nesusijęs su</text:span><text:span text:style-name="T113"><text:s/></text:span><text:span text:style-name="T114">kredito išdavimo proces</text:span><text:span text:style-name="T115">u</text:span><text:span text:style-name="T116">, taip pat vadovautis kitais P</text:span><text:span text:style-name="T117">rivalomojo turto ir verslo vertinimo įstatyme nustatyt</text:span><text:span text:style-name="T118">ais</text:span><text:span text:style-name="T119"><text:s/>reikalavim</text:span><text:span text:style-name="T120">ais.</text:span><text:span text:style-name="T121"><text:s/></text:span><text:span text:style-name="T122">būti Lietuvos Respublikos turto ir verslo vertinimo pagrindų</text:span><text:span text:style-name="T123"><text:s/>įstatymo nustatyta tvarka įrašytas į Išorės turto arba verslo vertinimo veikla turinčių teisę verstis asmenų sąrašą ir turėti teisę vertinti nekilnojamąjį turtą, arba pasirinktas kitos valstybės narės turto arba verslo vertintojas ar turto arba verslo vertinimo įmonė, kuri laikinai arba vienkartinai turi teisę vertinti nekilnojamąjį turtą Lietuvos Respublikoje</text:span><text:span text:style-name="T124">.</text:span><text:span text:style-name="T125">Kredito davėjas turi teisę motyvuotai nesutikti su kredito gavėjo pagal šį straipsnį<text:s/></text:span><text:span text:style-name="T126">pasirinkta</text:span><text:span text:style-name="T127"><text:s/>pasirinktu</text:span><text:span text:style-name="T128"><text:s/></text:span><text:span text:style-name="T129">nepriklausoma turto arba verslo vertinimo įmone arba nepriklausomu</text:span><text:span text:style-name="T130"><text:s/>turto arba verslo vertintoju.“</text:span></text:p>
      <text:p text:style-name="P131">2. Pakeisti 14 straipsnio 4 dalies nuostatą iki dvitaškio ir ją išdėstyti taip:</text:p>
      <text:p text:style-name="P132"><text:span text:style-name="T133">„</text:span><text:span text:style-name="T134">4. Kredito davėjas turi teisę reikalauti, kad kredito gavėjas padengtų<text:s/></text:span><text:span text:style-name="T135">nepriklausomo (išorės)</text:span><text:span text:style-name="T136"><text:s/></text:span><text:span text:style-name="T137">privalomojo<text:s/></text:span><text:span text:style-name="T138">nekilnojamojo turto, kurio hipoteka užtikrinamas ir (arba) užtikrintas įsipareigojimų pagal kredito sutartį įvykdymas, vertinimo išlaidas tik tais atvejais, kai:</text:span><text:span text:style-name="T139">“</text:span><text:span text:style-name="T140">.</text:span></text:p>
      <text:p text:style-name="P141">3. Pakeisti 14 straipsnio 5 dalį ir ją išdėstyti taip:</text:p>
      <text:p text:style-name="P142"><text:span text:style-name="T143">„5.<text:s/></text:span><text:span text:style-name="T144">Jeigu šio straipsnio 4 dalies 1 punkte nurodytu atveju bendra kredito suma išmokama dalimis, kredito davėjas turi teisę reikalauti<text:s/></text:span><text:span text:style-name="T145">nepriklausomo (išorės)</text:span><text:span text:style-name="T146"><text:s/></text:span><text:span text:style-name="T147">privalomojo<text:s/></text:span><text:span text:style-name="T148">nekilnojamojo<text:s/></text:span><text:soft-page-break/><text:span text:style-name="T149">turto, kurio hipoteka užtikrinamas ir (arba) užtikrintas įsipareigojimų pagal kredito sutartį įvykdymas, vertinimo prieš kiekvieną bendros kredito sumos dalies išmokėjimą.</text:span><text:span text:style-name="T150">“</text:span></text:p>
      <text:p text:style-name="P151"/>
      <text:p text:style-name="P152">4 straipsnis. 16 straipsnio pakeitimas</text:p>
      <text:p text:style-name="P153">Pakeisti 16 straipsnio 2 dalies 16 punktą ir jį išdėstyti taip:</text:p>
      <text:p text:style-name="P154"><text:span text:style-name="T155">„</text:span><text:span text:style-name="T156">16) kredito gavėjo teisė pasirinkti šio įstatymo 14 straipsnyje nustatytus reikalavimus<text:s/></text:span><text:span text:style-name="T157">atitinkančius</text:span><text:span text:style-name="T158"><text:s/></text:span><text:span text:style-name="T159">atitinkantį<text:s/></text:span><text:span text:style-name="T160">nepriklausomą</text:span><text:span text:style-name="T161"><text:s/>turto arba verslo<text:s/></text:span><text:span text:style-name="T162">vertinimo įmonę ar turto arba verslo</text:span><text:span text:style-name="T163"><text:s/>vertintoją, jeigu kredito davėjas reikalauja atlikti<text:s/></text:span><text:span text:style-name="T164">nepriklausomą</text:span><text:span text:style-name="T165"><text:s/></text:span><text:span text:style-name="T166">privalomąjį<text:s/></text:span><text:span text:style-name="T167">įkeičiamo nekilnojamojo turto vertinimą;</text:span><text:span text:style-name="T168">“</text:span><text:span text:style-name="T169">.</text:span></text:p>
      <text:p text:style-name="P170"/>
      <text:p text:style-name="P171">5<text:s/>straipsnis.<text:s/>Įstatymo įsigaliojimas</text:p>
      <text:p text:style-name="P172"><text:span text:style-name="T173">Šis įstatymas įsigalioja<text:s/></text:span><text:span text:style-name="T174">202</text:span><text:span text:style-name="T175">5</text:span><text:span text:style-name="T176"><text:s/></text:span><text:span text:style-name="T177">m.<text:s/></text:span><text:span text:style-name="T178">gegužės</text:span><text:span text:style-name="T179"><text:s/>1 d</text:span><text:span text:style-name="T180">.</text:span></text:p>
      <text:p text:style-name="P181"/>
      <text:p text:style-name="P182"/>
      <text:p text:style-name="P183">Skelbiu šį Lietuvos Respublikos Seimo priimtą įstatymą.</text:p>
      <text:p text:style-name="P184"/>
      <text:p text:style-name="P185"><text:span text:style-name="T1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scale="100%" style:letter-kerning="true"/>
    </style:style>
    <style:style style:name="WW_CharLFO4LVL1" style:family="text">
      <style:text-properties fo:font-weight="normal" style:font-weight-asian="normal" style:text-scale="100%" style:letter-kerning="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text:style-name="WW_CharLFO3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07-31T07:19:00Z</meta:creation-date>
    <dc:date>2023-07-31T07:19:00Z</dc:date>
    <meta:template xlink:href="Normal.dotm" xlink:type="simple"/>
    <meta:editing-cycles>2</meta:editing-cycles>
    <meta:editing-duration>PT0S</meta:editing-duration>
    <meta:document-statistic meta:page-count="4" meta:paragraph-count="30" meta:word-count="504" meta:character-count="4171" meta:row-count="92" meta:non-whitespace-character-count="3697"/>
  </office:meta>
</office:document-meta>
</file>