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ŠEIMYNŲ ĮSTATYMO NR. XI-681 3, 4, 5, 8, 15 IR 17 STRAIPSNIŲ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2023-03-24<text:s/>Nr. XIVP-2518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soft-page-break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. Dulevičiūtė - Akimovienė, tel. (8 5) 239 6164, el. p.<text:s/></text:span><text:a xlink:href="mailto:akvile.duleviciute@lrs.lt" office:target-frame-name="_top" xlink:show="replace"><text:span text:style-name="T41">akvile.duleviciut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I. Šambaraitė, tel. (8 5) 239 6850, el. p. irena.sambaraite@lrs.l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5:00Z</meta:creation-date>
    <dc:date>2023-03-27T07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5" meta:character-count="728" meta:row-count="40" meta:non-whitespace-character-count="648"/>
  </office:meta>
</office:document-meta>
</file>