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style:vertical-align="top"/>
    </style:style>
    <style:style style:name="T18" style:parent-style-name="DefaultParagraphFont" style:family="text">
      <style:text-properties fo:font-weight="bold" style:font-weight-asian="bold" style:font-weight-complex="bold" fo:language="lt" fo:country="LT" style:language-asian="lt" style:country-asian="LT"/>
    </style:style>
    <style:style style:name="T19" style:parent-style-name="DefaultParagraphFont" style:family="text">
      <style:text-properties fo:font-weight="bold" style:font-weight-asian="bold" style:font-weight-complex="bold" fo:color="#000000" fo:language="lt" fo:country="LT"/>
    </style:style>
    <style:style style:name="T20" style:parent-style-name="DefaultParagraphFont" style:family="text">
      <style:text-properties fo:font-weight="bold" style:font-weight-asian="bold" style:font-weight-complex="bold" fo:color="#000000"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TableColumn24" style:family="table-column">
      <style:table-column-properties style:column-width="0.3861in"/>
    </style:style>
    <style:style style:name="TableColumn25" style:family="table-column">
      <style:table-column-properties style:column-width="0.3743in"/>
    </style:style>
    <style:style style:name="TableColumn26" style:family="table-column">
      <style:table-column-properties style:column-width="0.4923in"/>
    </style:style>
    <style:style style:name="TableColumn27" style:family="table-column">
      <style:table-column-properties style:column-width="0.3937in"/>
    </style:style>
    <style:style style:name="TableColumn28" style:family="table-column">
      <style:table-column-properties style:column-width="5.2166in"/>
    </style:style>
    <style:style style:name="Table23" style:family="table">
      <style:table-properties style:width="6.8631in" fo:margin-left="-0.175in" table:align="left"/>
    </style:style>
    <style:style style:name="TableRow29" style:family="table-row">
      <style:table-row-properties style:min-row-height="0.3277in" fo:keep-together="always"/>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Row36" style:family="table-row">
      <style:table-row-properties style:min-row-height="0.8833in" fo:keep-together="always"/>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style:vertical-align="middle" fo:padding-top="0in" fo:padding-left="0.075in" fo:padding-bottom="0in" fo:padding-right="0.075in"/>
    </style:style>
    <style:style style:name="P39" style:parent-style-name="Normal" style:family="paragraph">
      <style:paragraph-properties fo:text-align="center" fo:margin-left="0.0784in" fo:margin-right="0.0784in">
        <style:tab-stops/>
      </style:paragraph-properties>
      <style:text-properties fo:language="lt" fo:country="LT"/>
    </style:style>
    <style:style style:name="TableCell40" style:family="table-cell">
      <style:table-cell-properties fo:border="0.0104in solid #000000" style:glyph-orientation-vertical="0" style:vertical-align="middle" fo:padding-top="0in" fo:padding-left="0.075in" fo:padding-bottom="0in" fo:padding-right="0.075in"/>
    </style:style>
    <style:style style:name="P41" style:parent-style-name="Normal" style:family="paragraph">
      <style:paragraph-properties fo:text-align="center" fo:margin-left="0.0784in" fo:margin-right="0.0784in">
        <style:tab-stops/>
      </style:paragraph-properties>
      <style:text-properties fo:language="lt" fo:country="LT"/>
    </style:style>
    <style:style style:name="TableCell42" style:family="table-cell">
      <style:table-cell-properties fo:border="0.0104in solid #000000" style:glyph-orientation-vertical="0" style:vertical-align="middle" fo:padding-top="0in" fo:padding-left="0.075in" fo:padding-bottom="0in" fo:padding-right="0.075in"/>
    </style:style>
    <style:style style:name="P43" style:parent-style-name="Normal" style:family="paragraph">
      <style:paragraph-properties fo:text-align="center" fo:margin-left="0.0784in" fo:margin-right="0.0784in">
        <style:tab-stops/>
      </style:paragraph-properties>
      <style:text-properties fo:language="lt" fo:country="LT"/>
    </style:style>
    <style:style style:name="P44" style:parent-style-name="Normal" style:family="paragraph">
      <style:text-properties fo:language="lt" fo:country="LT"/>
    </style:style>
    <style:style style:name="TableRow45" style:family="table-row">
      <style:table-row-properties style:min-row-height="4.2229in"/>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paragraph-properties fo:text-align="center"/>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text-properties fo:font-weight="bold" style:font-weight-asian="bold"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8pt" style:font-size-asian="8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style:font-name-asian="Calibri" fo:font-weight="bold" style:font-weight-asian="bold" fo:font-size="11pt" style:font-size-asian="11pt" fo:language="lt" fo:country="LT" style:language-asian="lt" style:country-asian="LT"/>
    </style:style>
    <style:style style:name="P68" style:parent-style-name="Normal" style:family="paragraph">
      <style:paragraph-properties fo:text-align="justify"/>
      <style:text-properties style:font-name-asian="Calibri" fo:font-size="11pt" style:font-size-asian="11pt" fo:language="lt" fo:country="LT" style:language-asian="lt" style:country-asian="LT"/>
    </style:style>
    <style:style style:name="P69" style:parent-style-name="Normal" style:family="paragraph">
      <style:paragraph-properties style:text-autospace="none" fo:text-align="justify"/>
      <style:text-properties style:font-name-asian="Calibri" fo:font-weight="bold" style:font-weight-asian="bold" fo:font-size="8pt" style:font-size-asian="8pt" fo:language="lt" fo:country="LT" style:language-asian="lt" style:country-asian="LT"/>
    </style:style>
    <style:style style:name="P70" style:parent-style-name="Normal" style:family="paragraph">
      <style:paragraph-properties style:text-autospace="none" fo:text-align="justify"/>
      <style:text-properties style:font-name-asian="Calibri" fo:font-weight="bold" style:font-weight-asian="bold" fo:font-size="11pt" style:font-size-asian="11pt" fo:language="lt" fo:country="LT" style:language-asian="lt" style:country-asian="LT"/>
    </style:style>
    <style:style style:name="P71" style:parent-style-name="ListParagraph" style:family="paragraph">
      <style:paragraph-properties style:text-autospace="none" fo:text-align="justify" fo:margin-left="0.0236in">
        <style:tab-stops/>
      </style:paragraph-properties>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1" style:parent-style-name="Normal" style:family="paragraph">
      <style:paragraph-properties fo:text-align="justify" fo:line-height="200%"/>
      <style:text-properties fo:language="lt" fo:country="LT"/>
    </style:style>
    <style:style style:name="P82" style:parent-style-name="Normal" style:family="paragraph">
      <style:paragraph-properties fo:text-align="justify" fo:line-height="200%"/>
      <style:text-properties fo:language="lt" fo:country="LT"/>
    </style:style>
    <style:style style:name="P83" style:parent-style-name="Normal" style:family="paragraph">
      <style:paragraph-properties fo:text-align="justify" fo:line-height="200%"/>
      <style:text-properties fo:language="lt" fo:country="LT"/>
    </style:style>
    <style:style style:name="P84" style:parent-style-name="Normal" style:family="paragraph">
      <style:paragraph-properties fo:line-height="200%"/>
    </style:style>
    <style:style style:name="P85" style:parent-style-name="Normal" style:family="paragraph">
      <style:paragraph-properties fo:line-height="200%"/>
    </style:style>
    <style:style style:name="P86" style:parent-style-name="Normal" style:family="paragraph">
      <style:paragraph-properties fo:line-height="200%"/>
    </style:style>
    <style:style style:name="P87" style:parent-style-name="Normal" style:family="paragraph">
      <style:paragraph-properties fo:line-height="200%"/>
    </style:style>
    <style:style style:name="P88" style:parent-style-name="Normal" style:family="paragraph">
      <style:paragraph-properties fo:line-height="200%"/>
    </style:style>
    <style:style style:name="P89" style:parent-style-name="Normal" style:family="paragraph">
      <style:paragraph-properties fo:line-height="200%"/>
    </style:style>
    <style:style style:name="P90" style:parent-style-name="Normal" style:family="paragraph">
      <style:paragraph-properties fo:line-height="200%"/>
    </style:style>
  </office:automatic-styles>
  <office:body>
    <office:text text:use-soft-page-breaks="true">
      <text:p text:style-name="P1"><text:span text:style-name="T2">201</text:span><text:span text:style-name="T3">9</text:span><text:span text:style-name="T4">-1</text:span><text:span text:style-name="T5">0</text:span><text:span text:style-name="T6">-</text:span><text:span text:style-name="T7">17</text:span></text:p>
      <text:p text:style-name="P8"/>
      <text:p text:style-name="P9">PASIŪLYMAS</text:p>
      <text:p text:style-name="P10"><text:span text:style-name="T11">DĖL LIETUVOS RESPUBLIKOS</text:span></text:p>
      <text:p text:style-name="P12"><text:span text:style-name="T13">20</text:span><text:span text:style-name="T14">20</text:span><text:span text:style-name="T15"><text:s/>METŲ VALSTYBĖS BIUDŽETO IR SAVIVALDYBIŲ BIUDŽETŲ FINANSINIŲ RODIKLIŲ PATVIRTINIMO</text:span></text:p>
      <text:p text:style-name="P16">ĮSTATYMO PROJEKTO</text:p>
      <text:p text:style-name="P17"><text:span text:style-name="T18">NR.<text:s/></text:span><text:span text:style-name="T19">XIIIP-</text:span><text:span text:style-name="T20">4014</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aipsnis</text:p>
          </table:table-cell>
          <table:table-cell table:style-name="TableCell40">
            <text:p text:style-name="P41">Straipsnio dalis</text:p>
          </table:table-cell>
          <table:table-cell table:style-name="TableCell42">
            <text:p text:style-name="P43">Punktas</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p>
            <text:p text:style-name="P56">2019 m. sausio 1 d. įsigaliojusio naujos redakcijos Lietuvos Respublikos valstybės tarnybos įstatymo 29 str. 4 d. 6 p. nustatyta, kad<text:s/>visų<text:s/>Seimo nariui įsteigtų<text:s/>politinio (asmeninio) pasitikėjimo valstybės tarnautojų<text:s/>pareigybių<text:s/>nustatytų pareiginių algų koeficientų suma negali viršyti Seimo nariui įsteigtų<text:s/>politinio (asmeninio) pasitikėjimo valstybės tarnautojų<text:s/>pareiginių algų<text:s/>koeficientų intervalo vidurkių sumos. Šiuo metu Seimo narių<text:s/>politinio (asmeninio) pasitikėjimo valstybės tarnautojų<text:s/>pareiginės algos koeficientų vidurkis yra 6,6<text:s/>baziniai dydžiai (toliau – BD),<text:s/>nors pagal Valstybės tarnybos įstatymo 1 priede nustatytą<text:s/>šių pareigybių<text:s/>pareiginių algų koeficientų<text:s/>intervalą<text:s/>vidutinis pareiginės algos koeficientas<text:s/>yra<text:s/>8,85 BD.<text:s/></text:p>
            <text:p text:style-name="P57">Siekiant<text:s/>Seimo narių<text:s/>politinio (asmeninio) pasitikėjimo valstybės tarnautojų<text:s/>(Lietuvos Respublikos Seimo statuto 16 str. 2 d. nustatyta, kad kiekvienam Seimo nariui įsteigiama 3<text:s/>politinio (asmeninio) pasitikėjimo valstybės tarnautojų<text:s/>pareigybės)<text:s/>pareiginių algų koeficientus 2020 m. padidinti 15 proc. ir taip<text:s/>palaipsniui artėti prie<text:s/>pareiginių algų<text:s/>koeficientų vidurkio<text:s/>reikalingi papildomi<text:s/>505 tūkst. Eur<text:s/>asignavimai.</text:p>
            <text:p text:style-name="P58"/>
            <text:p text:style-name="P59">Siekiant<text:s/>pabaigti<text:s/>Seimo posėdžių salės atnaujinimą<text:s/>ir užtikrinti nepertraukiamą Seimo narių darbą<text:s/>Seimo<text:s/>posėdžių metu, būtina pratęsti šiuo metu<text:s/>Seimo kanceliarijos<text:s/>vykdomą investicijų projektą iki 2020 m.<text:s/>pabaigos, papildomai skiriant<text:s/>500 tūkst. Eur<text:s/>asignavimų 185<text:s/>Seimo<text:s/>posėdžių salės kompiuterizuotoms darbo vietoms, Seimo posėdžių salės programinei<text:s/>įrangai, vaizdo transliacijos įrangai ir garso apdorojimo sistemai atnaujinti<text:s/>(ilgalaikiam turtui įsigyti). Pasenusi vaizdo ir garso apdorojimo įranga negali perduoti signalo raiškiuoju (HD) formatu nacionaliniam transliuotojui. Seimo posėdžių salės įranga įdiegta prieš 12 metų ir šiuo metu nebepalaikoma (neaptarnaujama) gamintojų, todėl nebegalima užtikrinti Organizacinių ir techninių kibernetinio saugumo reikalavimų, taikomų kibernetinio saugumo subjektams, aprašo, patvirtinto Lietuvos Respublikos Vyriausybės 2018 m. rugpjūčio 13 d. nutarimu Nr. 818 „Dėl Lietuvos Respublikos kibernetinio saugumo įstatymo įgyvendinimo“ nuostatų ir Techninių valstybės registrų (kadastrų), žinybinių registrų, valstybės informacinių sistemų ir kitų informacinių sistemų elektroninės informacijos saugos reikalavimų, patvirtintų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p>
            <text:p text:style-name="P60"/>
            <text:p text:style-name="P61">Siekiant užtikrinti tinkamas darbo sąlygas Seimo nariams ir Seimo kanceliarijos darbuotojams pagal nustatytas higienos normas<text:s/>būtina įrengti Seimo III rūmų vėsinimo sistemą<text:s/>tam<text:s/>skiriant būtinus<text:s/>306 tūkst. Eur<text:s/>asignavimus.</text:p>
            <text:p text:style-name="P62"/>
            <text:soft-page-break/>
            <text:p text:style-name="P63">Sausio 13-osios memorialo<text:s/>dalis stiklo konstrukcijų yra sutrūkinėjusios ir<text:s/>nestabilios, atsipalaidavę metalines konstrukcijas laikantys lynai. Tokia statinio būklė yra avarinė ir kelia grėsmę memorialo lankytojams. Laikantis statybos techninio reglamento STR 1.07.03:2017 „Statinių techninės ir naudojimo priežiūros tvarka. Naujų nekilnojamojo turto kadastro objektų formavimo tvarka“, patvirtinto Lietuvos Respublikos aplinkos ministro 2016 m. gruodžio 30 d. įsakymu Nr. D1-971 „Dėl statybos techninio reglamento STR 1.07.03:2017 „Statinių techninės ir naudojimo priežiūros tvarka. Naujų nekilnojamojo turto kadastro objektų formavimo tvarka“ patvirtinimo“ reikalavimų yra būtina atlikti Sausio 13-osios memorialo paprastąjį remontą ir pašalinti jo eksploatacijos metu susidariusius statinio defektus.<text:s/>Remonto darbams atlikti reikalingi 210 tūkst. Eur asignavimai.</text:p>
            <text:p text:style-name="P64"/>
            <text:p text:style-name="P65">Seimo narių ir<text:s/>Seimo kanceliarijos<text:s/>valstybės tarnautojų didėjantiems priedams už tarnybos Lietuvos valstybei stažą mokėti (įgyvendinant<text:s/>Lietuvos Respublikos valstybės politikų ir valstybės pareigūnų darbo apmokėjimo įstatymo 5 str. 3 d. ir Lietuvos Respublikos valstybės tarnybos įstatymo 30 str. 2 d.<text:s/>nuostatas)<text:s/>reikalingi papildomi 37 tūkst. Eur<text:s/>asignavimai.</text:p>
            <text:p text:style-name="P66"/>
            <text:p text:style-name="P67">Pasiūlymas:</text:p>
            <text:p text:style-name="P68">Lietuvos Respublikos Seimo kanceliarijai<text:s/>papildomai skirti<text:s/>1 558<text:s/>tūkst.<text:s/>Eur<text:s/>asignavimų<text:s/>(iš jų 500 tūkst. Eur turtui įsigyti).</text:p>
            <text:p text:style-name="P69"/>
            <text:p text:style-name="P70">Lėšų šaltinis:</text:p>
            <text:p text:style-name="P71"><text:span text:style-name="T72">Asignavimų<text:s/></text:span><text:span text:style-name="T73">Lietuvos Respublikos finansų ministerij</text:span><text:span text:style-name="T74">ai</text:span><text:span text:style-name="T75"><text:s/>mažinimas</text:span><text:span text:style-name="T76">.</text:span></text:p>
          </table:table-cell>
        </table:table-row>
      </table:table>
      <text:p text:style-name="P77"/>
      <text:p text:style-name="P78"/>
      <text:p text:style-name="P79">Teikia:<text:s/></text:p>
      <text:p text:style-name="P80"/>
      <text:p text:style-name="P81">Seimo<text:s/>nariai:</text:p>
      <text:p text:style-name="P82">Rima Baškienė</text:p>
      <text:p text:style-name="P83">Irena Degutienė</text:p>
      <text:p text:style-name="P84">Gediminas Kirkilas</text:p>
      <text:p text:style-name="P85">Jonas Liesys</text:p>
      <text:p text:style-name="P86">Arvydas Nekrošius</text:p>
      <text:p text:style-name="P87">Viktoras Pranckietis</text:p>
      <text:p text:style-name="P88">Julius Sabatauskas</text:p>
      <text:p text:style-name="P89">Irena Šiaulienė</text:p>
      <text:p text:style-name="P90">Remigijus Žemait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ŪKAS Marius</meta:initial-creator>
    <dc:creator>adlibuser</dc:creator>
    <meta:creation-date>2019-10-29T11:06:00Z</meta:creation-date>
    <dc:date>2019-10-29T11:06:00Z</dc:date>
    <meta:print-date>2019-10-17T09:03:00Z</meta:print-date>
    <meta:template xlink:href="Normal.dotm" xlink:type="simple"/>
    <meta:editing-cycles>2</meta:editing-cycles>
    <meta:editing-duration>PT0S</meta:editing-duration>
    <meta:document-statistic meta:page-count="2" meta:paragraph-count="39" meta:word-count="574" meta:character-count="4690" meta:row-count="106" meta:non-whitespace-character-count="4155"/>
  </office:meta>
</office:document-meta>
</file>